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4" style:num-suffix="." style:num-format="1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7" style:num-suffix="." style:num-format="1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1.4506in" text:min-label-width="0.5in" text:list-level-position-and-space-mode="label-alignment">
          <style:list-level-label-alignment text:label-followed-by="listtab" fo:margin-left="1.9506in" fo:text-indent="-0.5in"/>
        </style:list-level-properties>
      </text:list-level-style-number>
      <text:list-level-style-number text:level="4" style:num-suffix="、" style:num-format="壱, 弐, 参, ..." text:start-value="5">
        <style:list-level-properties text:space-before="1.784in" text:min-label-width="0.5in" text:list-level-position-and-space-mode="label-alignment">
          <style:list-level-label-alignment text:label-followed-by="listtab" fo:margin-left="2.284in" fo:text-indent="-0.5in"/>
        </style:list-level-properties>
      </text:list-level-style-number>
      <text:list-level-style-number text:level="5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i">
        <style:list-level-properties fo:text-align="end"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7" style:num-suffix="." style:num-format="1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7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999999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999999" fo:font-size="14pt" style:font-size-asian="14pt" style:font-size-complex="14pt"/>
    </style:style>
    <style:style style:name="T1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999999" fo:font-size="14pt" style:font-size-asian="14pt" style:font-size-complex="14pt"/>
    </style:style>
    <style:style style:name="T1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999999" fo:font-size="14pt" style:font-size-asian="14pt" style:font-size-complex="14pt"/>
    </style:style>
    <style:style style:name="T1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999999" fo:font-size="14pt" style:font-size-asian="14pt" style:font-size-complex="14pt"/>
    </style:style>
    <style:style style:name="T14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999999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1" style:parent-style-name="內文" style:master-page-name="MP1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end" fo:line-height="0.3333in"/>
      <style:text-properties style:font-name="Times New Roman" style:font-name-asian="標楷體" style:font-size-complex="12pt"/>
    </style:style>
    <style:style style:name="P25" style:parent-style-name="內文" style:family="paragraph">
      <style:paragraph-properties style:snap-to-layout-grid="false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widows="2" fo:orphans="2" fo:line-height="0.3472in" fo:text-indent="0.3888in"/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472in" fo:text-indent="0.393in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0" style:parent-style-name="清單段落" style:family="paragraph">
      <style:paragraph-properties style:snap-to-layout-grid="false" fo:line-height="0.3472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清單段落" style:family="paragraph">
      <style:paragraph-properties style:snap-to-layout-grid="false" fo:line-height="0.3472in" fo:margin-left="0.7875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清單段落" style:family="paragraph">
      <style:paragraph-properties style:snap-to-layout-grid="false" fo:line-height="0.3472in" fo:margin-left="0.7875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" style:parent-style-name="清單段落" style:family="paragraph">
      <style:paragraph-properties style:snap-to-layout-grid="false" fo:line-height="0.3472in"/>
      <style:text-properties style:font-name="Times New Roman" style:font-name-asian="標楷體" fo:font-size="14pt" style:font-size-asian="14pt" style:font-size-complex="14pt"/>
    </style:style>
    <style:style style:name="P45" style:parent-style-name="清單段落" style:family="paragraph">
      <style:paragraph-properties style:snap-to-layout-grid="false" fo:line-height="0.3472in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" style:parent-style-name="清單段落" style:family="paragraph">
      <style:paragraph-properties style:snap-to-layout-grid="false" fo:line-height="0.3472in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" style:parent-style-name="清單段落" style:family="paragraph">
      <style:paragraph-properties style:snap-to-layout-grid="false" fo:line-height="0.3472in"/>
      <style:text-properties style:font-name="Times New Roman" style:font-name-asian="標楷體" fo:font-size="14pt" style:font-size-asian="14pt" style:font-size-complex="14pt"/>
    </style:style>
    <style:style style:name="P54" style:parent-style-name="清單段落" style:family="paragraph">
      <style:paragraph-properties style:snap-to-layout-grid="false" fo:line-height="0.3472in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" style:parent-style-name="清單段落" style:family="paragraph">
      <style:paragraph-properties style:snap-to-layout-grid="false" fo:line-height="0.3472in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line-height="0.3472in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line-height="0.3472in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清單段落" style:family="paragraph">
      <style:paragraph-properties style:snap-to-layout-grid="false" fo:line-height="0.3472in" fo:margin-left="0.6895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清單段落" style:family="paragraph">
      <style:paragraph-properties style:snap-to-layout-grid="false" fo:line-height="0.3472in"/>
      <style:text-properties style:font-name="Times New Roman" style:font-name-asian="標楷體" fo:font-size="14pt" style:font-size-asian="14pt" style:font-size-complex="14pt"/>
    </style:style>
    <style:style style:name="P69" style:parent-style-name="清單段落" style:family="paragraph">
      <style:paragraph-properties style:snap-to-layout-grid="false" fo:line-height="0.3472in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line-height="0.3472in"/>
      <style:text-properties style:font-name="Times New Roman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line-height="0.3472in"/>
      <style:text-properties style:font-name="Times New Roman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line-height="0.3472in"/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9" style:parent-style-name="清單段落" style:family="paragraph">
      <style:paragraph-properties style:snap-to-layout-grid="false" fo:line-height="0.3472in" fo:margin-left="0.7861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清單段落" style:family="paragraph">
      <style:paragraph-properties style:snap-to-layout-grid="false" fo:line-height="0.3472in" fo:margin-left="1.1805in" fo:text-indent="-0.4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1" style:parent-style-name="清單段落" style:family="paragraph">
      <style:paragraph-properties style:snap-to-layout-grid="false" fo:line-height="0.3472in" fo:margin-left="1.1805in" fo:text-indent="-0.4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2" style:parent-style-name="清單段落" style:family="paragraph">
      <style:paragraph-properties style:snap-to-layout-grid="false" fo:line-height="0.3472in" fo:margin-left="1.1805in" fo:text-indent="-0.4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84" style:family="table-column">
      <style:table-column-properties style:column-width="2.4868in"/>
    </style:style>
    <style:style style:name="TableColumn85" style:family="table-column">
      <style:table-column-properties style:column-width="2.4868in"/>
    </style:style>
    <style:style style:name="Table83" style:family="table">
      <style:table-properties style:width="4.9736in" fo:margin-left="0.7875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line-height="0.3472in" fo:margin-left="0.7875in" fo:text-indent="-0.3937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0" style:parent-style-name="清單段落" style:family="paragraph">
      <style:paragraph-properties style:snap-to-layout-grid="false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1" style:parent-style-name="清單段落" style:family="paragraph">
      <style:paragraph-properties style:snap-to-layout-grid="false" fo:line-height="0.3472in" fo:margin-left="0.68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2" style:parent-style-name="清單段落" style:family="paragraph">
      <style:paragraph-properties style:snap-to-layout-grid="false" fo:line-height="0.3472in" fo:margin-left="0.68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3" style:parent-style-name="清單段落" style:family="paragraph">
      <style:paragraph-properties style:snap-to-layout-grid="false" fo:line-height="0.3472in" fo:margin-left="0.68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4" style:parent-style-name="清單段落" style:family="paragraph">
      <style:paragraph-properties style:snap-to-layout-grid="false" fo:line-height="0.3472in" fo:margin-left="0.68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5" style:parent-style-name="清單段落" style:family="paragraph">
      <style:paragraph-properties style:snap-to-layout-grid="false" fo:line-height="0.3472in" fo:margin-left="0.68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6" style:parent-style-name="清單段落" style:family="paragraph">
      <style:paragraph-properties style:snap-to-layout-grid="false" fo:line-height="0.3472in" fo:margin-left="0.68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7" style:parent-style-name="清單段落" style:family="paragraph">
      <style:paragraph-properties style:snap-to-layout-grid="false" fo:line-height="0.3472in" fo:margin-left="0.68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8" style:parent-style-name="清單段落" style:family="paragraph">
      <style:paragraph-properties style:snap-to-layout-grid="false" fo:line-height="0.3472in" fo:margin-left="1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9" style:parent-style-name="清單段落" style:family="paragraph">
      <style:paragraph-properties style:snap-to-layout-grid="false" fo:line-height="0.3472in" fo:margin-left="1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0" style:parent-style-name="清單段落" style:family="paragraph">
      <style:paragraph-properties style:snap-to-layout-grid="false" fo:line-height="0.3472in" fo:margin-left="0.2958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2" style:parent-style-name="清單段落" style:family="paragraph">
      <style:paragraph-properties style:snap-to-layout-grid="false" fo:line-height="0.3472in" fo:margin-left="0.295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3" style:parent-style-name="清單段落" style:family="paragraph">
      <style:paragraph-properties style:snap-to-layout-grid="false" fo:line-height="0.3472in"/>
      <style:text-properties style:font-name="Times New Roman" style:font-name-asian="標楷體" style:font-weight-complex="bold" fo:font-size="14pt" style:font-size-asian="14pt" style:font-size-complex="14pt"/>
    </style:style>
    <style:style style:name="P174" style:parent-style-name="清單段落" style:family="paragraph">
      <style:paragraph-properties style:snap-to-layout-grid="false" fo:line-height="0.3472in"/>
      <style:text-properties style:font-name="Times New Roman" style:font-name-asian="標楷體" style:font-weight-complex="bold" fo:font-size="14pt" style:font-size-asian="14pt" style:font-size-complex="14pt"/>
    </style:style>
    <style:style style:name="P175" style:parent-style-name="清單段落" style:family="paragraph">
      <style:paragraph-properties style:snap-to-layout-grid="false" fo:line-height="0.3472in"/>
      <style:text-properties style:font-name="Times New Roman" style:font-name-asian="標楷體" style:font-weight-complex="bold" fo:font-size="14pt" style:font-size-asian="14pt" style:font-size-complex="14pt"/>
    </style:style>
    <style:style style:name="P176" style:parent-style-name="清單段落" style:family="paragraph">
      <style:paragraph-properties style:snap-to-layout-grid="false" fo:line-height="0.3472in"/>
      <style:text-properties style:font-name="Times New Roman" style:font-name-asian="標楷體" style:font-weight-complex="bold" fo:font-size="14pt" style:font-size-asian="14pt" style:font-size-complex="14pt"/>
    </style:style>
    <style:style style:name="P177" style:parent-style-name="清單段落" style:family="paragraph">
      <style:paragraph-properties style:snap-to-layout-grid="false" fo:line-height="0.3472in"/>
      <style:text-properties style:font-name="Times New Roman" style:font-name-asian="標楷體" style:font-weight-complex="bold" fo:font-size="14pt" style:font-size-asian="14pt" style:font-size-complex="14pt"/>
    </style:style>
    <style:style style:name="P178" style:parent-style-name="清單段落" style:family="paragraph">
      <style:paragraph-properties style:snap-to-layout-grid="false" fo:line-height="0.3472in"/>
    </style:style>
    <style:style style:name="T17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80" style:parent-style-name="清單段落" style:family="paragraph">
      <style:paragraph-properties style:snap-to-layout-grid="false" fo:line-height="0.3472in" fo:margin-left="0.295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1" style:parent-style-name="清單段落" style:family="paragraph">
      <style:paragraph-properties style:snap-to-layout-grid="false" fo:line-height="0.3472in" fo:margin-left="0.6895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2" style:parent-style-name="清單段落" style:family="paragraph">
      <style:paragraph-properties style:snap-to-layout-grid="false" fo:line-height="0.3472in" fo:margin-left="0.6895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3" style:parent-style-name="清單段落" style:family="paragraph">
      <style:paragraph-properties style:snap-to-layout-grid="false" fo:line-height="0.3472in" fo:margin-left="0.295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4" style:parent-style-name="清單段落" style:family="paragraph">
      <style:paragraph-properties style:snap-to-layout-grid="false" fo:line-height="0.3472in"/>
      <style:text-properties style:font-name="Times New Roman" style:font-name-asian="標楷體" fo:font-size="14pt" style:font-size-asian="14pt" style:font-size-complex="14pt"/>
    </style:style>
    <style:style style:name="P185" style:parent-style-name="清單段落" style:family="paragraph">
      <style:paragraph-properties style:snap-to-layout-grid="false" fo:line-height="0.3472in" fo:margin-left="0.6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6" style:parent-style-name="清單段落" style:family="paragraph">
      <style:paragraph-properties style:snap-to-layout-grid="false" fo:line-height="0.3472in" fo:margin-left="0.6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7" style:parent-style-name="清單段落" style:family="paragraph">
      <style:paragraph-properties style:snap-to-layout-grid="false" fo:line-height="0.3472in" fo:margin-left="0.295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8" style:parent-style-name="清單段落" style:family="paragraph">
      <style:paragraph-properties style:snap-to-layout-grid="false" fo:line-height="0.3472in"/>
      <style:text-properties style:font-name="Times New Roman" style:font-name-asian="標楷體" fo:font-size="14pt" style:font-size-asian="14pt" style:font-size-complex="14pt"/>
    </style:style>
    <style:style style:name="P189" style:parent-style-name="清單段落" style:family="paragraph">
      <style:paragraph-properties style:snap-to-layout-grid="false" fo:line-height="0.3472in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清單段落" style:family="paragraph">
      <style:paragraph-properties style:snap-to-layout-grid="false" fo:line-height="0.3472in"/>
      <style:text-properties style:font-name="Times New Roman" style:font-name-asian="標楷體" fo:font-size="14pt" style:font-size-asian="14pt" style:font-size-complex="14pt"/>
    </style:style>
    <style:style style:name="P194" style:parent-style-name="清單段落" style:family="paragraph">
      <style:paragraph-properties style:snap-to-layout-grid="false" fo:line-height="0.3472in"/>
      <style:text-properties style:font-name="Times New Roman" style:font-name-asian="標楷體" fo:font-size="14pt" style:font-size-asian="14pt" style:font-size-complex="14pt"/>
    </style:style>
    <style:style style:name="P195" style:parent-style-name="清單段落" style:family="paragraph">
      <style:paragraph-properties style:snap-to-layout-grid="false" fo:line-height="0.3472in"/>
      <style:text-properties style:font-name="Times New Roman" style:font-name-asian="標楷體" fo:font-size="14pt" style:font-size-asian="14pt" style:font-size-complex="14pt"/>
    </style:style>
    <style:style style:name="P196" style:parent-style-name="清單段落" style:family="paragraph">
      <style:paragraph-properties style:snap-to-layout-grid="false" fo:line-height="0.3472in"/>
      <style:text-properties style:font-name="Times New Roman" style:font-name-asian="標楷體" fo:font-size="14pt" style:font-size-asian="14pt" style:font-size-complex="14pt"/>
    </style:style>
    <style:style style:name="P197" style:parent-style-name="清單段落" style:family="paragraph">
      <style:paragraph-properties style:snap-to-layout-grid="false" fo:line-height="0.3472in"/>
      <style:text-properties style:font-name="Times New Roman" style:font-name-asian="標楷體" fo:font-size="14pt" style:font-size-asian="14pt" style:font-size-complex="14pt"/>
    </style:style>
    <style:style style:name="P198" style:parent-style-name="清單段落" style:family="paragraph">
      <style:paragraph-properties style:snap-to-layout-grid="false" fo:line-height="0.3472in"/>
      <style:text-properties style:font-name="Times New Roman" style:font-name-asian="標楷體" fo:font-size="14pt" style:font-size-asian="14pt" style:font-size-complex="14pt"/>
    </style:style>
    <style:style style:name="P199" style:parent-style-name="清單段落" style:family="paragraph">
      <style:paragraph-properties style:snap-to-layout-grid="false" fo:line-height="0.3472in" fo:margin-left="0.295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0" style:parent-style-name="清單段落" style:family="paragraph">
      <style:paragraph-properties style:snap-to-layout-grid="false" fo:line-height="0.3472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TableColumn215" style:family="table-column">
      <style:table-column-properties style:column-width="1.3423in" style:use-optimal-column-width="false"/>
    </style:style>
    <style:style style:name="TableColumn216" style:family="table-column">
      <style:table-column-properties style:column-width="1.4763in" style:use-optimal-column-width="false"/>
    </style:style>
    <style:style style:name="TableColumn217" style:family="table-column">
      <style:table-column-properties style:column-width="1.477in" style:use-optimal-column-width="false"/>
    </style:style>
    <style:style style:name="TableColumn218" style:family="table-column">
      <style:table-column-properties style:column-width="1.6729in" style:use-optimal-column-width="false"/>
    </style:style>
    <style:style style:name="Table214" style:family="table">
      <style:table-properties style:width="5.9687in" fo:margin-left="-0.0659in" table:align="left"/>
    </style:style>
    <style:style style:name="TableRow219" style:family="table-row">
      <style:table-row-properties style:min-row-height="0.5187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Row228" style:family="table-row">
      <style:table-row-properties style:min-row-height="0.4895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style:font-name="標楷體" style:font-name-asian="標楷體" style:font-size-complex="14pt"/>
    </style:style>
    <style:style style:name="T234" style:parent-style-name="預設段落字型" style:family="text">
      <style:text-properties style:font-name="Times New Roman" style:font-name-asian="標楷體" style:font-size-complex="14pt"/>
    </style:style>
    <style:style style:name="T235" style:parent-style-name="預設段落字型" style:family="text">
      <style:text-properties style:font-name="Times New Roman" style:font-name-asian="標楷體" style:font-size-complex="14pt"/>
    </style:style>
    <style:style style:name="T236" style:parent-style-name="預設段落字型" style:family="text">
      <style:text-properties style:font-name="標楷體" style:font-name-asian="標楷體" style:font-size-complex="14pt"/>
    </style:style>
    <style:style style:name="T237" style:parent-style-name="預設段落字型" style:family="text">
      <style:text-properties style:font-name="Times New Roman" style:font-name-asian="標楷體" style:font-size-complex="14pt"/>
    </style:style>
    <style:style style:name="T238" style:parent-style-name="預設段落字型" style:family="text">
      <style:text-properties style:font-name="Times New Roman" style:font-name-asian="標楷體" style:font-size-complex="14pt"/>
    </style:style>
    <style:style style:name="T239" style:parent-style-name="預設段落字型" style:family="text">
      <style:text-properties style:font-name="標楷體" style:font-name-asian="標楷體" style:font-size-complex="14pt"/>
    </style:style>
    <style:style style:name="T240" style:parent-style-name="預設段落字型" style:family="text">
      <style:text-properties style:font-name="Times New Roman" style:font-name-asian="標楷體" style:font-size-complex="14pt"/>
    </style:style>
    <style:style style:name="T241" style:parent-style-name="預設段落字型" style:family="text">
      <style:text-properties style:font-name="Times New Roman" style:font-name-asian="標楷體" style:font-size-complex="14pt"/>
    </style:style>
    <style:style style:name="T242" style:parent-style-name="預設段落字型" style:family="text">
      <style:text-properties style:font-name="Times New Roman" style:font-name-asian="標楷體" style:font-size-complex="14pt"/>
    </style:style>
    <style:style style:name="T243" style:parent-style-name="預設段落字型" style:family="text">
      <style:text-properties style:font-name="Times New Roman" style:font-name-asian="標楷體" style:font-size-complex="14pt"/>
    </style:style>
    <style:style style:name="TableRow244" style:family="table-row">
      <style:table-row-properties style:min-row-height="0.4895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="Times New Roman" style:font-name-asian="標楷體" style:font-size-complex="14pt"/>
    </style:style>
    <style:style style:name="TableRow249" style:family="table-row">
      <style:table-row-properties style:min-row-height="0.4937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line-height="200%"/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Row258" style:family="table-row">
      <style:table-row-properties style:min-row-height="0.4937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line-height="200%"/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Row267" style:family="table-row">
      <style:table-row-properties style:min-row-height="0.4937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line-height="200%"/>
      <style:text-properties style:font-name="Times New Roman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Row272" style:family="table-row">
      <style:table-row-properties style:min-row-height="0.5083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Row277" style:family="table-row">
      <style:table-row-properties style:min-row-height="3.3187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28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8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84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28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P28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P288" style:parent-style-name="清單段落" style:family="paragraph">
      <style:paragraph-properties style:snap-to-layout-grid="false" fo:line-height="0.3472in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91" style:parent-style-name="清單段落" style:family="paragraph">
      <style:paragraph-properties style:snap-to-layout-grid="false" fo:line-height="0.3472in" fo:margin-left="0.7875in" fo:text-indent="-0.3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2" style:parent-style-name="清單段落" style:family="paragraph">
      <style:paragraph-properties style:snap-to-layout-grid="false" fo:line-height="0.3472in" fo:margin-left="0.7875in" fo:text-indent="-0.3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3" style:parent-style-name="清單段落" style:family="paragraph">
      <style:paragraph-properties style:snap-to-layout-grid="false" fo:line-height="0.3472in" fo:margin-left="0.7875in" fo:text-indent="-0.3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line-height="0.3888in"/>
      <style:text-properties style:font-name="Times New Roman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line-height="0.3888in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0.3888in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line-height="0.3888in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line-height="0.3888in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line-height="0.3888in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3888in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0.3888in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line-height="0.3888in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0.3888in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 style:snap-to-layout-grid="false" fo:text-align="center" fo:line-height="0.3333in"/>
    </style:style>
    <style:style style:name="T30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6pt"/>
    </style:style>
    <style:style style:name="P306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fo:font-size="14pt" style:font-size-asian="14pt" style:font-size-complex="14pt"/>
    </style:style>
    <style:style style:name="P307" style:parent-style-name="內文" style:family="paragraph">
      <style:paragraph-properties fo:widows="2" fo:orphans="2" style:snap-to-layout-grid="false" fo:line-height="0.3333in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2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fo:font-size="14pt" style:font-size-asian="14pt" style:font-size-complex="14pt"/>
    </style:style>
    <style:style style:name="P313" style:parent-style-name="內文" style:family="paragraph">
      <style:paragraph-properties fo:widows="2" fo:orphans="2" style:snap-to-layout-grid="false" fo:line-height="0.3333in" fo:margin-left="0.196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4" style:parent-style-name="內文" style:family="paragraph">
      <style:paragraph-properties fo:widows="2" fo:orphans="2" style:snap-to-layout-grid="false" fo:line-height="0.3333in" fo:margin-left="0.196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5" style:parent-style-name="內文" style:family="paragraph">
      <style:paragraph-properties fo:widows="2" fo:orphans="2" style:snap-to-layout-grid="false" fo:line-height="0.3333in" fo:margin-left="0.196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6" style:parent-style-name="內文" style:family="paragraph">
      <style:paragraph-properties fo:widows="2" fo:orphans="2" style:snap-to-layout-grid="false" fo:line-height="0.3333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7" style:parent-style-name="內文" style:family="paragraph">
      <style:paragraph-properties fo:widows="2" fo:orphans="2" style:snap-to-layout-grid="false" fo:line-height="0.3333in" fo:margin-left="0.2958in" fo:text-indent="-0.29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8" style:parent-style-name="內文" style:family="paragraph">
      <style:paragraph-properties fo:widows="2" fo:orphans="2" style:snap-to-layout-grid="false" fo:line-height="0.3333in" fo:margin-left="0.2958in" fo:text-indent="-0.29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9" style:parent-style-name="內文" style:family="paragraph">
      <style:paragraph-properties fo:widows="2" fo:orphans="2" style:snap-to-layout-grid="false" fo:line-height="0.3333in" fo:margin-left="0.2958in" fo:text-indent="-0.29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0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fo:font-size="14pt" style:font-size-asian="14pt" style:font-size-complex="14pt"/>
    </style:style>
    <style:style style:name="P321" style:parent-style-name="內文" style:family="paragraph">
      <style:paragraph-properties fo:widows="2" fo:orphans="2" style:snap-to-layout-grid="false" fo:line-height="0.4166in"/>
      <style:text-properties style:font-name="Times New Roman" style:font-name-asian="標楷體" fo:font-size="14pt" style:font-size-asian="14pt" style:font-size-complex="14pt"/>
    </style:style>
    <style:style style:name="P322" style:parent-style-name="內文" style:family="paragraph">
      <style:paragraph-properties fo:widows="2" fo:orphans="2" style:snap-to-layout-grid="false" fo:line-height="0.4166in"/>
      <style:text-properties style:font-name="Times New Roman" style:font-name-asian="標楷體" fo:font-size="14pt" style:font-size-asian="14pt" style:font-size-complex="14pt"/>
    </style:style>
    <style:style style:name="P323" style:parent-style-name="內文" style:family="paragraph">
      <style:paragraph-properties fo:widows="2" fo:orphans="2" style:snap-to-layout-grid="false" fo:line-height="0.4166in"/>
      <style:text-properties style:font-name="Times New Roman" style:font-name-asian="標楷體" fo:font-size="14pt" style:font-size-asian="14pt" style:font-size-complex="14pt"/>
    </style:style>
    <style:style style:name="P324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fo:font-size="14pt" style:font-size-asian="14pt" style:font-size-complex="14pt"/>
    </style:style>
    <style:style style:name="P325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fo:font-size="14pt" style:font-size-asian="14pt" style:font-size-complex="14pt"/>
    </style:style>
    <style:style style:name="P326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76042877"/><text:bookmark-end text:name="_Hlk76042877"/>法務部法醫研究所111年度</text:p>
      <text:p text:style-name="P3">法醫解剖專業訓練計畫申請簡章</text:p>
      <text:p text:style-name="P4"/>
      <text:p text:style-name="P5"/>
      <text:p text:style-name="P6"><text:span text:style-name="T7"><draw:frame draw:z-index="251669504" draw:id="id0" draw:style-name="a0" draw:name="文字方塊 1" text:anchor-type="paragraph" svg:x="0in" svg:y="3.58333in" svg:width="6in" svg:height="0.625in" style:rel-width="scale" style:rel-height="scale"><draw:text-box><text:p text:style-name="P8">專業．效率．精準</text:p><text:p text:style-name="P9"><text:span text:style-name="T10">EXPERTISE</text:span><text:span text:style-name="T11">．</text:span><text:span text:style-name="T12">EFFICIENCY</text:span><text:span text:style-name="T13">．</text:span><text:span text:style-name="T14">EXACTITUDE</text:span></text:p></draw:text-box><svg:title/><svg:desc/></draw:frame></text:span><text:span text:style-name="T15"><draw:frame draw:z-index="251670528" draw:id="id1" draw:style-name="a1" draw:name="Picture 1" text:anchor-type="as-char" svg:x="0in" svg:y="0in" svg:width="4.46528in" svg:height="4.0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/>
      <text:p text:style-name="P18"/>
      <text:p text:style-name="P19"/>
      <text:p text:style-name="P20">主辦單位：法務部法醫研究所</text:p>
      <text:soft-page-break/>
      <text:p text:style-name="P21">111年度法務部法醫研究所法醫解剖專業訓練計畫申請簡章</text:p>
      <text:p text:style-name="P24"/>
      <text:p text:style-name="P25">壹、訓練宗旨</text:p>
      <text:p text:style-name="P26">增進法醫解剖之專業知識與能力，以提升鑑驗水準。</text:p>
      <text:p text:style-name="P27">貳、法源依據</text:p>
      <text:p text:style-name="P28"><text:span text:style-name="T29">法務部法醫研究所組織法第</text:span><text:span text:style-name="T30">2</text:span><text:span text:style-name="T31">條第</text:span><text:span text:style-name="T32">1</text:span><text:span text:style-name="T33">項第</text:span><text:span text:style-name="T34">6</text:span><text:span text:style-name="T35">款：</text:span><text:span text:style-name="T36">「本所掌理下列事項</text:span><text:span text:style-name="T37">…</text:span><text:span text:style-name="T38">六、法醫人員之培訓。」</text:span></text:p>
      <text:p text:style-name="P39">參、申請人員資格</text:p>
      <text:p text:style-name="P40">申請資格：應符合下列條件之一：</text:p>
      <text:list text:style-name="LFO1" text:continue-numbering="true">
        <text:list-item>
          <text:p text:style-name="P41">具有法醫師證書，於法務部所屬機關任職3年以上，經服務機關同意參加訓練者。</text:p>
        </text:list-item>
        <text:list-item>
          <text:p text:style-name="P42">具有醫師、牙醫師、中醫師證書者。</text:p>
        </text:list-item>
      </text:list>
      <text:p text:style-name="P43">肆、申請程序</text:p>
      <text:list text:style-name="LFO2" text:continue-numbering="true">
        <text:list-item>
          <text:p text:style-name="P44">111年度本所接受新申請訓練名額為2至3名。受理期間為110年10月1日至10月31日止（以郵戳為憑）。</text:p>
        </text:list-item>
        <text:list-item>
          <text:p text:style-name="P45"><text:span text:style-name="T46">欲申請參加本訓練者，請備妥下列文件：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47"><text:span text:style-name="T48">法醫師證書</text:span><text:span text:style-name="T49">影本</text:span><text:span text:style-name="T50">或醫師、牙醫師、中醫師證書</text:span><text:span text:style-name="T51">影本</text:span><text:span text:style-name="T52">。</text:span></text:p>
                </text:list-item>
                <text:list-item>
                  <text:p text:style-name="P53">病理專科醫師應提出病理專科醫師證書影本。</text:p>
                </text:list-item>
                <text:list-item>
                  <text:p text:style-name="P54"><text:span text:style-name="T55">填具「法務部法醫研究所法醫解剖專業訓練申請表」。</text:span></text:p>
                </text:list-item>
                <text:list-item>
                  <text:p text:style-name="P56"><text:span text:style-name="T57">填具「法醫研究所辦理法醫解剖訓練注意事項暨同意書」。</text:span></text:p>
                </text:list-item>
                <text:list-item>
                  <text:p text:style-name="P58"><text:span text:style-name="T59">填具「法務部法醫研究所保密切結書」。</text:span></text:p>
                </text:list-item>
                <text:list-item>
                  <text:p text:style-name="P60"><text:span text:style-name="T61">擔任公職者，應提出服務機關同意證明文件。</text:span></text:p>
                </text:list-item>
              </text:list>
            </text:list-item>
          </text:list>
        </text:list-item>
      </text:list>
      <text:p text:style-name="P62"><text:span text:style-name="T63">上述文件以迴紋針夾於左上角，並寄至</text:span><text:span text:style-name="T64">23552</text:span><text:span text:style-name="T65">新北市中和區民安街</text:span><text:span text:style-name="T66">123</text:span><text:span text:style-name="T67">號法醫研究所病理組陳奕宏技士收。</text:span></text:p>
      <text:list text:style-name="LFO2" text:continue-numbering="true">
        <text:list-item>
          <text:p text:style-name="P68">如申請人數逾本所容訓人數，以法務部所屬機關現職人員及病理專科醫師優先。並由本所就申請人之任職年資、考績等，擇優錄取，評比結果相同者，以抽籤決定之。</text:p>
        </text:list-item>
        <text:list-item>
          <text:p text:style-name="P69"><text:span text:style-name="T70">110</text:span><text:span text:style-name="T71">年</text:span><text:span text:style-name="T72">12</text:span><text:span text:style-name="T73">月上旬通知錄取人員並寄發</text:span><text:span text:style-name="T74">「法醫解剖專業訓練學習手冊」。</text:span></text:p>
        </text:list-item>
        <text:list-item>
          <text:p text:style-name="P75">訓練期間以111年1月1日開始起算。</text:p>
        </text:list-item>
        <text:list-item>
          <text:p text:style-name="P76">如有必要可請本所發函給受訓人員及工作單位，以利受訓人員請假。</text:p>
        </text:list-item>
        <text:list-item>
          <text:p text:style-name="P77">訓練前應完成體檢(包括胸部X光檢查、HIV、梅毒、B、C型肝炎檢查)，並將體檢報告送本所備查。</text:p>
        </text:list-item>
      </text:list>
      <text:p text:style-name="P78">伍、師資</text:p>
      <text:p text:style-name="P79">一、解剖訓練師資：<text:bookmark-start text:name="_Hlk76041112"/>藉由解剖實務，各解剖案件鑑定人負責指導受訓人員參與執行法醫解剖，由下列擔任。</text:p>
      <text:list text:style-name="LFO4" text:continue-numbering="true">
        <text:list-item>
          <text:p text:style-name="P80">本所法醫病理組組長、研究員、副研究員</text:p>
        </text:list-item>
        <text:list-item>
          <text:p text:style-name="P81">本所遴聘之兼任研究員<text:bookmark-start text:name="_Hlk76044387"/><text:s/><text:bookmark-end text:name="_Hlk76044387"/></text:p>
        </text:list-item>
        <text:list-item>
          <text:p text:style-name="P82">師資名單：</text:p>
        </text:list-item>
      </text:list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姓名</text:p>
          </table:table-cell>
          <table:table-cell table:style-name="TableCell89">
            <text:p text:style-name="P90">資格</text:p>
          </table:table-cell>
        </table:table-row>
        <table:table-row table:style-name="TableRow91">
          <table:table-cell table:style-name="TableCell92">
            <text:p text:style-name="P93">許倬憲</text:p>
          </table:table-cell>
          <table:table-cell table:style-name="TableCell94">
            <text:p text:style-name="P95">本所病理組組長</text:p>
          </table:table-cell>
        </table:table-row>
        <table:table-row table:style-name="TableRow96">
          <table:table-cell table:style-name="TableCell97">
            <text:p text:style-name="P98">潘至信</text:p>
          </table:table-cell>
          <table:table-cell table:style-name="TableCell99">
            <text:p text:style-name="P100">本所病理組研究員</text:p>
          </table:table-cell>
        </table:table-row>
        <table:table-row table:style-name="TableRow101">
          <table:table-cell table:style-name="TableCell102">
            <text:p text:style-name="P103">曾柏元</text:p>
          </table:table-cell>
          <table:table-cell table:style-name="TableCell104">
            <text:p text:style-name="P105">本所病理組副研究員</text:p>
          </table:table-cell>
        </table:table-row>
        <table:table-row table:style-name="TableRow106">
          <table:table-cell table:style-name="TableCell107">
            <text:p text:style-name="P108">蕭開平</text:p>
          </table:table-cell>
          <table:table-cell table:style-name="TableCell109">
            <text:p text:style-name="P110">本所兼任研究員</text:p>
          </table:table-cell>
        </table:table-row>
        <table:table-row table:style-name="TableRow111">
          <table:table-cell table:style-name="TableCell112">
            <text:p text:style-name="P113">饒宇東</text:p>
          </table:table-cell>
          <table:table-cell table:style-name="TableCell114">
            <text:p text:style-name="P115">本所兼任研究員</text:p>
          </table:table-cell>
        </table:table-row>
        <table:table-row table:style-name="TableRow116">
          <table:table-cell table:style-name="TableCell117">
            <text:p text:style-name="P118">孫家棟</text:p>
          </table:table-cell>
          <table:table-cell table:style-name="TableCell119">
            <text:p text:style-name="P120">本所兼任研究員</text:p>
          </table:table-cell>
        </table:table-row>
        <table:table-row table:style-name="TableRow121">
          <table:table-cell table:style-name="TableCell122">
            <text:p text:style-name="P123">陳明宏</text:p>
          </table:table-cell>
          <table:table-cell table:style-name="TableCell124">
            <text:p text:style-name="P125">本所兼任研究員</text:p>
          </table:table-cell>
        </table:table-row>
        <table:table-row table:style-name="TableRow126">
          <table:table-cell table:style-name="TableCell127">
            <text:p text:style-name="P128">胡璟</text:p>
          </table:table-cell>
          <table:table-cell table:style-name="TableCell129">
            <text:p text:style-name="P130">本所兼任研究員</text:p>
          </table:table-cell>
        </table:table-row>
        <table:table-row table:style-name="TableRow131">
          <table:table-cell table:style-name="TableCell132">
            <text:p text:style-name="P133">羅澤華</text:p>
          </table:table-cell>
          <table:table-cell table:style-name="TableCell134">
            <text:p text:style-name="P135">本所兼任研究員</text:p>
          </table:table-cell>
        </table:table-row>
        <table:table-row table:style-name="TableRow136">
          <table:table-cell table:style-name="TableCell137">
            <text:p text:style-name="P138">劉景勳</text:p>
          </table:table-cell>
          <table:table-cell table:style-name="TableCell139">
            <text:p text:style-name="P140">本所兼任研究員</text:p>
          </table:table-cell>
        </table:table-row>
        <table:table-row table:style-name="TableRow141">
          <table:table-cell table:style-name="TableCell142">
            <text:p text:style-name="P143">莊傑仰</text:p>
          </table:table-cell>
          <table:table-cell table:style-name="TableCell144">
            <text:p text:style-name="P145">本所兼任研究員</text:p>
          </table:table-cell>
        </table:table-row>
        <table:table-row table:style-name="TableRow146">
          <table:table-cell table:style-name="TableCell147">
            <text:p text:style-name="P148">尹莘玲</text:p>
          </table:table-cell>
          <table:table-cell table:style-name="TableCell149">
            <text:p text:style-name="P150">本所兼任研究員</text:p>
          </table:table-cell>
        </table:table-row>
        <table:table-row table:style-name="TableRow151">
          <table:table-cell table:style-name="TableCell152">
            <text:p text:style-name="P153">王約翰</text:p>
          </table:table-cell>
          <table:table-cell table:style-name="TableCell154">
            <text:p text:style-name="P155">本所兼任研究員</text:p>
          </table:table-cell>
        </table:table-row>
      </table:table>
      <text:list text:style-name="LFO4" text:continue-numbering="true">
        <text:list-item>
          <text:list>
            <text:list-item>
              <text:list>
                <text:list-item>
                  <text:p text:style-name="P156"><text:bookmark-end text:name="_Hlk76041112"/><text:soft-page-break/><text:span text:style-name="T157">導師：本所指定一位訓練師資作為受訓人員之導師。導師負責</text:span><text:span text:style-name="T158">接受受訓人員之諮詢、指定受訓人員於法醫學術研討會報告之專題、指定受訓人員於死因研討會報告之案例，及</text:span><text:span text:style-name="T159">負責該受訓人員之考核。</text:span></text:p>
                  <text:list text:continue-numbering="true">
                    <text:list-item>
                      <text:list>
                        <text:list-item>
                          <text:p text:style-name="P160">訓練內容及期程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61">訓練期間為期1年，最長不得逾5年。訓練期間以1月1日至同年12月31日為1年度。</text:p>
        </text:list-item>
        <text:list-item>
          <text:p text:style-name="P162">受訓人員應於訓練師資（解剖案件鑑定人）指導下全程到場並參與執行法醫解剖（含顯微觀察），撰寫該案法醫解剖訓練報告，由該訓練師資簽核，始完成解剖案例。</text:p>
        </text:list-item>
        <text:list-item>
          <text:p text:style-name="P163">本訓練應完成總解剖案例數100例以上，且<text:tab/>受訓人員每年度至少完成25例解剖案例，未達25例之年度，該年度之解剖案例數不列入總解剖案例數計算。</text:p>
        </text:list-item>
        <text:list-item>
          <text:p text:style-name="P164"><text:tab/>總解剖案例數至少包含交通事故5件、鈍挫傷（含高墜）5件、銳器傷5件、頭部外傷5件、毒物5件、溺死5件、槍擊5件、窒息（含悶死、勒死）5件、火災5件、工安事故5件、無名屍案件5件、疑似性侵害案件3件、一至六歲兒童死亡案件3件、一歲以下嬰兒死亡案件3件。單一案件若符合多種案件類型，得同時列入計算。</text:p>
        </text:list-item>
        <text:list-item>
          <text:p text:style-name="P165">由本所指定一位訓練師資（解剖案件鑑定人）擔任1-2位受訓人員之導師，負責該受訓人員之指導與考核。該導師負責之解剖案件，受訓人員宜全程到場參與執行解剖，如未能到場應事先請假。</text:p>
        </text:list-item>
        <text:list-item>
          <text:p text:style-name="P166">受訓人員參與執行解剖案件不限所屬地檢署或所屬導師之案件，亦得跨區參與其他地方檢察署或其他訓練師資之解剖案件，並得累積案例數。</text:p>
        </text:list-item>
        <text:list-item>
          <text:p text:style-name="P167">受訓人員應參與本所學術活動：</text:p>
          <text:soft-page-break/>
          <text:list text:continue-numbering="true">
            <text:list-item>
              <text:p text:style-name="P168">法醫學術研討會：為評定受訓人員的基本醫學知識、法醫專業知識、教學解說能力，受訓人員應由導師指定一專題，並於本所法醫學術研討會報告。</text:p>
            </text:list-item>
            <text:list-item>
              <text:p text:style-name="P169">死因審議會：為評定受訓人員的死因論述能力，受訓人員應由導師指定至少一案件，於本所死因審議會報告。</text:p>
            </text:list-item>
          </text:list>
        </text:list-item>
      </text:list>
      <text:list text:style-name="LFO6" text:continue-numbering="true">
        <text:list-item>
          <text:p text:style-name="P170"><draw:frame draw:z-index="251686912" draw:style-name="a2" draw:name="圖片 3" text:anchor-type="paragraph" svg:x="-0.20139in" svg:y="0.43125in" svg:width="6.36389in" svg:height="3.52431in" style:rel-width="scale" style:rel-height="scale"><draw:image xlink:href="media/image1.emf" xlink:type="simple" xlink:show="embed" xlink:actuate="onLoad"/><svg:title/><svg:desc/></draw:frame><text:span text:style-name="T171">本所各地區集中解剖時段</text:span></text:p>
        </text:list-item>
        <text:list-item>
          <text:p text:style-name="P172">受訓人員責任</text:p>
          <text:list text:continue-numbering="true">
            <text:list-item>
              <text:p text:style-name="P173">應積極爭取學習機會，主動詢問案件並與解剖案件之訓練師資聯繫。</text:p>
            </text:list-item>
            <text:list-item>
              <text:p text:style-name="P174">受訓人員應遵循並配合訓練師資指導，全程到場並參與執行法醫解剖（含顯微觀察），撰寫該案法醫解剖訓練報告。</text:p>
            </text:list-item>
            <text:list-item>
              <text:p text:style-name="P175">本所指定導師負責受訓人員之指導，導師負責之解剖案件，受訓人員宜全程到場參與執行解剖，如未能到場應事先請假。</text:p>
            </text:list-item>
            <text:list-item>
              <text:p text:style-name="P176">受訓人員在受訓時應衣著整齊，解剖所需防護耗材（如手套、隔離衣等）由受訓人員所屬單位提供。受訓人員至解<text:soft-page-break/>剖地點之交通工具應行自理，如受訓區域為北部地區且本所已派公務車，得跟車前往，請主動聯繫並請準時。</text:p>
            </text:list-item>
            <text:list-item>
              <text:p text:style-name="P177">受訓人員在受訓期間，受訓所得有關案件之文件資料、照片、錄音及其他有關檢體證物等應嚴守保密及偵查不公開的原則。</text:p>
            </text:list-item>
            <text:list-item>
              <text:p text:style-name="P178"><text:span text:style-name="T179">受訓人員應填寫「法醫解剖訓練清冊」及撰寫「法醫解剖訓練報告」，自行保存並於訓練期滿時繳交至法醫病理組。</text:span></text:p>
            </text:list-item>
          </text:list>
        </text:list-item>
        <text:list-item>
          <text:p text:style-name="P180">暫停訓練</text:p>
          <text:list text:continue-numbering="true">
            <text:list-item>
              <text:p text:style-name="P181">擔任公職者如因公務或事實暫時無法接受訓練者，由所屬機關來函申請暫停訓練，暫停期間以1年為限，暫停期間屆滿後自動繼續計算訓練期程。</text:p>
            </text:list-item>
            <text:list-item>
              <text:p text:style-name="P182">暫停訓練期間不列入<text:tab/>訓練期程計算，暫停訓練前之解剖案例數於繼續受訓後得合併計入總解剖案例數。</text:p>
            </text:list-item>
          </text:list>
        </text:list-item>
        <text:list-item>
          <text:p text:style-name="P183">終止訓練</text:p>
          <text:list text:continue-numbering="true">
            <text:list-item>
              <text:p text:style-name="P184">受訓人員於訓練期間應接受訓練師資之指導，如有違反致影響解剖正常作業，情節重大者，本所得終止該受訓人員之訓練資格，並函知所屬機關。</text:p>
            </text:list-item>
            <text:list-item>
              <text:p text:style-name="P185"><text:tab/><text:tab/>受訓人員因故事實上無法繼續訓練，擔任公職者應由所屬機關來函申請終止訓練，非擔任公職者應檢具相關證明文件向本所提出終止訓練。</text:p>
            </text:list-item>
            <text:list-item>
              <text:p text:style-name="P186">經終止訓練者，其總解剖案例數歸零計算。</text:p>
            </text:list-item>
          </text:list>
        </text:list-item>
        <text:list-item>
          <text:p text:style-name="P187">訓練評核</text:p>
          <text:list text:continue-numbering="true">
            <text:list-item>
              <text:p text:style-name="P188">受訓人員經訓練一年以上，並達成第陸點第三及四項所列案件數為訓練期滿。</text:p>
            </text:list-item>
            <text:list-item>
              <text:p text:style-name="P189"><text:span text:style-name="T190">受訓人員應於訓練期滿，繳交「法醫解剖訓練清冊」及「法醫解剖訓練報告」，並由導師填寫「解剖訓練考核表」以評核受訓人員，</text:span><text:span text:style-name="T191">送評核委員會複核。前述委員會由本所所長召</text:span><text:soft-page-break/><text:span text:style-name="T192">集各組室主管及該受訓人員導師等相關人士組成。</text:span></text:p>
              <text:list text:continue-numbering="true">
                <text:list-item>
                  <text:p text:style-name="P193">受訓人員經評核為甲等以上者為訓練合格。</text:p>
                </text:list-item>
                <text:list-item>
                  <text:p text:style-name="P194"><text:tab/><text:tab/><text:tab/><text:tab/><text:tab/>受訓人員完成法醫解剖訓練，經評核乙等者，應延長訓練1年，該年需完成解剖案例數至少40例，於訓練期滿後，由導師重為評核。</text:p>
                </text:list-item>
                <text:list-item>
                  <text:p text:style-name="P195">受訓人員完成法醫解剖訓練，經評核丙等者，為訓練不合格；受訓人員未能於訓練期程內完成訓練者，視同丙等。</text:p>
                </text:list-item>
              </text:list>
            </text:list-item>
            <text:list-item>
              <text:p text:style-name="P196">經判定應延長訓練者，訓練期滿後，同前項方式由導師填寫「解剖訓練考核表」重為評核。解剖案例數未達40例者，視同未完成訓練。</text:p>
            </text:list-item>
            <text:list-item>
              <text:p text:style-name="P197">訓練不合格，得重新申請受訓，並以1次為限，其案例數歸零計算。</text:p>
            </text:list-item>
            <text:list-item>
              <text:p text:style-name="P198">評核結果函知受訓人員，受訓人員為擔任公職者，副知所屬機關。</text:p>
            </text:list-item>
          </text:list>
        </text:list-item>
        <text:list-item>
          <text:p text:style-name="P199">訓練完成</text:p>
        </text:list-item>
      </text:list>
      <text:p text:style-name="P200">受訓人員經評核甲等以上者，由本所發給解剖訓練完成證明。</text:p>
      <text:p text:style-name="P201"/>
      <text:p text:style-name="P202"/>
      <text:p text:style-name="P203"/>
      <text:p text:style-name="P204"/>
      <text:p text:style-name="P205"><text:span text:style-name="T206"><draw:frame draw:z-index="251685888" draw:id="id2" draw:style-name="a3" draw:name="文字方塊 9" text:anchor-type="paragraph" svg:x="8.81111in" svg:y="-0.06389in" svg:width="0.72917in" svg:height="0.375in" style:rel-width="scale" style:rel-height="scale"><draw:text-box><text:p text:style-name="P207">附件四</text:p><text:p text:style-name="P208"/></draw:text-box><svg:title/><svg:desc/></draw:frame></text:span><text:span text:style-name="T209"><draw:frame draw:z-index="251684864" draw:id="id3" draw:style-name="a4" draw:name="文字方塊 8" text:anchor-type="paragraph" svg:x="8.64444in" svg:y="-0.23056in" svg:width="0.72917in" svg:height="0.375in" style:rel-width="scale" style:rel-height="scale"><draw:text-box><text:p text:style-name="P210">附件四</text:p><text:p text:style-name="P211"/></draw:text-box><svg:title/><svg:desc/></draw:frame></text:span></text:p>
      <text:p text:style-name="P212">法務部法醫研究所</text:p>
      <text:p text:style-name="P213">法醫解剖專業訓練申請表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姓<text:s text:c="2"/>名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身分證統一編號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證書類型</text:p>
          </table:table-cell>
          <table:table-cell table:style-name="TableCell231" table:number-columns-spanned="3">
            <text:p text:style-name="P232"><text:span text:style-name="T233">□</text:span><text:span text:style-name="T234">法醫師</text:span><text:span text:style-name="T235"><text:s text:c="3"/></text:span><text:span text:style-name="T236">□</text:span><text:span text:style-name="T237">解剖病理專科醫師</text:span><text:span text:style-name="T238"><text:s text:c="3"/></text:span><text:span text:style-name="T239">□</text:span><text:span text:style-name="T240">醫師</text:span><text:span text:style-name="T241">(</text:span><text:span text:style-name="T242">中醫、牙醫</text:span><text:span text:style-name="T243">)<text:s/>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證書字號*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服務單位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職稱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聯絡電話/手機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希望受訓縣市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電子郵件信箱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預計訓練期間</text:p>
          </table:table-cell>
          <table:table-cell table:style-name="TableCell275" table:number-columns-spanned="3">
            <text:p text:style-name="P276"><text:s text:c="2"/>至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簡述訓練目的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</table:table>
      <text:p text:style-name="P282"/>
      <text:p text:style-name="P283">＊註：請檢附證書影本</text:p>
      <text:p text:style-name="P284"/>
      <text:p text:style-name="P285"/>
      <text:p text:style-name="P286">法醫研究所法醫解剖專業訓練</text:p>
      <text:p text:style-name="P287">注意事項暨同意書</text:p>
      <text:list text:style-name="LFO7" text:continue-numbering="true">
        <text:list-item>
          <text:p text:style-name="P288"><text:span text:style-name="T289">訓練期間本所不提供薪資，住宿、膳食、交通、保險及其他生活必需事項。</text:span><text:span text:style-name="T290">解剖所需防護耗材（如手套、隔離衣等）由受訓人員所屬單位提供。</text:span></text:p>
        </text:list-item>
        <text:list-item>
          <text:p text:style-name="P291">訓練前應完成體檢(包括胸部X光檢查、HIV、梅毒、B、C型肝炎等檢查)，並將體檢報告送本所備查。</text:p>
        </text:list-item>
        <text:list-item>
          <text:p text:style-name="P292">訓練期間應接受相關人員之指導，並遵守本所相關規定，如有違反規定以致影響本所正常作業者，本所得終止訓練。</text:p>
        </text:list-item>
        <text:list-item>
          <text:p text:style-name="P293">使用本所公務資料，應填具「法務部法醫研究所保密切結書」，善盡資訊保密的義務，並嚴禁取用任何公物作為己用。</text:p>
        </text:list-item>
      </text:list>
      <text:p text:style-name="P294">___________________________________________________________</text:p>
      <text:p text:style-name="P295"/>
      <text:p text:style-name="P296">本人已詳細閱讀本受訓注意事項，並同意配合施行。</text:p>
      <text:p text:style-name="P297"><text:s/></text:p>
      <text:p text:style-name="P298"><text:s text:c="3"/>此致</text:p>
      <text:p text:style-name="P299">法務部法醫研究所</text:p>
      <text:p text:style-name="P300"><text:s/></text:p>
      <text:p text:style-name="P301">立同意書人(簽章)：<text:s text:c="14"/>身分證字號：</text:p>
      <text:p text:style-name="P302"/>
      <text:p text:style-name="P303">中華民國<text:s text:c="8"/>年<text:s text:c="9"/>月<text:s text:c="9"/>日</text:p>
      <text:soft-page-break/>
      <text:p text:style-name="P304"><text:span text:style-name="T305">法務部法醫研究所保密切結書</text:span></text:p>
      <text:p text:style-name="P306"/>
      <text:p text:style-name="P307"><text:span text:style-name="T308">茲立書人</text:span><text:span text:style-name="T309"><text:s text:c="16"/></text:span><text:span text:style-name="T310">同意遵守以下約定條款，善盡資訊保密的義務：</text:span><text:span text:style-name="T311"><text:s/></text:span></text:p>
      <text:p text:style-name="P312">第一條：公務機密之保密<text:s/></text:p>
      <text:p text:style-name="P313">1.<text:s/>訓練期間為維護公務機密及監理業務個人資料保護，對於經核定機密等級與解密條件，或職務上相關之公務機密及個人資料，就其內容之一部或全部負保密之責。<text:s/></text:p>
      <text:p text:style-name="P314">2.<text:s/>恪遵保密檢查及安全管制規定，不私自蒐集或洩漏業務資訊。<text:s/></text:p>
      <text:p text:style-name="P315">3.<text:s/>保密之義務，不因訓練結束而終止。如有違反，依法負刑事、民事及行政責任。<text:s/></text:p>
      <text:p text:style-name="P316">第二條：訓練期間使用公務電腦、網路及相關電腦資源，應確實遵守下列事項：<text:s/></text:p>
      <text:p text:style-name="P317">1.<text:s/>公務電腦、網路及相關電腦資源係以作為公務使用為原則。任何個人用途之使用均不得妨害公務。<text:s/></text:p>
      <text:p text:style-name="P318">2.<text:s/>個人使用公務電腦、網路及相關電腦資源，不任意安裝或下載非公務需要、非經合法授權或有安全性疑慮(含任何自非政府機關網站下載)之軟體或資料，或利用從事惡意破壞行為。<text:s/></text:p>
      <text:p text:style-name="P319">3.<text:s/>公務電腦、網路及相關電腦資源之使用，基於資訊安全相關考量，主管科室及政風人員得不經個人同意，依主管業務進行稽核，或調整使用方式，不得異議。<text:s/></text:p>
      <text:p text:style-name="P320"/>
      <text:p text:style-name="P321">立書人姓名：<text:s text:c="15"/>（簽<text:s/>章）</text:p>
      <text:p text:style-name="P322">職<text:s text:c="6"/>稱：<text:s text:c="16"/>服務機關：</text:p>
      <text:p text:style-name="P323">身份證字號：<text:s/></text:p>
      <text:p text:style-name="P324"/>
      <text:p text:style-name="P325">中華民國<text:s text:c="4"/>年<text:s text:c="3"/>月<text:s text:c="3"/>日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2E74B5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4" style:num-suffix="." style:num-format="1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7" style:num-suffix="." style:num-format="1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73in" text:min-label-width="0.3333in" text:list-level-position-and-space-mode="label-alignment">
          <style:list-level-label-alignment text:label-followed-by="listtab" fo:margin-left="1.450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1.4506in" text:min-label-width="0.5in" text:list-level-position-and-space-mode="label-alignment">
          <style:list-level-label-alignment text:label-followed-by="listtab" fo:margin-left="1.9506in" fo:text-indent="-0.5in"/>
        </style:list-level-properties>
      </text:list-level-style-number>
      <text:list-level-style-number text:level="4" style:num-suffix="、" style:num-format="壱, 弐, 参, ..." text:start-value="5">
        <style:list-level-properties text:space-before="1.784in" text:min-label-width="0.5in" text:list-level-position-and-space-mode="label-alignment">
          <style:list-level-label-alignment text:label-followed-by="listtab" fo:margin-left="2.284in" fo:text-indent="-0.5in"/>
        </style:list-level-properties>
      </text:list-level-style-number>
      <text:list-level-style-number text:level="5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i">
        <style:list-level-properties fo:text-align="end"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7" style:num-suffix="." style:num-format="1">
        <style:list-level-properties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7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2" style:parent-style-name="頁尾" style:family="paragraph">
      <style:paragraph-properties fo:text-align="center"/>
    </style:style>
    <style:style style:name="T2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"><text:span text:style-name="T2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甘 莉莉</dc:creator>
    <meta:creation-date>2021-08-06T02:35:00Z</meta:creation-date>
    <dc:date>2021-08-06T02:35:00Z</dc:date>
    <meta:print-date>2021-08-03T05:12:00Z</meta:print-date>
    <meta:template xlink:href="Normal" xlink:type="simple"/>
    <meta:editing-cycles>2</meta:editing-cycles>
    <meta:editing-duration>PT60S</meta:editing-duration>
    <meta:document-statistic meta:page-count="10" meta:paragraph-count="7" meta:word-count="581" meta:character-count="3892" meta:row-count="27" meta:non-whitespace-character-count="3318"/>
  </office:meta>
</office:document-meta>
</file>