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number-columns-spanned="9" table:number-rows-spanned="1" table:style-name="ce48">
            <text:p><text:s text:c="12"/><text:span text:style-name="T5"><text:s/>縣（市）衛生局「110年度流感疫苗接種計畫」接種名冊</text:span></text:p>
          </table:table-cell>
          <table:covered-table-cell table:number-columns-repeated="8"/>
          <table:table-cell table:number-columns-repeated="2" table:style-name="ce12"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5">
            <text:p>接種對象：□非安養、養護、長期照顧(服務)等機構之受照顧者及所屬工作人員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5">
            <text:p>接種地點：□合約醫療院所(含衛生所、室) <text:s text:c="2"/>□社區接種站 <text:s text:c="2"/>□企業/工商團體/機關設站 <text:s text:c="2"/>□到宅接種</text:p>
          </table:table-cell>
          <table:covered-table-cell table:number-columns-repeated="8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5">
            <text:p>合約醫療院所名稱：<text:span text:style-name="T2"><text:s text:c="23"/></text:span><text:span text:style-name="T6"><text:s/></text:span>十碼代碼章：<text:span text:style-name="T7"><text:s text:c="32"/></text:span>電話：<text:span text:style-name="T6">( <text:s text:c="5"/>) __________________</text:span></text:p>
          </table:table-cell>
          <table:covered-table-cell table:number-columns-repeated="8"/>
          <table:table-cell table:style-name="ce11"/>
          <table:table-cell table:style-name="ce13"/>
          <table:table-cell table:number-columns-repeated="16373" table:style-name="ce10"/>
        </table:table-row>
        <table:table-row table:style-name="ro2">
          <table:table-cell office:value-type="string" table:number-columns-spanned="9" table:number-rows-spanned="1" table:style-name="ce45">
            <text:p>地址：<text:span text:style-name="T2"><text:s text:c="10"/></text:span><text:span text:style-name="T6"><text:s/></text:span>縣<text:span text:style-name="T6">(</text:span>市<text:span text:style-name="T6">)</text:span><text:span text:style-name="T7"><text:s text:c="19"/></text:span><text:span text:style-name="T6"><text:s text:c="2"/>(</text:span>鄉鎮市區<text:span text:style-name="T6">)</text:span><text:span text:style-name="T7"><text:s text:c="17"/></text:span><text:span text:style-name="T6"><text:s/></text:span>路<text:span text:style-name="T6">(</text:span>街<text:span text:style-name="T6">)</text:span><text:span text:style-name="T7"><text:s text:c="15"/></text:span><text:span text:style-name="T6"><text:s/></text:span>段<text:span text:style-name="T2"><text:s text:c="10"/></text:span><text:span text:style-name="T6"><text:s/></text:span>巷<text:span text:style-name="T6"><text:s/></text:span><text:span text:style-name="T7"><text:s text:c="14"/></text:span><text:span text:style-name="T6"><text:s text:c="2"/></text:span>弄<text:span text:style-name="T2"><text:s text:c="7"/></text:span><text:span text:style-name="T6"><text:s text:c="3"/></text:span>號</text:p>
          </table:table-cell>
          <table:covered-table-cell table:number-columns-repeated="8"/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string" table:number-columns-spanned="1" table:number-rows-spanned="3" table:style-name="ce38">
            <text:p>編號</text:p>
          </table:table-cell>
          <table:table-cell office:value-type="string" table:number-columns-spanned="1" table:number-rows-spanned="3" table:style-name="ce49">
            <text:p>姓 <text:s/>名</text:p>
          </table:table-cell>
          <table:table-cell office:value-type="string" table:number-columns-spanned="1" table:number-rows-spanned="3" table:style-name="ce49">
            <text:p>出 <text:s/>生 <text:s text:c="4"/>年月日</text:p>
          </table:table-cell>
          <table:table-cell office:value-type="string" table:number-columns-spanned="1" table:number-rows-spanned="3" table:style-name="ce49">
            <text:p>身<text:span text:style-name="T9"><text:s text:c="2"/></text:span>分<text:span text:style-name="T9"><text:s text:c="2"/></text:span>證</text:p>
            <text:p>統一編號</text:p>
          </table:table-cell>
          <table:table-cell office:value-type="string" table:number-columns-spanned="1" table:number-rows-spanned="3" table:style-name="ce49">
            <text:p>接種日期</text:p>
          </table:table-cell>
          <table:table-cell office:value-type="string" table:number-columns-spanned="1" table:number-rows-spanned="3" table:style-name="ce49">
            <text:p>電 <text:s/>話</text:p>
          </table:table-cell>
          <table:table-cell office:value-type="string" table:number-columns-spanned="1" table:number-rows-spanned="3" table:style-name="ce49">
            <text:p>接種對象類別</text:p>
            <text:p><text:span text:style-name="T9">(</text:span>請依備註<text:span text:style-name="T9">2</text:span></text:p>
            <text:p>所列之代碼填寫）</text:p>
          </table:table-cell>
          <table:table-cell office:value-type="string" table:number-columns-spanned="1" table:number-rows-spanned="3" table:style-name="ce49">
            <text:p>疫苗廠牌</text:p>
            <text:p>及批號</text:p>
          </table:table-cell>
          <table:table-cell office:value-type="string" table:number-columns-spanned="1" table:number-rows-spanned="3" table:style-name="ce50">
            <text:p>同意接種者<text:span text:style-name="T9">/</text:span></text:p>
            <text:p>家長簽名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3"/>
          <table:table-cell table:style-name="ce2"/>
          <table:table-cell table:number-columns-repeated="16372"/>
        </table:table-row>
        <table:table-row table:style-name="ro7"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3"/>
          <table:table-cell table:number-columns-repeated="16373" table:style-name="ce10"/>
        </table:table-row>
        <table:table-row table:style-name="ro7">
          <table:table-cell table:style-name="ce16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18"/>
          <table:table-cell table:number-columns-repeated="2" table:style-name="ce13"/>
          <table:table-cell table:number-columns-repeated="16373" table:style-name="ce10"/>
        </table:table-row>
        <table:table-row table:number-rows-repeated="4" table:style-name="ro7"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3"/>
          <table:table-cell table:number-columns-repeated="16373" table:style-name="ce10"/>
        </table:table-row>
        <table:table-row table:number-rows-repeated="2" table:style-name="ro7"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3"/>
          <table:table-cell table:number-columns-repeated="16373"/>
        </table:table-row>
        <table:table-row table:style-name="ro7">
          <table:table-cell table:style-name="ce20"/>
          <table:table-cell table:number-columns-repeated="7" table:style-name="ce21"/>
          <table:table-cell table:style-name="ce22"/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23">
            <text:p><text:span text:style-name="T10">備註：</text:span></text:p>
          </table:table-cell>
          <table:table-cell office:value-type="string" table:number-columns-spanned="7" table:number-rows-spanned="1" table:style-name="ce51">
            <text:p>1.<text:span text:style-name="T10">接種地點，請合約院所依實際執行接種之地點勾選。</text:span></text:p>
          </table:table-cell>
          <table:covered-table-cell table:number-columns-repeated="6"/>
          <table:table-cell table:style-name="ce23"/>
          <table:table-cell table:number-columns-repeated="2" table:style-name="ce3"/>
          <table:table-cell table:number-columns-repeated="16373" table:style-name="ce4"/>
        </table:table-row>
        <table:table-row table:style-name="ro8">
          <table:table-cell office:value-type="string" table:style-name="ce24">
            <text:p><text:s text:c="5"/></text:p>
          </table:table-cell>
          <table:table-cell office:value-type="string" table:number-columns-spanned="7" table:number-rows-spanned="1" table:style-name="ce36">
            <text:p>2.<text:span text:style-name="T10">接種對象類別欄位，請填下列代碼：</text:span>(1)65<text:span text:style-name="T10">歲以上長者</text:span>(2)50-64<text:span text:style-name="T10">歲成人</text:span>(3)<text:span text:style-name="T10">罕見疾病患者</text:span>(4)<text:span text:style-name="T10">重大傷病患者</text:span>(5)19-49<text:span text:style-name="T10">歲高風險慢性病人</text:span>(<text:span text:style-name="T10">含</text:span>BMI<text:span text:style-name="T10">≧</text:span>30)(6)<text:span text:style-name="T10">孕婦</text:span>(7)6<text:span text:style-name="T10">個月內嬰兒之父母</text:span>(8)6<text:span text:style-name="T10">個月以上至國小入學前幼兒</text:span>(9)<text:span text:style-name="T10">其他</text:span></text:p>
          </table:table-cell>
          <table:covered-table-cell table:number-columns-repeated="6"/>
          <table:table-cell office:value-type="string" table:style-name="ce25">
            <text:p><text:span text:style-name="T10">醫師簽章</text:span></text:p>
          </table:table-cell>
          <table:table-cell table:style-name="ce4"/>
          <table:table-cell table:style-name="ce5"/>
          <table:table-cell table:number-columns-repeated="16373" table:style-name="ce4"/>
        </table:table-row>
        <table:table-row table:style-name="ro9">
          <table:table-cell office:value-type="string" table:style-name="ce26">
            <text:p><text:s text:c="6"/></text:p>
          </table:table-cell>
          <table:table-cell office:value-type="string" table:style-name="ce25">
            <text:p>3.<text:span text:style-name="T10">務必請接種對象</text:span>/<text:span text:style-name="T10">家長於接種前詳讀接種注意事項，並於簽名欄簽名。</text:span></text:p>
          </table:table-cell>
          <table:table-cell table:number-columns-repeated="5" table:style-name="ce25"/>
          <table:table-cell table:style-name="ce27"/>
          <table:table-cell table:style-name="ce28"/>
          <table:table-cell table:style-name="ce4"/>
          <table:table-cell table:style-name="ce6"/>
          <table:table-cell table:number-columns-repeated="16373" table:style-name="ce4"/>
        </table:table-row>
        <table:table-row table:style-name="ro10">
          <table:table-cell office:value-type="string" table:style-name="ce26">
            <text:p><text:s text:c="4"/></text:p>
          </table:table-cell>
          <table:table-cell office:value-type="string" table:number-columns-spanned="7" table:number-rows-spanned="1" table:style-name="ce29">
            <text:p>4.<text:span text:style-name="T10">本接種名冊各欄位資料請填寫完整，俾利後續追蹤、統計分析。</text:span></text:p>
          </table:table-cell>
          <table:covered-table-cell table:number-columns-repeated="6"/>
          <table:table-cell office:value-type="string" table:style-name="ce26">
            <text:p><text:span text:style-name="T10">醫療院所核章</text:span></text:p>
          </table:table-cell>
          <table:table-cell table:style-name="ce4"/>
          <table:table-cell table:style-name="ce7"/>
          <table:table-cell table:number-columns-repeated="16373" table:style-name="ce4"/>
        </table:table-row>
        <table:table-row table:style-name="ro11">
          <table:table-cell table:style-name="ce4"/>
          <table:table-cell table:number-columns-spanned="6" table:number-rows-spanned="1" table:style-name="ce31"/>
          <table:covered-table-cell table:number-columns-repeated="5"/>
          <table:table-cell table:number-columns-repeated="3" table:style-name="ce8"/>
          <table:table-cell table:number-columns-repeated="16374" table:style-name="ce4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附件12.$A$1:附件12.$K$24" table:base-cell-address="附件12.$A$1"/>
        </table:named-expressions>
      </table:table>
      <table:table table:name="'file:///C:/sfchang/93Flu計畫/計畫/附表/附表十三.xls'#附表13" table:style-name="ta2">
        <table:table-source xlink:href="file:///C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fchang/93Flu計畫/計畫/附表/附表十三.xls'#ValidData" table:style-name="ta2">
        <table:table-source xlink:href="file:///C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C:/sfchang/93Flu計畫/計畫/附表/附表十三.xls'#ValidData.$C$2:ValidData.$C$3" table:base-cell-address="附件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748031496062992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1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高慧芸</dc:creator>
    <meta:creation-date>1999-10-02T09:00:20Z</meta:creation-date>
    <dc:date>2021-08-05T06:50:34Z</dc:date>
    <meta:print-date>2021-03-18T06:08:44Z</meta:print-date>
  </office:meta>
</office:document-meta>
</file>