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1" svg:font-family="'Liberation Sans', Arial" style:font-pitch="variable"/>
    <style:font-face style:name="Tahoma" svg:font-family="Tahoma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標楷體1" svg:font-family="標楷體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47cm" fo:margin-left="1.048cm" table:align="left" style:writing-mode="lr-tb"/>
    </style:style>
    <style:style style:name="表格1.A" style:family="table-column">
      <style:table-column-properties style:column-width="3.727cm"/>
    </style:style>
    <style:style style:name="表格1.B" style:family="table-column">
      <style:table-column-properties style:column-width="6.703cm"/>
    </style:style>
    <style:style style:name="表格1.C" style:family="table-column">
      <style:table-column-properties style:column-width="5.38cm"/>
    </style:style>
    <style:style style:name="表格1.D" style:family="table-column">
      <style:table-column-properties style:column-width="6.83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0.864cm" fo:keep-together="auto"/>
    </style:style>
    <style:style style:name="表格1.5" style:family="table-row">
      <style:table-row-properties style:min-row-height="1.005cm" fo:keep-together="auto"/>
    </style:style>
    <style:style style:name="表格1.6" style:family="table-row">
      <style:table-row-properties style:min-row-height="0.794cm" fo:keep-together="auto"/>
    </style:style>
    <style:style style:name="表格1.9" style:family="table-row">
      <style:table-row-properties style:min-row-height="0.811cm" fo:keep-together="auto"/>
    </style:style>
    <style:style style:name="P1" style:family="paragraph" style:parent-style-name="Standard" style:list-style-name="WW8Num1"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-1.101cm" style:auto-text-indent="fals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writing-mode="lr-tb"/>
    </style:style>
    <style:style style:name="P3" style:family="paragraph" style:parent-style-name="Standard">
      <style:paragraph-properties fo:line-height="150%" fo:text-align="justify" style:justify-single-word="false" style:snap-to-layout-grid="false" style:writing-mode="lr-tb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1.66cm" fo:margin-right="0cm" fo:line-height="150%" fo:text-indent="-1.66cm" style:auto-text-indent="false" style:writing-mode="lr-tb"/>
    </style:style>
    <style:style style:name="P9" style:family="paragraph" style:parent-style-name="Text_20_body">
      <style:paragraph-properties fo:margin-left="1.66cm" fo:margin-right="0cm" fo:line-height="150%" fo:text-indent="-1.66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1.66cm" fo:margin-right="0cm" fo:margin-top="0cm" fo:margin-bottom="0cm" loext:contextual-spacing="false" fo:line-height="150%" fo:text-align="start" style:justify-single-word="false" fo:orphans="0" fo:widows="0" fo:hyphenation-ladder-count="no-limit" fo:text-indent="-1.66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1.66cm" fo:margin-right="0cm" fo:margin-top="0cm" fo:margin-bottom="0cm" loext:contextual-spacing="false" fo:line-height="150%" fo:text-align="justify" style:justify-single-word="false" fo:text-indent="-1.66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 style:list-style-name="WW8Num1">
      <style:paragraph-properties fo:margin-left="2cm" fo:margin-right="0cm" fo:margin-top="0cm" fo:margin-bottom="0.247cm" loext:contextual-spacing="false" fo:line-height="150%" fo:text-align="justify" style:justify-single-word="false" fo:orphans="0" fo:widows="0" fo:hyphenation-ladder-count="no-limit" fo:text-indent="-1.101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2.9cm" fo:margin-right="-0.6cm" fo:margin-top="0cm" fo:margin-bottom="0cm" loext:contextual-spacing="false" fo:line-height="150%" fo:text-align="justify" style:justify-single-word="false" fo:keep-together="auto" fo:orphans="0" fo:widows="0" fo:hyphenation-ladder-count="no-limit" fo:text-indent="-1.9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2.9cm" fo:margin-right="-0.6cm" fo:margin-top="0cm" fo:margin-bottom="0.247cm" loext:contextual-spacing="false" fo:line-height="150%" fo:text-align="justify" style:justify-single-word="false" fo:keep-together="auto" fo:orphans="0" fo:widows="0" fo:hyphenation-ladder-count="no-limit" fo:text-indent="-1.9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</style:style>
    <style:style style:name="P16" style:family="paragraph" style:parent-style-name="Text_20_body">
      <style:paragraph-properties fo:margin-left="2.701cm" fo:margin-right="0cm" fo:margin-top="0cm" fo:margin-bottom="0cm" loext:contextual-spacing="false" fo:line-height="150%" fo:text-align="start" style:justify-single-word="false" fo:text-indent="-1.7cm" style:auto-text-indent="false" style:writing-mode="lr-tb"/>
    </style:style>
    <style:style style:name="P17" style:family="paragraph" style:parent-style-name="Text_20_body">
      <style:paragraph-properties fo:margin-left="2.701cm" fo:margin-right="0cm" fo:margin-top="0cm" fo:margin-bottom="0cm" loext:contextual-spacing="false" fo:line-height="150%" fo:text-align="justify" style:justify-single-word="false" fo:orphans="0" fo:widows="0" fo:hyphenation-ladder-count="no-limit" fo:text-indent="-1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margin-left="2.701cm" fo:margin-right="0cm" fo:margin-top="0cm" fo:margin-bottom="0.247cm" loext:contextual-spacing="false" fo:line-height="150%" fo:text-align="justify" style:justify-single-word="false" fo:orphans="0" fo:widows="0" fo:hyphenation-ladder-count="no-limit" fo:text-indent="-1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2cm" fo:margin-right="0cm" fo:margin-top="0cm" fo:margin-bottom="0.247cm" loext:contextual-spacing="false" fo:line-height="150%" fo:text-align="justify" style:justify-single-word="false" fo:orphans="0" fo:widows="0" fo:hyphenation-ladder-count="no-limit" fo:text-indent="-1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2.9cm" fo:margin-right="0cm" fo:margin-top="0cm" fo:margin-bottom="0.247cm" loext:contextual-spacing="false" fo:line-height="150%" fo:text-align="justify" style:justify-single-word="false" fo:orphans="0" fo:widows="0" fo:hyphenation-ladder-count="no-limit" fo:text-indent="-1.9cm" style:auto-text-indent="false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1.388cm" fo:margin-right="0cm" fo:line-height="150%" fo:text-indent="-1.388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 style:master-page-name="Standard">
      <style:paragraph-properties fo:line-height="150%" fo:text-align="center" style:justify-single-word="false" style:page-number="auto" fo:break-before="page"/>
    </style:style>
    <style:style style:name="P23" style:family="paragraph" style:parent-style-name="Text_20_body">
      <style:paragraph-properties fo:margin-left="3cm" fo:margin-right="0cm" fo:margin-top="0cm" fo:margin-bottom="0.247cm" loext:contextual-spacing="false" fo:line-height="150%" fo:text-align="start" style:justify-single-word="false" fo:orphans="0" fo:widows="0" fo:hyphenation-ladder-count="no-limit" fo:text-indent="-3cm" style:auto-text-indent="false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hi" style:country-complex="IN"/>
    </style:style>
    <style:style style:name="T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hi" style:country-complex="IN"/>
    </style:style>
    <style:style style:name="T6" style:family="text">
      <style:text-properties style:use-window-font-color="true" style:font-name="標楷體" fo:font-size="14pt" fo:letter-spacing="0.102cm" fo:language="en" fo:country="US" style:letter-kerning="true" style:font-name-asian="標楷體" style:font-size-asian="14pt" style:language-asian="zh" style:country-asian="TW" style:font-name-complex="標楷體" style:font-size-complex="14pt" style:language-complex="hi" style:country-complex="IN"/>
    </style:style>
    <style:style style:name="T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hi" style:country-complex="IN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102cm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0.102cm" fo:language="en" fo:country="US" style:letter-kerning="true" style:font-name-asian="標楷體" style:font-size-asian="14pt" style:language-asian="zh" style:country-asian="TW" style:font-name-complex="標楷體" style:font-size-complex="14pt" style:language-complex="hi" style:country-complex="IN"/>
    </style:style>
    <style:style style:name="T15" style:family="text"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1" fo:font-size="14pt" fo:letter-spacing="0.102cm" style:font-name-asian="標楷體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宜蘭縣110年婦幼健康促進聯繫會議</text:span></text:span><text:span text:style-name="預設段落字型"><text:span text:style-name="T2">紀錄</text:span></text:span></text:p>
      <text:p text:style-name="P8"><text:span text:style-name="T3">時間：110年9月3日（星期五）上午10時</text:span></text:p>
      <text:p text:style-name="P9">地點：本局健康大樓四樓第三會議室</text:p>
      <text:p text:style-name="P8"><text:span text:style-name="T3">出列席：(如簽到表)</text:span></text:p>
      <text:p text:style-name="P8"><text:span text:style-name="T3">主席(主持人)：徐迺維局長 <text:s text:c="29"/>紀錄：林心怡 <text:s text:c="14"/></text:span></text:p>
      <text:p text:style-name="P8"><text:span text:style-name="T3">壹、主席致詞：(略)</text:span></text:p>
      <text:p text:style-name="P10"><text:span text:style-name="T3">貳、幼兒專責醫師制度試辦計畫簡報：(略)</text:span></text:p>
      <text:p text:style-name="P9"><text:s text:c="4"/>決定：</text:p>
      <text:list xml:id="list188831300" text:style-name="WW8Num1">
        <text:list-item>
          <text:p text:style-name="P12"><text:span text:style-name="T4">請社會處、教育處、醫師公會、助產師</text:span><text:span text:style-name="T4">(</text:span><text:span text:style-name="T4">士</text:span><text:span text:style-name="T4">)</text:span><text:span text:style-name="T4">公會等單位，加強協助宣導幼兒專責醫師制度。</text:span></text:p>
        </text:list-item>
        <text:list-item>
          <text:p text:style-name="P12"><text:span text:style-name="T3">針對特殊個案召開個案管理會議，邀請衛生所、保健科、心防科、疾管科、社會處、教育處、醫師公會、助產師</text:span><text:span text:style-name="T3">(</text:span><text:span text:style-name="T3">士</text:span><text:span text:style-name="T3">)</text:span><text:span text:style-name="T3">公會等單位共同討論幼兒照護方式。</text:span></text:p>
        </text:list-item>
        <text:list-item>
          <text:p text:style-name="P1">為提升指定收案媒合，相關業務單位遇收案困難個案，倘有醫療需求可以媒合醫療團隊，以提供醫療諮詢的方式，包括居家訪視、通訊診療，讓醫師和案家先建立信任關係後再媒合收案。</text:p>
        </text:list-item>
        <text:list-item>
          <text:p text:style-name="P1">請社會處邀請公私立托嬰中心、托育資源管理中心、早期療育委辦單位；教育處相關單位及醫院人員於下次業務聯繫會議一同與會。</text:p>
        </text:list-item>
        <text:list-item>
          <text:p text:style-name="P12"><text:span text:style-name="預設段落字型"><text:span text:style-name="T4">請醫政科設計說明同意書</text:span></text:span><text:span text:style-name="預設段落字型"><text:span text:style-name="T4">(</text:span></text:span><text:span text:style-name="預設段落字型"><text:span text:style-name="T4">附件</text:span></text:span><text:span text:style-name="預設段落字型"><text:span text:style-name="T4">1)</text:span></text:span><text:span text:style-name="預設段落字型"><text:span text:style-name="T4">供各單位使用。</text:span></text:span><text:span text:style-name="T4"> </text:span><text:span text:style-name="T4"><text:s/></text:span></text:p>
        </text:list-item>
      </text:list>
      <text:p text:style-name="P11">參、提案討論：</text:p>
      <text:p text:style-name="P13"><text:span text:style-name="預設段落字型"><text:span text:style-name="T4">案由一：</text:span></text:span><text:span text:style-name="預設段落字型"><text:span text:style-name="T6">討論各單位分工、合作模式及建置網絡單位聯繫窗口，提請討論。</text:span></text:span></text:p>
      <text:p text:style-name="P15"><text:span text:style-name="預設段落字型"><text:span text:style-name="T11"><text:s text:c="4"/>決 <text:s/>議</text:span></text:span><text:span text:style-name="預設段落字型"><text:span text:style-name="T3">：</text:span></text:span></text:p>
      <text:p text:style-name="P16"><text:span text:style-name="預設段落字型"><text:span text:style-name="T3">一、業務分工：</text:span></text:span></text:p>
      <text:p text:style-name="P17"><text:span text:style-name="預設段落字型"><text:span text:style-name="T3">(一)請</text:span></text:span><text:span text:style-name="預設段落字型"><text:span text:style-name="T3">保健科提供周產期高風險孕產婦</text:span></text:span><text:span text:style-name="預設段落字型"><text:span text:style-name="T3">(</text:span></text:span><text:span text:style-name="預設段落字型"><text:span text:style-name="T3">兒</text:span></text:span><text:span text:style-name="預設段落字型"><text:span text:style-name="T3">)</text:span></text:span><text:span text:style-name="預設段落字型"><text:span text:style-name="T3">追蹤關懷計畫</text:span></text:span><text:span text:style-name="預設段落字型"><text:span text:style-name="T3">0-3</text:span></text:span><text:span text:style-name="預設段落字型"><text:span text:style-name="T3">歲幼兒清冊；長照所提供</text:span></text:span><text:span text:style-name="預設段落字型"><text:span text:style-name="T3">0-3</text:span></text:span><text:span text:style-name="預設段落字型"><text:span text:style-name="T3">歲領有身心障礙證明幼兒清冊；社會處提供 <text:s text:c="3"/></text:span></text:span><text:soft-page-break/><text:span text:style-name="預設段落字型"><text:span text:style-name="T3">0-3</text:span></text:span><text:span text:style-name="預設段落字型"><text:span text:style-name="T3">歲符合早期療育、脆弱家庭或兒少保護條件者幼兒清冊；疾管科提供</text:span></text:span><text:span text:style-name="預設段落字型"><text:span text:style-name="T3">0-3</text:span></text:span><text:span text:style-name="預設段落字型"><text:span text:style-name="T3">歲逾期未接種疫苗達</text:span></text:span><text:span text:style-name="預設段落字型"><text:span text:style-name="T3">5</text:span></text:span><text:span text:style-name="預設段落字型"><text:span text:style-name="T3">劑次，並於半年內經</text:span></text:span><text:span text:style-name="預設段落字型"><text:span text:style-name="T3">3</text:span></text:span><text:span text:style-name="預設段落字型"><text:span text:style-name="T3">次催種幼兒清冊；請醫院提供</text:span></text:span><text:span text:style-name="預設段落字型"><text:span text:style-name="T3">1</text:span></text:span><text:span text:style-name="預設段落字型"><text:span text:style-name="T3">歲以下有重大醫療病史，如曾入加護病房等幼兒清冊，由醫政科彙整名單進行資料交叉比對，媒合指定收案對象。</text:span></text:span></text:p>
      <text:p text:style-name="P18"><text:span text:style-name="預設段落字型"><text:span text:style-name="T3">(</text:span></text:span><text:span text:style-name="預設段落字型"><text:span text:style-name="T3">二</text:span></text:span><text:span text:style-name="預設段落字型"><text:span text:style-name="T3">)</text:span></text:span><text:span text:style-name="T3">請教育處盤點幼兒園資料及其合作醫療機構，由醫師公會協助媒合，共同推動幼兒園專責醫師，以維護幼兒安全及初期照護。</text:span></text:p>
      <text:p text:style-name="P18"><text:span text:style-name="預設段落字型"><text:span text:style-name="T3">(</text:span></text:span><text:span text:style-name="預設段落字型"><text:span text:style-name="T3">三</text:span></text:span><text:span text:style-name="預設段落字型"><text:span text:style-name="T3">)請</text:span></text:span><text:span text:style-name="預設段落字型"><text:span text:style-name="T3">心防科服務案家時，有</text:span></text:span><text:span text:style-name="預設段落字型"><text:span text:style-name="T3">0-3</text:span></text:span><text:span text:style-name="預設段落字型"><text:span text:style-name="T3">歲幼兒可轉介幼兒專責醫師；辦理家暴醫事人員教育訓練課程亦可邀請幼兒專責醫師參與課程。</text:span></text:span></text:p>
      <text:p text:style-name="P19"><text:span text:style-name="預設段落字型"><text:span text:style-name="T3">二、合作模式：請各相關業務單位每月提供</text:span></text:span><text:span text:style-name="預設段落字型"><text:span text:style-name="T3">0-3</text:span></text:span><text:span text:style-name="預設段落字型"><text:span text:style-name="T3">歲幼兒清冊，由醫政科彙整名單及交叉比對，其中未收案名單，依照家長</text:span></text:span><text:span text:style-name="預設段落字型"><text:span text:style-name="T3">(</text:span></text:span><text:span text:style-name="預設段落字型"><text:span text:style-name="T3">幼兒</text:span></text:span><text:span text:style-name="預設段落字型"><text:span text:style-name="T3">)意願提供及媒合適當的幼兒專責醫師合約院所，完成指定收案</text:span></text:span><text:span text:style-name="T15">。</text:span></text:p>
      <text:p text:style-name="P19"><text:span text:style-name="預設段落字型"><text:span text:style-name="T4">三、網絡單位聯繫窗口：建立網絡單位聯繫窗口，並建立社群群組，以利交流及聯繫。 </text:span></text:span><text:span text:style-name="預設段落字型"><text:span text:style-name="T3"><text:s/></text:span></text:span></text:p>
      <text:p text:style-name="P14"><text:span text:style-name="預設段落字型"><text:span text:style-name="T10">案由二：</text:span></text:span><text:span text:style-name="預設段落字型"><text:span text:style-name="T13">有</text:span></text:span><text:span text:style-name="T17">關相關單位提供幼兒指定收案名單一案，提請討論。</text:span></text:p>
      <text:p text:style-name="P20"><text:span text:style-name="預設段落字型"><text:span text:style-name="T11">決 <text:s/>議</text:span></text:span><text:span text:style-name="預設段落字型"><text:span text:style-name="T10">：由相關單位提供0-3歲幼兒屬於下表中類別之清冊(格式如附件2)，交由</text:span></text:span><text:span text:style-name="預設段落字型"><text:span text:style-name="T3">醫政科彙整成為潛在指定收案對象，</text:span></text:span><text:span text:style-name="預設段落字型"><text:span text:style-name="T15">媒合幼兒專責醫師進行指定收案</text:span></text:span><text:span text:style-name="預設段落字型"><text:span text:style-name="T3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指定收案資格</text:p>
          </table:table-cell>
          <table:table-cell table:style-name="表格1.A1" office:value-type="string">
            <text:p text:style-name="P6">相關業務單位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中央主管機關指定收案對象</text:p>
          </table:table-cell>
          <table:table-cell table:style-name="表格1.A2" office:value-type="string">
            <text:p text:style-name="P2"><text:span text:style-name="T3">周產期高風險孕產婦(兒)追蹤關懷計畫</text:span></text:p>
          </table:table-cell>
          <table:table-cell table:style-name="表格1.A2" office:value-type="string">
            <text:p text:style-name="P2"><text:span text:style-name="T3">保健科<text:line-break/>宜蘭縣助產師(士)公會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2" table:number-rows-spanned="7" office:value-type="string">
            <text:p text:style-name="P4">地方規劃指定收案對象</text:p>
          </table:table-cell>
          <table:table-cell table:style-name="表格1.A2" office:value-type="string">
            <text:p text:style-name="P4">早產兒</text:p>
          </table:table-cell>
          <table:table-cell table:style-name="表格1.A2" office:value-type="string">
            <text:p text:style-name="P4">保健科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4">領有重大傷病卡</text:p>
          </table:table-cell>
          <table:table-cell table:style-name="表格1.A2" office:value-type="string">
            <text:p text:style-name="P4">醫療院所</text:p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covered-table-cell/>
          <table:table-cell table:style-name="表格1.A2" office:value-type="string">
            <text:p text:style-name="P4">領有身心障礙證明</text:p>
          </table:table-cell>
          <table:table-cell table:style-name="表格1.A2" office:value-type="string">
            <text:p text:style-name="P4">長照所</text:p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covered-table-cell/>
          <table:table-cell table:style-name="表格1.A2" office:value-type="string">
            <text:p text:style-name="P4">需早期療育者</text:p>
          </table:table-cell>
          <table:table-cell table:style-name="表格1.A2" office:value-type="string">
            <text:p text:style-name="P4">社會處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3">逾期未接種疫苗達5劑次，並於半年內經3次催種者</text:span></text:p>
          </table:table-cell>
          <table:table-cell table:style-name="表格1.A2" office:value-type="string">
            <text:p text:style-name="P4">疾病管制科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3">1歲以下有重大醫療病史，如曾入加護病房等</text:span></text:p>
          </table:table-cell>
          <table:table-cell table:style-name="表格1.A2" office:value-type="string">
            <text:p text:style-name="P4">醫療院所</text:p>
          </table:table-cell>
          <table:table-cell table:style-name="表格1.D1" office:value-type="string">
            <text:p text:style-name="P3"/>
          </table:table-cell>
        </table:table-row>
        <table:table-row table:style-name="表格1.9">
          <table:covered-table-cell/>
          <table:table-cell table:style-name="表格1.A2" office:value-type="string">
            <text:p text:style-name="P4">脆弱家庭或兒少保護條件者</text:p>
          </table:table-cell>
          <table:table-cell table:style-name="表格1.A2" office:value-type="string">
            <text:p text:style-name="P4">社會處</text:p>
          </table:table-cell>
          <table:table-cell table:style-name="表格1.D1" office:value-type="string">
            <text:p text:style-name="P3"/>
          </table:table-cell>
        </table:table-row>
      </table:table>
      <text:p text:style-name="P21">肆、臨時動議：無。 </text:p>
      <text:p text:style-name="P23"><text:span text:style-name="預設段落字型"><text:span text:style-name="T14">伍、散會：中午12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1" svg:font-family="'Liberation Sans', Arial" style:font-pitch="variable"/>
    <style:font-face style:name="Tahoma" svg:font-family="Tahoma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標楷體1" svg:font-family="標楷體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微軟正黑體" style:font-family-asian="微軟正黑體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預設繪圖樣式" style:family="paragraph">
      <style:paragraph-properties fo:margin-top="0cm" fo:margin-bottom="0cm" loext:contextual-spacing="false" style:line-height-at-least="0.353cm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8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無填入的物件" style:family="paragraph" style:parent-style-name="預設繪圖樣式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無填入也無線條的物件" style:family="paragraph" style:parent-style-name="預設繪圖樣式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題名_20_A4" style:display-name="題名 A4" style:family="paragraph" style:parent-style-name="A4">
      <style:text-properties style:font-name="Noto Sans" fo:font-family="'Noto Sans'" style:font-family-generic="roman" style:font-pitch="variable" fo:font-size="43.5pt" style:font-size-asian="43.5pt" style:font-name-complex="Noto Sans" style:font-family-complex="'Noto Sans'" style:font-family-generic-complex="roman" style:font-pitch-complex="variable"/>
    </style:style>
    <style:style style:name="標題_20_A4" style:display-name="標題 A4" style:family="paragraph" style:parent-style-name="A4">
      <style:text-properties style:font-name="Noto Sans" fo:font-family="'Noto Sans'" style:font-family-generic="roman" style:font-pitch="variable" fo:font-size="24pt" style:font-size-asian="24pt" style:font-name-complex="Noto Sans" style:font-family-complex="'Noto Sans'" style:font-family-generic-complex="roman" style:font-pitch-complex="variable"/>
    </style:style>
    <style:style style:name="內文_20_A4" style:display-name="內文 A4" style:family="paragraph" style:parent-style-name="A4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 style:font-name-complex="Noto Sans" style:font-family-complex="'Noto Sans'" style:font-family-generic-complex="roman" style:font-pitch-complex="variable"/>
    </style:style>
    <style:style style:name="題名_20_A0" style:display-name="題名 A0" style:family="paragraph" style:parent-style-name="A0">
      <style:text-properties style:font-name="Noto Sans" fo:font-family="'Noto Sans'" style:font-family-generic="roman" style:font-pitch="variable" fo:font-size="95.5pt" style:font-size-asian="95.5pt" style:font-name-complex="Noto Sans" style:font-family-complex="'Noto Sans'" style:font-family-generic-complex="roman" style:font-pitch-complex="variable"/>
    </style:style>
    <style:style style:name="標題_20_A0" style:display-name="標題 A0" style:family="paragraph" style:parent-style-name="A0">
      <style:text-properties style:font-name="Noto Sans" fo:font-family="'Noto Sans'" style:font-family-generic="roman" style:font-pitch="variable" fo:font-size="71.5pt" style:font-size-asian="71.5pt" style:font-name-complex="Noto Sans" style:font-family-complex="'Noto Sans'" style:font-family-generic-complex="roman" style:font-pitch-complex="variable"/>
    </style:style>
    <style:style style:name="內文_20_A0" style:display-name="內文 A0" style:family="paragraph" style:parent-style-name="A0">
      <style:text-properties style:font-name="Noto Sans" fo:font-family="'Noto Sans'" style:font-family-generic="roman" style:font-pitch="variable" fo:font-size="47.5pt" style:font-size-asian="47.5pt" style:font-name-complex="Noto Sans" style:font-family-complex="'Noto Sans'" style:font-family-generic-complex="roman" style:font-pitch-complex="variable"/>
    </style:style>
    <style:style style:name="圖形" style:family="paragraph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roman" style:font-pitch="variable" fo:font-size="18pt" fo:language="en" fo:country="US" style:font-name-asian="Tahoma" style:font-family-asian="Tahoma" style:font-pitch-asian="variable" style:font-size-asian="18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形狀" style:family="paragraph" style:parent-style-name="圖形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填滿" style:family="paragraph" style:parent-style-name="形狀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填滿藍色" style:family="paragraph" style:parent-style-name="填滿">
      <style:text-properties fo:color="#ffffff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填滿綠色" style:family="paragraph" style:parent-style-name="填滿">
      <style:text-properties fo:color="#ffffff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填滿紅色" style:family="paragraph" style:parent-style-name="填滿">
      <style:text-properties fo:color="#ffffff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填滿黃色" style:family="paragraph" style:parent-style-name="填滿">
      <style:text-properties fo:color="#ffffff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框線" style:family="paragraph" style:parent-style-name="形狀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藍色框線" style:family="paragraph" style:parent-style-name="框線">
      <style:text-properties fo:color="#355269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綠色框線" style:family="paragraph" style:parent-style-name="框線">
      <style:text-properties fo:color="#127622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紅色框線" style:family="paragraph" style:parent-style-name="框線">
      <style:text-properties fo:color="#c9211e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黃色框線" style:family="paragraph" style:parent-style-name="框線">
      <style:text-properties fo:color="#b47804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線條" style:family="paragraph" style:parent-style-name="圖形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箭頭線條" style:family="paragraph" style:parent-style-name="線條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虛線線條" style:family="paragraph" style:parent-style-name="線條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Titel" style:display-name="Blank Slide~LT~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lank_20_Slide_7e_LT_7e_Untertitel" style:display-name="Blank Slide~LT~Unter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lank_20_Slide_7e_LT_7e_Notizen" style:display-name="Blank Slide~LT~Notizen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lank_20_Slide_7e_LT_7e_Hintergrundobjekte" style:display-name="Blank Slide~LT~Hintergrundobjekte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" style:display-name="Blank Slide~LT~Hintergrund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 style:writing-mode="lr-tb"/>
      <style:text-properties style:use-window-font-color="true" style:font-name="Lucida Sans" fo:font-family="'Lucida Sans'" style:font-family-generic="swiss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背景物件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背景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備註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大綱_20_1" style:display-name="大綱 1" style:family="paragraph">
      <style:paragraph-properties fo:margin-top="0.499cm" fo:margin-bottom="0cm" loext:contextual-spacing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大綱_20_2" style:display-name="大綱 2" style:family="paragraph" style:parent-style-name="大綱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大綱_20_3" style:display-name="大綱 3" style:family="paragraph" style:parent-style-name="大綱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大綱_20_4" style:display-name="大綱 4" style:family="paragraph" style:parent-style-name="大綱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大綱_20_5" style:display-name="大綱 5" style:family="paragraph" style:parent-style-name="大綱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大綱_20_6" style:display-name="大綱 6" style:family="paragraph" style:parent-style-name="大綱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大綱_20_7" style:display-name="大綱 7" style:family="paragraph" style:parent-style-name="大綱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大綱_20_8" style:display-name="大綱 8" style:family="paragraph" style:parent-style-name="大綱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大綱_20_9" style:display-name="大綱 9" style:family="paragraph" style:parent-style-name="大綱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7e_LT_7e_Gliederung_20_1" style:display-name="預設~LT~Gliederung 1" style:family="paragraph">
      <style:paragraph-properties fo:margin-top="0.499cm" fo:margin-bottom="0cm" loext:contextual-spacing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7e_LT_7e_Gliederung_20_2" style:display-name="預設~LT~Gliederung 2" style:family="paragraph" style:parent-style-name="預設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7e_LT_7e_Gliederung_20_3" style:display-name="預設~LT~Gliederung 3" style:family="paragraph" style:parent-style-name="預設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7e_LT_7e_Gliederung_20_4" style:display-name="預設~LT~Gliederung 4" style:family="paragraph" style:parent-style-name="預設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7e_LT_7e_Gliederung_20_5" style:display-name="預設~LT~Gliederung 5" style:family="paragraph" style:parent-style-name="預設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7e_LT_7e_Gliederung_20_6" style:display-name="預設~LT~Gliederung 6" style:family="paragraph" style:parent-style-name="預設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7e_LT_7e_Gliederung_20_7" style:display-name="預設~LT~Gliederung 7" style:family="paragraph" style:parent-style-name="預設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7e_LT_7e_Gliederung_20_8" style:display-name="預設~LT~Gliederung 8" style:family="paragraph" style:parent-style-name="預設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7e_LT_7e_Gliederung_20_9" style:display-name="預設~LT~Gliederung 9" style:family="paragraph" style:parent-style-name="預設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7e_LT_7e_Titel" style:display-name="預設~LT~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7e_LT_7e_Untertitel" style:display-name="預設~LT~Unter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7e_LT_7e_Notizen" style:display-name="預設~LT~Notizen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7e_LT_7e_Hintergrundobjekte" style:display-name="預設~LT~Hintergrundobjekte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預設_7e_LT_7e_Hintergrund" style:display-name="預設~LT~Hintergrund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預設_20_1_7e_LT_7e_Gliederung_20_1" style:display-name="預設 1~LT~Gliederung 1" style:family="paragraph">
      <style:paragraph-properties fo:margin-top="0.499cm" fo:margin-bottom="0cm" loext:contextual-spacing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1_7e_LT_7e_Gliederung_20_2" style:display-name="預設 1~LT~Gliederung 2" style:family="paragraph" style:parent-style-name="預設_20_1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1_7e_LT_7e_Gliederung_20_3" style:display-name="預設 1~LT~Gliederung 3" style:family="paragraph" style:parent-style-name="預設_20_1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1_7e_LT_7e_Gliederung_20_4" style:display-name="預設 1~LT~Gliederung 4" style:family="paragraph" style:parent-style-name="預設_20_1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1_7e_LT_7e_Gliederung_20_5" style:display-name="預設 1~LT~Gliederung 5" style:family="paragraph" style:parent-style-name="預設_20_1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1_7e_LT_7e_Gliederung_20_6" style:display-name="預設 1~LT~Gliederung 6" style:family="paragraph" style:parent-style-name="預設_20_1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1_7e_LT_7e_Gliederung_20_7" style:display-name="預設 1~LT~Gliederung 7" style:family="paragraph" style:parent-style-name="預設_20_1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1_7e_LT_7e_Gliederung_20_8" style:display-name="預設 1~LT~Gliederung 8" style:family="paragraph" style:parent-style-name="預設_20_1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1_7e_LT_7e_Gliederung_20_9" style:display-name="預設 1~LT~Gliederung 9" style:family="paragraph" style:parent-style-name="預設_20_1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1_7e_LT_7e_Titel" style:display-name="預設 1~LT~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1_7e_LT_7e_Untertitel" style:display-name="預設 1~LT~Unter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1_7e_LT_7e_Notizen" style:display-name="預設 1~LT~Notizen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1_7e_LT_7e_Hintergrundobjekte" style:display-name="預設 1~LT~Hintergrundobjekte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預設_20_1_7e_LT_7e_Hintergrund" style:display-name="預設 1~LT~Hintergrund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itle_20__28_user_29_" style:display-name="Title (user)" style:family="paragraph">
      <style:paragraph-properties fo:margin-top="0.499cm" fo:margin-bottom="0cm" loext:contextual-spacing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" style:family="paragraph" style:parent-style-name="Title_20__28_user_29_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WW-Title1" style:family="paragraph" style:parent-style-name="WW-Title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WW-Title2" style:family="paragraph" style:parent-style-name="WW-Title1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WW-Title3" style:family="paragraph" style:parent-style-name="WW-Title2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WW-Title4" style:family="paragraph" style:parent-style-name="WW-Title3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WW-Title5" style:family="paragraph" style:parent-style-name="WW-Title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WW-Title6" style:family="paragraph" style:parent-style-name="WW-Title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WW-Title7" style:family="paragraph" style:parent-style-name="WW-Title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WW-Title8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9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10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11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Title12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預設_20_2_7e_LT_7e_Gliederung_20_1" style:display-name="預設 2~LT~Gliederung 1" style:family="paragraph">
      <style:paragraph-properties fo:margin-top="0.499cm" fo:margin-bottom="0cm" loext:contextual-spacing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2_7e_LT_7e_Gliederung_20_2" style:display-name="預設 2~LT~Gliederung 2" style:family="paragraph" style:parent-style-name="預設_20_2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2_7e_LT_7e_Gliederung_20_3" style:display-name="預設 2~LT~Gliederung 3" style:family="paragraph" style:parent-style-name="預設_20_2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2_7e_LT_7e_Gliederung_20_4" style:display-name="預設 2~LT~Gliederung 4" style:family="paragraph" style:parent-style-name="預設_20_2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2_7e_LT_7e_Gliederung_20_5" style:display-name="預設 2~LT~Gliederung 5" style:family="paragraph" style:parent-style-name="預設_20_2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2_7e_LT_7e_Gliederung_20_6" style:display-name="預設 2~LT~Gliederung 6" style:family="paragraph" style:parent-style-name="預設_20_2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2_7e_LT_7e_Gliederung_20_7" style:display-name="預設 2~LT~Gliederung 7" style:family="paragraph" style:parent-style-name="預設_20_2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2_7e_LT_7e_Gliederung_20_8" style:display-name="預設 2~LT~Gliederung 8" style:family="paragraph" style:parent-style-name="預設_20_2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2_7e_LT_7e_Gliederung_20_9" style:display-name="預設 2~LT~Gliederung 9" style:family="paragraph" style:parent-style-name="預設_20_2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2_7e_LT_7e_Titel" style:display-name="預設 2~LT~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2_7e_LT_7e_Untertitel" style:display-name="預設 2~LT~Unter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2_7e_LT_7e_Notizen" style:display-name="預設 2~LT~Notizen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2_7e_LT_7e_Hintergrundobjekte" style:display-name="預設 2~LT~Hintergrundobjekte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預設_20_2_7e_LT_7e_Hintergrund" style:display-name="預設 2~LT~Hintergrund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預設_20_3_7e_LT_7e_Gliederung_20_1" style:display-name="預設 3~LT~Gliederung 1" style:family="paragraph">
      <style:paragraph-properties fo:margin-top="0.499cm" fo:margin-bottom="0cm" loext:contextual-spacing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3_7e_LT_7e_Gliederung_20_2" style:display-name="預設 3~LT~Gliederung 2" style:family="paragraph" style:parent-style-name="預設_20_3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3_7e_LT_7e_Gliederung_20_3" style:display-name="預設 3~LT~Gliederung 3" style:family="paragraph" style:parent-style-name="預設_20_3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3_7e_LT_7e_Gliederung_20_4" style:display-name="預設 3~LT~Gliederung 4" style:family="paragraph" style:parent-style-name="預設_20_3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3_7e_LT_7e_Gliederung_20_5" style:display-name="預設 3~LT~Gliederung 5" style:family="paragraph" style:parent-style-name="預設_20_3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3_7e_LT_7e_Gliederung_20_6" style:display-name="預設 3~LT~Gliederung 6" style:family="paragraph" style:parent-style-name="預設_20_3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3_7e_LT_7e_Gliederung_20_7" style:display-name="預設 3~LT~Gliederung 7" style:family="paragraph" style:parent-style-name="預設_20_3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3_7e_LT_7e_Gliederung_20_8" style:display-name="預設 3~LT~Gliederung 8" style:family="paragraph" style:parent-style-name="預設_20_3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3_7e_LT_7e_Gliederung_20_9" style:display-name="預設 3~LT~Gliederung 9" style:family="paragraph" style:parent-style-name="預設_20_3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3_7e_LT_7e_Titel" style:display-name="預設 3~LT~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3_7e_LT_7e_Untertitel" style:display-name="預設 3~LT~Unter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3_7e_LT_7e_Notizen" style:display-name="預設 3~LT~Notizen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3_7e_LT_7e_Hintergrundobjekte" style:display-name="預設 3~LT~Hintergrundobjekte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預設_20_3_7e_LT_7e_Hintergrund" style:display-name="預設 3~LT~Hintergrund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預設_20_4_7e_LT_7e_Gliederung_20_1" style:display-name="預設 4~LT~Gliederung 1" style:family="paragraph">
      <style:paragraph-properties fo:margin-top="0.499cm" fo:margin-bottom="0cm" loext:contextual-spacing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4_7e_LT_7e_Gliederung_20_2" style:display-name="預設 4~LT~Gliederung 2" style:family="paragraph" style:parent-style-name="預設_20_4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4_7e_LT_7e_Gliederung_20_3" style:display-name="預設 4~LT~Gliederung 3" style:family="paragraph" style:parent-style-name="預設_20_4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4_7e_LT_7e_Gliederung_20_4" style:display-name="預設 4~LT~Gliederung 4" style:family="paragraph" style:parent-style-name="預設_20_4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4_7e_LT_7e_Gliederung_20_5" style:display-name="預設 4~LT~Gliederung 5" style:family="paragraph" style:parent-style-name="預設_20_4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4_7e_LT_7e_Gliederung_20_6" style:display-name="預設 4~LT~Gliederung 6" style:family="paragraph" style:parent-style-name="預設_20_4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4_7e_LT_7e_Gliederung_20_7" style:display-name="預設 4~LT~Gliederung 7" style:family="paragraph" style:parent-style-name="預設_20_4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4_7e_LT_7e_Gliederung_20_8" style:display-name="預設 4~LT~Gliederung 8" style:family="paragraph" style:parent-style-name="預設_20_4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4_7e_LT_7e_Gliederung_20_9" style:display-name="預設 4~LT~Gliederung 9" style:family="paragraph" style:parent-style-name="預設_20_4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4_7e_LT_7e_Titel" style:display-name="預設 4~LT~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4_7e_LT_7e_Untertitel" style:display-name="預設 4~LT~Unter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4_7e_LT_7e_Notizen" style:display-name="預設 4~LT~Notizen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4_7e_LT_7e_Hintergrundobjekte" style:display-name="預設 4~LT~Hintergrundobjekte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預設_20_4_7e_LT_7e_Hintergrund" style:display-name="預設 4~LT~Hintergrund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預設_20_5_7e_LT_7e_Gliederung_20_1" style:display-name="預設 5~LT~Gliederung 1" style:family="paragraph">
      <style:paragraph-properties fo:margin-top="0.499cm" fo:margin-bottom="0cm" loext:contextual-spacing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5_7e_LT_7e_Gliederung_20_2" style:display-name="預設 5~LT~Gliederung 2" style:family="paragraph" style:parent-style-name="預設_20_5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5_7e_LT_7e_Gliederung_20_3" style:display-name="預設 5~LT~Gliederung 3" style:family="paragraph" style:parent-style-name="預設_20_5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5_7e_LT_7e_Gliederung_20_4" style:display-name="預設 5~LT~Gliederung 4" style:family="paragraph" style:parent-style-name="預設_20_5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5_7e_LT_7e_Gliederung_20_5" style:display-name="預設 5~LT~Gliederung 5" style:family="paragraph" style:parent-style-name="預設_20_5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5_7e_LT_7e_Gliederung_20_6" style:display-name="預設 5~LT~Gliederung 6" style:family="paragraph" style:parent-style-name="預設_20_5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5_7e_LT_7e_Gliederung_20_7" style:display-name="預設 5~LT~Gliederung 7" style:family="paragraph" style:parent-style-name="預設_20_5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5_7e_LT_7e_Gliederung_20_8" style:display-name="預設 5~LT~Gliederung 8" style:family="paragraph" style:parent-style-name="預設_20_5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5_7e_LT_7e_Gliederung_20_9" style:display-name="預設 5~LT~Gliederung 9" style:family="paragraph" style:parent-style-name="預設_20_5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預設_20_5_7e_LT_7e_Titel" style:display-name="預設 5~LT~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5_7e_LT_7e_Untertitel" style:display-name="預設 5~LT~Unter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5_7e_LT_7e_Notizen" style:display-name="預設 5~LT~Notizen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TW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預設_20_5_7e_LT_7e_Hintergrundobjekte" style:display-name="預設 5~LT~Hintergrundobjekte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預設_20_5_7e_LT_7e_Hintergrund" style:display-name="預設 5~LT~Hintergrund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TW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3T08:50:14.640000000</dc:date>
    <meta:print-date>2021-09-16T08:47:00</meta:print-date>
    <meta:editing-cycles>12</meta:editing-cycles>
    <meta:editing-duration>PT9H28M32S</meta:editing-duration>
    <meta:generator>LibreOffice/5.4.7.2$Windows_x86 LibreOffice_project/c838ef25c16710f8838b1faec480ebba495259d0</meta:generator>
    <meta:document-statistic meta:table-count="1" meta:image-count="0" meta:object-count="0" meta:page-count="3" meta:paragraph-count="46" meta:word-count="1137" meta:character-count="1226" meta:non-whitespace-character-count="1159"/>
    <meta:user-defined meta:name="AppVersion">15.0000</meta:user-defined>
  </office:meta>
</office:document-meta>
</file>