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53cm" fo:margin-left="-0.501cm" fo:margin-top="0cm" fo:margin-bottom="0cm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0.938cm"/>
    </style:style>
    <style:style style:name="表格1.C" style:family="table-column">
      <style:table-column-properties style:column-width="4.563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0.568cm"/>
    </style:style>
    <style:style style:name="表格1.F" style:family="table-column">
      <style:table-column-properties style:column-width="0.572cm"/>
    </style:style>
    <style:style style:name="表格1.H" style:family="table-column">
      <style:table-column-properties style:column-width="0.573cm"/>
    </style:style>
    <style:style style:name="表格1.I" style:family="table-column">
      <style:table-column-properties style:column-width="0.57cm"/>
    </style:style>
    <style:style style:name="表格1.M" style:family="table-column">
      <style:table-column-properties style:column-width="0.497cm"/>
    </style:style>
    <style:style style:name="表格1.N" style:family="table-column">
      <style:table-column-properties style:column-width="0.074cm"/>
    </style:style>
    <style:style style:name="表格1.P" style:family="table-column">
      <style:table-column-properties style:column-width="1.981cm"/>
    </style:style>
    <style:style style:name="表格1.Q" style:family="table-column">
      <style:table-column-properties style:column-width="2.663cm"/>
    </style:style>
    <style:style style:name="表格1.1" style:family="table-row">
      <style:table-row-properties style:min-row-height="0.3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Q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0.14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6" style:family="table-row">
      <style:table-row-properties style:min-row-height="1.155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etter-spacing="-0.014cm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etter-spacing="-0.014cm" fo:language="en" fo:country="US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6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letter-kerning="true" style:font-name-asian="標楷體1" style:language-asian="zh" style:country-asian="TW" style:font-weight-asian="bold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cm" fo:margin-right="1.693cm" fo:margin-top="0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/>
    </style:style>
    <style:style style:name="T4" style:family="text">
      <style:text-properties style:font-name="標楷體" fo:letter-spacing="-0.014cm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letter-kerning="false"/>
    </style:style>
    <style:style style:name="T9" style:family="text">
      <style:text-properties fo:color="#ff0000" loext:opacity="100%" style:font-name="標楷體" style:font-name-asian="標楷體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6pt" style:font-size-asian="16pt"/>
    </style:style>
    <style:style style:name="T12" style:family="text">
      <style:text-properties fo:letter-spacing="-0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1年「預防及延緩失能之長者功能評估知能提升試辦計畫」</text:span></text:p>
      <text:p text:style-name="P2"><text:span text:style-name="T1">長者功能評估服務醫療院所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E"/>
        <table:table-column table:style-name="表格1.H"/>
        <table:table-column table:style-name="表格1.E"/>
        <table:table-column table:style-name="表格1.M"/>
        <table:table-column table:style-name="表格1.N"/>
        <table:table-column table:style-name="表格1.I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3">醫療院所</text:p>
            <text:p text:style-name="P3">名稱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office:value-type="string">
            <text:p text:style-name="P3">醫事機構</text:p>
            <text:p text:style-name="P3">代號</text:p>
          </table:table-cell>
          <table:table-cell table:style-name="表格1.E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H1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J1" office:value-type="string">
            <text:p text:style-name="P5"/>
          </table:table-cell>
          <table:table-cell table:style-name="表格1.K1" office:value-type="string">
            <text:p text:style-name="P5"/>
          </table:table-cell>
          <table:table-cell table:style-name="表格1.L1" office:value-type="string">
            <text:p text:style-name="P5"/>
          </table:table-cell>
          <table:table-cell table:style-name="表格1.M1" table:number-columns-spanned="2" office:value-type="string">
            <text:p text:style-name="P5"/>
          </table:table-cell>
          <table:covered-table-cell/>
          <table:table-cell table:style-name="表格1.O1" office:value-type="string">
            <text:p text:style-name="P5"/>
          </table:table-cell>
          <table:table-cell table:style-name="表格1.D1" office:value-type="string">
            <text:p text:style-name="P3">預計服務</text:p>
            <text:p text:style-name="P4"><text:span text:style-name="T8">個案數</text:span></text:p>
          </table:table-cell>
          <table:table-cell table:style-name="表格1.Q1" office:value-type="string">
            <text:p text:style-name="P6"><text:span text:style-name="T10"><text:s text:c="10"/></text:span>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地址</text:p>
          </table:table-cell>
          <table:covered-table-cell/>
          <table:table-cell table:style-name="表格1.C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負責醫師(人)</text:p>
          </table:table-cell>
          <table:covered-table-cell/>
          <table:table-cell table:style-name="表格1.C3" table:number-columns-spanned="4" office:value-type="string">
            <text:p text:style-name="P6">簽章</text:p>
          </table:table-cell>
          <table:covered-table-cell/>
          <table:covered-table-cell/>
          <table:covered-table-cell/>
          <table:table-cell table:style-name="表格1.G3" table:number-columns-spanned="7" office:value-type="string">
            <text:p text:style-name="P5">特約醫事服務機構名稱及代號(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服務內容</text:p>
            <text:p text:style-name="P3">(可複選)</text:p>
          </table:table-cell>
          <table:covered-table-cell/>
          <table:table-cell table:style-name="表格1.C4" table:number-columns-spanned="15" office:value-type="string">
            <text:p text:style-name="P7">□長者功能評估□慢性病管理與衛教□認知訓練(刺激)□運動介入□營養介入</text:p>
            <text:p text:style-name="P7">□視力照護□聽力照護□長者社交活動/社會參與□多重用藥檢視</text:p>
            <text:p text:style-name="P7">□其他_________________________________________­­­­­­­­­­­­­­­­­­­­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7" office:value-type="string">
            <text:p text:style-name="P10"><text:span text:style-name="T11">介入資源整合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1</text:p>
          </table:table-cell>
          <table:table-cell table:style-name="表格1.B6" table:number-columns-spanned="16" office:value-type="string">
            <text:p text:style-name="P8">機構名稱： <text:s text:c="19"/>負責人/單位： <text:s text:c="19"/>聯絡人：</text:p>
            <text:p text:style-name="P8">地址：</text:p>
            <text:p text:style-name="P7">聯絡方式□電話:</text:p>
            <text:p text:style-name="P9">□Email:</text:p>
            <text:p text:style-name="P7">介入面向□長者功能評估□慢性病管理與衛教□認知訓練(刺激)□運動介入□營養介入</text:p>
            <text:p text:style-name="P7"><text:span text:style-name="T12">(可複選) </text:span>□視力照護□聽力照護□長者社交活動/社會參與□多重用藥檢視</text:p>
            <text:p text:style-name="P7"><text:s text:c="8"/>□其他_________________________________________­­­­­­­­­­­­­­­­­­­­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2</text:p>
          </table:table-cell>
          <table:table-cell table:style-name="表格1.B7" table:number-columns-spanned="16" office:value-type="string">
            <text:p text:style-name="P8">機構名稱： <text:s text:c="19"/>負責人/單位： <text:s text:c="19"/>聯絡人：</text:p>
            <text:p text:style-name="P8">地址：</text:p>
            <text:p text:style-name="P7">聯絡方式□電話:</text:p>
            <text:p text:style-name="P9">□Email:</text:p>
            <text:p text:style-name="P7">介入面向□長者功能評估□慢性病管理與衛教□認知訓練(刺激)□運動介入□營養介入</text:p>
            <text:p text:style-name="P7"><text:span text:style-name="T12">(可複選) </text:span>□視力照護□聽力照護□長者社交活動/社會參與□多重用藥檢視</text:p>
            <text:p text:style-name="P7"><text:s text:c="8"/>□其他_________________________________________­­­­­­­­­­­­­­­­­­­­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2">3</text:p>
          </table:table-cell>
          <table:table-cell table:style-name="表格1.C4" table:number-columns-spanned="16" office:value-type="string">
            <text:p text:style-name="P8">機構名稱： <text:s text:c="19"/>負責人/單位： <text:s text:c="19"/>聯絡人：</text:p>
            <text:p text:style-name="P8">地址：</text:p>
            <text:p text:style-name="P7">聯絡方式□電話:</text:p>
            <text:p text:style-name="P9">□Email:</text:p>
            <text:p text:style-name="P7">介入面向□長者功能評估□慢性病管理與衛教□認知訓練(刺激)□運動介入□營養介入</text:p>
            <text:p text:style-name="P7"><text:span text:style-name="T12">(可複選) </text:span>□視力照護□聽力照護□長者社交活動/社會參與□多重用藥檢視</text:p>
            <text:p text:style-name="P7"><text:s text:c="8"/>□其他_________________________________________­­­­­­­­­­­­­­­­­­­­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(如表格篇幅不足，請自行增列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咏琪@慢性疾病防治組</meta:initial-creator>
    <dc:creator>來賓使用者</dc:creator>
    <meta:editing-cycles>2</meta:editing-cycles>
    <meta:print-date>2021-11-02T01:31:00</meta:print-date>
    <meta:creation-date>2022-02-09T05:37:00</meta:creation-date>
    <dc:date>2022-02-09T05:37:00</dc:date>
    <meta:editing-duration>P0D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44" meta:word-count="503" meta:character-count="1008" meta:non-whitespace-character-count="851"/>
    <meta:user-defined meta:name="AppVersion">16.0000</meta:user-defined>
    <meta:template xlink:type="simple" xlink:actuate="onRequest" xlink:title="Normal" xlink:href=""/>
  </office:meta>
</office:document-meta>
</file>