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8" table:default-cell-style-name="ce7"/>
        <table:table-row table:style-name="ro1">
          <table:table-cell office:value-type="string" table:style-name="ce12">
            <text:p>111<text:span text:style-name="T6">年西醫基層假日看診率</text:span><text:s/>-<text:s/><text:span text:style-name="T6">縣市別</text:span></text:p>
          </table:table-cell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3" table:style-name="ce43">
            <text:p><text:span text:style-name="T4">縣市別</text:span>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<text:span text:style-name="T1">星期六</text:span>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41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2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2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看診率</text:span></text:p>
          </table:table-cell>
          <table:covered-table-cell/>
          <table:table-cell table:style-name="ce16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2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style-name="ce15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pan text:style-name="T4">合計</text:span></text:p>
          </table:table-cell>
          <table:table-cell table:style-name="ce7"/>
          <table:table-cell table:style-name="ce18"/>
          <table:table-cell table:style-name="ce9"/>
          <table:table-cell table:number-columns-repeated="11" table:style-name="ce19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0">
              <text:p><text:s/>5<text:s/></text:p>
            </table:table-cell>
            <table:table-cell office:value-type="float" office:value="9576" table:style-name="ce20">
              <text:p><text:s/>9,576<text:s/></text:p>
            </table:table-cell>
            <table:table-cell office:value-type="percentage" office:value="-5.6365786361844701E-2" table:style-name="ce21">
              <text:p>-5.6%</text:p>
            </table:table-cell>
            <table:table-cell office:value-type="percentage" office:value="0.77636015329999997" table:style-name="ce19">
              <text:p>77.64%</text:p>
            </table:table-cell>
            <table:table-cell office:value-type="percentage" office:value="0.1611288122" table:style-name="ce19">
              <text:p>16.11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521" table:style-name="ce20">
              <text:p><text:s/>2,521<text:s/></text:p>
            </table:table-cell>
            <table:table-cell office:value-type="percentage" office:value="-0.38899660688317983" table:style-name="ce21">
              <text:p>-38.9%</text:p>
            </table:table-cell>
            <table:table-cell office:value-type="percentage" office:value="0.17691570879999999" table:style-name="ce19">
              <text:p>17.69%</text:p>
            </table:table-cell>
            <table:table-cell office:value-type="percentage" office:value="1.0257990099999999E-2" table:style-name="ce19">
              <text:p>1.0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576" table:style-name="ce20">
              <text:p><text:s/>9,576<text:s/></text:p>
            </table:table-cell>
            <table:table-cell office:value-type="percentage" office:value="2.1440000000000001E-2" table:style-name="ce21">
              <text:p>2.1%</text:p>
            </table:table-cell>
            <table:table-cell office:value-type="percentage" office:value="0.77636015329999997" table:style-name="ce19">
              <text:p>77.64%</text:p>
            </table:table-cell>
            <table:table-cell office:value-type="percentage" office:value="0.1611288122" table:style-name="ce19">
              <text:p>16.11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521" table:style-name="ce20">
              <text:p><text:s/>2,521<text:s/></text:p>
            </table:table-cell>
            <table:table-cell office:value-type="percentage" office:value="8.8044885627967195E-2" table:style-name="ce21">
              <text:p>8.8%</text:p>
            </table:table-cell>
            <table:table-cell office:value-type="percentage" office:value="0.17691570879999999" table:style-name="ce19">
              <text:p>17.69%</text:p>
            </table:table-cell>
            <table:table-cell office:value-type="percentage" office:value="1.0257990099999999E-2" table:style-name="ce19">
              <text:p>1.0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臺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0">
              <text:p><text:s/>5<text:s/></text:p>
            </table:table-cell>
            <table:table-cell office:value-type="float" office:value="997" table:style-name="ce20">
              <text:p><text:s/>997<text:s/></text:p>
            </table:table-cell>
            <table:table-cell office:value-type="percentage" office:value="-7.342007434944238E-2" table:style-name="ce21">
              <text:p>-7.3%</text:p>
            </table:table-cell>
            <table:table-cell office:value-type="percentage" office:value="0.7212121212" table:style-name="ce19">
              <text:p>72.12%</text:p>
            </table:table-cell>
            <table:table-cell office:value-type="percentage" office:value="0.1893718137" table:style-name="ce19">
              <text:p>18.94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27" table:style-name="ce20">
              <text:p><text:s/>227<text:s/></text:p>
            </table:table-cell>
            <table:table-cell office:value-type="percentage" office:value="-0.41191709844559588" table:style-name="ce21">
              <text:p>-41.2%</text:p>
            </table:table-cell>
            <table:table-cell office:value-type="percentage" office:value="0.14135472369999999" table:style-name="ce19">
              <text:p>14.14%</text:p>
            </table:table-cell>
            <table:table-cell office:value-type="percentage" office:value="6.3836023E-3" table:style-name="ce19">
              <text:p>0.6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97" table:style-name="ce20">
              <text:p><text:s/>997<text:s/></text:p>
            </table:table-cell>
            <table:table-cell office:value-type="percentage" office:value="8.0889787664307385E-3" table:style-name="ce21">
              <text:p>0.8%</text:p>
            </table:table-cell>
            <table:table-cell office:value-type="percentage" office:value="0.7212121212" table:style-name="ce36">
              <text:p>72.12%</text:p>
            </table:table-cell>
            <table:table-cell office:value-type="percentage" office:value="0.1893718137" table:style-name="ce19">
              <text:p>18.94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27" table:style-name="ce20">
              <text:p><text:s/>227<text:s/></text:p>
            </table:table-cell>
            <table:table-cell office:value-type="percentage" office:value="0.1641025641025641" table:style-name="ce21">
              <text:p>16.4%</text:p>
            </table:table-cell>
            <table:table-cell office:value-type="percentage" office:value="0.14135472369999999" table:style-name="ce36">
              <text:p>14.14%</text:p>
            </table:table-cell>
            <table:table-cell office:value-type="percentage" office:value="6.3836023E-3" table:style-name="ce19">
              <text:p>0.6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1529" table:style-name="ce27">
              <text:p><text:s/>1,529<text:s/></text:p>
            </table:table-cell>
            <table:table-cell office:value-type="percentage" office:value="-5.8497536945812806E-2" table:style-name="ce21">
              <text:p>-5.8%</text:p>
            </table:table-cell>
            <table:table-cell office:value-type="percentage" office:value="0.81409147100000001" table:style-name="ce28">
              <text:p>81.41%</text:p>
            </table:table-cell>
            <table:table-cell office:value-type="percentage" office:value="0.13673610080000001" table:style-name="ce28">
              <text:p>13.6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94" table:style-name="ce27">
              <text:p><text:s/>494<text:s/></text:p>
            </table:table-cell>
            <table:table-cell office:value-type="percentage" office:value="-0.34569536423841057" table:style-name="ce21">
              <text:p>-34.6%</text:p>
            </table:table-cell>
            <table:table-cell office:value-type="percentage" office:value="0.22360939429999999" table:style-name="ce28">
              <text:p>22.36%</text:p>
            </table:table-cell>
            <table:table-cell office:value-type="percentage" office:value="1.9191328800000001E-2" table:style-name="ce28">
              <text:p>1.9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29" table:style-name="ce27">
              <text:p><text:s/>1,529<text:s/></text:p>
            </table:table-cell>
            <table:table-cell office:value-type="percentage" office:value="2.8936742934051143E-2" table:style-name="ce21">
              <text:p>2.9%</text:p>
            </table:table-cell>
            <table:table-cell office:value-type="percentage" office:value="0.81409147100000001" table:style-name="ce37">
              <text:p>81.41%</text:p>
            </table:table-cell>
            <table:table-cell office:value-type="percentage" office:value="0.13673610080000001" table:style-name="ce28">
              <text:p>13.6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94" table:style-name="ce27">
              <text:p><text:s/>494<text:s/></text:p>
            </table:table-cell>
            <table:table-cell office:value-type="percentage" office:value="0.14351851851851852" table:style-name="ce21">
              <text:p>14.4%</text:p>
            </table:table-cell>
            <table:table-cell office:value-type="percentage" office:value="0.22360939429999999" table:style-name="ce28">
              <text:p>22.36%</text:p>
            </table:table-cell>
            <table:table-cell office:value-type="percentage" office:value="1.9191328800000001E-2" table:style-name="ce28">
              <text:p>1.9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基隆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4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5.9701492537313432E-2" table:style-name="ce21">
              <text:p>-6.0%</text:p>
            </table:table-cell>
            <table:table-cell office:value-type="percentage" office:value="0.80422535210000001" table:style-name="ce28">
              <text:p>80.42%</text:p>
            </table:table-cell>
            <table:table-cell office:value-type="percentage" office:value="9.2008598699999999E-2" table:style-name="ce28">
              <text:p>9.2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-0.37704918032786883" table:style-name="ce21">
              <text:p>-37.7%</text:p>
            </table:table-cell>
            <table:table-cell office:value-type="percentage" office:value="0.21126760559999999" table:style-name="ce28">
              <text:p>21.13%</text:p>
            </table:table-cell>
            <table:table-cell office:value-type="percentage" office:value="1.49388757E-2" table:style-name="ce28">
              <text:p>1.4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3.0769230769230771E-2" table:style-name="ce21">
              <text:p>-3.1%</text:p>
            </table:table-cell>
            <table:table-cell office:value-type="percentage" office:value="0.80422535210000001" table:style-name="ce37">
              <text:p>80.42%</text:p>
            </table:table-cell>
            <table:table-cell office:value-type="percentage" office:value="9.2008598699999999E-2" table:style-name="ce28">
              <text:p>9.2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8.5714285714285715E-2" table:style-name="ce21">
              <text:p>8.6%</text:p>
            </table:table-cell>
            <table:table-cell office:value-type="percentage" office:value="0.21126760559999999" table:style-name="ce28">
              <text:p>21.13%</text:p>
            </table:table-cell>
            <table:table-cell office:value-type="percentage" office:value="1.49388757E-2" table:style-name="ce28">
              <text:p>1.4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宜蘭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5.0847457627118647E-2" table:style-name="ce21">
              <text:p>-5.1%</text:p>
            </table:table-cell>
            <table:table-cell office:value-type="percentage" office:value="0.77362637359999997" table:style-name="ce28">
              <text:p>77.36%</text:p>
            </table:table-cell>
            <table:table-cell office:value-type="percentage" office:value="0.19716778600000001" table:style-name="ce28">
              <text:p>19.7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0.49315068493150682" table:style-name="ce21">
              <text:p>-49.3%</text:p>
            </table:table-cell>
            <table:table-cell office:value-type="percentage" office:value="0.1527472527" table:style-name="ce28">
              <text:p>15.27%</text:p>
            </table:table-cell>
            <table:table-cell office:value-type="percentage" office:value="9.0283937999999994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2.3255813953488372E-2" table:style-name="ce21">
              <text:p>-2.3%</text:p>
            </table:table-cell>
            <table:table-cell office:value-type="percentage" office:value="0.77362637359999997" table:style-name="ce37">
              <text:p>77.36%</text:p>
            </table:table-cell>
            <table:table-cell office:value-type="percentage" office:value="0.19716778600000001" table:style-name="ce28">
              <text:p>19.7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0.15909090909090909" table:style-name="ce21">
              <text:p>-15.9%</text:p>
            </table:table-cell>
            <table:table-cell office:value-type="percentage" office:value="0.1527472527" table:style-name="ce37">
              <text:p>15.27%</text:p>
            </table:table-cell>
            <table:table-cell office:value-type="percentage" office:value="9.0283937999999994E-3" table:style-name="ce28">
              <text:p>0.9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金門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7212121212" table:style-name="ce28">
              <text:p>72.12%</text:p>
            </table:table-cell>
            <table:table-cell office:value-type="percentage" office:value="0.16790175969999999" table:style-name="ce28">
              <text:p>16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-0.42857142857142855" table:style-name="ce21">
              <text:p>-42.9%</text:p>
            </table:table-cell>
            <table:table-cell office:value-type="percentage" office:value="0.31515151520000001" table:style-name="ce28">
              <text:p>31.52%</text:p>
            </table:table-cell>
            <table:table-cell office:value-type="percentage" office:value="4.06557814E-2" table:style-name="ce28">
              <text:p>4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.23076923076923078" table:style-name="ce21">
              <text:p>23.1%</text:p>
            </table:table-cell>
            <table:table-cell office:value-type="percentage" office:value="0.7212121212" table:style-name="ce37">
              <text:p>72.12%</text:p>
            </table:table-cell>
            <table:table-cell office:value-type="percentage" office:value="0.16790175969999999" table:style-name="ce28">
              <text:p>16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1515151520000001" table:style-name="ce28">
              <text:p>31.52%</text:p>
            </table:table-cell>
            <table:table-cell office:value-type="percentage" office:value="4.06557814E-2" table:style-name="ce28">
              <text:p>4.0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連江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" table:style-name="ce28">
              <text:p>95.00%</text:p>
            </table:table-cell>
            <table:table-cell office:value-type="percentage" office:value="0.1118033989" table:style-name="ce28">
              <text:p>11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35" table:style-name="ce28">
              <text:p>35.00%</text:p>
            </table:table-cell>
            <table:table-cell office:value-type="percentage" office:value="0.1369306394" table:style-name="ce28">
              <text:p>13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" table:style-name="ce28">
              <text:p>95.00%</text:p>
            </table:table-cell>
            <table:table-cell office:value-type="percentage" office:value="0.1118033989" table:style-name="ce28">
              <text:p>11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35" table:style-name="ce28">
              <text:p>35.00%</text:p>
            </table:table-cell>
            <table:table-cell office:value-type="percentage" office:value="0.1369306394" table:style-name="ce28">
              <text:p>13.6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桃園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708" table:style-name="ce27">
              <text:p><text:s/>708<text:s/></text:p>
            </table:table-cell>
            <table:table-cell office:value-type="percentage" office:value="-4.065040650406504E-2" table:style-name="ce21">
              <text:p>-4.1%</text:p>
            </table:table-cell>
            <table:table-cell office:value-type="percentage" office:value="0.81957104560000005" table:style-name="ce28">
              <text:p>81.96%</text:p>
            </table:table-cell>
            <table:table-cell office:value-type="percentage" office:value="0.1577919384" table:style-name="ce28">
              <text:p>15.7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59" table:style-name="ce27">
              <text:p><text:s/>259<text:s/></text:p>
            </table:table-cell>
            <table:table-cell office:value-type="percentage" office:value="-0.2785515320334262" table:style-name="ce21">
              <text:p>-27.9%</text:p>
            </table:table-cell>
            <table:table-cell office:value-type="percentage" office:value="0.28659517429999998" table:style-name="ce28">
              <text:p>28.66%</text:p>
            </table:table-cell>
            <table:table-cell office:value-type="percentage" office:value="1.0093753699999999E-2" table:style-name="ce28">
              <text:p>1.0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8" table:style-name="ce27">
              <text:p><text:s/>708<text:s/></text:p>
            </table:table-cell>
            <table:table-cell office:value-type="percentage" office:value="2.7576197387518143E-2" table:style-name="ce21">
              <text:p>2.8%</text:p>
            </table:table-cell>
            <table:table-cell office:value-type="percentage" office:value="0.81957104560000005" table:style-name="ce37">
              <text:p>81.96%</text:p>
            </table:table-cell>
            <table:table-cell office:value-type="percentage" office:value="0.1577919384" table:style-name="ce28">
              <text:p>15.7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59" table:style-name="ce27">
              <text:p><text:s/>259<text:s/></text:p>
            </table:table-cell>
            <table:table-cell office:value-type="percentage" office:value="7.9166666666666663E-2" table:style-name="ce21">
              <text:p>7.9%</text:p>
            </table:table-cell>
            <table:table-cell office:value-type="percentage" office:value="0.28659517429999998" table:style-name="ce28">
              <text:p>28.66%</text:p>
            </table:table-cell>
            <table:table-cell office:value-type="percentage" office:value="1.0093753699999999E-2" table:style-name="ce28">
              <text:p>1.0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竹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4.9180327868852458E-2" table:style-name="ce21">
              <text:p>-4.9%</text:p>
            </table:table-cell>
            <table:table-cell office:value-type="percentage" office:value="0.80543478260000001" table:style-name="ce28">
              <text:p>80.54%</text:p>
            </table:table-cell>
            <table:table-cell office:value-type="percentage" office:value="0.18587433249999999" table:style-name="ce28">
              <text:p>18.5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22727272727272727" table:style-name="ce21">
              <text:p>-22.7%</text:p>
            </table:table-cell>
            <table:table-cell office:value-type="percentage" office:value="0.21195652170000001" table:style-name="ce28">
              <text:p>21.20%</text:p>
            </table:table-cell>
            <table:table-cell office:value-type="percentage" office:value="2.1396760500000001E-2" table:style-name="ce28">
              <text:p>2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0543478260000001" table:style-name="ce37">
              <text:p>80.54%</text:p>
            </table:table-cell>
            <table:table-cell office:value-type="percentage" office:value="0.18587433249999999" table:style-name="ce28">
              <text:p>18.5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6.25E-2" table:style-name="ce21">
              <text:p>6.3%</text:p>
            </table:table-cell>
            <table:table-cell office:value-type="percentage" office:value="0.21195652170000001" table:style-name="ce28">
              <text:p>21.20%</text:p>
            </table:table-cell>
            <table:table-cell office:value-type="percentage" office:value="2.1396760500000001E-2" table:style-name="ce28">
              <text:p>2.1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新竹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-4.8648648648648651E-2" table:style-name="ce21">
              <text:p>-4.9%</text:p>
            </table:table-cell>
            <table:table-cell office:value-type="percentage" office:value="0.76102564100000003" table:style-name="ce28">
              <text:p>76.10%</text:p>
            </table:table-cell>
            <table:table-cell office:value-type="percentage" office:value="0.17535912249999999" table:style-name="ce28">
              <text:p>17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0.3125" table:style-name="ce21">
              <text:p>-31.3%</text:p>
            </table:table-cell>
            <table:table-cell office:value-type="percentage" office:value="0.2" table:style-name="ce28">
              <text:p>20.00%</text:p>
            </table:table-cell>
            <table:table-cell office:value-type="percentage" office:value="1.9861453099999999E-2" table:style-name="ce28">
              <text:p>1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8.6419753086419748E-2" table:style-name="ce21">
              <text:p>8.6%</text:p>
            </table:table-cell>
            <table:table-cell office:value-type="percentage" office:value="0.76102564100000003" table:style-name="ce37">
              <text:p>76.10%</text:p>
            </table:table-cell>
            <table:table-cell office:value-type="percentage" office:value="0.17535912249999999" table:style-name="ce28">
              <text:p>17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7.8431372549019607E-2" table:style-name="ce21">
              <text:p>7.8%</text:p>
            </table:table-cell>
            <table:table-cell office:value-type="percentage" office:value="0.2" table:style-name="ce28">
              <text:p>20.00%</text:p>
            </table:table-cell>
            <table:table-cell office:value-type="percentage" office:value="1.9861453099999999E-2" table:style-name="ce28">
              <text:p>1.9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苗栗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9.4240837696335081E-2" table:style-name="ce21">
              <text:p>-9.4%</text:p>
            </table:table-cell>
            <table:table-cell office:value-type="percentage" office:value="0.77835051550000001" table:style-name="ce28">
              <text:p>77.84%</text:p>
            </table:table-cell>
            <table:table-cell office:value-type="percentage" office:value="0.1218175495" table:style-name="ce28">
              <text:p>12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-0.51190476190476186" table:style-name="ce21">
              <text:p>-51.2%</text:p>
            </table:table-cell>
            <table:table-cell office:value-type="percentage" office:value="0.1443298969" table:style-name="ce28">
              <text:p>14.43%</text:p>
            </table:table-cell>
            <table:table-cell office:value-type="percentage" office:value="1.15261236E-2" table:style-name="ce28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7045454545454544E-2" table:style-name="ce21">
              <text:p>-1.7%</text:p>
            </table:table-cell>
            <table:table-cell office:value-type="percentage" office:value="0.77835051550000001" table:style-name="ce37">
              <text:p>77.84%</text:p>
            </table:table-cell>
            <table:table-cell office:value-type="percentage" office:value="0.1218175495" table:style-name="ce28">
              <text:p>12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43298969" table:style-name="ce37">
              <text:p>14.43%</text:p>
            </table:table-cell>
            <table:table-cell office:value-type="percentage" office:value="1.15261236E-2" table:style-name="ce28">
              <text:p>1.1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中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-5.5190538764783179E-2" table:style-name="ce21">
              <text:p>-5.5%</text:p>
            </table:table-cell>
            <table:table-cell office:value-type="percentage" office:value="0.7206854345" table:style-name="ce28">
              <text:p>72.07%</text:p>
            </table:table-cell>
            <table:table-cell office:value-type="percentage" office:value="0.19600551320000001" table:style-name="ce28">
              <text:p>19.6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1" table:style-name="ce27">
              <text:p><text:s/>161<text:s/></text:p>
            </table:table-cell>
            <table:table-cell office:value-type="percentage" office:value="-0.44290657439446368" table:style-name="ce21">
              <text:p>-44.3%</text:p>
            </table:table-cell>
            <table:table-cell office:value-type="percentage" office:value="0.12558139530000001" table:style-name="ce28">
              <text:p>12.56%</text:p>
            </table:table-cell>
            <table:table-cell office:value-type="percentage" office:value="1.11712159E-2" table:style-name="ce28">
              <text:p>1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3.6023054755043228E-2" table:style-name="ce21">
              <text:p>3.6%</text:p>
            </table:table-cell>
            <table:table-cell office:value-type="percentage" office:value="0.7206854345" table:style-name="ce37">
              <text:p>72.07%</text:p>
            </table:table-cell>
            <table:table-cell office:value-type="percentage" office:value="0.19600551320000001" table:style-name="ce28">
              <text:p>19.6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1" table:style-name="ce27">
              <text:p><text:s/>161<text:s/></text:p>
            </table:table-cell>
            <table:table-cell office:value-type="percentage" office:value="0.33057851239669422" table:style-name="ce21">
              <text:p>33.1%</text:p>
            </table:table-cell>
            <table:table-cell office:value-type="percentage" office:value="0.12558139530000001" table:style-name="ce37">
              <text:p>12.56%</text:p>
            </table:table-cell>
            <table:table-cell office:value-type="percentage" office:value="1.11712159E-2" table:style-name="ce28">
              <text:p>1.12%</text:p>
            </table:table-cell>
            <table:table-cell table:number-columns-repeated="16369"/>
          </table:table-row>
          <table:table-row table:style-name="ro1">
            <table:table-cell office:value-type="string" table:style-name="ce30">
              <text:p>臺中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641" table:style-name="ce27">
              <text:p><text:s/>641<text:s/></text:p>
            </table:table-cell>
            <table:table-cell office:value-type="percentage" office:value="-5.8737151248164463E-2" table:style-name="ce21">
              <text:p>-5.9%</text:p>
            </table:table-cell>
            <table:table-cell office:value-type="percentage" office:value="0.8126074499" table:style-name="ce28">
              <text:p>81.26%</text:p>
            </table:table-cell>
            <table:table-cell office:value-type="percentage" office:value="0.1118735976" table:style-name="ce28">
              <text:p>11.1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-0.4358974358974359" table:style-name="ce21">
              <text:p>-43.6%</text:p>
            </table:table-cell>
            <table:table-cell office:value-type="percentage" office:value="0.14469914040000001" table:style-name="ce28">
              <text:p>14.47%</text:p>
            </table:table-cell>
            <table:table-cell office:value-type="percentage" office:value="1.9114131900000001E-2" table:style-name="ce28">
              <text:p>1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41" table:style-name="ce27">
              <text:p><text:s/>641<text:s/></text:p>
            </table:table-cell>
            <table:table-cell office:value-type="percentage" office:value="1.9077901430842606E-2" table:style-name="ce21">
              <text:p>1.9%</text:p>
            </table:table-cell>
            <table:table-cell office:value-type="percentage" office:value="0.8126074499" table:style-name="ce37">
              <text:p>81.26%</text:p>
            </table:table-cell>
            <table:table-cell office:value-type="percentage" office:value="0.1118735976" table:style-name="ce28">
              <text:p>11.1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0.203125" table:style-name="ce21">
              <text:p>20.3%</text:p>
            </table:table-cell>
            <table:table-cell office:value-type="percentage" office:value="0.14469914040000001" table:style-name="ce37">
              <text:p>14.47%</text:p>
            </table:table-cell>
            <table:table-cell office:value-type="percentage" office:value="1.9114131900000001E-2" table:style-name="ce28">
              <text:p>1.9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彰化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461" table:style-name="ce27">
              <text:p><text:s/>461<text:s/></text:p>
            </table:table-cell>
            <table:table-cell office:value-type="percentage" office:value="-4.3568464730290454E-2" table:style-name="ce21">
              <text:p>-4.4%</text:p>
            </table:table-cell>
            <table:table-cell office:value-type="percentage" office:value="0.79159999999999997" table:style-name="ce28">
              <text:p>79.16%</text:p>
            </table:table-cell>
            <table:table-cell office:value-type="percentage" office:value="0.11070140019999999" table:style-name="ce28">
              <text:p>11.0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-0.44495412844036697" table:style-name="ce33">
              <text:p>-44.5%</text:p>
            </table:table-cell>
            <table:table-cell office:value-type="percentage" office:value="0.16200000000000001" table:style-name="ce28">
              <text:p>16.20%</text:p>
            </table:table-cell>
            <table:table-cell office:value-type="percentage" office:value="1.7606816899999999E-2" table:style-name="ce28">
              <text:p>1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61" table:style-name="ce27">
              <text:p><text:s/>461<text:s/></text:p>
            </table:table-cell>
            <table:table-cell office:value-type="percentage" office:value="3.8288288288288286E-2" table:style-name="ce21">
              <text:p>3.8%</text:p>
            </table:table-cell>
            <table:table-cell office:value-type="percentage" office:value="0.79159999999999997" table:style-name="ce37">
              <text:p>79.16%</text:p>
            </table:table-cell>
            <table:table-cell office:value-type="percentage" office:value="0.11070140019999999" table:style-name="ce28">
              <text:p>11.0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0.1" table:style-name="ce33">
              <text:p>10.0%</text:p>
            </table:table-cell>
            <table:table-cell office:value-type="percentage" office:value="0.16200000000000001" table:style-name="ce37">
              <text:p>16.20%</text:p>
            </table:table-cell>
            <table:table-cell office:value-type="percentage" office:value="1.7606816899999999E-2" table:style-name="ce28">
              <text:p>1.7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南投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208" table:style-name="ce27">
              <text:p><text:s/>208<text:s/></text:p>
            </table:table-cell>
            <table:table-cell office:value-type="percentage" office:value="-6.726457399103139E-2" table:style-name="ce21">
              <text:p>-6.7%</text:p>
            </table:table-cell>
            <table:table-cell office:value-type="percentage" office:value="0.72384937240000002" table:style-name="ce28">
              <text:p>72.38%</text:p>
            </table:table-cell>
            <table:table-cell office:value-type="percentage" office:value="0.1294030719" table:style-name="ce28">
              <text:p>12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-0.36263736263736263" table:style-name="ce33">
              <text:p>-36.3%</text:p>
            </table:table-cell>
            <table:table-cell office:value-type="percentage" office:value="0.17489539749999999" table:style-name="ce28">
              <text:p>17.49%</text:p>
            </table:table-cell>
            <table:table-cell office:value-type="percentage" office:value="1.6578755399999999E-2" table:style-name="ce28">
              <text:p>1.6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08" table:style-name="ce27">
              <text:p><text:s/>208<text:s/></text:p>
            </table:table-cell>
            <table:table-cell office:value-type="percentage" office:value="4.5226130653266333E-2" table:style-name="ce21">
              <text:p>4.5%</text:p>
            </table:table-cell>
            <table:table-cell office:value-type="percentage" office:value="0.72384937240000002" table:style-name="ce37">
              <text:p>72.38%</text:p>
            </table:table-cell>
            <table:table-cell office:value-type="percentage" office:value="0.1294030719" table:style-name="ce28">
              <text:p>12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7.407407407407407E-2" table:style-name="ce33">
              <text:p>7.4%</text:p>
            </table:table-cell>
            <table:table-cell office:value-type="percentage" office:value="0.17489539749999999" table:style-name="ce37">
              <text:p>17.49%</text:p>
            </table:table-cell>
            <table:table-cell office:value-type="percentage" office:value="1.6578755399999999E-2" table:style-name="ce28">
              <text:p>1.6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雲林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-5.4474708171206226E-2" table:style-name="ce21">
              <text:p>-5.4%</text:p>
            </table:table-cell>
            <table:table-cell office:value-type="percentage" office:value="0.81623616239999996" table:style-name="ce28">
              <text:p>81.62%</text:p>
            </table:table-cell>
            <table:table-cell office:value-type="percentage" office:value="8.1740772599999997E-2" table:style-name="ce28">
              <text:p>8.1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-0.40206185567010311" table:style-name="ce33">
              <text:p>-40.2%</text:p>
            </table:table-cell>
            <table:table-cell office:value-type="percentage" office:value="0.18228782290000001" table:style-name="ce28">
              <text:p>18.23%</text:p>
            </table:table-cell>
            <table:table-cell office:value-type="percentage" office:value="3.3004693E-3" table:style-name="ce28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623616239999996" table:style-name="ce37">
              <text:p>81.62%</text:p>
            </table:table-cell>
            <table:table-cell office:value-type="percentage" office:value="8.1740772599999997E-2" table:style-name="ce28">
              <text:p>8.1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8228782290000001" table:style-name="ce37">
              <text:p>18.23%</text:p>
            </table:table-cell>
            <table:table-cell office:value-type="percentage" office:value="3.3004693E-3" table:style-name="ce28">
              <text:p>0.3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嘉義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3.9106145251396648E-2" table:style-name="ce21">
              <text:p>-3.9%</text:p>
            </table:table-cell>
            <table:table-cell office:value-type="percentage" office:value="0.81808510639999998" table:style-name="ce28">
              <text:p>81.81%</text:p>
            </table:table-cell>
            <table:table-cell office:value-type="percentage" office:value="0.1392357722" table:style-name="ce28">
              <text:p>13.9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55405405405405406" table:style-name="ce33">
              <text:p>-55.4%</text:p>
            </table:table-cell>
            <table:table-cell office:value-type="percentage" office:value="0.12659574470000001" table:style-name="ce28">
              <text:p>12.66%</text:p>
            </table:table-cell>
            <table:table-cell office:value-type="percentage" office:value="6.9353217000000002E-3" table:style-name="ce28">
              <text:p>0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808510639999998" table:style-name="ce37">
              <text:p>81.81%</text:p>
            </table:table-cell>
            <table:table-cell office:value-type="percentage" office:value="0.1392357722" table:style-name="ce28">
              <text:p>13.9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3157894736842105" table:style-name="ce33">
              <text:p>-13.2%</text:p>
            </table:table-cell>
            <table:table-cell office:value-type="percentage" office:value="0.12659574470000001" table:style-name="ce37">
              <text:p>12.66%</text:p>
            </table:table-cell>
            <table:table-cell office:value-type="percentage" office:value="6.9353217000000002E-3" table:style-name="ce28">
              <text:p>0.69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嘉義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152" table:style-name="ce27">
              <text:p><text:s/>152<text:s/></text:p>
            </table:table-cell>
            <table:table-cell office:value-type="percentage" office:value="-6.7484662576687116E-2" table:style-name="ce21">
              <text:p>-6.7%</text:p>
            </table:table-cell>
            <table:table-cell office:value-type="percentage" office:value="0.76162790700000005" table:style-name="ce28">
              <text:p>76.16%</text:p>
            </table:table-cell>
            <table:table-cell office:value-type="percentage" office:value="0.1025301866" table:style-name="ce28">
              <text:p>10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-0.47058823529411764" table:style-name="ce33">
              <text:p>-47.1%</text:p>
            </table:table-cell>
            <table:table-cell office:value-type="percentage" office:value="0.1790697674" table:style-name="ce28">
              <text:p>17.91%</text:p>
            </table:table-cell>
            <table:table-cell office:value-type="percentage" office:value="1.04003162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2" table:style-name="ce27">
              <text:p><text:s/>152<text:s/></text:p>
            </table:table-cell>
            <table:table-cell office:value-type="percentage" office:value="2.0134228187919462E-2" table:style-name="ce21">
              <text:p>2.0%</text:p>
            </table:table-cell>
            <table:table-cell office:value-type="percentage" office:value="0.76162790700000005" table:style-name="ce37">
              <text:p>76.16%</text:p>
            </table:table-cell>
            <table:table-cell office:value-type="percentage" office:value="0.1025301866" table:style-name="ce28">
              <text:p>10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790697674" table:style-name="ce37">
              <text:p>17.91%</text:p>
            </table:table-cell>
            <table:table-cell office:value-type="percentage" office:value="1.0400316200000001E-2" table:style-name="ce28">
              <text:p>1.0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南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906" table:style-name="ce27">
              <text:p><text:s/>906<text:s/></text:p>
            </table:table-cell>
            <table:table-cell office:value-type="percentage" office:value="-3.9236479321314952E-2" table:style-name="ce21">
              <text:p>-3.9%</text:p>
            </table:table-cell>
            <table:table-cell office:value-type="percentage" office:value="0.78456790119999997" table:style-name="ce28">
              <text:p>78.46%</text:p>
            </table:table-cell>
            <table:table-cell office:value-type="percentage" office:value="0.1933234063" table:style-name="ce28">
              <text:p>19.3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7" table:style-name="ce27">
              <text:p><text:s/>187<text:s/></text:p>
            </table:table-cell>
            <table:table-cell office:value-type="percentage" office:value="-0.39087947882736157" table:style-name="ce33">
              <text:p>-39.1%</text:p>
            </table:table-cell>
            <table:table-cell office:value-type="percentage" office:value="0.1469135802" table:style-name="ce28">
              <text:p>14.69%</text:p>
            </table:table-cell>
            <table:table-cell office:value-type="percentage" office:value="1.2503280699999999E-2" table:style-name="ce28">
              <text:p>1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906" table:style-name="ce27">
              <text:p><text:s/>906<text:s/></text:p>
            </table:table-cell>
            <table:table-cell office:value-type="percentage" office:value="2.1420518602029311E-2" table:style-name="ce21">
              <text:p>2.1%</text:p>
            </table:table-cell>
            <table:table-cell office:value-type="percentage" office:value="0.78456790119999997" table:style-name="ce37">
              <text:p>78.46%</text:p>
            </table:table-cell>
            <table:table-cell office:value-type="percentage" office:value="0.1933234063" table:style-name="ce28">
              <text:p>19.3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7" table:style-name="ce27">
              <text:p><text:s/>187<text:s/></text:p>
            </table:table-cell>
            <table:table-cell office:value-type="percentage" office:value="-2.0942408376963352E-2" table:style-name="ce33">
              <text:p>-2.1%</text:p>
            </table:table-cell>
            <table:table-cell office:value-type="percentage" office:value="0.1469135802" table:style-name="ce37">
              <text:p>14.69%</text:p>
            </table:table-cell>
            <table:table-cell office:value-type="percentage" office:value="1.2503280699999999E-2" table:style-name="ce28">
              <text:p>1.2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高雄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-5.9447983014861996E-2" table:style-name="ce21">
              <text:p>-5.9%</text:p>
            </table:table-cell>
            <table:table-cell office:value-type="percentage" office:value="0.7802313354" table:style-name="ce28">
              <text:p>78.02%</text:p>
            </table:table-cell>
            <table:table-cell office:value-type="percentage" office:value="0.21274608440000001" table:style-name="ce28">
              <text:p>21.2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3" table:style-name="ce27">
              <text:p><text:s/>183<text:s/></text:p>
            </table:table-cell>
            <table:table-cell office:value-type="percentage" office:value="-0.40390879478827363" table:style-name="ce21">
              <text:p>-40.4%</text:p>
            </table:table-cell>
            <table:table-cell office:value-type="percentage" office:value="0.14279705570000001" table:style-name="ce28">
              <text:p>14.28%</text:p>
            </table:table-cell>
            <table:table-cell office:value-type="percentage" office:value="8.9965297999999999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3.3975084937712344E-3" table:style-name="ce21">
              <text:p>0.3%</text:p>
            </table:table-cell>
            <table:table-cell office:value-type="percentage" office:value="0.7802313354" table:style-name="ce37">
              <text:p>78.02%</text:p>
            </table:table-cell>
            <table:table-cell office:value-type="percentage" office:value="0.21274608440000001" table:style-name="ce28">
              <text:p>21.2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3" table:style-name="ce27">
              <text:p><text:s/>183<text:s/></text:p>
            </table:table-cell>
            <table:table-cell office:value-type="percentage" office:value="5.1724137931034482E-2" table:style-name="ce21">
              <text:p>5.2%</text:p>
            </table:table-cell>
            <table:table-cell office:value-type="percentage" office:value="0.14279705570000001" table:style-name="ce37">
              <text:p>14.28%</text:p>
            </table:table-cell>
            <table:table-cell office:value-type="percentage" office:value="8.9965297999999999E-3" table:style-name="ce28">
              <text:p>0.90%</text:p>
            </table:table-cell>
            <table:table-cell table:number-columns-repeated="16369"/>
          </table:table-row>
          <table:table-row table:style-name="ro1">
            <table:table-cell office:value-type="string" table:style-name="ce30">
              <text:p>高雄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488" table:style-name="ce27">
              <text:p><text:s/>488<text:s/></text:p>
            </table:table-cell>
            <table:table-cell office:value-type="percentage" office:value="-5.4263565891472867E-2" table:style-name="ce21">
              <text:p>-5.4%</text:p>
            </table:table-cell>
            <table:table-cell office:value-type="percentage" office:value="0.77121495330000001" table:style-name="ce28">
              <text:p>77.12%</text:p>
            </table:table-cell>
            <table:table-cell office:value-type="percentage" office:value="0.17670522289999999" table:style-name="ce28">
              <text:p>17.6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8" table:style-name="ce27">
              <text:p><text:s/>138<text:s/></text:p>
            </table:table-cell>
            <table:table-cell office:value-type="percentage" office:value="-0.3783783783783784" table:style-name="ce21">
              <text:p>-37.8%</text:p>
            </table:table-cell>
            <table:table-cell office:value-type="percentage" office:value="0.20747663550000001" table:style-name="ce28">
              <text:p>20.75%</text:p>
            </table:table-cell>
            <table:table-cell office:value-type="percentage" office:value="9.5308775999999994E-3" table:style-name="ce28">
              <text:p>0.9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8" table:style-name="ce27">
              <text:p><text:s/>488<text:s/></text:p>
            </table:table-cell>
            <table:table-cell office:value-type="percentage" office:value="8.2644628099173556E-3" table:style-name="ce21">
              <text:p>0.8%</text:p>
            </table:table-cell>
            <table:table-cell office:value-type="percentage" office:value="0.77121495330000001" table:style-name="ce37">
              <text:p>77.12%</text:p>
            </table:table-cell>
            <table:table-cell office:value-type="percentage" office:value="0.17670522289999999" table:style-name="ce28">
              <text:p>17.6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8" table:style-name="ce27">
              <text:p><text:s/>138<text:s/></text:p>
            </table:table-cell>
            <table:table-cell office:value-type="percentage" office:value="-4.8275862068965517E-2" table:style-name="ce21">
              <text:p>-4.8%</text:p>
            </table:table-cell>
            <table:table-cell office:value-type="percentage" office:value="0.20747663550000001" table:style-name="ce28">
              <text:p>20.75%</text:p>
            </table:table-cell>
            <table:table-cell office:value-type="percentage" office:value="9.5308775999999994E-3" table:style-name="ce28">
              <text:p>0.9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屏東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-7.6086956521739135E-2" table:style-name="ce21">
              <text:p>-7.6%</text:p>
            </table:table-cell>
            <table:table-cell office:value-type="percentage" office:value="0.75347593580000005" table:style-name="ce28">
              <text:p>75.35%</text:p>
            </table:table-cell>
            <table:table-cell office:value-type="percentage" office:value="0.17922817099999999" table:style-name="ce28">
              <text:p>17.9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-0.44" table:style-name="ce21">
              <text:p>-44.0%</text:p>
            </table:table-cell>
            <table:table-cell office:value-type="percentage" office:value="0.1465240642" table:style-name="ce28">
              <text:p>14.65%</text:p>
            </table:table-cell>
            <table:table-cell office:value-type="percentage" office:value="1.49350161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2.9498525073746312E-3" table:style-name="ce21">
              <text:p>0.3%</text:p>
            </table:table-cell>
            <table:table-cell office:value-type="percentage" office:value="0.75347593580000005" table:style-name="ce37">
              <text:p>75.35%</text:p>
            </table:table-cell>
            <table:table-cell office:value-type="percentage" office:value="0.17922817099999999" table:style-name="ce28">
              <text:p>17.9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0.10526315789473684" table:style-name="ce21">
              <text:p>10.5%</text:p>
            </table:table-cell>
            <table:table-cell office:value-type="percentage" office:value="0.1465240642" table:style-name="ce37">
              <text:p>14.65%</text:p>
            </table:table-cell>
            <table:table-cell office:value-type="percentage" office:value="1.49350161E-2" table:style-name="ce28">
              <text:p>1.4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澎湖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-3.3898305084745763E-2" table:style-name="ce21">
              <text:p>-3.4%</text:p>
            </table:table-cell>
            <table:table-cell office:value-type="percentage" office:value="0.86551724139999997" table:style-name="ce28">
              <text:p>86.55%</text:p>
            </table:table-cell>
            <table:table-cell office:value-type="percentage" office:value="8.5688094100000001E-2" table:style-name="ce28">
              <text:p>8.5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2608695652173913" table:style-name="ce21">
              <text:p>-26.1%</text:p>
            </table:table-cell>
            <table:table-cell office:value-type="percentage" office:value="0.44482758620000001" table:style-name="ce28">
              <text:p>44.48%</text:p>
            </table:table-cell>
            <table:table-cell office:value-type="percentage" office:value="4.9371796799999999E-2" table:style-name="ce28">
              <text:p>4.9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7.5471698113207544E-2" table:style-name="ce21">
              <text:p>7.5%</text:p>
            </table:table-cell>
            <table:table-cell office:value-type="percentage" office:value="0.86551724139999997" table:style-name="ce28">
              <text:p>86.55%</text:p>
            </table:table-cell>
            <table:table-cell office:value-type="percentage" office:value="8.5688094100000001E-2" table:style-name="ce28">
              <text:p>8.5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3.0303030303030304E-2" table:style-name="ce21">
              <text:p>3.0%</text:p>
            </table:table-cell>
            <table:table-cell office:value-type="percentage" office:value="0.44482758620000001" table:style-name="ce28">
              <text:p>44.48%</text:p>
            </table:table-cell>
            <table:table-cell office:value-type="percentage" office:value="4.9371796799999999E-2" table:style-name="ce28">
              <text:p>4.9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花蓮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-5.8394160583941604E-2" table:style-name="ce21">
              <text:p>-5.8%</text:p>
            </table:table-cell>
            <table:table-cell office:value-type="percentage" office:value="0.6721088435" table:style-name="ce28">
              <text:p>67.21%</text:p>
            </table:table-cell>
            <table:table-cell office:value-type="percentage" office:value="0.1670064564" table:style-name="ce28">
              <text:p>16.7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-0.37704918032786883" table:style-name="ce21">
              <text:p>-37.7%</text:p>
            </table:table-cell>
            <table:table-cell office:value-type="percentage" office:value="0.17551020410000001" table:style-name="ce28">
              <text:p>17.55%</text:p>
            </table:table-cell>
            <table:table-cell office:value-type="percentage" office:value="1.11780114E-2" table:style-name="ce28">
              <text:p>1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7.4999999999999997E-2" table:style-name="ce21">
              <text:p>7.5%</text:p>
            </table:table-cell>
            <table:table-cell office:value-type="percentage" office:value="0.6721088435" table:style-name="ce37">
              <text:p>67.21%</text:p>
            </table:table-cell>
            <table:table-cell office:value-type="percentage" office:value="0.1670064564" table:style-name="ce28">
              <text:p>16.7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5151515151515152" table:style-name="ce21">
              <text:p>15.2%</text:p>
            </table:table-cell>
            <table:table-cell office:value-type="percentage" office:value="0.17551020410000001" table:style-name="ce37">
              <text:p>17.55%</text:p>
            </table:table-cell>
            <table:table-cell office:value-type="percentage" office:value="1.11780114E-2" table:style-name="ce28">
              <text:p>1.1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臺東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5" table:style-name="ce27">
              <text:p><text:s/>5<text:s/></text:p>
            </table:table-cell>
            <table:table-cell office:value-type="float" office:value="87" table:style-name="ce27">
              <text:p><text:s/>87<text:s/></text:p>
            </table:table-cell>
            <table:table-cell office:value-type="percentage" office:value="-7.4468085106382975E-2" table:style-name="ce21">
              <text:p>-7.4%</text:p>
            </table:table-cell>
            <table:table-cell office:value-type="percentage" office:value="0.59591836730000003" table:style-name="ce28">
              <text:p>59.59%</text:p>
            </table:table-cell>
            <table:table-cell office:value-type="percentage" office:value="0.18147780599999999" table:style-name="ce28">
              <text:p>18.1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-0.44117647058823528" table:style-name="ce21">
              <text:p>-44.1%</text:p>
            </table:table-cell>
            <table:table-cell office:value-type="percentage" office:value="0.1102040816" table:style-name="ce28">
              <text:p>11.02%</text:p>
            </table:table-cell>
            <table:table-cell office:value-type="percentage" office:value="2.4361911E-2" table:style-name="ce28">
              <text:p>2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" table:style-name="ce27">
              <text:p><text:s/>87<text:s/></text:p>
            </table:table-cell>
            <table:table-cell office:value-type="percentage" office:value="0.17567567567567569" table:style-name="ce21">
              <text:p>17.6%</text:p>
            </table:table-cell>
            <table:table-cell office:value-type="percentage" office:value="0.59591836730000003" table:style-name="ce37">
              <text:p>59.59%</text:p>
            </table:table-cell>
            <table:table-cell office:value-type="percentage" office:value="0.18147780599999999" table:style-name="ce28">
              <text:p>18.1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-0.05" table:style-name="ce21">
              <text:p>-5.0%</text:p>
            </table:table-cell>
            <table:table-cell office:value-type="percentage" office:value="0.1102040816" table:style-name="ce37">
              <text:p>11.02%</text:p>
            </table:table-cell>
            <table:table-cell office:value-type="percentage" office:value="2.4361911E-2" table:style-name="ce28">
              <text:p>2.4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4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69"/>
        </table:table-row>
        <table:table-row table:style-name="ro1">
          <table:table-cell office:value-type="string" table:style-name="ce35">
            <text:p><text:s text:c="4"/>（111.02.10擷取）。</text:p>
          </table:table-cell>
          <table:table-cell table:number-columns-repeated="5" table:style-name="ce8"/>
          <table:table-cell table:style-name="ce28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style-name="ce8"/>
          <table:table-cell table:style-name="ce34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7"/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1.<text:s/><text:span text:style-name="T1">季平均值＝加總日看診率</text:span>/<text:span text:style-name="T1">該季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2.<text:s/><text:span text:style-name="T1">年平均值＝加總日看診率</text:span>/<text:span text:style-name="T1">該年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office:value-type="string" table:style-name="ce7">
            <text:p><text:span text:style-name="T1">◎標準差：以日看診率計算該區間之分布情形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number-rows-repeated="3" table:style-name="ro3">
          <table:table-cell table:number-columns-repeated="16384"/>
        </table:table-row>
        <table:table-row table:number-rows-repeated="6" table:style-name="ro6">
          <table:table-cell table:style-name="ce12"/>
          <table:table-cell table:style-name="ce7"/>
          <table:table-cell table:number-columns-repeated="2" table:style-name="ce18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7"/>
        </table:table-row>
        <table:table-row table:number-rows-repeated="5" table:style-name="ro6">
          <table:table-cell table:number-columns-repeated="4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number-rows-repeated="1048475" table:style-name="ro3">
          <table:table-cell table:number-columns-repeated="16384"/>
        </table:table-row>
        <table:named-expressions>
          <table:named-range table:name="Print_Area" table:cell-range-address="各縣市月份_西醫基層.$A$1:各縣市月份_西醫基層.$O$87" table:base-cell-address="各縣市月份_西醫基層.$A$1"/>
          <table:named-range table:name="Print_Titles" table:cell-range-address="各縣市月份_西醫基層.$A$2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/>
    <dc:creator/>
    <meta:creation-date>2006-09-16T00:00:00Z</meta:creation-date>
    <dc:date>2022-02-14T08:13:06Z</dc:date>
  </office:meta>
</office:document-meta>
</file>