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月份_西醫基層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16368" table:default-cell-style-name="ce7"/>
        <table:table-row table:style-name="ro1">
          <table:table-cell office:value-type="string" table:style-name="ce12">
            <text:p>111<text:span text:style-name="T6">年西醫基層假日看診率</text:span><text:s/>-<text:s/><text:span text:style-name="T6">縣市別</text:span></text:p>
          </table:table-cell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377" table:style-name="ce7"/>
        </table:table-row>
        <table:table-row table:style-name="ro2">
          <table:table-cell office:value-type="string" table:number-columns-spanned="3" table:number-rows-spanned="3" table:style-name="ce43">
            <text:p><text:span text:style-name="T4">縣市別</text:span>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<text:span text:style-name="T1">星期六</text:span>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41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2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2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看診率</text:span></text:p>
          </table:table-cell>
          <table:covered-table-cell/>
          <table:table-cell table:style-name="ce16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2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style-name="ce15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<text:span text:style-name="T4">合計</text:span></text:p>
          </table:table-cell>
          <table:table-cell table:style-name="ce7"/>
          <table:table-cell table:style-name="ce18"/>
          <table:table-cell table:style-name="ce9"/>
          <table:table-cell table:number-columns-repeated="11" table:style-name="ce19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0">
              <text:p><text:s/>9<text:s/></text:p>
            </table:table-cell>
            <table:table-cell office:value-type="float" office:value="9697" table:style-name="ce20">
              <text:p><text:s/>9,697<text:s/></text:p>
            </table:table-cell>
            <table:table-cell office:value-type="percentage" office:value="-4.4442254631454473E-2" table:style-name="ce21">
              <text:p>-4.4%</text:p>
            </table:table-cell>
            <table:table-cell office:value-type="percentage" office:value="0.77494725909999995" table:style-name="ce19">
              <text:p>77.49%</text:p>
            </table:table-cell>
            <table:table-cell office:value-type="percentage" office:value="0.1421220748" table:style-name="ce19">
              <text:p>14.21%</text:p>
            </table:table-cell>
            <table:table-cell table:style-name="ce19"/>
            <table:table-cell office:value-type="float" office:value="9" table:style-name="ce20">
              <text:p><text:s/>9<text:s/></text:p>
            </table:table-cell>
            <table:table-cell office:value-type="float" office:value="3329" table:style-name="ce20">
              <text:p><text:s/>3,329<text:s/></text:p>
            </table:table-cell>
            <table:table-cell office:value-type="percentage" office:value="-0.19316529326223947" table:style-name="ce21">
              <text:p>-19.3%</text:p>
            </table:table-cell>
            <table:table-cell office:value-type="percentage" office:value="0.2005745847" table:style-name="ce19">
              <text:p>20.06%</text:p>
            </table:table-cell>
            <table:table-cell office:value-type="percentage" office:value="2.9288292399999999E-2" table:style-name="ce19">
              <text:p>2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585" table:style-name="ce20">
              <text:p><text:s/>9,585<text:s/></text:p>
            </table:table-cell>
            <table:table-cell office:value-type="percentage" office:value="2.24E-2" table:style-name="ce21">
              <text:p>2.2%</text:p>
            </table:table-cell>
            <table:table-cell office:value-type="percentage" office:value="0.77596632219999995" table:style-name="ce19">
              <text:p>77.60%</text:p>
            </table:table-cell>
            <table:table-cell office:value-type="percentage" office:value="0.16078427779999999" table:style-name="ce19">
              <text:p>16.08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536" table:style-name="ce20">
              <text:p><text:s/>2,536<text:s/></text:p>
            </table:table-cell>
            <table:table-cell office:value-type="percentage" office:value="9.451877427708244E-2" table:style-name="ce21">
              <text:p>9.5%</text:p>
            </table:table-cell>
            <table:table-cell office:value-type="percentage" office:value="0.17740145430000001" table:style-name="ce19">
              <text:p>17.74%</text:p>
            </table:table-cell>
            <table:table-cell office:value-type="percentage" office:value="1.0407626600000001E-2" table:style-name="ce19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58" table:style-name="ce20">
              <text:p><text:s/>9,358<text:s/></text:p>
            </table:table-cell>
            <table:table-cell office:value-type="percentage" office:value="-1.7120050414872388E-2" table:style-name="ce21">
              <text:p>-1.7%</text:p>
            </table:table-cell>
            <table:table-cell office:value-type="percentage" office:value="0.78090211129999998" table:style-name="ce19">
              <text:p>78.09%</text:p>
            </table:table-cell>
            <table:table-cell office:value-type="percentage" office:value="0.14074802959999999" table:style-name="ce19">
              <text:p>14.0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985" table:style-name="ce20">
              <text:p><text:s/>2,985<text:s/></text:p>
            </table:table-cell>
            <table:table-cell office:value-type="percentage" office:value="-8.0123266563944529E-2" table:style-name="ce21">
              <text:p>-8.0%</text:p>
            </table:table-cell>
            <table:table-cell office:value-type="percentage" office:value="0.23150191940000001" table:style-name="ce19">
              <text:p>23.15%</text:p>
            </table:table-cell>
            <table:table-cell office:value-type="percentage" office:value="6.6652611999999997E-3" table:style-name="ce19">
              <text:p>0.6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臺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0">
              <text:p><text:s/>9<text:s/></text:p>
            </table:table-cell>
            <table:table-cell office:value-type="float" office:value="1016" table:style-name="ce20">
              <text:p><text:s/>1,016<text:s/></text:p>
            </table:table-cell>
            <table:table-cell office:value-type="percentage" office:value="-5.5762081784386616E-2" table:style-name="ce21">
              <text:p>-5.6%</text:p>
            </table:table-cell>
            <table:table-cell office:value-type="percentage" office:value="0.71514257619999999" table:style-name="ce19">
              <text:p>71.51%</text:p>
            </table:table-cell>
            <table:table-cell office:value-type="percentage" office:value="0.17363265110000001" table:style-name="ce19">
              <text:p>17.36%</text:p>
            </table:table-cell>
            <table:table-cell table:style-name="ce19"/>
            <table:table-cell office:value-type="float" office:value="9" table:style-name="ce20">
              <text:p><text:s/>9<text:s/></text:p>
            </table:table-cell>
            <table:table-cell office:value-type="float" office:value="287" table:style-name="ce20">
              <text:p><text:s/>287<text:s/></text:p>
            </table:table-cell>
            <table:table-cell office:value-type="percentage" office:value="-0.25647668393782386" table:style-name="ce21">
              <text:p>-25.6%</text:p>
            </table:table-cell>
            <table:table-cell office:value-type="percentage" office:value="0.1516224189" table:style-name="ce19">
              <text:p>15.16%</text:p>
            </table:table-cell>
            <table:table-cell office:value-type="percentage" office:value="1.3486504999999999E-2" table:style-name="ce19">
              <text:p>1.3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98" table:style-name="ce20">
              <text:p><text:s/>998<text:s/></text:p>
            </table:table-cell>
            <table:table-cell office:value-type="percentage" office:value="9.1001011122345803E-3" table:style-name="ce21">
              <text:p>0.9%</text:p>
            </table:table-cell>
            <table:table-cell office:value-type="percentage" office:value="0.72110418519999997" table:style-name="ce19">
              <text:p>72.11%</text:p>
            </table:table-cell>
            <table:table-cell office:value-type="percentage" office:value="0.18948899960000001" table:style-name="ce19">
              <text:p>18.9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30" table:style-name="ce20">
              <text:p><text:s/>230<text:s/></text:p>
            </table:table-cell>
            <table:table-cell office:value-type="percentage" office:value="0.17948717948717949" table:style-name="ce21">
              <text:p>17.9%</text:p>
            </table:table-cell>
            <table:table-cell office:value-type="percentage" office:value="0.14211932320000001" table:style-name="ce19">
              <text:p>14.21%</text:p>
            </table:table-cell>
            <table:table-cell office:value-type="percentage" office:value="7.3860877000000002E-3" table:style-name="ce19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7" table:style-name="ce20">
              <text:p><text:s/>977<text:s/></text:p>
            </table:table-cell>
            <table:table-cell office:value-type="percentage" office:value="-4.0774719673802246E-3" table:style-name="ce21">
              <text:p>-0.4%</text:p>
            </table:table-cell>
            <table:table-cell office:value-type="percentage" office:value="0.72028596960000002" table:style-name="ce36">
              <text:p>72.03%</text:p>
            </table:table-cell>
            <table:table-cell office:value-type="percentage" office:value="0.18373252239999999" table:style-name="ce19">
              <text:p>18.3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38" table:style-name="ce20">
              <text:p><text:s/>238<text:s/></text:p>
            </table:table-cell>
            <table:table-cell office:value-type="percentage" office:value="-0.125" table:style-name="ce21">
              <text:p>-12.5%</text:p>
            </table:table-cell>
            <table:table-cell office:value-type="percentage" office:value="0.16621983909999999" table:style-name="ce36">
              <text:p>16.62%</text:p>
            </table:table-cell>
            <table:table-cell office:value-type="percentage" office:value="3.0084911999999999E-3" table:style-name="ce19">
              <text:p>0.3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新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1545" table:style-name="ce27">
              <text:p><text:s/>1,545<text:s/></text:p>
            </table:table-cell>
            <table:table-cell office:value-type="percentage" office:value="-4.8645320197044338E-2" table:style-name="ce21">
              <text:p>-4.9%</text:p>
            </table:table-cell>
            <table:table-cell office:value-type="percentage" office:value="0.80826140570000005" table:style-name="ce28">
              <text:p>80.83%</text:p>
            </table:table-cell>
            <table:table-cell office:value-type="percentage" office:value="0.13238418769999999" table:style-name="ce28">
              <text:p>13.24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637" table:style-name="ce27">
              <text:p><text:s/>637<text:s/></text:p>
            </table:table-cell>
            <table:table-cell office:value-type="percentage" office:value="-0.15629139072847681" table:style-name="ce21">
              <text:p>-15.6%</text:p>
            </table:table-cell>
            <table:table-cell office:value-type="percentage" office:value="0.2570900123" table:style-name="ce28">
              <text:p>25.71%</text:p>
            </table:table-cell>
            <table:table-cell office:value-type="percentage" office:value="4.0734852299999999E-2" table:style-name="ce28">
              <text:p>4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30" table:style-name="ce27">
              <text:p><text:s/>1,530<text:s/></text:p>
            </table:table-cell>
            <table:table-cell office:value-type="percentage" office:value="2.9609690444145357E-2" table:style-name="ce21">
              <text:p>3.0%</text:p>
            </table:table-cell>
            <table:table-cell office:value-type="percentage" office:value="0.81333333330000002" table:style-name="ce28">
              <text:p>81.33%</text:p>
            </table:table-cell>
            <table:table-cell office:value-type="percentage" office:value="0.1366796864" table:style-name="ce28">
              <text:p>13.6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99" table:style-name="ce27">
              <text:p><text:s/>499<text:s/></text:p>
            </table:table-cell>
            <table:table-cell office:value-type="percentage" office:value="0.15509259259259259" table:style-name="ce21">
              <text:p>15.5%</text:p>
            </table:table-cell>
            <table:table-cell office:value-type="percentage" office:value="0.22543209880000001" table:style-name="ce28">
              <text:p>22.54%</text:p>
            </table:table-cell>
            <table:table-cell office:value-type="percentage" office:value="1.9585516099999999E-2" table:style-name="ce28">
              <text:p>1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92" table:style-name="ce27">
              <text:p><text:s/>1,492<text:s/></text:p>
            </table:table-cell>
            <table:table-cell office:value-type="percentage" office:value="-5.3333333333333332E-3" table:style-name="ce21">
              <text:p>-0.5%</text:p>
            </table:table-cell>
            <table:table-cell office:value-type="percentage" office:value="0.80916149069999999" table:style-name="ce37">
              <text:p>80.92%</text:p>
            </table:table-cell>
            <table:table-cell office:value-type="percentage" office:value="0.14883640949999999" table:style-name="ce28">
              <text:p>14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79" table:style-name="ce27">
              <text:p><text:s/>579<text:s/></text:p>
            </table:table-cell>
            <table:table-cell office:value-type="percentage" office:value="-4.1390728476821195E-2" table:style-name="ce21">
              <text:p>-4.1%</text:p>
            </table:table-cell>
            <table:table-cell office:value-type="percentage" office:value="0.29922360250000002" table:style-name="ce28">
              <text:p>29.92%</text:p>
            </table:table-cell>
            <table:table-cell office:value-type="percentage" office:value="9.5603089999999995E-3" table:style-name="ce28">
              <text:p>0.9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基隆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4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4.4776119402985072E-2" table:style-name="ce21">
              <text:p>-4.5%</text:p>
            </table:table-cell>
            <table:table-cell office:value-type="percentage" office:value="0.79409479409999995" table:style-name="ce28">
              <text:p>79.41%</text:p>
            </table:table-cell>
            <table:table-cell office:value-type="percentage" office:value="0.10031438130000001" table:style-name="ce28">
              <text:p>10.03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56" table:style-name="ce27">
              <text:p><text:s/>56<text:s/></text:p>
            </table:table-cell>
            <table:table-cell office:value-type="percentage" office:value="-8.1967213114754092E-2" table:style-name="ce21">
              <text:p>-8.2%</text:p>
            </table:table-cell>
            <table:table-cell office:value-type="percentage" office:value="0.25174825169999998" table:style-name="ce28">
              <text:p>25.17%</text:p>
            </table:table-cell>
            <table:table-cell office:value-type="percentage" office:value="5.15067128E-2" table:style-name="ce28">
              <text:p>5.15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3.0769230769230771E-2" table:style-name="ce21">
              <text:p>-3.1%</text:p>
            </table:table-cell>
            <table:table-cell office:value-type="percentage" office:value="0.80563380279999997" table:style-name="ce28">
              <text:p>80.56%</text:p>
            </table:table-cell>
            <table:table-cell office:value-type="percentage" office:value="9.3107007800000002E-2" table:style-name="ce28">
              <text:p>9.3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8.5714285714285715E-2" table:style-name="ce21">
              <text:p>8.6%</text:p>
            </table:table-cell>
            <table:table-cell office:value-type="percentage" office:value="0.21126760559999999" table:style-name="ce28">
              <text:p>21.13%</text:p>
            </table:table-cell>
            <table:table-cell office:value-type="percentage" office:value="1.49388757E-2" table:style-name="ce28">
              <text:p>1.4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1.5625E-2" table:style-name="ce21">
              <text:p>-1.6%</text:p>
            </table:table-cell>
            <table:table-cell office:value-type="percentage" office:value="0.79787234039999999" table:style-name="ce37">
              <text:p>79.79%</text:p>
            </table:table-cell>
            <table:table-cell office:value-type="percentage" office:value="0.12547380150000001" table:style-name="ce28">
              <text:p>12.5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-9.0909090909090912E-2" table:style-name="ce21">
              <text:p>-9.1%</text:p>
            </table:table-cell>
            <table:table-cell office:value-type="percentage" office:value="0.30851063829999997" table:style-name="ce28">
              <text:p>30.85%</text:p>
            </table:table-cell>
            <table:table-cell office:value-type="percentage" office:value="1.3580526399999999E-2" table:style-name="ce28">
              <text:p>1.3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宜蘭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3.954802259887006E-2" table:style-name="ce21">
              <text:p>-4.0%</text:p>
            </table:table-cell>
            <table:table-cell office:value-type="percentage" office:value="0.76624165150000001" table:style-name="ce28">
              <text:p>76.62%</text:p>
            </table:table-cell>
            <table:table-cell office:value-type="percentage" office:value="0.1774437724" table:style-name="ce28">
              <text:p>17.74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-0.32876712328767121" table:style-name="ce21">
              <text:p>-32.9%</text:p>
            </table:table-cell>
            <table:table-cell office:value-type="percentage" office:value="0.16211293260000001" table:style-name="ce28">
              <text:p>16.21%</text:p>
            </table:table-cell>
            <table:table-cell office:value-type="percentage" office:value="1.4965097199999999E-2" table:style-name="ce28">
              <text:p>1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2.3255813953488372E-2" table:style-name="ce21">
              <text:p>-2.3%</text:p>
            </table:table-cell>
            <table:table-cell office:value-type="percentage" office:value="0.77362637359999997" table:style-name="ce28">
              <text:p>77.36%</text:p>
            </table:table-cell>
            <table:table-cell office:value-type="percentage" office:value="0.19716778600000001" table:style-name="ce28">
              <text:p>19.7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0.15909090909090909" table:style-name="ce21">
              <text:p>-15.9%</text:p>
            </table:table-cell>
            <table:table-cell office:value-type="percentage" office:value="0.1527472527" table:style-name="ce28">
              <text:p>15.27%</text:p>
            </table:table-cell>
            <table:table-cell office:value-type="percentage" office:value="9.0283937999999994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4.046242774566474E-2" table:style-name="ce21">
              <text:p>-4.0%</text:p>
            </table:table-cell>
            <table:table-cell office:value-type="percentage" office:value="0.76229508199999996" table:style-name="ce37">
              <text:p>76.23%</text:p>
            </table:table-cell>
            <table:table-cell office:value-type="percentage" office:value="0.18071383320000001" table:style-name="ce28">
              <text:p>18.0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-0.22222222222222221" table:style-name="ce21">
              <text:p>-22.2%</text:p>
            </table:table-cell>
            <table:table-cell office:value-type="percentage" office:value="0.17486338800000001" table:style-name="ce37">
              <text:p>17.49%</text:p>
            </table:table-cell>
            <table:table-cell office:value-type="percentage" office:value="9.9767315000000006E-3" table:style-name="ce28">
              <text:p>1.0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金門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3.2258064516129031E-2" table:style-name="ce21">
              <text:p>3.2%</text:p>
            </table:table-cell>
            <table:table-cell office:value-type="percentage" office:value="0.66666666669999997" table:style-name="ce28">
              <text:p>66.67%</text:p>
            </table:table-cell>
            <table:table-cell office:value-type="percentage" office:value="0.2082988952" table:style-name="ce28">
              <text:p>20.83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-0.42857142857142855" table:style-name="ce21">
              <text:p>-42.9%</text:p>
            </table:table-cell>
            <table:table-cell office:value-type="percentage" office:value="0.30976430980000003" table:style-name="ce28">
              <text:p>30.98%</text:p>
            </table:table-cell>
            <table:table-cell office:value-type="percentage" office:value="4.7377937000000002E-2" table:style-name="ce28">
              <text:p>4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.23076923076923078" table:style-name="ce21">
              <text:p>23.1%</text:p>
            </table:table-cell>
            <table:table-cell office:value-type="percentage" office:value="0.7212121212" table:style-name="ce28">
              <text:p>72.12%</text:p>
            </table:table-cell>
            <table:table-cell office:value-type="percentage" office:value="0.16790175969999999" table:style-name="ce28">
              <text:p>16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1515151520000001" table:style-name="ce28">
              <text:p>31.52%</text:p>
            </table:table-cell>
            <table:table-cell office:value-type="percentage" office:value="4.06557814E-2" table:style-name="ce28">
              <text:p>4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6" table:style-name="ce27">
              <text:p><text:s/>26<text:s/></text:p>
            </table:table-cell>
            <table:table-cell office:value-type="percentage" office:value="-0.13333333333333333" table:style-name="ce21">
              <text:p>-13.3%</text:p>
            </table:table-cell>
            <table:table-cell office:value-type="percentage" office:value="0.59848484850000006" table:style-name="ce37">
              <text:p>59.85%</text:p>
            </table:table-cell>
            <table:table-cell office:value-type="percentage" office:value="0.25876138300000001" table:style-name="ce28">
              <text:p>25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-8.3333333333333329E-2" table:style-name="ce21">
              <text:p>-8.3%</text:p>
            </table:table-cell>
            <table:table-cell office:value-type="percentage" office:value="0.303030303" table:style-name="ce28">
              <text:p>30.30%</text:p>
            </table:table-cell>
            <table:table-cell office:value-type="percentage" office:value="6.0606060599999997E-2" table:style-name="ce28">
              <text:p>6.0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連江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4444444439999997" table:style-name="ce28">
              <text:p>94.44%</text:p>
            </table:table-cell>
            <table:table-cell office:value-type="percentage" office:value="0.110239638" table:style-name="ce28">
              <text:p>11.02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-0.25" table:style-name="ce21">
              <text:p>-25.0%</text:p>
            </table:table-cell>
            <table:table-cell office:value-type="percentage" office:value="0.41666666670000002" table:style-name="ce28">
              <text:p>41.67%</text:p>
            </table:table-cell>
            <table:table-cell office:value-type="percentage" office:value="0.17677669530000001" table:style-name="ce28">
              <text:p>17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5" table:style-name="ce28">
              <text:p>95.00%</text:p>
            </table:table-cell>
            <table:table-cell office:value-type="percentage" office:value="0.1118033989" table:style-name="ce28">
              <text:p>11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35" table:style-name="ce28">
              <text:p>35.00%</text:p>
            </table:table-cell>
            <table:table-cell office:value-type="percentage" office:value="0.1369306394" table:style-name="ce28">
              <text:p>13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.2041241452" table:style-name="ce28">
              <text:p>20.4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桃園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715" table:style-name="ce27">
              <text:p><text:s/>715<text:s/></text:p>
            </table:table-cell>
            <table:table-cell office:value-type="percentage" office:value="-3.1165311653116531E-2" table:style-name="ce21">
              <text:p>-3.1%</text:p>
            </table:table-cell>
            <table:table-cell office:value-type="percentage" office:value="0.81003106970000005" table:style-name="ce28">
              <text:p>81.00%</text:p>
            </table:table-cell>
            <table:table-cell office:value-type="percentage" office:value="0.1537747636" table:style-name="ce28">
              <text:p>15.38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300" table:style-name="ce27">
              <text:p><text:s/>300<text:s/></text:p>
            </table:table-cell>
            <table:table-cell office:value-type="percentage" office:value="-0.16434540389972144" table:style-name="ce21">
              <text:p>-16.4%</text:p>
            </table:table-cell>
            <table:table-cell office:value-type="percentage" office:value="0.30389110819999998" table:style-name="ce28">
              <text:p>30.39%</text:p>
            </table:table-cell>
            <table:table-cell office:value-type="percentage" office:value="2.3761666800000001E-2" table:style-name="ce28">
              <text:p>2.3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8" table:style-name="ce27">
              <text:p><text:s/>708<text:s/></text:p>
            </table:table-cell>
            <table:table-cell office:value-type="percentage" office:value="2.7576197387518143E-2" table:style-name="ce21">
              <text:p>2.8%</text:p>
            </table:table-cell>
            <table:table-cell office:value-type="percentage" office:value="0.81847389559999995" table:style-name="ce28">
              <text:p>81.85%</text:p>
            </table:table-cell>
            <table:table-cell office:value-type="percentage" office:value="0.1575807042" table:style-name="ce28">
              <text:p>15.7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1" table:style-name="ce27">
              <text:p><text:s/>261<text:s/></text:p>
            </table:table-cell>
            <table:table-cell office:value-type="percentage" office:value="8.7499999999999994E-2" table:style-name="ce21">
              <text:p>8.8%</text:p>
            </table:table-cell>
            <table:table-cell office:value-type="percentage" office:value="0.28674698799999998" table:style-name="ce28">
              <text:p>28.67%</text:p>
            </table:table-cell>
            <table:table-cell office:value-type="percentage" office:value="1.0429746300000001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5" table:style-name="ce27">
              <text:p><text:s/>695<text:s/></text:p>
            </table:table-cell>
            <table:table-cell office:value-type="percentage" office:value="-4.2979942693409743E-3" table:style-name="ce21">
              <text:p>-0.4%</text:p>
            </table:table-cell>
            <table:table-cell office:value-type="percentage" office:value="0.81140939599999995" table:style-name="ce37">
              <text:p>81.14%</text:p>
            </table:table-cell>
            <table:table-cell office:value-type="percentage" office:value="0.17529159829999999" table:style-name="ce28">
              <text:p>17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80" table:style-name="ce27">
              <text:p><text:s/>280<text:s/></text:p>
            </table:table-cell>
            <table:table-cell office:value-type="percentage" office:value="7.1942446043165471E-3" table:style-name="ce21">
              <text:p>0.7%</text:p>
            </table:table-cell>
            <table:table-cell office:value-type="percentage" office:value="0.32986577179999998" table:style-name="ce28">
              <text:p>32.99%</text:p>
            </table:table-cell>
            <table:table-cell office:value-type="percentage" office:value="7.4634573999999999E-3" table:style-name="ce28">
              <text:p>0.7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新竹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-4.3715846994535519E-2" table:style-name="ce21">
              <text:p>-4.4%</text:p>
            </table:table-cell>
            <table:table-cell office:value-type="percentage" office:value="0.80193236710000004" table:style-name="ce28">
              <text:p>80.19%</text:p>
            </table:table-cell>
            <table:table-cell office:value-type="percentage" office:value="0.16334010860000001" table:style-name="ce28">
              <text:p>16.33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61" table:style-name="ce27">
              <text:p><text:s/>61<text:s/></text:p>
            </table:table-cell>
            <table:table-cell office:value-type="percentage" office:value="-7.575757575757576E-2" table:style-name="ce21">
              <text:p>-7.6%</text:p>
            </table:table-cell>
            <table:table-cell office:value-type="percentage" office:value="0.22524154590000001" table:style-name="ce28">
              <text:p>22.52%</text:p>
            </table:table-cell>
            <table:table-cell office:value-type="percentage" office:value="2.38622099E-2" table:style-name="ce28">
              <text:p>2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80652173910000002" table:style-name="ce28">
              <text:p>80.65%</text:p>
            </table:table-cell>
            <table:table-cell office:value-type="percentage" office:value="0.18348328350000001" table:style-name="ce28">
              <text:p>18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6.25E-2" table:style-name="ce21">
              <text:p>6.3%</text:p>
            </table:table-cell>
            <table:table-cell office:value-type="percentage" office:value="0.21195652170000001" table:style-name="ce28">
              <text:p>21.20%</text:p>
            </table:table-cell>
            <table:table-cell office:value-type="percentage" office:value="2.1396760500000001E-2" table:style-name="ce28">
              <text:p>2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1.7142857142857144E-2" table:style-name="ce21">
              <text:p>-1.7%</text:p>
            </table:table-cell>
            <table:table-cell office:value-type="percentage" office:value="0.79619565219999999" table:style-name="ce37">
              <text:p>79.62%</text:p>
            </table:table-cell>
            <table:table-cell office:value-type="percentage" office:value="0.16180082000000001" table:style-name="ce28">
              <text:p>16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8.771929824561403E-2" table:style-name="ce21">
              <text:p>-8.8%</text:p>
            </table:table-cell>
            <table:table-cell office:value-type="percentage" office:value="0.2418478261" table:style-name="ce28">
              <text:p>24.18%</text:p>
            </table:table-cell>
            <table:table-cell office:value-type="percentage" office:value="1.5688865999999999E-2" table:style-name="ce28">
              <text:p>1.5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新竹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-4.3243243243243246E-2" table:style-name="ce21">
              <text:p>-4.3%</text:p>
            </table:table-cell>
            <table:table-cell office:value-type="percentage" office:value="0.75897435899999999" table:style-name="ce28">
              <text:p>75.90%</text:p>
            </table:table-cell>
            <table:table-cell office:value-type="percentage" office:value="0.15514409749999999" table:style-name="ce28">
              <text:p>15.51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-0.1" table:style-name="ce21">
              <text:p>-10.0%</text:p>
            </table:table-cell>
            <table:table-cell office:value-type="percentage" office:value="0.2324786325" table:style-name="ce28">
              <text:p>23.25%</text:p>
            </table:table-cell>
            <table:table-cell office:value-type="percentage" office:value="4.1976168100000003E-2" table:style-name="ce28">
              <text:p>4.2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8.6419753086419748E-2" table:style-name="ce21">
              <text:p>8.6%</text:p>
            </table:table-cell>
            <table:table-cell office:value-type="percentage" office:value="0.76102564100000003" table:style-name="ce28">
              <text:p>76.10%</text:p>
            </table:table-cell>
            <table:table-cell office:value-type="percentage" office:value="0.17535912249999999" table:style-name="ce28">
              <text:p>17.5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7.8431372549019607E-2" table:style-name="ce21">
              <text:p>7.8%</text:p>
            </table:table-cell>
            <table:table-cell office:value-type="percentage" office:value="0.2" table:style-name="ce28">
              <text:p>20.00%</text:p>
            </table:table-cell>
            <table:table-cell office:value-type="percentage" office:value="1.9861453099999999E-2" table:style-name="ce28">
              <text:p>1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5.9523809523809521E-3" table:style-name="ce21">
              <text:p>0.6%</text:p>
            </table:table-cell>
            <table:table-cell office:value-type="percentage" office:value="0.75641025640000004" table:style-name="ce37">
              <text:p>75.64%</text:p>
            </table:table-cell>
            <table:table-cell office:value-type="percentage" office:value="0.15221355980000001" table:style-name="ce28">
              <text:p>15.2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6" table:style-name="ce27">
              <text:p><text:s/>66<text:s/></text:p>
            </table:table-cell>
            <table:table-cell office:value-type="percentage" office:value="-1.4925373134328358E-2" table:style-name="ce21">
              <text:p>-1.5%</text:p>
            </table:table-cell>
            <table:table-cell office:value-type="percentage" office:value="0.27307692309999998" table:style-name="ce28">
              <text:p>27.31%</text:p>
            </table:table-cell>
            <table:table-cell office:value-type="percentage" office:value="1.47296478E-2" table:style-name="ce28">
              <text:p>1.4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苗栗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-8.3769633507853408E-2" table:style-name="ce21">
              <text:p>-8.4%</text:p>
            </table:table-cell>
            <table:table-cell office:value-type="percentage" office:value="0.77033218790000002" table:style-name="ce28">
              <text:p>77.03%</text:p>
            </table:table-cell>
            <table:table-cell office:value-type="percentage" office:value="0.12157495729999999" table:style-name="ce28">
              <text:p>12.16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-0.32142857142857145" table:style-name="ce21">
              <text:p>-32.1%</text:p>
            </table:table-cell>
            <table:table-cell office:value-type="percentage" office:value="0.17239404350000001" table:style-name="ce28">
              <text:p>17.24%</text:p>
            </table:table-cell>
            <table:table-cell office:value-type="percentage" office:value="3.5160450099999997E-2" table:style-name="ce28">
              <text:p>3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7045454545454544E-2" table:style-name="ce21">
              <text:p>-1.7%</text:p>
            </table:table-cell>
            <table:table-cell office:value-type="percentage" office:value="0.77835051550000001" table:style-name="ce28">
              <text:p>77.84%</text:p>
            </table:table-cell>
            <table:table-cell office:value-type="percentage" office:value="0.1218175495" table:style-name="ce28">
              <text:p>12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443298969" table:style-name="ce28">
              <text:p>14.43%</text:p>
            </table:table-cell>
            <table:table-cell office:value-type="percentage" office:value="1.15261236E-2" table:style-name="ce28">
              <text:p>1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5.6497175141242938E-2" table:style-name="ce21">
              <text:p>-5.6%</text:p>
            </table:table-cell>
            <table:table-cell office:value-type="percentage" office:value="0.76424870469999995" table:style-name="ce37">
              <text:p>76.42%</text:p>
            </table:table-cell>
            <table:table-cell office:value-type="percentage" office:value="0.1399603257" table:style-name="ce28">
              <text:p>14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0.19047619047619047" table:style-name="ce21">
              <text:p>-19.0%</text:p>
            </table:table-cell>
            <table:table-cell office:value-type="percentage" office:value="0.20854922279999999" table:style-name="ce28">
              <text:p>20.85%</text:p>
            </table:table-cell>
            <table:table-cell office:value-type="percentage" office:value="1.29533679E-2" table:style-name="ce28">
              <text:p>1.3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中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734" table:style-name="ce27">
              <text:p><text:s/>734<text:s/></text:p>
            </table:table-cell>
            <table:table-cell office:value-type="percentage" office:value="-3.5479632063074903E-2" table:style-name="ce21">
              <text:p>-3.5%</text:p>
            </table:table-cell>
            <table:table-cell office:value-type="percentage" office:value="0.73054540530000001" table:style-name="ce28">
              <text:p>73.05%</text:p>
            </table:table-cell>
            <table:table-cell office:value-type="percentage" office:value="0.16916960349999999" table:style-name="ce28">
              <text:p>16.92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222" table:style-name="ce27">
              <text:p><text:s/>222<text:s/></text:p>
            </table:table-cell>
            <table:table-cell office:value-type="percentage" office:value="-0.23183391003460208" table:style-name="ce21">
              <text:p>-23.2%</text:p>
            </table:table-cell>
            <table:table-cell office:value-type="percentage" office:value="0.145486534" table:style-name="ce28">
              <text:p>14.55%</text:p>
            </table:table-cell>
            <table:table-cell office:value-type="percentage" office:value="2.5658993599999999E-2" table:style-name="ce28">
              <text:p>2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3.6023054755043228E-2" table:style-name="ce21">
              <text:p>3.6%</text:p>
            </table:table-cell>
            <table:table-cell office:value-type="percentage" office:value="0.72117503059999999" table:style-name="ce28">
              <text:p>72.12%</text:p>
            </table:table-cell>
            <table:table-cell office:value-type="percentage" office:value="0.19491328290000001" table:style-name="ce28">
              <text:p>19.4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1" table:style-name="ce27">
              <text:p><text:s/>161<text:s/></text:p>
            </table:table-cell>
            <table:table-cell office:value-type="percentage" office:value="0.33057851239669422" table:style-name="ce21">
              <text:p>33.1%</text:p>
            </table:table-cell>
            <table:table-cell office:value-type="percentage" office:value="0.1260709914" table:style-name="ce28">
              <text:p>12.61%</text:p>
            </table:table-cell>
            <table:table-cell office:value-type="percentage" office:value="1.1317773600000001E-2" table:style-name="ce28">
              <text:p>1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8" table:style-name="ce27">
              <text:p><text:s/>718<text:s/></text:p>
            </table:table-cell>
            <table:table-cell office:value-type="percentage" office:value="1.2693935119887164E-2" table:style-name="ce21">
              <text:p>1.3%</text:p>
            </table:table-cell>
            <table:table-cell office:value-type="percentage" office:value="0.75214723930000005" table:style-name="ce37">
              <text:p>75.21%</text:p>
            </table:table-cell>
            <table:table-cell office:value-type="percentage" office:value="0.1609592732" table:style-name="ce28">
              <text:p>16.1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-0.12322274881516587" table:style-name="ce21">
              <text:p>-12.3%</text:p>
            </table:table-cell>
            <table:table-cell office:value-type="percentage" office:value="0.1717791411" table:style-name="ce37">
              <text:p>17.18%</text:p>
            </table:table-cell>
            <table:table-cell office:value-type="percentage" office:value="9.1271630000000006E-3" table:style-name="ce28">
              <text:p>0.91%</text:p>
            </table:table-cell>
            <table:table-cell table:number-columns-repeated="16369"/>
          </table:table-row>
          <table:table-row table:style-name="ro5">
            <table:table-cell office:value-type="string" table:style-name="ce30">
              <text:p>臺中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652" table:style-name="ce27">
              <text:p><text:s/>652<text:s/></text:p>
            </table:table-cell>
            <table:table-cell office:value-type="percentage" office:value="-4.2584434654919234E-2" table:style-name="ce21">
              <text:p>-4.3%</text:p>
            </table:table-cell>
            <table:table-cell office:value-type="percentage" office:value="0.80464155140000004" table:style-name="ce28">
              <text:p>80.46%</text:p>
            </table:table-cell>
            <table:table-cell office:value-type="percentage" office:value="0.11336465530000001" table:style-name="ce28">
              <text:p>11.34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244" table:style-name="ce27">
              <text:p><text:s/>244<text:s/></text:p>
            </table:table-cell>
            <table:table-cell office:value-type="percentage" office:value="-0.10622710622710622" table:style-name="ce21">
              <text:p>-10.6%</text:p>
            </table:table-cell>
            <table:table-cell office:value-type="percentage" office:value="0.1829597838" table:style-name="ce28">
              <text:p>18.30%</text:p>
            </table:table-cell>
            <table:table-cell office:value-type="percentage" office:value="4.8162273300000003E-2" table:style-name="ce28">
              <text:p>4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41" table:style-name="ce27">
              <text:p><text:s/>641<text:s/></text:p>
            </table:table-cell>
            <table:table-cell office:value-type="percentage" office:value="1.9077901430842606E-2" table:style-name="ce21">
              <text:p>1.9%</text:p>
            </table:table-cell>
            <table:table-cell office:value-type="percentage" office:value="0.81173104429999998" table:style-name="ce28">
              <text:p>81.17%</text:p>
            </table:table-cell>
            <table:table-cell office:value-type="percentage" office:value="0.11186550720000001" table:style-name="ce28">
              <text:p>11.1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54" table:style-name="ce27">
              <text:p><text:s/>154<text:s/></text:p>
            </table:table-cell>
            <table:table-cell office:value-type="percentage" office:value="0.203125" table:style-name="ce21">
              <text:p>20.3%</text:p>
            </table:table-cell>
            <table:table-cell office:value-type="percentage" office:value="0.14449213159999999" table:style-name="ce28">
              <text:p>14.45%</text:p>
            </table:table-cell>
            <table:table-cell office:value-type="percentage" office:value="1.90867869E-2" table:style-name="ce28">
              <text:p>1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3" table:style-name="ce27">
              <text:p><text:s/>633<text:s/></text:p>
            </table:table-cell>
            <table:table-cell office:value-type="percentage" office:value="-2.465331278890601E-2" table:style-name="ce21">
              <text:p>-2.5%</text:p>
            </table:table-cell>
            <table:table-cell office:value-type="percentage" office:value="0.79577968529999998" table:style-name="ce37">
              <text:p>79.58%</text:p>
            </table:table-cell>
            <table:table-cell office:value-type="percentage" office:value="0.1318981407" table:style-name="ce28">
              <text:p>13.1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1" table:style-name="ce27">
              <text:p><text:s/>211<text:s/></text:p>
            </table:table-cell>
            <table:table-cell office:value-type="percentage" office:value="-7.4561403508771926E-2" table:style-name="ce21">
              <text:p>-7.5%</text:p>
            </table:table-cell>
            <table:table-cell office:value-type="percentage" office:value="0.23104434909999999" table:style-name="ce28">
              <text:p>23.10%</text:p>
            </table:table-cell>
            <table:table-cell office:value-type="percentage" office:value="1.22788681E-2" table:style-name="ce28">
              <text:p>1.2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彰化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468" table:style-name="ce27">
              <text:p><text:s/>468<text:s/></text:p>
            </table:table-cell>
            <table:table-cell office:value-type="percentage" office:value="-2.9045643153526972E-2" table:style-name="ce21">
              <text:p>-2.9%</text:p>
            </table:table-cell>
            <table:table-cell office:value-type="percentage" office:value="0.78509647370000002" table:style-name="ce28">
              <text:p>78.51%</text:p>
            </table:table-cell>
            <table:table-cell office:value-type="percentage" office:value="0.10158092339999999" table:style-name="ce28">
              <text:p>10.16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-0.19724770642201836" table:style-name="ce33">
              <text:p>-19.7%</text:p>
            </table:table-cell>
            <table:table-cell office:value-type="percentage" office:value="0.1987136837" table:style-name="ce28">
              <text:p>19.87%</text:p>
            </table:table-cell>
            <table:table-cell office:value-type="percentage" office:value="4.6459321999999997E-2" table:style-name="ce28">
              <text:p>4.6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61" table:style-name="ce27">
              <text:p><text:s/>461<text:s/></text:p>
            </table:table-cell>
            <table:table-cell office:value-type="percentage" office:value="3.8288288288288286E-2" table:style-name="ce21">
              <text:p>3.8%</text:p>
            </table:table-cell>
            <table:table-cell office:value-type="percentage" office:value="0.79200000000000004" table:style-name="ce28">
              <text:p>79.20%</text:p>
            </table:table-cell>
            <table:table-cell office:value-type="percentage" office:value="0.1108422302" table:style-name="ce28">
              <text:p>11.0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0.1" table:style-name="ce33">
              <text:p>10.0%</text:p>
            </table:table-cell>
            <table:table-cell office:value-type="percentage" office:value="0.16200000000000001" table:style-name="ce28">
              <text:p>16.20%</text:p>
            </table:table-cell>
            <table:table-cell office:value-type="percentage" office:value="1.7606816899999999E-2" table:style-name="ce28">
              <text:p>1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6" table:style-name="ce27">
              <text:p><text:s/>436<text:s/></text:p>
            </table:table-cell>
            <table:table-cell office:value-type="percentage" office:value="-4.1758241758241756E-2" table:style-name="ce21">
              <text:p>-4.2%</text:p>
            </table:table-cell>
            <table:table-cell office:value-type="percentage" office:value="0.77844311379999998" table:style-name="ce37">
              <text:p>77.84%</text:p>
            </table:table-cell>
            <table:table-cell office:value-type="percentage" office:value="0.1053292234" table:style-name="ce28">
              <text:p>10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8" table:style-name="ce27">
              <text:p><text:s/>158<text:s/></text:p>
            </table:table-cell>
            <table:table-cell office:value-type="percentage" office:value="-0.13186813186813187" table:style-name="ce33">
              <text:p>-13.2%</text:p>
            </table:table-cell>
            <table:table-cell office:value-type="percentage" office:value="0.24500997999999999" table:style-name="ce28">
              <text:p>24.50%</text:p>
            </table:table-cell>
            <table:table-cell office:value-type="percentage" office:value="1.41491486E-2" table:style-name="ce28">
              <text:p>1.4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南投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209" table:style-name="ce27">
              <text:p><text:s/>209<text:s/></text:p>
            </table:table-cell>
            <table:table-cell office:value-type="percentage" office:value="-6.2780269058295965E-2" table:style-name="ce21">
              <text:p>-6.3%</text:p>
            </table:table-cell>
            <table:table-cell office:value-type="percentage" office:value="0.71966527199999997" table:style-name="ce28">
              <text:p>71.97%</text:p>
            </table:table-cell>
            <table:table-cell office:value-type="percentage" office:value="0.11944855579999999" table:style-name="ce28">
              <text:p>11.94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-0.15384615384615385" table:style-name="ce33">
              <text:p>-15.4%</text:p>
            </table:table-cell>
            <table:table-cell office:value-type="percentage" office:value="0.1947931195" table:style-name="ce28">
              <text:p>19.48%</text:p>
            </table:table-cell>
            <table:table-cell office:value-type="percentage" office:value="2.37713536E-2" table:style-name="ce28">
              <text:p>2.3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08" table:style-name="ce27">
              <text:p><text:s/>208<text:s/></text:p>
            </table:table-cell>
            <table:table-cell office:value-type="percentage" office:value="4.5226130653266333E-2" table:style-name="ce21">
              <text:p>4.5%</text:p>
            </table:table-cell>
            <table:table-cell office:value-type="percentage" office:value="0.72384937240000002" table:style-name="ce28">
              <text:p>72.38%</text:p>
            </table:table-cell>
            <table:table-cell office:value-type="percentage" office:value="0.1294030719" table:style-name="ce28">
              <text:p>12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7.407407407407407E-2" table:style-name="ce33">
              <text:p>7.4%</text:p>
            </table:table-cell>
            <table:table-cell office:value-type="percentage" office:value="0.1782426778" table:style-name="ce28">
              <text:p>17.82%</text:p>
            </table:table-cell>
            <table:table-cell office:value-type="percentage" office:value="1.46742075E-2" table:style-name="ce28">
              <text:p>1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8" table:style-name="ce27">
              <text:p><text:s/>198<text:s/></text:p>
            </table:table-cell>
            <table:table-cell office:value-type="percentage" office:value="-3.8834951456310676E-2" table:style-name="ce21">
              <text:p>-3.9%</text:p>
            </table:table-cell>
            <table:table-cell office:value-type="percentage" office:value="0.71443514640000005" table:style-name="ce37">
              <text:p>71.44%</text:p>
            </table:table-cell>
            <table:table-cell office:value-type="percentage" office:value="0.12512139380000001" table:style-name="ce28">
              <text:p>12.5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9" table:style-name="ce27">
              <text:p><text:s/>69<text:s/></text:p>
            </table:table-cell>
            <table:table-cell office:value-type="percentage" office:value="-4.1666666666666664E-2" table:style-name="ce33">
              <text:p>-4.2%</text:p>
            </table:table-cell>
            <table:table-cell office:value-type="percentage" office:value="0.21548117150000001" table:style-name="ce28">
              <text:p>21.55%</text:p>
            </table:table-cell>
            <table:table-cell office:value-type="percentage" office:value="1.38770912E-2" table:style-name="ce28">
              <text:p>1.3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雲林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245" table:style-name="ce27">
              <text:p><text:s/>245<text:s/></text:p>
            </table:table-cell>
            <table:table-cell office:value-type="percentage" office:value="-4.6692607003891051E-2" table:style-name="ce21">
              <text:p>-4.7%</text:p>
            </table:table-cell>
            <table:table-cell office:value-type="percentage" office:value="0.81016810169999998" table:style-name="ce28">
              <text:p>81.02%</text:p>
            </table:table-cell>
            <table:table-cell office:value-type="percentage" office:value="7.9080321300000006E-2" table:style-name="ce28">
              <text:p>7.91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-0.17525773195876287" table:style-name="ce33">
              <text:p>-17.5%</text:p>
            </table:table-cell>
            <table:table-cell office:value-type="percentage" office:value="0.20869208689999999" table:style-name="ce28">
              <text:p>20.87%</text:p>
            </table:table-cell>
            <table:table-cell office:value-type="percentage" office:value="3.3216026099999997E-2" table:style-name="ce28">
              <text:p>3.3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3" table:style-name="ce27">
              <text:p><text:s/>24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623616239999996" table:style-name="ce28">
              <text:p>81.62%</text:p>
            </table:table-cell>
            <table:table-cell office:value-type="percentage" office:value="8.1740772599999997E-2" table:style-name="ce28">
              <text:p>8.1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8228782290000001" table:style-name="ce28">
              <text:p>18.23%</text:p>
            </table:table-cell>
            <table:table-cell office:value-type="percentage" office:value="3.3004693E-3" table:style-name="ce28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9" table:style-name="ce27">
              <text:p><text:s/>239<text:s/></text:p>
            </table:table-cell>
            <table:table-cell office:value-type="percentage" office:value="-2.0491803278688523E-2" table:style-name="ce21">
              <text:p>-2.0%</text:p>
            </table:table-cell>
            <table:table-cell office:value-type="percentage" office:value="0.80555555560000003" table:style-name="ce37">
              <text:p>80.56%</text:p>
            </table:table-cell>
            <table:table-cell office:value-type="percentage" office:value="8.7671707500000001E-2" table:style-name="ce28">
              <text:p>8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8" table:style-name="ce27">
              <text:p><text:s/>78<text:s/></text:p>
            </table:table-cell>
            <table:table-cell office:value-type="percentage" office:value="-0.10344827586206896" table:style-name="ce33">
              <text:p>-10.3%</text:p>
            </table:table-cell>
            <table:table-cell office:value-type="percentage" office:value="0.24259259259999999" table:style-name="ce28">
              <text:p>24.26%</text:p>
            </table:table-cell>
            <table:table-cell office:value-type="percentage" office:value="1.7762338999999999E-2" table:style-name="ce28">
              <text:p>1.7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嘉義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-2.7932960893854747E-2" table:style-name="ce21">
              <text:p>-2.8%</text:p>
            </table:table-cell>
            <table:table-cell office:value-type="percentage" office:value="0.81893004120000001" table:style-name="ce28">
              <text:p>81.89%</text:p>
            </table:table-cell>
            <table:table-cell office:value-type="percentage" office:value="0.122346354" table:style-name="ce28">
              <text:p>12.23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-0.33783783783783783" table:style-name="ce33">
              <text:p>-33.8%</text:p>
            </table:table-cell>
            <table:table-cell office:value-type="percentage" office:value="0.15755437980000001" table:style-name="ce28">
              <text:p>15.76%</text:p>
            </table:table-cell>
            <table:table-cell office:value-type="percentage" office:value="3.7949620400000002E-2" table:style-name="ce28">
              <text:p>3.7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5.8139534883720929E-3" table:style-name="ce21">
              <text:p>0.6%</text:p>
            </table:table-cell>
            <table:table-cell office:value-type="percentage" office:value="0.819047619" table:style-name="ce28">
              <text:p>81.90%</text:p>
            </table:table-cell>
            <table:table-cell office:value-type="percentage" office:value="0.138499075" table:style-name="ce28">
              <text:p>13.8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3157894736842105" table:style-name="ce33">
              <text:p>-13.2%</text:p>
            </table:table-cell>
            <table:table-cell office:value-type="percentage" office:value="0.12592592590000001" table:style-name="ce28">
              <text:p>12.59%</text:p>
            </table:table-cell>
            <table:table-cell office:value-type="percentage" office:value="6.8986268999999996E-3" table:style-name="ce28">
              <text:p>0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7341040462427744E-2" table:style-name="ce21">
              <text:p>-1.7%</text:p>
            </table:table-cell>
            <table:table-cell office:value-type="percentage" office:value="0.83198924730000001" table:style-name="ce28">
              <text:p>83.20%</text:p>
            </table:table-cell>
            <table:table-cell office:value-type="percentage" office:value="0.12168247629999999" table:style-name="ce28">
              <text:p>12.1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-0.22033898305084745" table:style-name="ce33">
              <text:p>-22.0%</text:p>
            </table:table-cell>
            <table:table-cell office:value-type="percentage" office:value="0.2002688172" table:style-name="ce28">
              <text:p>20.03%</text:p>
            </table:table-cell>
            <table:table-cell office:value-type="percentage" office:value="5.1474575999999996E-3" table:style-name="ce28">
              <text:p>0.5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嘉義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152" table:style-name="ce27">
              <text:p><text:s/>152<text:s/></text:p>
            </table:table-cell>
            <table:table-cell office:value-type="percentage" office:value="-6.7484662576687116E-2" table:style-name="ce21">
              <text:p>-6.7%</text:p>
            </table:table-cell>
            <table:table-cell office:value-type="percentage" office:value="0.76291989660000004" table:style-name="ce28">
              <text:p>76.29%</text:p>
            </table:table-cell>
            <table:table-cell office:value-type="percentage" office:value="8.3687502299999994E-2" table:style-name="ce28">
              <text:p>8.37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0.25" table:style-name="ce33">
              <text:p>-25.0%</text:p>
            </table:table-cell>
            <table:table-cell office:value-type="percentage" office:value="0.2002583979" table:style-name="ce28">
              <text:p>20.03%</text:p>
            </table:table-cell>
            <table:table-cell office:value-type="percentage" office:value="2.66604971E-2" table:style-name="ce28">
              <text:p>2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2" table:style-name="ce27">
              <text:p><text:s/>152<text:s/></text:p>
            </table:table-cell>
            <table:table-cell office:value-type="percentage" office:value="2.0134228187919462E-2" table:style-name="ce21">
              <text:p>2.0%</text:p>
            </table:table-cell>
            <table:table-cell office:value-type="percentage" office:value="0.76162790700000005" table:style-name="ce28">
              <text:p>76.16%</text:p>
            </table:table-cell>
            <table:table-cell office:value-type="percentage" office:value="0.1025301866" table:style-name="ce28">
              <text:p>10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790697674" table:style-name="ce28">
              <text:p>17.91%</text:p>
            </table:table-cell>
            <table:table-cell office:value-type="percentage" office:value="1.0400316200000001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4" table:style-name="ce27">
              <text:p><text:s/>144<text:s/></text:p>
            </table:table-cell>
            <table:table-cell office:value-type="percentage" office:value="-8.8607594936708861E-2" table:style-name="ce21">
              <text:p>-8.9%</text:p>
            </table:table-cell>
            <table:table-cell office:value-type="percentage" office:value="0.77352941180000001" table:style-name="ce37">
              <text:p>77.35%</text:p>
            </table:table-cell>
            <table:table-cell office:value-type="percentage" office:value="6.9018493799999997E-2" table:style-name="ce28">
              <text:p>6.9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9.6153846153846159E-2" table:style-name="ce33">
              <text:p>-9.6%</text:p>
            </table:table-cell>
            <table:table-cell office:value-type="percentage" office:value="0.22941176469999999" table:style-name="ce28">
              <text:p>22.94%</text:p>
            </table:table-cell>
            <table:table-cell office:value-type="percentage" office:value="8.3189032999999996E-3" table:style-name="ce28">
              <text:p>0.8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南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913" table:style-name="ce27">
              <text:p><text:s/>913<text:s/></text:p>
            </table:table-cell>
            <table:table-cell office:value-type="percentage" office:value="-3.1813361611876985E-2" table:style-name="ce21">
              <text:p>-3.2%</text:p>
            </table:table-cell>
            <table:table-cell office:value-type="percentage" office:value="0.79443303669999998" table:style-name="ce28">
              <text:p>79.44%</text:p>
            </table:table-cell>
            <table:table-cell office:value-type="percentage" office:value="0.15494644769999999" table:style-name="ce28">
              <text:p>15.49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247" table:style-name="ce27">
              <text:p><text:s/>247<text:s/></text:p>
            </table:table-cell>
            <table:table-cell office:value-type="percentage" office:value="-0.19543973941368079" table:style-name="ce33">
              <text:p>-19.5%</text:p>
            </table:table-cell>
            <table:table-cell office:value-type="percentage" office:value="0.16598220399999999" table:style-name="ce28">
              <text:p>16.60%</text:p>
            </table:table-cell>
            <table:table-cell office:value-type="percentage" office:value="2.4603197100000002E-2" table:style-name="ce28">
              <text:p>2.4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908" table:style-name="ce27">
              <text:p><text:s/>908<text:s/></text:p>
            </table:table-cell>
            <table:table-cell office:value-type="percentage" office:value="2.367531003382187E-2" table:style-name="ce21">
              <text:p>2.4%</text:p>
            </table:table-cell>
            <table:table-cell office:value-type="percentage" office:value="0.78398357289999998" table:style-name="ce28">
              <text:p>78.40%</text:p>
            </table:table-cell>
            <table:table-cell office:value-type="percentage" office:value="0.19351153770000001" table:style-name="ce28">
              <text:p>19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9" table:style-name="ce27">
              <text:p><text:s/>189<text:s/></text:p>
            </table:table-cell>
            <table:table-cell office:value-type="percentage" office:value="-1.0471204188481676E-2" table:style-name="ce33">
              <text:p>-1.0%</text:p>
            </table:table-cell>
            <table:table-cell office:value-type="percentage" office:value="0.14722792609999999" table:style-name="ce28">
              <text:p>14.72%</text:p>
            </table:table-cell>
            <table:table-cell office:value-type="percentage" office:value="1.2876724500000001E-2" table:style-name="ce28">
              <text:p>1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6" table:style-name="ce27">
              <text:p><text:s/>886<text:s/></text:p>
            </table:table-cell>
            <table:table-cell office:value-type="percentage" office:value="-1.7738359201773836E-2" table:style-name="ce21">
              <text:p>-1.8%</text:p>
            </table:table-cell>
            <table:table-cell office:value-type="percentage" office:value="0.80832476880000004" table:style-name="ce37">
              <text:p>80.83%</text:p>
            </table:table-cell>
            <table:table-cell office:value-type="percentage" office:value="0.11709878429999999" table:style-name="ce28">
              <text:p>11.7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6" table:style-name="ce27">
              <text:p><text:s/>226<text:s/></text:p>
            </table:table-cell>
            <table:table-cell office:value-type="percentage" office:value="-0.10317460317460317" table:style-name="ce33">
              <text:p>-10.3%</text:p>
            </table:table-cell>
            <table:table-cell office:value-type="percentage" office:value="0.1896197328" table:style-name="ce37">
              <text:p>18.96%</text:p>
            </table:table-cell>
            <table:table-cell office:value-type="percentage" office:value="8.6192158999999994E-3" table:style-name="ce28">
              <text:p>0.8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高雄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898" table:style-name="ce27">
              <text:p><text:s/>898<text:s/></text:p>
            </table:table-cell>
            <table:table-cell office:value-type="percentage" office:value="-4.6709129511677279E-2" table:style-name="ce21">
              <text:p>-4.7%</text:p>
            </table:table-cell>
            <table:table-cell office:value-type="percentage" office:value="0.78820530649999998" table:style-name="ce28">
              <text:p>78.82%</text:p>
            </table:table-cell>
            <table:table-cell office:value-type="percentage" office:value="0.17078277359999999" table:style-name="ce28">
              <text:p>17.08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253" table:style-name="ce27">
              <text:p><text:s/>253<text:s/></text:p>
            </table:table-cell>
            <table:table-cell office:value-type="percentage" office:value="-0.1758957654723127" table:style-name="ce21">
              <text:p>-17.6%</text:p>
            </table:table-cell>
            <table:table-cell office:value-type="percentage" office:value="0.16209014020000001" table:style-name="ce28">
              <text:p>16.21%</text:p>
            </table:table-cell>
            <table:table-cell office:value-type="percentage" office:value="2.5070081599999999E-2" table:style-name="ce28">
              <text:p>2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9" table:style-name="ce27">
              <text:p><text:s/>889<text:s/></text:p>
            </table:table-cell>
            <table:table-cell office:value-type="percentage" office:value="6.7950169875424689E-3" table:style-name="ce21">
              <text:p>0.7%</text:p>
            </table:table-cell>
            <table:table-cell office:value-type="percentage" office:value="0.77840670860000005" table:style-name="ce28">
              <text:p>77.84%</text:p>
            </table:table-cell>
            <table:table-cell office:value-type="percentage" office:value="0.21122906769999999" table:style-name="ce28">
              <text:p>21.1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6.3218390804597707E-2" table:style-name="ce21">
              <text:p>6.3%</text:p>
            </table:table-cell>
            <table:table-cell office:value-type="percentage" office:value="0.14276729560000001" table:style-name="ce28">
              <text:p>14.28%</text:p>
            </table:table-cell>
            <table:table-cell office:value-type="percentage" office:value="9.3285516000000002E-3" table:style-name="ce28">
              <text:p>0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0" table:style-name="ce27">
              <text:p><text:s/>880<text:s/></text:p>
            </table:table-cell>
            <table:table-cell office:value-type="percentage" office:value="-5.6497175141242938E-3" table:style-name="ce21">
              <text:p>-0.6%</text:p>
            </table:table-cell>
            <table:table-cell office:value-type="percentage" office:value="0.81487341769999999" table:style-name="ce37">
              <text:p>81.49%</text:p>
            </table:table-cell>
            <table:table-cell office:value-type="percentage" office:value="0.13642167620000001" table:style-name="ce28">
              <text:p>13.6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9" table:style-name="ce27">
              <text:p><text:s/>229<text:s/></text:p>
            </table:table-cell>
            <table:table-cell office:value-type="percentage" office:value="-7.28744939271255E-2" table:style-name="ce21">
              <text:p>-7.3%</text:p>
            </table:table-cell>
            <table:table-cell office:value-type="percentage" office:value="0.18934599160000001" table:style-name="ce37">
              <text:p>18.93%</text:p>
            </table:table-cell>
            <table:table-cell office:value-type="percentage" office:value="7.2317032E-3" table:style-name="ce28">
              <text:p>0.72%</text:p>
            </table:table-cell>
            <table:table-cell table:number-columns-repeated="16369"/>
          </table:table-row>
          <table:table-row table:style-name="ro1">
            <table:table-cell office:value-type="string" table:style-name="ce30">
              <text:p>高雄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498" table:style-name="ce27">
              <text:p><text:s/>498<text:s/></text:p>
            </table:table-cell>
            <table:table-cell office:value-type="percentage" office:value="-3.4883720930232558E-2" table:style-name="ce21">
              <text:p>-3.5%</text:p>
            </table:table-cell>
            <table:table-cell office:value-type="percentage" office:value="0.77592592589999998" table:style-name="ce28">
              <text:p>77.59%</text:p>
            </table:table-cell>
            <table:table-cell office:value-type="percentage" office:value="0.14190249069999999" table:style-name="ce28">
              <text:p>14.19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0.24324324324324326" table:style-name="ce21">
              <text:p>-24.3%</text:p>
            </table:table-cell>
            <table:table-cell office:value-type="percentage" office:value="0.22633744859999999" table:style-name="ce28">
              <text:p>22.63%</text:p>
            </table:table-cell>
            <table:table-cell office:value-type="percentage" office:value="2.50133328E-2" table:style-name="ce28">
              <text:p>2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9" table:style-name="ce27">
              <text:p><text:s/>489<text:s/></text:p>
            </table:table-cell>
            <table:table-cell office:value-type="percentage" office:value="1.0330578512396695E-2" table:style-name="ce21">
              <text:p>1.0%</text:p>
            </table:table-cell>
            <table:table-cell office:value-type="percentage" office:value="0.77052238809999996" table:style-name="ce28">
              <text:p>77.05%</text:p>
            </table:table-cell>
            <table:table-cell office:value-type="percentage" office:value="0.17471195619999999" table:style-name="ce28">
              <text:p>17.4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9" table:style-name="ce27">
              <text:p><text:s/>139<text:s/></text:p>
            </table:table-cell>
            <table:table-cell office:value-type="percentage" office:value="-4.1379310344827586E-2" table:style-name="ce21">
              <text:p>-4.1%</text:p>
            </table:table-cell>
            <table:table-cell office:value-type="percentage" office:value="0.2074626866" table:style-name="ce28">
              <text:p>20.75%</text:p>
            </table:table-cell>
            <table:table-cell office:value-type="percentage" office:value="8.8889024000000007E-3" table:style-name="ce28">
              <text:p>0.8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80" table:style-name="ce27">
              <text:p><text:s/>480<text:s/></text:p>
            </table:table-cell>
            <table:table-cell office:value-type="percentage" office:value="-2.0408163265306121E-2" table:style-name="ce21">
              <text:p>-2.0%</text:p>
            </table:table-cell>
            <table:table-cell office:value-type="percentage" office:value="0.79422718810000004" table:style-name="ce37">
              <text:p>79.42%</text:p>
            </table:table-cell>
            <table:table-cell office:value-type="percentage" office:value="0.1152508134" table:style-name="ce28">
              <text:p>11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8" table:style-name="ce27">
              <text:p><text:s/>158<text:s/></text:p>
            </table:table-cell>
            <table:table-cell office:value-type="percentage" office:value="-0.11235955056179775" table:style-name="ce21">
              <text:p>-11.2%</text:p>
            </table:table-cell>
            <table:table-cell office:value-type="percentage" office:value="0.25325884539999999" table:style-name="ce28">
              <text:p>25.33%</text:p>
            </table:table-cell>
            <table:table-cell office:value-type="percentage" office:value="1.5204778E-3" table:style-name="ce28">
              <text:p>0.1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屏東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342" table:style-name="ce27">
              <text:p><text:s/>342<text:s/></text:p>
            </table:table-cell>
            <table:table-cell office:value-type="percentage" office:value="-7.0652173913043473E-2" table:style-name="ce21">
              <text:p>-7.1%</text:p>
            </table:table-cell>
            <table:table-cell office:value-type="percentage" office:value="0.75876411170000002" table:style-name="ce28">
              <text:p>75.88%</text:p>
            </table:table-cell>
            <table:table-cell office:value-type="percentage" office:value="0.1409510548" table:style-name="ce28">
              <text:p>14.10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-0.19333333333333333" table:style-name="ce21">
              <text:p>-19.3%</text:p>
            </table:table-cell>
            <table:table-cell office:value-type="percentage" office:value="0.17528223409999999" table:style-name="ce28">
              <text:p>17.53%</text:p>
            </table:table-cell>
            <table:table-cell office:value-type="percentage" office:value="3.9706357499999997E-2" table:style-name="ce28">
              <text:p>3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2.9498525073746312E-3" table:style-name="ce21">
              <text:p>0.3%</text:p>
            </table:table-cell>
            <table:table-cell office:value-type="percentage" office:value="0.75347593580000005" table:style-name="ce28">
              <text:p>75.35%</text:p>
            </table:table-cell>
            <table:table-cell office:value-type="percentage" office:value="0.17922817099999999" table:style-name="ce28">
              <text:p>17.9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84" table:style-name="ce27">
              <text:p><text:s/>84<text:s/></text:p>
            </table:table-cell>
            <table:table-cell office:value-type="percentage" office:value="0.10526315789473684" table:style-name="ce21">
              <text:p>10.5%</text:p>
            </table:table-cell>
            <table:table-cell office:value-type="percentage" office:value="0.1465240642" table:style-name="ce28">
              <text:p>14.65%</text:p>
            </table:table-cell>
            <table:table-cell office:value-type="percentage" office:value="1.49350161E-2" table:style-name="ce28">
              <text:p>1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0" table:style-name="ce27">
              <text:p><text:s/>330<text:s/></text:p>
            </table:table-cell>
            <table:table-cell office:value-type="percentage" office:value="-7.3033707865168537E-2" table:style-name="ce21">
              <text:p>-7.3%</text:p>
            </table:table-cell>
            <table:table-cell office:value-type="percentage" office:value="0.76537433160000001" table:style-name="ce37">
              <text:p>76.54%</text:p>
            </table:table-cell>
            <table:table-cell office:value-type="percentage" office:value="0.1002198342" table:style-name="ce28">
              <text:p>10.0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-1.8018018018018018E-2" table:style-name="ce21">
              <text:p>-1.8%</text:p>
            </table:table-cell>
            <table:table-cell office:value-type="percentage" office:value="0.21122994649999999" table:style-name="ce28">
              <text:p>21.12%</text:p>
            </table:table-cell>
            <table:table-cell office:value-type="percentage" office:value="2.8380897200000001E-2" table:style-name="ce28">
              <text:p>2.8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澎湖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-3.3898305084745763E-2" table:style-name="ce21">
              <text:p>-3.4%</text:p>
            </table:table-cell>
            <table:table-cell office:value-type="percentage" office:value="0.82375478930000001" table:style-name="ce28">
              <text:p>82.38%</text:p>
            </table:table-cell>
            <table:table-cell office:value-type="percentage" office:value="0.105503217" table:style-name="ce28">
              <text:p>10.55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0.19565217391304349" table:style-name="ce21">
              <text:p>-19.6%</text:p>
            </table:table-cell>
            <table:table-cell office:value-type="percentage" office:value="0.4731800766" table:style-name="ce28">
              <text:p>47.32%</text:p>
            </table:table-cell>
            <table:table-cell office:value-type="percentage" office:value="5.3219135600000002E-2" table:style-name="ce28">
              <text:p>5.3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7.5471698113207544E-2" table:style-name="ce21">
              <text:p>7.5%</text:p>
            </table:table-cell>
            <table:table-cell office:value-type="percentage" office:value="0.86551724139999997" table:style-name="ce28">
              <text:p>86.55%</text:p>
            </table:table-cell>
            <table:table-cell office:value-type="percentage" office:value="8.5688094100000001E-2" table:style-name="ce28">
              <text:p>8.5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3.0303030303030304E-2" table:style-name="ce21">
              <text:p>3.0%</text:p>
            </table:table-cell>
            <table:table-cell office:value-type="percentage" office:value="0.44482758620000001" table:style-name="ce28">
              <text:p>44.48%</text:p>
            </table:table-cell>
            <table:table-cell office:value-type="percentage" office:value="4.9371796799999999E-2" table:style-name="ce28">
              <text:p>4.9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8.771929824561403E-2" table:style-name="ce21">
              <text:p>-8.8%</text:p>
            </table:table-cell>
            <table:table-cell office:value-type="percentage" office:value="0.79910714289999996" table:style-name="ce37">
              <text:p>79.91%</text:p>
            </table:table-cell>
            <table:table-cell office:value-type="percentage" office:value="0.1196783885" table:style-name="ce28">
              <text:p>11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10526315789473684" table:style-name="ce21">
              <text:p>-10.5%</text:p>
            </table:table-cell>
            <table:table-cell office:value-type="percentage" office:value="0.52678571429999999" table:style-name="ce28">
              <text:p>52.68%</text:p>
            </table:table-cell>
            <table:table-cell office:value-type="percentage" office:value="3.7172607099999998E-2" table:style-name="ce28">
              <text:p>3.7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花蓮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-5.8394160583941604E-2" table:style-name="ce21">
              <text:p>-5.8%</text:p>
            </table:table-cell>
            <table:table-cell office:value-type="percentage" office:value="0.66817838249999995" table:style-name="ce28">
              <text:p>66.82%</text:p>
            </table:table-cell>
            <table:table-cell office:value-type="percentage" office:value="0.14252381659999999" table:style-name="ce28">
              <text:p>14.25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0.22950819672131148" table:style-name="ce21">
              <text:p>-23.0%</text:p>
            </table:table-cell>
            <table:table-cell office:value-type="percentage" office:value="0.19803476950000001" table:style-name="ce28">
              <text:p>19.80%</text:p>
            </table:table-cell>
            <table:table-cell office:value-type="percentage" office:value="2.87499373E-2" table:style-name="ce28">
              <text:p>2.8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7.4999999999999997E-2" table:style-name="ce21">
              <text:p>7.5%</text:p>
            </table:table-cell>
            <table:table-cell office:value-type="percentage" office:value="0.6721088435" table:style-name="ce28">
              <text:p>67.21%</text:p>
            </table:table-cell>
            <table:table-cell office:value-type="percentage" office:value="0.1670064564" table:style-name="ce28">
              <text:p>16.7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5151515151515152" table:style-name="ce21">
              <text:p>15.2%</text:p>
            </table:table-cell>
            <table:table-cell office:value-type="percentage" office:value="0.17551020410000001" table:style-name="ce28">
              <text:p>17.55%</text:p>
            </table:table-cell>
            <table:table-cell office:value-type="percentage" office:value="1.11780114E-2" table:style-name="ce28">
              <text:p>1.1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-2.5210084033613446E-2" table:style-name="ce21">
              <text:p>-2.5%</text:p>
            </table:table-cell>
            <table:table-cell office:value-type="percentage" office:value="0.66326530610000001" table:style-name="ce37">
              <text:p>66.33%</text:p>
            </table:table-cell>
            <table:table-cell office:value-type="percentage" office:value="0.13008444" table:style-name="ce28">
              <text:p>13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2619047619999999" table:style-name="ce28">
              <text:p>22.62%</text:p>
            </table:table-cell>
            <table:table-cell office:value-type="percentage" office:value="1.1617858E-2" table:style-name="ce28">
              <text:p>1.16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臺東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9" table:style-name="ce27">
              <text:p><text:s/>9<text:s/></text:p>
            </table:table-cell>
            <table:table-cell office:value-type="float" office:value="89" table:style-name="ce27">
              <text:p><text:s/>89<text:s/></text:p>
            </table:table-cell>
            <table:table-cell office:value-type="percentage" office:value="-5.3191489361702128E-2" table:style-name="ce21">
              <text:p>-5.3%</text:p>
            </table:table-cell>
            <table:table-cell office:value-type="percentage" office:value="0.5986394558" table:style-name="ce28">
              <text:p>59.86%</text:p>
            </table:table-cell>
            <table:table-cell office:value-type="percentage" office:value="0.1578337581" table:style-name="ce28">
              <text:p>15.78%</text:p>
            </table:table-cell>
            <table:table-cell table:style-name="ce29"/>
            <table:table-cell office:value-type="float" office:value="9" table:style-name="ce27">
              <text:p><text:s/>9<text:s/></text:p>
            </table:table-cell>
            <table:table-cell office:value-type="float" office:value="24" table:style-name="ce27">
              <text:p><text:s/>24<text:s/></text:p>
            </table:table-cell>
            <table:table-cell office:value-type="percentage" office:value="-0.29411764705882354" table:style-name="ce21">
              <text:p>-29.4%</text:p>
            </table:table-cell>
            <table:table-cell office:value-type="percentage" office:value="0.1247165533" table:style-name="ce28">
              <text:p>12.47%</text:p>
            </table:table-cell>
            <table:table-cell office:value-type="percentage" office:value="2.7369858699999999E-2" table:style-name="ce28">
              <text:p>2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" table:style-name="ce27">
              <text:p><text:s/>87<text:s/></text:p>
            </table:table-cell>
            <table:table-cell office:value-type="percentage" office:value="0.17567567567567569" table:style-name="ce21">
              <text:p>17.6%</text:p>
            </table:table-cell>
            <table:table-cell office:value-type="percentage" office:value="0.59591836730000003" table:style-name="ce28">
              <text:p>59.59%</text:p>
            </table:table-cell>
            <table:table-cell office:value-type="percentage" office:value="0.18147780599999999" table:style-name="ce28">
              <text:p>18.1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-0.05" table:style-name="ce21">
              <text:p>-5.0%</text:p>
            </table:table-cell>
            <table:table-cell office:value-type="percentage" office:value="0.1102040816" table:style-name="ce28">
              <text:p>11.02%</text:p>
            </table:table-cell>
            <table:table-cell office:value-type="percentage" office:value="2.4361911E-2" table:style-name="ce28">
              <text:p>2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2" table:style-name="ce27">
              <text:p><text:s/>82<text:s/></text:p>
            </table:table-cell>
            <table:table-cell office:value-type="percentage" office:value="-2.3809523809523808E-2" table:style-name="ce21">
              <text:p>-2.4%</text:p>
            </table:table-cell>
            <table:table-cell office:value-type="percentage" office:value="0.60204081629999995" table:style-name="ce37">
              <text:p>60.20%</text:p>
            </table:table-cell>
            <table:table-cell office:value-type="percentage" office:value="0.14996875979999999" table:style-name="ce28">
              <text:p>15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-4.5454545454545456E-2" table:style-name="ce21">
              <text:p>-4.5%</text:p>
            </table:table-cell>
            <table:table-cell office:value-type="percentage" office:value="0.14285714290000001" table:style-name="ce37">
              <text:p>14.29%</text:p>
            </table:table-cell>
            <table:table-cell office:value-type="percentage" office:value="2.0408163300000001E-2" table:style-name="ce28">
              <text:p>2.0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4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69"/>
        </table:table-row>
        <table:table-row table:style-name="ro1">
          <table:table-cell office:value-type="string" table:style-name="ce35">
            <text:p><text:s text:c="4"/>（111.03.14擷取）。</text:p>
          </table:table-cell>
          <table:table-cell table:number-columns-repeated="5" table:style-name="ce8"/>
          <table:table-cell table:style-name="ce28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style-name="ce8"/>
          <table:table-cell table:style-name="ce34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8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7"/>
          <table:table-cell table:number-columns-repeated="7" table:style-name="ce8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1.<text:s/><text:span text:style-name="T1">季平均值＝加總日看診率</text:span>/<text:span text:style-name="T1">該季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2.<text:s/><text:span text:style-name="T1">年平均值＝加總日看診率</text:span>/<text:span text:style-name="T1">該年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office:value-type="string" table:style-name="ce7">
            <text:p><text:span text:style-name="T1">◎標準差：以日看診率計算該區間之分布情形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number-rows-repeated="3" table:style-name="ro3">
          <table:table-cell table:number-columns-repeated="16384"/>
        </table:table-row>
        <table:table-row table:number-rows-repeated="11" table:style-name="ro6">
          <table:table-cell table:number-columns-repeated="4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/>
        </table:table-row>
        <table:table-row table:number-rows-repeated="1048450" table:style-name="ro3">
          <table:table-cell table:number-columns-repeated="16384"/>
        </table:table-row>
        <table:named-expressions>
          <table:named-range table:name="Print_Area" table:cell-range-address="各縣市月份_西醫基層.$A$1:各縣市月份_西醫基層.$O$112" table:base-cell-address="各縣市月份_西醫基層.$A$1"/>
          <table:named-range table:name="Print_Titles" table:cell-range-address="各縣市月份_西醫基層.$A$2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/>
    <dc:creator/>
    <meta:creation-date>2006-09-16T00:00:00Z</meta:creation-date>
    <dc:date>2022-03-15T01:40:24Z</dc:date>
  </office:meta>
</office:document-meta>
</file>