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.D¡P¢FAe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6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8.44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13.9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18" table:default-cell-style-name="ce7"/>
        <table:table-column table:style-name="co4" table:number-columns-repeated="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宜蘭縣政府衛生局傳染病諮詢委員推薦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推薦單位：</text:span><text:span text:style-name="T2">                        </text:span><text:span text:style-name="T3">醫院/公會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推薦代表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姓名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2" table:number-rows-spanned="1">
            <text:p>出生年月日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服務單位/職稱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1" table:number-rows-spanned="4">
            <text:p><text:span text:style-name="T4"> </text:span><text:span text:style-name="T5">聯絡資訊</text:span></text:p>
          </table:table-cell>
          <table:table-cell table:style-name="ce5" office:value-type="string" calcext:value-type="string">
            <text:p>(公)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8">
          <table:covered-table-cell table:style-name="ce6"/>
          <table:table-cell table:style-name="ce5" office:value-type="string" calcext:value-type="string">
            <text:p>手機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10">
          <table:covered-table-cell table:style-name="ce6"/>
          <table:table-cell table:style-name="ce5" office:value-type="string" calcext:value-type="string">
            <text:p>傳真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11">
          <table:covered-table-cell table:style-name="ce6"/>
          <table:table-cell table:style-name="ce5" office:value-type="string" calcext:value-type="string">
            <text:p>E-mail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2" table:number-rows-spanned="1">
            <text:p>專長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2" table:number-rows-spanned="1">
            <text:p>專科證書字號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2">
            <text:p>經歷</text:p>
          </table:table-cell>
          <table:table-cell table:style-name="ce11" office:value-type="string" calcext:value-type="string">
            <text:p>工作年資</text:p>
          </table:table-cell>
          <table:table-cell table:style-name="ce12" office:value-type="string" calcext:value-type="string" table:number-columns-spanned="8" table:number-rows-spanned="1">
            <text:p>______年______月~______年______月，年資：______年</text:p>
          </table:table-cell>
          <table:covered-table-cell table:number-columns-repeated="7" table:style-name="ce12"/>
          <table:table-cell table:number-columns-repeated="1014"/>
        </table:table-row>
        <table:table-row table:style-name="ro15">
          <table:covered-table-cell table:style-name="ce5"/>
          <table:table-cell table:style-name="ce11" office:value-type="string" calcext:value-type="string">
            <text:p>臨床年資</text:p>
          </table:table-cell>
          <table:table-cell table:style-name="ce12" office:value-type="string" calcext:value-type="string" table:number-columns-spanned="8" table:number-rows-spanned="1">
            <text:p>______年______月~______年______月，年資：______年</text:p>
          </table:table-cell>
          <table:covered-table-cell table:number-columns-repeated="7" table:style-name="ce12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.D¡P¢FAe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09:46</meta:creation-date>
    <meta:initial-creator>admin</meta:initial-creator>
    <dc:language>zh-TW</dc:language>
    <meta:print-date>2022-03-29T10:12:43</meta:print-date>
    <dc:date>2022-03-29T10:49:39.994000000</dc:date>
    <meta:editing-cycles>8</meta:editing-cycles>
    <meta:editing-duration>PT42M52S</meta:editing-duration>
    <meta:generator>NDC_ODF_Application_Tools/2.0.4$Windows_X86_64 LibreOffice_project/ace8b54cb4771cd6636f2ccb1aac7c9dad875112</meta:generator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