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0">
              <text:p><text:s/>13<text:s/></text:p>
            </table:table-cell>
            <table:table-cell office:value-type="float" office:value="9764" table:style-name="ce20">
              <text:p><text:s/>9,764<text:s/></text:p>
            </table:table-cell>
            <table:table-cell office:value-type="percentage" office:value="-3.7839968466692943E-2" table:style-name="ce21">
              <text:p>-3.8%</text:p>
            </table:table-cell>
            <table:table-cell office:value-type="percentage" office:value="0.79174216740000003" table:style-name="ce19">
              <text:p>79.17%</text:p>
            </table:table-cell>
            <table:table-cell office:value-type="percentage" office:value="0.1197457938" table:style-name="ce19">
              <text:p>11.97%</text:p>
            </table:table-cell>
            <table:table-cell table:style-name="ce19"/>
            <table:table-cell office:value-type="float" office:value="13" table:style-name="ce20">
              <text:p><text:s/>13<text:s/></text:p>
            </table:table-cell>
            <table:table-cell office:value-type="float" office:value="3423" table:style-name="ce20">
              <text:p><text:s/>3,423<text:s/></text:p>
            </table:table-cell>
            <table:table-cell office:value-type="percentage" office:value="-0.17038293746970432" table:style-name="ce21">
              <text:p>-17.0%</text:p>
            </table:table-cell>
            <table:table-cell office:value-type="percentage" office:value="0.19018880060000001" table:style-name="ce19">
              <text:p>19.02%</text:p>
            </table:table-cell>
            <table:table-cell office:value-type="percentage" office:value="2.85032333E-2" table:style-name="ce19">
              <text:p>2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68" table:style-name="ce20">
              <text:p><text:s/>9,368<text:s/></text:p>
            </table:table-cell>
            <table:table-cell office:value-type="percentage" office:value="-1.6069740573469174E-2" table:style-name="ce21">
              <text:p>-1.6%</text:p>
            </table:table-cell>
            <table:table-cell office:value-type="percentage" office:value="0.78080352860000002" table:style-name="ce19">
              <text:p>78.08%</text:p>
            </table:table-cell>
            <table:table-cell office:value-type="percentage" office:value="0.14067380730000001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9" table:style-name="ce20">
              <text:p><text:s/>2,989<text:s/></text:p>
            </table:table-cell>
            <table:table-cell office:value-type="percentage" office:value="-7.8890600924499232E-2" table:style-name="ce21">
              <text:p>-7.9%</text:p>
            </table:table-cell>
            <table:table-cell office:value-type="percentage" office:value="0.2319014287" table:style-name="ce19">
              <text:p>23.19%</text:p>
            </table:table-cell>
            <table:table-cell office:value-type="percentage" office:value="6.6489736999999997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4" table:style-name="ce20">
              <text:p><text:s/>9,324<text:s/></text:p>
            </table:table-cell>
            <table:table-cell office:value-type="percentage" office:value="3.551824346141427E-3" table:style-name="ce21">
              <text:p>0.4%</text:p>
            </table:table-cell>
            <table:table-cell office:value-type="percentage" office:value="0.84299043060000001" table:style-name="ce19">
              <text:p>84.30%</text:p>
            </table:table-cell>
            <table:table-cell office:value-type="percentage" office:value="7.6080567E-3" table:style-name="ce19">
              <text:p>0.7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81" table:style-name="ce20">
              <text:p><text:s/>2,081<text:s/></text:p>
            </table:table-cell>
            <table:table-cell office:value-type="percentage" office:value="-3.9242843951985226E-2" table:style-name="ce21">
              <text:p>-3.9%</text:p>
            </table:table-cell>
            <table:table-cell office:value-type="percentage" office:value="0.1694976077" table:style-name="ce19">
              <text:p>16.95%</text:p>
            </table:table-cell>
            <table:table-cell office:value-type="percentage" office:value="2.8913407999999999E-3" table:style-name="ce19">
              <text:p>0.2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0">
              <text:p><text:s/>13<text:s/></text:p>
            </table:table-cell>
            <table:table-cell office:value-type="float" office:value="1027" table:style-name="ce20">
              <text:p><text:s/>1,027<text:s/></text:p>
            </table:table-cell>
            <table:table-cell office:value-type="percentage" office:value="-4.5539033457249072E-2" table:style-name="ce21">
              <text:p>-4.6%</text:p>
            </table:table-cell>
            <table:table-cell office:value-type="percentage" office:value="0.74232463569999996" table:style-name="ce19">
              <text:p>74.23%</text:p>
            </table:table-cell>
            <table:table-cell office:value-type="percentage" office:value="0.14888330490000001" table:style-name="ce19">
              <text:p>14.89%</text:p>
            </table:table-cell>
            <table:table-cell table:style-name="ce19"/>
            <table:table-cell office:value-type="float" office:value="13" table:style-name="ce20">
              <text:p><text:s/>13<text:s/></text:p>
            </table:table-cell>
            <table:table-cell office:value-type="float" office:value="297" table:style-name="ce20">
              <text:p><text:s/>297<text:s/></text:p>
            </table:table-cell>
            <table:table-cell office:value-type="percentage" office:value="-0.23056994818652848" table:style-name="ce21">
              <text:p>-23.1%</text:p>
            </table:table-cell>
            <table:table-cell office:value-type="percentage" office:value="0.14476448659999999" table:style-name="ce19">
              <text:p>14.48%</text:p>
            </table:table-cell>
            <table:table-cell office:value-type="percentage" office:value="1.4949375000000001E-2" table:style-name="ce19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-2.0387359836901123E-3" table:style-name="ce21">
              <text:p>-0.2%</text:p>
            </table:table-cell>
            <table:table-cell office:value-type="percentage" office:value="0.71989295269999998" table:style-name="ce19">
              <text:p>71.99%</text:p>
            </table:table-cell>
            <table:table-cell office:value-type="percentage" office:value="0.18340472129999999" table:style-name="ce19">
              <text:p>18.3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592328279999999" table:style-name="ce19">
              <text:p>16.59%</text:p>
            </table:table-cell>
            <table:table-cell office:value-type="percentage" office:value="3.0031237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3" table:style-name="ce20">
              <text:p><text:s/>983<text:s/></text:p>
            </table:table-cell>
            <table:table-cell office:value-type="percentage" office:value="9.2402464065708418E-3" table:style-name="ce21">
              <text:p>0.9%</text:p>
            </table:table-cell>
            <table:table-cell office:value-type="percentage" office:value="0.8168888889" table:style-name="ce36">
              <text:p>81.69%</text:p>
            </table:table-cell>
            <table:table-cell office:value-type="percentage" office:value="1.5616810599999999E-2" table:style-name="ce19">
              <text:p>1.5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4" table:style-name="ce20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13200000000000001" table:style-name="ce36">
              <text:p>13.20%</text:p>
            </table:table-cell>
            <table:table-cell office:value-type="percentage" office:value="6.3479364000000003E-3" table:style-name="ce19">
              <text:p>0.6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560" table:style-name="ce27">
              <text:p><text:s/>1,560<text:s/></text:p>
            </table:table-cell>
            <table:table-cell office:value-type="percentage" office:value="-3.9408866995073892E-2" table:style-name="ce21">
              <text:p>-3.9%</text:p>
            </table:table-cell>
            <table:table-cell office:value-type="percentage" office:value="0.82126558459999999" table:style-name="ce28">
              <text:p>82.13%</text:p>
            </table:table-cell>
            <table:table-cell office:value-type="percentage" office:value="0.111325389" table:style-name="ce28">
              <text:p>11.13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57" table:style-name="ce27">
              <text:p><text:s/>657<text:s/></text:p>
            </table:table-cell>
            <table:table-cell office:value-type="percentage" office:value="-0.12980132450331125" table:style-name="ce21">
              <text:p>-13.0%</text:p>
            </table:table-cell>
            <table:table-cell office:value-type="percentage" office:value="0.24271936020000001" table:style-name="ce28">
              <text:p>24.27%</text:p>
            </table:table-cell>
            <table:table-cell office:value-type="percentage" office:value="3.9708155299999999E-2" table:style-name="ce28">
              <text:p>3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5" table:style-name="ce27">
              <text:p><text:s/>1,495<text:s/></text:p>
            </table:table-cell>
            <table:table-cell office:value-type="percentage" office:value="-3.3333333333333335E-3" table:style-name="ce21">
              <text:p>-0.3%</text:p>
            </table:table-cell>
            <table:table-cell office:value-type="percentage" office:value="0.80908808929999998" table:style-name="ce28">
              <text:p>80.91%</text:p>
            </table:table-cell>
            <table:table-cell office:value-type="percentage" office:value="0.14882423610000001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82" table:style-name="ce27">
              <text:p><text:s/>582<text:s/></text:p>
            </table:table-cell>
            <table:table-cell office:value-type="percentage" office:value="-3.6423841059602648E-2" table:style-name="ce21">
              <text:p>-3.6%</text:p>
            </table:table-cell>
            <table:table-cell office:value-type="percentage" office:value="0.30102357320000001" table:style-name="ce28">
              <text:p>30.10%</text:p>
            </table:table-cell>
            <table:table-cell office:value-type="percentage" office:value="9.2896893000000008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7" table:style-name="ce27">
              <text:p><text:s/>1,487<text:s/></text:p>
            </table:table-cell>
            <table:table-cell office:value-type="percentage" office:value="9.5044127630685669E-3" table:style-name="ce21">
              <text:p>1.0%</text:p>
            </table:table-cell>
            <table:table-cell office:value-type="percentage" office:value="0.87314585909999998" table:style-name="ce28">
              <text:p>87.31%</text:p>
            </table:table-cell>
            <table:table-cell office:value-type="percentage" office:value="3.5459239000000002E-3" table:style-name="ce28">
              <text:p>0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2.4813895781637717E-3" table:style-name="ce21">
              <text:p>0.2%</text:p>
            </table:table-cell>
            <table:table-cell office:value-type="percentage" office:value="0.21508034610000001" table:style-name="ce28">
              <text:p>21.51%</text:p>
            </table:table-cell>
            <table:table-cell office:value-type="percentage" office:value="2.9424921000000001E-3" table:style-name="ce28">
              <text:p>0.2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2.9850746268656716E-2" table:style-name="ce21">
              <text:p>-3.0%</text:p>
            </table:table-cell>
            <table:table-cell office:value-type="percentage" office:value="0.80662393160000001" table:style-name="ce28">
              <text:p>80.66%</text:p>
            </table:table-cell>
            <table:table-cell office:value-type="percentage" office:value="8.6310912599999998E-2" table:style-name="ce28">
              <text:p>8.63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8.1967213114754092E-2" table:style-name="ce21">
              <text:p>-8.2%</text:p>
            </table:table-cell>
            <table:table-cell office:value-type="percentage" office:value="0.23237179490000001" table:style-name="ce28">
              <text:p>23.24%</text:p>
            </table:table-cell>
            <table:table-cell office:value-type="percentage" office:value="5.02065711E-2" table:style-name="ce28">
              <text:p>5.0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79401408449999999" table:style-name="ce28">
              <text:p>79.40%</text:p>
            </table:table-cell>
            <table:table-cell office:value-type="percentage" office:value="0.12589361860000001" table:style-name="ce28">
              <text:p>12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63380282" table:style-name="ce28">
              <text:p>30.63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7.874015748031496E-3" table:style-name="ce21">
              <text:p>-0.8%</text:p>
            </table:table-cell>
            <table:table-cell office:value-type="percentage" office:value="0.86347517730000001" table:style-name="ce28">
              <text:p>86.35%</text:p>
            </table:table-cell>
            <table:table-cell office:value-type="percentage" office:value="1.2112234899999999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680851059999999" table:style-name="ce37">
              <text:p>19.68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78469899669999998" table:style-name="ce28">
              <text:p>78.47%</text:p>
            </table:table-cell>
            <table:table-cell office:value-type="percentage" office:value="0.14848230679999999" table:style-name="ce28">
              <text:p>14.85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24657534246575341" table:style-name="ce21">
              <text:p>-24.7%</text:p>
            </table:table-cell>
            <table:table-cell office:value-type="percentage" office:value="0.15635451510000001" table:style-name="ce28">
              <text:p>15.64%</text:p>
            </table:table-cell>
            <table:table-cell office:value-type="percentage" office:value="1.60232173E-2" table:style-name="ce28">
              <text:p>1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28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28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21">
              <text:p>-5.2%</text:p>
            </table:table-cell>
            <table:table-cell office:value-type="percentage" office:value="0.8355978261" table:style-name="ce28">
              <text:p>83.56%</text:p>
            </table:table-cell>
            <table:table-cell office:value-type="percentage" office:value="1.20508466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538043480000001" table:style-name="ce37">
              <text:p>14.5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69930069930000005" table:style-name="ce28">
              <text:p>69.93%</text:p>
            </table:table-cell>
            <table:table-cell office:value-type="percentage" office:value="0.1781883195" table:style-name="ce28">
              <text:p>17.82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0.42857142857142855" table:style-name="ce21">
              <text:p>-42.9%</text:p>
            </table:table-cell>
            <table:table-cell office:value-type="percentage" office:value="0.31701631699999999" table:style-name="ce28">
              <text:p>31.70%</text:p>
            </table:table-cell>
            <table:table-cell office:value-type="percentage" office:value="4.0306798300000002E-2" table:style-name="ce28">
              <text:p>4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28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37">
              <text:p>77.27%</text:p>
            </table:table-cell>
            <table:table-cell office:value-type="percentage" office:value="3.0303030299999999E-2" table:style-name="ce28">
              <text:p>3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333333329999998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615384615" table:style-name="ce28">
              <text:p>96.15%</text:p>
            </table:table-cell>
            <table:table-cell office:value-type="percentage" office:value="9.3883452000000006E-2" table:style-name="ce28">
              <text:p>9.39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4423076923" table:style-name="ce28">
              <text:p>44.23%</text:p>
            </table:table-cell>
            <table:table-cell office:value-type="percentage" office:value="0.1497861724" table:style-name="ce28">
              <text:p>14.9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724" table:style-name="ce27">
              <text:p><text:s/>724<text:s/></text:p>
            </table:table-cell>
            <table:table-cell office:value-type="percentage" office:value="-1.8970189701897018E-2" table:style-name="ce21">
              <text:p>-1.9%</text:p>
            </table:table-cell>
            <table:table-cell office:value-type="percentage" office:value="0.82880048709999998" table:style-name="ce28">
              <text:p>82.88%</text:p>
            </table:table-cell>
            <table:table-cell office:value-type="percentage" office:value="0.13070249810000001" table:style-name="ce28">
              <text:p>13.07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306" table:style-name="ce27">
              <text:p><text:s/>306<text:s/></text:p>
            </table:table-cell>
            <table:table-cell office:value-type="percentage" office:value="-0.14763231197771587" table:style-name="ce21">
              <text:p>-14.8%</text:p>
            </table:table-cell>
            <table:table-cell office:value-type="percentage" office:value="0.2939922874" table:style-name="ce28">
              <text:p>29.40%</text:p>
            </table:table-cell>
            <table:table-cell office:value-type="percentage" office:value="2.2303229399999999E-2" table:style-name="ce28">
              <text:p>2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-2.8653295128939827E-3" table:style-name="ce21">
              <text:p>-0.3%</text:p>
            </table:table-cell>
            <table:table-cell office:value-type="percentage" office:value="0.81166219839999998" table:style-name="ce28">
              <text:p>81.17%</text:p>
            </table:table-cell>
            <table:table-cell office:value-type="percentage" office:value="0.17505662289999999" table:style-name="ce28">
              <text:p>17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42359249999997" table:style-name="ce28">
              <text:p>32.94%</text:p>
            </table:table-cell>
            <table:table-cell office:value-type="percentage" office:value="7.4534527999999996E-3" table:style-name="ce28">
              <text:p>0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9480692409999996" table:style-name="ce28">
              <text:p>89.48%</text:p>
            </table:table-cell>
            <table:table-cell office:value-type="percentage" office:value="5.4360624999999999E-3" table:style-name="ce28">
              <text:p>0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62583219999998" table:style-name="ce28">
              <text:p>28.06%</text:p>
            </table:table-cell>
            <table:table-cell office:value-type="percentage" office:value="4.6604526999999996E-3" table:style-name="ce28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3.825136612021858E-2" table:style-name="ce21">
              <text:p>-3.8%</text:p>
            </table:table-cell>
            <table:table-cell office:value-type="percentage" office:value="0.82619542619999997" table:style-name="ce28">
              <text:p>82.62%</text:p>
            </table:table-cell>
            <table:table-cell office:value-type="percentage" office:value="0.13999975919999999" table:style-name="ce28">
              <text:p>14.0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-6.0606060606060608E-2" table:style-name="ce21">
              <text:p>-6.1%</text:p>
            </table:table-cell>
            <table:table-cell office:value-type="percentage" office:value="0.21871101870000001" table:style-name="ce28">
              <text:p>21.87%</text:p>
            </table:table-cell>
            <table:table-cell office:value-type="percentage" office:value="2.22449984E-2" table:style-name="ce28">
              <text:p>2.2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28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9054054049999998" table:style-name="ce28">
              <text:p>89.05%</text:p>
            </table:table-cell>
            <table:table-cell office:value-type="percentage" office:value="6.8016526000000002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67567568" table:style-name="ce28">
              <text:p>20.68%</text:p>
            </table:table-cell>
            <table:table-cell office:value-type="percentage" office:value="1.42159764E-2" table:style-name="ce28">
              <text:p>1.4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-3.783783783783784E-2" table:style-name="ce21">
              <text:p>-3.8%</text:p>
            </table:table-cell>
            <table:table-cell office:value-type="percentage" office:value="0.77469738379999997" table:style-name="ce28">
              <text:p>77.47%</text:p>
            </table:table-cell>
            <table:table-cell office:value-type="percentage" office:value="0.1307954559" table:style-name="ce28">
              <text:p>13.08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-8.7499999999999994E-2" table:style-name="ce21">
              <text:p>-8.8%</text:p>
            </table:table-cell>
            <table:table-cell office:value-type="percentage" office:value="0.22022647400000001" table:style-name="ce28">
              <text:p>22.02%</text:p>
            </table:table-cell>
            <table:table-cell office:value-type="percentage" office:value="3.9458011299999998E-2" table:style-name="ce28">
              <text:p>3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1904761904761904E-2" table:style-name="ce21">
              <text:p>1.2%</text:p>
            </table:table-cell>
            <table:table-cell office:value-type="percentage" office:value="0.75637755100000004" table:style-name="ce28">
              <text:p>75.64%</text:p>
            </table:table-cell>
            <table:table-cell office:value-type="percentage" office:value="0.15398671450000001" table:style-name="ce28">
              <text:p>15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7423469389999999" table:style-name="ce28">
              <text:p>27.42%</text:p>
            </table:table-cell>
            <table:table-cell office:value-type="percentage" office:value="1.7364437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360406090000005" table:style-name="ce37">
              <text:p>82.36%</text:p>
            </table:table-cell>
            <table:table-cell office:value-type="percentage" office:value="1.3350028599999999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1954314721" table:style-name="ce37">
              <text:p>19.54%</text:p>
            </table:table-cell>
            <table:table-cell office:value-type="percentage" office:value="8.7921361000000003E-3" table:style-name="ce28">
              <text:p>0.8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8.3769633507853408E-2" table:style-name="ce21">
              <text:p>-8.4%</text:p>
            </table:table-cell>
            <table:table-cell office:value-type="percentage" office:value="0.78271213319999999" table:style-name="ce28">
              <text:p>78.27%</text:p>
            </table:table-cell>
            <table:table-cell office:value-type="percentage" office:value="0.1014658165" table:style-name="ce28">
              <text:p>10.15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-0.30952380952380953" table:style-name="ce21">
              <text:p>-31.0%</text:p>
            </table:table-cell>
            <table:table-cell office:value-type="percentage" office:value="0.16058683579999999" table:style-name="ce28">
              <text:p>16.06%</text:p>
            </table:table-cell>
            <table:table-cell office:value-type="percentage" office:value="3.4246759199999997E-2" table:style-name="ce28">
              <text:p>3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28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4.0229885057471264E-2" table:style-name="ce21">
              <text:p>-4.0%</text:p>
            </table:table-cell>
            <table:table-cell office:value-type="percentage" office:value="0.81476683940000005" table:style-name="ce37">
              <text:p>81.48%</text:p>
            </table:table-cell>
            <table:table-cell office:value-type="percentage" office:value="1.65884048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21">
              <text:p>-19.5%</text:p>
            </table:table-cell>
            <table:table-cell office:value-type="percentage" office:value="0.13471502590000001" table:style-name="ce37">
              <text:p>13.47%</text:p>
            </table:table-cell>
            <table:table-cell office:value-type="percentage" office:value="5.9829043000000004E-3" table:style-name="ce28">
              <text:p>0.6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739" table:style-name="ce27">
              <text:p><text:s/>739<text:s/></text:p>
            </table:table-cell>
            <table:table-cell office:value-type="percentage" office:value="-2.8909329829172142E-2" table:style-name="ce21">
              <text:p>-2.9%</text:p>
            </table:table-cell>
            <table:table-cell office:value-type="percentage" office:value="0.75018670649999997" table:style-name="ce28">
              <text:p>75.02%</text:p>
            </table:table-cell>
            <table:table-cell office:value-type="percentage" office:value="0.14204373989999999" table:style-name="ce28">
              <text:p>14.2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35" table:style-name="ce27">
              <text:p><text:s/>235<text:s/></text:p>
            </table:table-cell>
            <table:table-cell office:value-type="percentage" office:value="-0.18685121107266436" table:style-name="ce21">
              <text:p>-18.7%</text:p>
            </table:table-cell>
            <table:table-cell office:value-type="percentage" office:value="0.13685586259999999" table:style-name="ce28">
              <text:p>13.69%</text:p>
            </table:table-cell>
            <table:table-cell office:value-type="percentage" office:value="2.5466907699999999E-2" table:style-name="ce28">
              <text:p>2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4104372355430184E-2" table:style-name="ce21">
              <text:p>1.4%</text:p>
            </table:table-cell>
            <table:table-cell office:value-type="percentage" office:value="0.75153186270000005" table:style-name="ce28">
              <text:p>75.15%</text:p>
            </table:table-cell>
            <table:table-cell office:value-type="percentage" office:value="0.16091569820000001" table:style-name="ce28">
              <text:p>16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310049020000001" table:style-name="ce28">
              <text:p>17.31%</text:p>
            </table:table-cell>
            <table:table-cell office:value-type="percentage" office:value="8.5125270000000006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0348837209302327E-2" table:style-name="ce21">
              <text:p>2.0%</text:p>
            </table:table-cell>
            <table:table-cell office:value-type="percentage" office:value="0.80691554470000004" table:style-name="ce37">
              <text:p>80.69%</text:p>
            </table:table-cell>
            <table:table-cell office:value-type="percentage" office:value="9.7086936000000002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8.130081300813009E-3" table:style-name="ce21">
              <text:p>0.8%</text:p>
            </table:table-cell>
            <table:table-cell office:value-type="percentage" office:value="0.1181150551" table:style-name="ce37">
              <text:p>11.81%</text:p>
            </table:table-cell>
            <table:table-cell office:value-type="percentage" office:value="2.9136794999999999E-3" table:style-name="ce28">
              <text:p>0.29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655" table:style-name="ce27">
              <text:p><text:s/>655<text:s/></text:p>
            </table:table-cell>
            <table:table-cell office:value-type="percentage" office:value="-3.81791483113069E-2" table:style-name="ce21">
              <text:p>-3.8%</text:p>
            </table:table-cell>
            <table:table-cell office:value-type="percentage" office:value="0.81641610890000005" table:style-name="ce28">
              <text:p>81.64%</text:p>
            </table:table-cell>
            <table:table-cell office:value-type="percentage" office:value="9.4619049400000002E-2" table:style-name="ce28">
              <text:p>9.46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49" table:style-name="ce27">
              <text:p><text:s/>249<text:s/></text:p>
            </table:table-cell>
            <table:table-cell office:value-type="percentage" office:value="-8.7912087912087919E-2" table:style-name="ce21">
              <text:p>-8.8%</text:p>
            </table:table-cell>
            <table:table-cell office:value-type="percentage" office:value="0.1661362888" table:style-name="ce28">
              <text:p>16.61%</text:p>
            </table:table-cell>
            <table:table-cell office:value-type="percentage" office:value="4.6984072799999999E-2" table:style-name="ce28">
              <text:p>4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613733909999995" table:style-name="ce28">
              <text:p>79.61%</text:p>
            </table:table-cell>
            <table:table-cell office:value-type="percentage" office:value="0.1311830682" table:style-name="ce28">
              <text:p>1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40200289999999" table:style-name="ce28">
              <text:p>23.14%</text:p>
            </table:table-cell>
            <table:table-cell office:value-type="percentage" office:value="1.17028051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89285714" table:style-name="ce28">
              <text:p>84.89%</text:p>
            </table:table-cell>
            <table:table-cell office:value-type="percentage" office:value="6.6368379999999999E-3" table:style-name="ce28">
              <text:p>0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2928571429999999" table:style-name="ce37">
              <text:p>12.93%</text:p>
            </table:table-cell>
            <table:table-cell office:value-type="percentage" office:value="2.4743583E-3" table:style-name="ce28">
              <text:p>0.2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468" table:style-name="ce27">
              <text:p><text:s/>468<text:s/></text:p>
            </table:table-cell>
            <table:table-cell office:value-type="percentage" office:value="-2.9045643153526972E-2" table:style-name="ce21">
              <text:p>-2.9%</text:p>
            </table:table-cell>
            <table:table-cell office:value-type="percentage" office:value="0.79656072469999994" table:style-name="ce28">
              <text:p>79.66%</text:p>
            </table:table-cell>
            <table:table-cell office:value-type="percentage" office:value="8.4955336399999998E-2" table:style-name="ce28">
              <text:p>8.5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-0.17889908256880735" table:style-name="ce33">
              <text:p>-17.9%</text:p>
            </table:table-cell>
            <table:table-cell office:value-type="percentage" office:value="0.1830185782" table:style-name="ce28">
              <text:p>18.30%</text:p>
            </table:table-cell>
            <table:table-cell office:value-type="percentage" office:value="4.5211413899999997E-2" table:style-name="ce28">
              <text:p>4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28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1.5909090909090907E-2" table:style-name="ce21">
              <text:p>-1.6%</text:p>
            </table:table-cell>
            <table:table-cell office:value-type="percentage" office:value="0.82565130259999997" table:style-name="ce37">
              <text:p>82.57%</text:p>
            </table:table-cell>
            <table:table-cell office:value-type="percentage" office:value="8.5022858999999999E-3" table:style-name="ce28">
              <text:p>0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0.12745098039215685" table:style-name="ce33">
              <text:p>-12.7%</text:p>
            </table:table-cell>
            <table:table-cell office:value-type="percentage" office:value="0.14829659319999999" table:style-name="ce37">
              <text:p>14.83%</text:p>
            </table:table-cell>
            <table:table-cell office:value-type="percentage" office:value="4.3291520999999998E-3" table:style-name="ce28">
              <text:p>0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212" table:style-name="ce27">
              <text:p><text:s/>212<text:s/></text:p>
            </table:table-cell>
            <table:table-cell office:value-type="percentage" office:value="-4.9327354260089683E-2" table:style-name="ce21">
              <text:p>-4.9%</text:p>
            </table:table-cell>
            <table:table-cell office:value-type="percentage" office:value="0.73092882219999999" table:style-name="ce28">
              <text:p>73.09%</text:p>
            </table:table-cell>
            <table:table-cell office:value-type="percentage" office:value="0.101027562" table:style-name="ce28">
              <text:p>10.1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9.8901098901098897E-2" table:style-name="ce33">
              <text:p>-9.9%</text:p>
            </table:table-cell>
            <table:table-cell office:value-type="percentage" office:value="0.18544526010000001" table:style-name="ce28">
              <text:p>18.54%</text:p>
            </table:table-cell>
            <table:table-cell office:value-type="percentage" office:value="2.3373473499999999E-2" table:style-name="ce28">
              <text:p>2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28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7291666670000003" table:style-name="ce37">
              <text:p>77.29%</text:p>
            </table:table-cell>
            <table:table-cell office:value-type="percentage" office:value="2.26946314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33">
              <text:p>2.0%</text:p>
            </table:table-cell>
            <table:table-cell office:value-type="percentage" office:value="0.16875000000000001" table:style-name="ce37">
              <text:p>16.88%</text:p>
            </table:table-cell>
            <table:table-cell office:value-type="percentage" office:value="1.10239638E-2" table:style-name="ce28">
              <text:p>1.1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246" table:style-name="ce27">
              <text:p><text:s/>246<text:s/></text:p>
            </table:table-cell>
            <table:table-cell office:value-type="percentage" office:value="-4.2801556420233464E-2" table:style-name="ce21">
              <text:p>-4.3%</text:p>
            </table:table-cell>
            <table:table-cell office:value-type="percentage" office:value="0.81589366519999995" table:style-name="ce28">
              <text:p>81.59%</text:p>
            </table:table-cell>
            <table:table-cell office:value-type="percentage" office:value="6.5310606199999996E-2" table:style-name="ce28">
              <text:p>6.53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81" table:style-name="ce27">
              <text:p><text:s/>81<text:s/></text:p>
            </table:table-cell>
            <table:table-cell office:value-type="percentage" office:value="-0.16494845360824742" table:style-name="ce33">
              <text:p>-16.5%</text:p>
            </table:table-cell>
            <table:table-cell office:value-type="percentage" office:value="0.19796380089999999" table:style-name="ce28">
              <text:p>19.80%</text:p>
            </table:table-cell>
            <table:table-cell office:value-type="percentage" office:value="3.1226423999999999E-2" table:style-name="ce28">
              <text:p>3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648148149999999" table:style-name="ce28">
              <text:p>80.65%</text:p>
            </table:table-cell>
            <table:table-cell office:value-type="percentage" office:value="8.5820230900000002E-2" table:style-name="ce28">
              <text:p>8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8" table:style-name="ce27">
              <text:p><text:s/>23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074074070000004" table:style-name="ce28">
              <text:p>84.07%</text:p>
            </table:table-cell>
            <table:table-cell office:value-type="percentage" office:value="1.3181578100000001E-2" table:style-name="ce28">
              <text:p>1.3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5.3571428571428568E-2" table:style-name="ce33">
              <text:p>-5.4%</text:p>
            </table:table-cell>
            <table:table-cell office:value-type="percentage" office:value="0.1768518519" table:style-name="ce37">
              <text:p>17.69%</text:p>
            </table:table-cell>
            <table:table-cell office:value-type="percentage" office:value="3.5460263E-3" table:style-name="ce28">
              <text:p>0.3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1.6759776536312849E-2" table:style-name="ce21">
              <text:p>-1.7%</text:p>
            </table:table-cell>
            <table:table-cell office:value-type="percentage" office:value="0.82722513090000005" table:style-name="ce28">
              <text:p>82.72%</text:p>
            </table:table-cell>
            <table:table-cell office:value-type="percentage" office:value="0.1026186915" table:style-name="ce28">
              <text:p>10.26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0.32432432432432434" table:style-name="ce33">
              <text:p>-32.4%</text:p>
            </table:table-cell>
            <table:table-cell office:value-type="percentage" office:value="0.1453886428" table:style-name="ce28">
              <text:p>14.54%</text:p>
            </table:table-cell>
            <table:table-cell office:value-type="percentage" office:value="3.49358829E-2" table:style-name="ce28">
              <text:p>3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3021390370000003" table:style-name="ce28">
              <text:p>83.02%</text:p>
            </table:table-cell>
            <table:table-cell office:value-type="percentage" office:value="0.1224412101" table:style-name="ce28">
              <text:p>1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199197861" table:style-name="ce28">
              <text:p>19.92%</text:p>
            </table:table-cell>
            <table:table-cell office:value-type="percentage" office:value="5.1199310999999999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632978719999999" table:style-name="ce28">
              <text:p>87.63%</text:p>
            </table:table-cell>
            <table:table-cell office:value-type="percentage" office:value="1.7574669899999999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7142857142857143" table:style-name="ce33">
              <text:p>-17.1%</text:p>
            </table:table-cell>
            <table:table-cell office:value-type="percentage" office:value="0.1236702128" table:style-name="ce37">
              <text:p>12.37%</text:p>
            </table:table-cell>
            <table:table-cell office:value-type="percentage" office:value="6.6931155999999997E-3" table:style-name="ce28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-6.1349693251533742E-2" table:style-name="ce21">
              <text:p>-6.1%</text:p>
            </table:table-cell>
            <table:table-cell office:value-type="percentage" office:value="0.76878354199999999" table:style-name="ce28">
              <text:p>76.88%</text:p>
            </table:table-cell>
            <table:table-cell office:value-type="percentage" office:value="6.9368767499999998E-2" table:style-name="ce28">
              <text:p>6.94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0.22058823529411764" table:style-name="ce33">
              <text:p>-22.1%</text:p>
            </table:table-cell>
            <table:table-cell office:value-type="percentage" office:value="0.19141323790000001" table:style-name="ce28">
              <text:p>19.14%</text:p>
            </table:table-cell>
            <table:table-cell office:value-type="percentage" office:value="2.6266111500000001E-2" table:style-name="ce28">
              <text:p>2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28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2.0547945205479451E-2" table:style-name="ce21">
              <text:p>-2.1%</text:p>
            </table:table-cell>
            <table:table-cell office:value-type="percentage" office:value="0.78654970759999998" table:style-name="ce37">
              <text:p>78.65%</text:p>
            </table:table-cell>
            <table:table-cell office:value-type="percentage" office:value="1.54722299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25146199" table:style-name="ce37">
              <text:p>17.25%</text:p>
            </table:table-cell>
            <table:table-cell office:value-type="percentage" office:value="1.01289521E-2" table:style-name="ce28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916" table:style-name="ce27">
              <text:p><text:s/>916<text:s/></text:p>
            </table:table-cell>
            <table:table-cell office:value-type="percentage" office:value="-2.863202545068929E-2" table:style-name="ce21">
              <text:p>-2.9%</text:p>
            </table:table-cell>
            <table:table-cell office:value-type="percentage" office:value="0.81072356509999999" table:style-name="ce28">
              <text:p>81.07%</text:p>
            </table:table-cell>
            <table:table-cell office:value-type="percentage" office:value="0.12957637390000001" table:style-name="ce28">
              <text:p>12.96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-0.17915309446254071" table:style-name="ce33">
              <text:p>-17.9%</text:p>
            </table:table-cell>
            <table:table-cell office:value-type="percentage" office:value="0.1578615857" table:style-name="ce28">
              <text:p>15.79%</text:p>
            </table:table-cell>
            <table:table-cell office:value-type="percentage" office:value="2.34788966E-2" table:style-name="ce28">
              <text:p>2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58170610000002" table:style-name="ce28">
              <text:p>80.86%</text:p>
            </table:table-cell>
            <table:table-cell office:value-type="percentage" office:value="0.1172756745" table:style-name="ce28">
              <text:p>1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87667010000001" table:style-name="ce28">
              <text:p>18.99%</text:p>
            </table:table-cell>
            <table:table-cell office:value-type="percentage" office:value="8.1521097000000001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52361396" table:style-name="ce28">
              <text:p>85.52%</text:p>
            </table:table-cell>
            <table:table-cell office:value-type="percentage" office:value="1.00943744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7.9545454545454544E-2" table:style-name="ce33">
              <text:p>-8.0%</text:p>
            </table:table-cell>
            <table:table-cell office:value-type="percentage" office:value="0.1409137577" table:style-name="ce37">
              <text:p>14.09%</text:p>
            </table:table-cell>
            <table:table-cell office:value-type="percentage" office:value="3.2870248000000002E-3" table:style-name="ce28">
              <text:p>0.3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902" table:style-name="ce27">
              <text:p><text:s/>902<text:s/></text:p>
            </table:table-cell>
            <table:table-cell office:value-type="percentage" office:value="-4.2462845010615709E-2" table:style-name="ce21">
              <text:p>-4.2%</text:p>
            </table:table-cell>
            <table:table-cell office:value-type="percentage" office:value="0.81045385420000005" table:style-name="ce28">
              <text:p>81.05%</text:p>
            </table:table-cell>
            <table:table-cell office:value-type="percentage" office:value="0.14412280259999999" table:style-name="ce28">
              <text:p>14.41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57" table:style-name="ce27">
              <text:p><text:s/>257<text:s/></text:p>
            </table:table-cell>
            <table:table-cell office:value-type="percentage" office:value="-0.16286644951140064" table:style-name="ce21">
              <text:p>-16.3%</text:p>
            </table:table-cell>
            <table:table-cell office:value-type="percentage" office:value="0.15504682619999999" table:style-name="ce28">
              <text:p>15.50%</text:p>
            </table:table-cell>
            <table:table-cell office:value-type="percentage" office:value="2.3034280599999998E-2" table:style-name="ce28">
              <text:p>2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28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28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3.4364261168384879E-3" table:style-name="ce21">
              <text:p>0.3%</text:p>
            </table:table-cell>
            <table:table-cell office:value-type="percentage" office:value="0.87605485230000002" table:style-name="ce28">
              <text:p>87.61%</text:p>
            </table:table-cell>
            <table:table-cell office:value-type="percentage" office:value="8.2835576999999994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7" table:style-name="ce27">
              <text:p><text:s/>157<text:s/></text:p>
            </table:table-cell>
            <table:table-cell office:value-type="percentage" office:value="-5.4216867469879519E-2" table:style-name="ce21">
              <text:p>-5.4%</text:p>
            </table:table-cell>
            <table:table-cell office:value-type="percentage" office:value="0.14187763710000001" table:style-name="ce37">
              <text:p>14.19%</text:p>
            </table:table-cell>
            <table:table-cell office:value-type="percentage" office:value="3.8996260999999998E-3" table:style-name="ce28">
              <text:p>0.39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501" table:style-name="ce27">
              <text:p><text:s/>501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79510877290000004" table:style-name="ce28">
              <text:p>79.51%</text:p>
            </table:table-cell>
            <table:table-cell office:value-type="percentage" office:value="0.1200669099" table:style-name="ce28">
              <text:p>12.01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0.22972972972972974" table:style-name="ce21">
              <text:p>-23.0%</text:p>
            </table:table-cell>
            <table:table-cell office:value-type="percentage" office:value="0.21811460260000001" table:style-name="ce28">
              <text:p>21.81%</text:p>
            </table:table-cell>
            <table:table-cell office:value-type="percentage" office:value="2.4787791399999998E-2" table:style-name="ce28">
              <text:p>2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28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418994410000001" table:style-name="ce28">
              <text:p>25.42%</text:p>
            </table:table-cell>
            <table:table-cell office:value-type="percentage" office:value="1.0751402000000001E-3" table:style-name="ce28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618959110000003" table:style-name="ce28">
              <text:p>84.62%</text:p>
            </table:table-cell>
            <table:table-cell office:value-type="percentage" office:value="4.6468400999999998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6.7164179104477612E-2" table:style-name="ce21">
              <text:p>-6.7%</text:p>
            </table:table-cell>
            <table:table-cell office:value-type="percentage" office:value="0.2007434944" table:style-name="ce28">
              <text:p>20.07%</text:p>
            </table:table-cell>
            <table:table-cell office:value-type="percentage" office:value="8.7182448999999999E-3" table:style-name="ce28">
              <text:p>0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343" table:style-name="ce27">
              <text:p><text:s/>343<text:s/></text:p>
            </table:table-cell>
            <table:table-cell office:value-type="percentage" office:value="-6.7934782608695649E-2" table:style-name="ce21">
              <text:p>-6.8%</text:p>
            </table:table-cell>
            <table:table-cell office:value-type="percentage" office:value="0.77230769229999996" table:style-name="ce28">
              <text:p>77.23%</text:p>
            </table:table-cell>
            <table:table-cell office:value-type="percentage" office:value="0.1184519329" table:style-name="ce28">
              <text:p>11.85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0.17333333333333334" table:style-name="ce21">
              <text:p>-17.3%</text:p>
            </table:table-cell>
            <table:table-cell office:value-type="percentage" office:value="0.16307692309999999" table:style-name="ce28">
              <text:p>16.31%</text:p>
            </table:table-cell>
            <table:table-cell office:value-type="percentage" office:value="3.7330891300000002E-2" table:style-name="ce28">
              <text:p>3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28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2" table:style-name="ce27">
              <text:p><text:s/>332<text:s/></text:p>
            </table:table-cell>
            <table:table-cell office:value-type="percentage" office:value="-1.1904761904761904E-2" table:style-name="ce21">
              <text:p>-1.2%</text:p>
            </table:table-cell>
            <table:table-cell office:value-type="percentage" office:value="0.81166219839999998" table:style-name="ce37">
              <text:p>81.17%</text:p>
            </table:table-cell>
            <table:table-cell office:value-type="percentage" office:value="3.27893473E-2" table:style-name="ce28">
              <text:p>3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1267605633802817" table:style-name="ce21">
              <text:p>-11.3%</text:p>
            </table:table-cell>
            <table:table-cell office:value-type="percentage" office:value="0.13739946380000001" table:style-name="ce37">
              <text:p>13.74%</text:p>
            </table:table-cell>
            <table:table-cell office:value-type="percentage" office:value="7.0508194E-3" table:style-name="ce28">
              <text:p>0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2228116709999999" table:style-name="ce28">
              <text:p>82.23%</text:p>
            </table:table-cell>
            <table:table-cell office:value-type="percentage" office:value="8.8583508699999994E-2" table:style-name="ce28">
              <text:p>8.86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0.17391304347826086" table:style-name="ce21">
              <text:p>-17.4%</text:p>
            </table:table-cell>
            <table:table-cell office:value-type="percentage" office:value="0.45888594160000001" table:style-name="ce28">
              <text:p>45.89%</text:p>
            </table:table-cell>
            <table:table-cell office:value-type="percentage" office:value="5.1019365900000002E-2" table:style-name="ce28">
              <text:p>5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28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4.1762739299999997E-2" table:style-name="ce28">
              <text:p>4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6.6666666666666666E-2" table:style-name="ce21">
              <text:p>6.7%</text:p>
            </table:table-cell>
            <table:table-cell office:value-type="percentage" office:value="0.43421052630000001" table:style-name="ce28">
              <text:p>43.42%</text:p>
            </table:table-cell>
            <table:table-cell office:value-type="percentage" office:value="2.9961844299999998E-2" table:style-name="ce28">
              <text:p>3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5.1094890510948905E-2" table:style-name="ce21">
              <text:p>-5.1%</text:p>
            </table:table-cell>
            <table:table-cell office:value-type="percentage" office:value="0.68655154370000004" table:style-name="ce28">
              <text:p>68.66%</text:p>
            </table:table-cell>
            <table:table-cell office:value-type="percentage" office:value="0.1200142659" table:style-name="ce28">
              <text:p>12.0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21311475409836064" table:style-name="ce21">
              <text:p>-21.3%</text:p>
            </table:table-cell>
            <table:table-cell office:value-type="percentage" office:value="0.19152276300000001" table:style-name="ce28">
              <text:p>19.15%</text:p>
            </table:table-cell>
            <table:table-cell office:value-type="percentage" office:value="2.6029655200000001E-2" table:style-name="ce28">
              <text:p>2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28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1.7094017094017096E-2" table:style-name="ce21">
              <text:p>1.7%</text:p>
            </table:table-cell>
            <table:table-cell office:value-type="percentage" office:value="0.73287671229999996" table:style-name="ce37">
              <text:p>73.29%</text:p>
            </table:table-cell>
            <table:table-cell office:value-type="percentage" office:value="1.25050812E-2" table:style-name="ce28">
              <text:p>1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7808219180000001" table:style-name="ce37">
              <text:p>17.81%</text:p>
            </table:table-cell>
            <table:table-cell office:value-type="percentage" office:value="9.6863942999999997E-3" table:style-name="ce28">
              <text:p>0.9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3" table:style-name="ce27">
              <text:p><text:s/>13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5.3191489361702128E-2" table:style-name="ce21">
              <text:p>-5.3%</text:p>
            </table:table-cell>
            <table:table-cell office:value-type="percentage" office:value="0.61224489800000004" table:style-name="ce28">
              <text:p>61.22%</text:p>
            </table:table-cell>
            <table:table-cell office:value-type="percentage" office:value="0.13140437939999999" table:style-name="ce28">
              <text:p>13.14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5" table:style-name="ce27">
              <text:p><text:s/>25<text:s/></text:p>
            </table:table-cell>
            <table:table-cell office:value-type="percentage" office:value="-0.26470588235294118" table:style-name="ce21">
              <text:p>-26.5%</text:p>
            </table:table-cell>
            <table:table-cell office:value-type="percentage" office:value="0.11773940350000001" table:style-name="ce28">
              <text:p>11.77%</text:p>
            </table:table-cell>
            <table:table-cell office:value-type="percentage" office:value="2.62198521E-2" table:style-name="ce28">
              <text:p>2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28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28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1.3333333333333334E-2" table:style-name="ce21">
              <text:p>-1.3%</text:p>
            </table:table-cell>
            <table:table-cell office:value-type="percentage" office:value="0.64285714289999996" table:style-name="ce37">
              <text:p>64.29%</text:p>
            </table:table-cell>
            <table:table-cell office:value-type="percentage" office:value="2.8861501299999998E-2" table:style-name="ce28">
              <text:p>2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1875" table:style-name="ce21">
              <text:p>-18.8%</text:p>
            </table:table-cell>
            <table:table-cell office:value-type="percentage" office:value="0.1020408163" table:style-name="ce37">
              <text:p>10.20%</text:p>
            </table:table-cell>
            <table:table-cell office:value-type="percentage" office:value="1.6663195499999998E-2" table:style-name="ce28">
              <text:p>1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04.18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4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7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425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13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/>
    <dc:creator/>
    <meta:creation-date>2006-09-16T00:00:00Z</meta:creation-date>
    <dc:date>2022-04-22T06:45:50Z</dc:date>
  </office:meta>
</office:document-meta>
</file>