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1<text:span text:style-name="T6">年西醫基層假日看診率</text:span><text:s/>-<text:s/><text:span text:style-name="T6">縣市別</text:span>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3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39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39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0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0">
              <text:p><text:s/>18<text:s/></text:p>
            </table:table-cell>
            <table:table-cell office:value-type="float" office:value="9807" table:style-name="ce20">
              <text:p><text:s/>9,807<text:s/></text:p>
            </table:table-cell>
            <table:table-cell office:value-type="percentage" office:value="-3.3602680331099727E-2" table:style-name="ce21">
              <text:p>-3.4%</text:p>
            </table:table-cell>
            <table:table-cell office:value-type="percentage" office:value="0.80082764719999999" table:style-name="ce19">
              <text:p>80.08%</text:p>
            </table:table-cell>
            <table:table-cell office:value-type="percentage" office:value="0.10210280350000001" table:style-name="ce19">
              <text:p>10.21%</text:p>
            </table:table-cell>
            <table:table-cell table:style-name="ce19"/>
            <table:table-cell office:value-type="float" office:value="17" table:style-name="ce20">
              <text:p><text:s/>17<text:s/></text:p>
            </table:table-cell>
            <table:table-cell office:value-type="float" office:value="3523" table:style-name="ce20">
              <text:p><text:s/>3,523<text:s/></text:p>
            </table:table-cell>
            <table:table-cell office:value-type="percentage" office:value="-0.14614638875424141" table:style-name="ce21">
              <text:p>-14.6%</text:p>
            </table:table-cell>
            <table:table-cell office:value-type="percentage" office:value="0.1847823663" table:style-name="ce19">
              <text:p>18.48%</text:p>
            </table:table-cell>
            <table:table-cell office:value-type="percentage" office:value="2.6525399500000001E-2" table:style-name="ce19">
              <text:p>2.6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585" table:style-name="ce20">
              <text:p><text:s/>9,585<text:s/></text:p>
            </table:table-cell>
            <table:table-cell office:value-type="percentage" office:value="2.24E-2" table:style-name="ce21">
              <text:p>2.2%</text:p>
            </table:table-cell>
            <table:table-cell office:value-type="percentage" office:value="0.77596632219999995" table:style-name="ce19">
              <text:p>77.60%</text:p>
            </table:table-cell>
            <table:table-cell office:value-type="percentage" office:value="0.16078427779999999" table:style-name="ce19">
              <text:p>16.08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536" table:style-name="ce20">
              <text:p><text:s/>2,536<text:s/></text:p>
            </table:table-cell>
            <table:table-cell office:value-type="percentage" office:value="9.451877427708244E-2" table:style-name="ce21">
              <text:p>9.5%</text:p>
            </table:table-cell>
            <table:table-cell office:value-type="percentage" office:value="0.17740145430000001" table:style-name="ce19">
              <text:p>17.74%</text:p>
            </table:table-cell>
            <table:table-cell office:value-type="percentage" office:value="1.0407626600000001E-2" table:style-name="ce19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68" table:style-name="ce20">
              <text:p><text:s/>9,368<text:s/></text:p>
            </table:table-cell>
            <table:table-cell office:value-type="percentage" office:value="-1.6069740573469174E-2" table:style-name="ce21">
              <text:p>-1.6%</text:p>
            </table:table-cell>
            <table:table-cell office:value-type="percentage" office:value="0.78080352860000002" table:style-name="ce19">
              <text:p>78.08%</text:p>
            </table:table-cell>
            <table:table-cell office:value-type="percentage" office:value="0.14067380730000001" table:style-name="ce19">
              <text:p>14.0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989" table:style-name="ce20">
              <text:p><text:s/>2,989<text:s/></text:p>
            </table:table-cell>
            <table:table-cell office:value-type="percentage" office:value="-7.8890600924499232E-2" table:style-name="ce21">
              <text:p>-7.9%</text:p>
            </table:table-cell>
            <table:table-cell office:value-type="percentage" office:value="0.2319014287" table:style-name="ce19">
              <text:p>23.19%</text:p>
            </table:table-cell>
            <table:table-cell office:value-type="percentage" office:value="6.6489736999999997E-3" table:style-name="ce19">
              <text:p>0.6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329" table:style-name="ce20">
              <text:p><text:s/>9,329<text:s/></text:p>
            </table:table-cell>
            <table:table-cell office:value-type="percentage" office:value="4.0899795501022499E-3" table:style-name="ce21">
              <text:p>0.4%</text:p>
            </table:table-cell>
            <table:table-cell office:value-type="percentage" office:value="0.84258462420000002" table:style-name="ce19">
              <text:p>84.26%</text:p>
            </table:table-cell>
            <table:table-cell office:value-type="percentage" office:value="7.5232494000000002E-3" table:style-name="ce19">
              <text:p>0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082" table:style-name="ce20">
              <text:p><text:s/>2,082<text:s/></text:p>
            </table:table-cell>
            <table:table-cell office:value-type="percentage" office:value="-3.8781163434903045E-2" table:style-name="ce21">
              <text:p>-3.9%</text:p>
            </table:table-cell>
            <table:table-cell office:value-type="percentage" office:value="0.1694396634" table:style-name="ce19">
              <text:p>16.94%</text:p>
            </table:table-cell>
            <table:table-cell office:value-type="percentage" office:value="2.8204018E-3" table:style-name="ce19">
              <text:p>0.2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346" table:style-name="ce20">
              <text:p><text:s/>9,346<text:s/></text:p>
            </table:table-cell>
            <table:table-cell office:value-type="percentage" office:value="2.4670170545961602E-3" table:style-name="ce21">
              <text:p>0.2%</text:p>
            </table:table-cell>
            <table:table-cell office:value-type="percentage" office:value="0.83831704039999999" table:style-name="ce19">
              <text:p>83.83%</text:p>
            </table:table-cell>
            <table:table-cell office:value-type="percentage" office:value="9.9071009999999998E-3" table:style-name="ce19">
              <text:p>0.99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203" table:style-name="ce20">
              <text:p><text:s/>2,203<text:s/></text:p>
            </table:table-cell>
            <table:table-cell office:value-type="percentage" office:value="-8.1044574515983792E-3" table:style-name="ce21">
              <text:p>-0.8%</text:p>
            </table:table-cell>
            <table:table-cell office:value-type="percentage" office:value="0.17045236729999999" table:style-name="ce19">
              <text:p>17.05%</text:p>
            </table:table-cell>
            <table:table-cell office:value-type="percentage" office:value="7.9916284000000008E-3" table:style-name="ce19">
              <text:p>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0">
              <text:p><text:s/>18<text:s/></text:p>
            </table:table-cell>
            <table:table-cell office:value-type="float" office:value="1032" table:style-name="ce20">
              <text:p><text:s/>1,032<text:s/></text:p>
            </table:table-cell>
            <table:table-cell office:value-type="percentage" office:value="-4.0892193308550186E-2" table:style-name="ce21">
              <text:p>-4.1%</text:p>
            </table:table-cell>
            <table:table-cell office:value-type="percentage" office:value="0.75537949920000003" table:style-name="ce19">
              <text:p>75.54%</text:p>
            </table:table-cell>
            <table:table-cell office:value-type="percentage" office:value="0.12732025159999999" table:style-name="ce19">
              <text:p>12.73%</text:p>
            </table:table-cell>
            <table:table-cell table:style-name="ce19"/>
            <table:table-cell office:value-type="float" office:value="17" table:style-name="ce20">
              <text:p><text:s/>17<text:s/></text:p>
            </table:table-cell>
            <table:table-cell office:value-type="float" office:value="307" table:style-name="ce20">
              <text:p><text:s/>307<text:s/></text:p>
            </table:table-cell>
            <table:table-cell office:value-type="percentage" office:value="-0.20466321243523317" table:style-name="ce21">
              <text:p>-20.5%</text:p>
            </table:table-cell>
            <table:table-cell office:value-type="percentage" office:value="0.1418289147" table:style-name="ce19">
              <text:p>14.18%</text:p>
            </table:table-cell>
            <table:table-cell office:value-type="percentage" office:value="1.41766433E-2" table:style-name="ce19">
              <text:p>1.4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98" table:style-name="ce20">
              <text:p><text:s/>998<text:s/></text:p>
            </table:table-cell>
            <table:table-cell office:value-type="percentage" office:value="9.1001011122345803E-3" table:style-name="ce21">
              <text:p>0.9%</text:p>
            </table:table-cell>
            <table:table-cell office:value-type="percentage" office:value="0.72110418519999997" table:style-name="ce19">
              <text:p>72.11%</text:p>
            </table:table-cell>
            <table:table-cell office:value-type="percentage" office:value="0.18948899960000001" table:style-name="ce19">
              <text:p>18.9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30" table:style-name="ce20">
              <text:p><text:s/>230<text:s/></text:p>
            </table:table-cell>
            <table:table-cell office:value-type="percentage" office:value="0.17948717948717949" table:style-name="ce21">
              <text:p>17.9%</text:p>
            </table:table-cell>
            <table:table-cell office:value-type="percentage" office:value="0.14211932320000001" table:style-name="ce19">
              <text:p>14.21%</text:p>
            </table:table-cell>
            <table:table-cell office:value-type="percentage" office:value="7.3860877000000002E-3" table:style-name="ce19">
              <text:p>0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79" table:style-name="ce20">
              <text:p><text:s/>979<text:s/></text:p>
            </table:table-cell>
            <table:table-cell office:value-type="percentage" office:value="-2.0387359836901123E-3" table:style-name="ce21">
              <text:p>-0.2%</text:p>
            </table:table-cell>
            <table:table-cell office:value-type="percentage" office:value="0.71989295269999998" table:style-name="ce19">
              <text:p>71.99%</text:p>
            </table:table-cell>
            <table:table-cell office:value-type="percentage" office:value="0.18340472129999999" table:style-name="ce19">
              <text:p>18.3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38" table:style-name="ce20">
              <text:p><text:s/>238<text:s/></text:p>
            </table:table-cell>
            <table:table-cell office:value-type="percentage" office:value="-0.125" table:style-name="ce21">
              <text:p>-12.5%</text:p>
            </table:table-cell>
            <table:table-cell office:value-type="percentage" office:value="0.16592328279999999" table:style-name="ce19">
              <text:p>16.59%</text:p>
            </table:table-cell>
            <table:table-cell office:value-type="percentage" office:value="3.0031237000000001E-3" table:style-name="ce19">
              <text:p>0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84" table:style-name="ce20">
              <text:p><text:s/>984<text:s/></text:p>
            </table:table-cell>
            <table:table-cell office:value-type="percentage" office:value="1.0266940451745379E-2" table:style-name="ce21">
              <text:p>1.0%</text:p>
            </table:table-cell>
            <table:table-cell office:value-type="percentage" office:value="0.81682948489999996" table:style-name="ce19">
              <text:p>81.68%</text:p>
            </table:table-cell>
            <table:table-cell office:value-type="percentage" office:value="1.53030817E-2" table:style-name="ce19">
              <text:p>1.53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74" table:style-name="ce20">
              <text:p><text:s/>174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1318827709" table:style-name="ce19">
              <text:p>13.19%</text:p>
            </table:table-cell>
            <table:table-cell office:value-type="percentage" office:value="6.3422988E-3" table:style-name="ce19">
              <text:p>0.6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977" table:style-name="ce20">
              <text:p><text:s/>977<text:s/></text:p>
            </table:table-cell>
            <table:table-cell office:value-type="percentage" office:value="-1.2133468149646108E-2" table:style-name="ce21">
              <text:p>-1.2%</text:p>
            </table:table-cell>
            <table:table-cell office:value-type="percentage" office:value="0.80178571430000001" table:style-name="ce41">
              <text:p>80.18%</text:p>
            </table:table-cell>
            <table:table-cell office:value-type="percentage" office:value="1.74621493E-2" table:style-name="ce19">
              <text:p>1.7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94" table:style-name="ce20">
              <text:p><text:s/>194<text:s/></text:p>
            </table:table-cell>
            <table:table-cell office:value-type="percentage" office:value="1.5706806282722512E-2" table:style-name="ce21">
              <text:p>1.6%</text:p>
            </table:table-cell>
            <table:table-cell office:value-type="percentage" office:value="0.13459821429999999" table:style-name="ce41">
              <text:p>13.46%</text:p>
            </table:table-cell>
            <table:table-cell office:value-type="percentage" office:value="5.9393457999999998E-3" table:style-name="ce19">
              <text:p>0.5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566" table:style-name="ce27">
              <text:p><text:s/>1,566<text:s/></text:p>
            </table:table-cell>
            <table:table-cell office:value-type="percentage" office:value="-3.5714285714285712E-2" table:style-name="ce21">
              <text:p>-3.6%</text:p>
            </table:table-cell>
            <table:table-cell office:value-type="percentage" office:value="0.82890106919999995" table:style-name="ce28">
              <text:p>82.89%</text:p>
            </table:table-cell>
            <table:table-cell office:value-type="percentage" office:value="9.5109711099999994E-2" table:style-name="ce28">
              <text:p>9.51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672" table:style-name="ce27">
              <text:p><text:s/>672<text:s/></text:p>
            </table:table-cell>
            <table:table-cell office:value-type="percentage" office:value="-0.10993377483443709" table:style-name="ce21">
              <text:p>-11.0%</text:p>
            </table:table-cell>
            <table:table-cell office:value-type="percentage" office:value="0.23529411759999999" table:style-name="ce28">
              <text:p>23.53%</text:p>
            </table:table-cell>
            <table:table-cell office:value-type="percentage" office:value="3.6776632699999999E-2" table:style-name="ce28">
              <text:p>3.6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30" table:style-name="ce27">
              <text:p><text:s/>1,530<text:s/></text:p>
            </table:table-cell>
            <table:table-cell office:value-type="percentage" office:value="2.9609690444145357E-2" table:style-name="ce21">
              <text:p>3.0%</text:p>
            </table:table-cell>
            <table:table-cell office:value-type="percentage" office:value="0.81333333330000002" table:style-name="ce28">
              <text:p>81.33%</text:p>
            </table:table-cell>
            <table:table-cell office:value-type="percentage" office:value="0.1366796864" table:style-name="ce28">
              <text:p>13.6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0.15509259259259259" table:style-name="ce21">
              <text:p>15.5%</text:p>
            </table:table-cell>
            <table:table-cell office:value-type="percentage" office:value="0.22543209880000001" table:style-name="ce28">
              <text:p>22.54%</text:p>
            </table:table-cell>
            <table:table-cell office:value-type="percentage" office:value="1.9585516099999999E-2" table:style-name="ce28">
              <text:p>1.9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95" table:style-name="ce27">
              <text:p><text:s/>1,495<text:s/></text:p>
            </table:table-cell>
            <table:table-cell office:value-type="percentage" office:value="-3.3333333333333335E-3" table:style-name="ce21">
              <text:p>-0.3%</text:p>
            </table:table-cell>
            <table:table-cell office:value-type="percentage" office:value="0.80908808929999998" table:style-name="ce28">
              <text:p>80.91%</text:p>
            </table:table-cell>
            <table:table-cell office:value-type="percentage" office:value="0.14882423610000001" table:style-name="ce28">
              <text:p>14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82" table:style-name="ce27">
              <text:p><text:s/>582<text:s/></text:p>
            </table:table-cell>
            <table:table-cell office:value-type="percentage" office:value="-3.6423841059602648E-2" table:style-name="ce21">
              <text:p>-3.6%</text:p>
            </table:table-cell>
            <table:table-cell office:value-type="percentage" office:value="0.30102357320000001" table:style-name="ce28">
              <text:p>30.10%</text:p>
            </table:table-cell>
            <table:table-cell office:value-type="percentage" office:value="9.2896893000000008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89" table:style-name="ce27">
              <text:p><text:s/>1,489<text:s/></text:p>
            </table:table-cell>
            <table:table-cell office:value-type="percentage" office:value="1.0862186014935505E-2" table:style-name="ce21">
              <text:p>1.1%</text:p>
            </table:table-cell>
            <table:table-cell office:value-type="percentage" office:value="0.87291537990000001" table:style-name="ce28">
              <text:p>87.29%</text:p>
            </table:table-cell>
            <table:table-cell office:value-type="percentage" office:value="3.2829357000000001E-3" table:style-name="ce28">
              <text:p>0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4" table:style-name="ce27">
              <text:p><text:s/>404<text:s/></text:p>
            </table:table-cell>
            <table:table-cell office:value-type="percentage" office:value="2.4813895781637717E-3" table:style-name="ce21">
              <text:p>0.2%</text:p>
            </table:table-cell>
            <table:table-cell office:value-type="percentage" office:value="0.2152563311" table:style-name="ce28">
              <text:p>21.53%</text:p>
            </table:table-cell>
            <table:table-cell office:value-type="percentage" office:value="2.5961539999999998E-3" table:style-name="ce28">
              <text:p>0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98" table:style-name="ce27">
              <text:p><text:s/>1,498<text:s/></text:p>
            </table:table-cell>
            <table:table-cell office:value-type="percentage" office:value="1.0114632501685773E-2" table:style-name="ce21">
              <text:p>1.0%</text:p>
            </table:table-cell>
            <table:table-cell office:value-type="percentage" office:value="0.8687230105" table:style-name="ce28">
              <text:p>86.87%</text:p>
            </table:table-cell>
            <table:table-cell office:value-type="percentage" office:value="1.15362538E-2" table:style-name="ce28">
              <text:p>1.1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0" table:style-name="ce27">
              <text:p><text:s/>430<text:s/></text:p>
            </table:table-cell>
            <table:table-cell office:value-type="percentage" office:value="4.3689320388349516E-2" table:style-name="ce21">
              <text:p>4.4%</text:p>
            </table:table-cell>
            <table:table-cell office:value-type="percentage" office:value="0.2169956817" table:style-name="ce28">
              <text:p>21.70%</text:p>
            </table:table-cell>
            <table:table-cell office:value-type="percentage" office:value="1.4740199000000001E-2" table:style-name="ce28">
              <text:p>1.4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2.9850746268656716E-2" table:style-name="ce21">
              <text:p>-3.0%</text:p>
            </table:table-cell>
            <table:table-cell office:value-type="percentage" office:value="0.81057098770000002" table:style-name="ce28">
              <text:p>81.06%</text:p>
            </table:table-cell>
            <table:table-cell office:value-type="percentage" office:value="7.5164940400000005E-2" table:style-name="ce28">
              <text:p>7.52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8.1967213114754092E-2" table:style-name="ce21">
              <text:p>-8.2%</text:p>
            </table:table-cell>
            <table:table-cell office:value-type="percentage" office:value="0.220996732" table:style-name="ce28">
              <text:p>22.10%</text:p>
            </table:table-cell>
            <table:table-cell office:value-type="percentage" office:value="4.8687644000000002E-2" table:style-name="ce28">
              <text:p>4.8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3.0769230769230771E-2" table:style-name="ce21">
              <text:p>-3.1%</text:p>
            </table:table-cell>
            <table:table-cell office:value-type="percentage" office:value="0.80563380279999997" table:style-name="ce28">
              <text:p>80.56%</text:p>
            </table:table-cell>
            <table:table-cell office:value-type="percentage" office:value="9.3107007800000002E-2" table:style-name="ce28">
              <text:p>9.3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8.5714285714285715E-2" table:style-name="ce21">
              <text:p>8.6%</text:p>
            </table:table-cell>
            <table:table-cell office:value-type="percentage" office:value="0.21126760559999999" table:style-name="ce28">
              <text:p>21.13%</text:p>
            </table:table-cell>
            <table:table-cell office:value-type="percentage" office:value="1.49388757E-2" table:style-name="ce28">
              <text:p>1.4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79401408449999999" table:style-name="ce28">
              <text:p>79.40%</text:p>
            </table:table-cell>
            <table:table-cell office:value-type="percentage" office:value="0.12589361860000001" table:style-name="ce28">
              <text:p>12.5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-9.0909090909090912E-2" table:style-name="ce21">
              <text:p>-9.1%</text:p>
            </table:table-cell>
            <table:table-cell office:value-type="percentage" office:value="0.3063380282" table:style-name="ce28">
              <text:p>30.63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7.874015748031496E-3" table:style-name="ce21">
              <text:p>-0.8%</text:p>
            </table:table-cell>
            <table:table-cell office:value-type="percentage" office:value="0.86347517730000001" table:style-name="ce28">
              <text:p>86.35%</text:p>
            </table:table-cell>
            <table:table-cell office:value-type="percentage" office:value="1.2112234899999999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9680851059999999" table:style-name="ce28">
              <text:p>19.68%</text:p>
            </table:table-cell>
            <table:table-cell office:value-type="percentage" office:value="8.9241541999999993E-3" table:style-name="ce28">
              <text:p>0.89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-7.8125E-3" table:style-name="ce21">
              <text:p>-0.8%</text:p>
            </table:table-cell>
            <table:table-cell office:value-type="percentage" office:value="0.83239436619999996" table:style-name="ce28">
              <text:p>83.24%</text:p>
            </table:table-cell>
            <table:table-cell office:value-type="percentage" office:value="3.9019422999999998E-2" table:style-name="ce28">
              <text:p>3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18661971829999999" table:style-name="ce42">
              <text:p>18.66%</text:p>
            </table:table-cell>
            <table:table-cell office:value-type="percentage" office:value="1.3484888800000001E-2" table:style-name="ce28">
              <text:p>1.3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2.8248587570621469E-2" table:style-name="ce21">
              <text:p>-2.8%</text:p>
            </table:table-cell>
            <table:table-cell office:value-type="percentage" office:value="0.794384058" table:style-name="ce28">
              <text:p>79.44%</text:p>
            </table:table-cell>
            <table:table-cell office:value-type="percentage" office:value="0.1268728539" table:style-name="ce28">
              <text:p>12.69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-0.20547945205479451" table:style-name="ce21">
              <text:p>-20.5%</text:p>
            </table:table-cell>
            <table:table-cell office:value-type="percentage" office:value="0.15345268540000001" table:style-name="ce28">
              <text:p>15.35%</text:p>
            </table:table-cell>
            <table:table-cell office:value-type="percentage" office:value="1.6022174600000001E-2" table:style-name="ce28">
              <text:p>1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8" table:style-name="ce27">
              <text:p><text:s/>168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77362637359999997" table:style-name="ce28">
              <text:p>77.36%</text:p>
            </table:table-cell>
            <table:table-cell office:value-type="percentage" office:value="0.197167786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-0.15909090909090909" table:style-name="ce21">
              <text:p>-15.9%</text:p>
            </table:table-cell>
            <table:table-cell office:value-type="percentage" office:value="0.1527472527" table:style-name="ce28">
              <text:p>15.27%</text:p>
            </table:table-cell>
            <table:table-cell office:value-type="percentage" office:value="9.0283937999999994E-3" table:style-name="ce28">
              <text:p>0.9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6" table:style-name="ce27">
              <text:p><text:s/>166<text:s/></text:p>
            </table:table-cell>
            <table:table-cell office:value-type="percentage" office:value="-4.046242774566474E-2" table:style-name="ce21">
              <text:p>-4.0%</text:p>
            </table:table-cell>
            <table:table-cell office:value-type="percentage" office:value="0.76229508199999996" table:style-name="ce28">
              <text:p>76.23%</text:p>
            </table:table-cell>
            <table:table-cell office:value-type="percentage" office:value="0.18071383320000001" table:style-name="ce28">
              <text:p>18.0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-0.22222222222222221" table:style-name="ce21">
              <text:p>-22.2%</text:p>
            </table:table-cell>
            <table:table-cell office:value-type="percentage" office:value="0.17486338800000001" table:style-name="ce28">
              <text:p>17.49%</text:p>
            </table:table-cell>
            <table:table-cell office:value-type="percentage" office:value="9.9767315000000006E-3" table:style-name="ce28">
              <text:p>1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3" table:style-name="ce27">
              <text:p><text:s/>163<text:s/></text:p>
            </table:table-cell>
            <table:table-cell office:value-type="percentage" office:value="-5.232558139534884E-2" table:style-name="ce21">
              <text:p>-5.2%</text:p>
            </table:table-cell>
            <table:table-cell office:value-type="percentage" office:value="0.8355978261" table:style-name="ce28">
              <text:p>83.56%</text:p>
            </table:table-cell>
            <table:table-cell office:value-type="percentage" office:value="1.20508466E-2" table:style-name="ce28">
              <text:p>1.2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538043480000001" table:style-name="ce28">
              <text:p>14.54%</text:p>
            </table:table-cell>
            <table:table-cell office:value-type="percentage" office:value="1.42932372E-2" table:style-name="ce28">
              <text:p>1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4.0935672514619881E-2" table:style-name="ce21">
              <text:p>-4.1%</text:p>
            </table:table-cell>
            <table:table-cell office:value-type="percentage" office:value="0.82404371580000002" table:style-name="ce42">
              <text:p>82.40%</text:p>
            </table:table-cell>
            <table:table-cell office:value-type="percentage" office:value="3.4430566099999997E-2" table:style-name="ce28">
              <text:p>3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7" table:style-name="ce27">
              <text:p><text:s/>37<text:s/></text:p>
            </table:table-cell>
            <table:table-cell office:value-type="percentage" office:value="8.8235294117647065E-2" table:style-name="ce21">
              <text:p>8.8%</text:p>
            </table:table-cell>
            <table:table-cell office:value-type="percentage" office:value="0.14480874320000001" table:style-name="ce42">
              <text:p>14.48%</text:p>
            </table:table-cell>
            <table:table-cell office:value-type="percentage" office:value="1.37519753E-2" table:style-name="ce28">
              <text:p>1.3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3.2258064516129031E-2" table:style-name="ce21">
              <text:p>3.2%</text:p>
            </table:table-cell>
            <table:table-cell office:value-type="percentage" office:value="0.71885521890000004" table:style-name="ce28">
              <text:p>71.89%</text:p>
            </table:table-cell>
            <table:table-cell office:value-type="percentage" office:value="0.15339495410000001" table:style-name="ce28">
              <text:p>15.34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33333333333333331" table:style-name="ce21">
              <text:p>-33.3%</text:p>
            </table:table-cell>
            <table:table-cell office:value-type="percentage" office:value="0.32442067740000002" table:style-name="ce28">
              <text:p>32.44%</text:p>
            </table:table-cell>
            <table:table-cell office:value-type="percentage" office:value="3.9748846900000002E-2" table:style-name="ce28">
              <text:p>3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.23076923076923078" table:style-name="ce21">
              <text:p>23.1%</text:p>
            </table:table-cell>
            <table:table-cell office:value-type="percentage" office:value="0.7212121212" table:style-name="ce28">
              <text:p>72.12%</text:p>
            </table:table-cell>
            <table:table-cell office:value-type="percentage" office:value="0.16790175969999999" table:style-name="ce28">
              <text:p>16.7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" table:style-name="ce27">
              <text:p><text:s/>1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1515151520000001" table:style-name="ce28">
              <text:p>31.52%</text:p>
            </table:table-cell>
            <table:table-cell office:value-type="percentage" office:value="4.06557814E-2" table:style-name="ce28">
              <text:p>4.0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13333333333333333" table:style-name="ce21">
              <text:p>-13.3%</text:p>
            </table:table-cell>
            <table:table-cell office:value-type="percentage" office:value="0.59848484850000006" table:style-name="ce28">
              <text:p>59.85%</text:p>
            </table:table-cell>
            <table:table-cell office:value-type="percentage" office:value="0.25876138300000001" table:style-name="ce28">
              <text:p>25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-8.3333333333333329E-2" table:style-name="ce21">
              <text:p>-8.3%</text:p>
            </table:table-cell>
            <table:table-cell office:value-type="percentage" office:value="0.303030303" table:style-name="ce28">
              <text:p>30.30%</text:p>
            </table:table-cell>
            <table:table-cell office:value-type="percentage" office:value="6.0606060599999997E-2" table:style-name="ce28">
              <text:p>6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7272727269999997" table:style-name="ce28">
              <text:p>77.27%</text:p>
            </table:table-cell>
            <table:table-cell office:value-type="percentage" office:value="3.0303030299999999E-2" table:style-name="ce28">
              <text:p>3.0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1" table:style-name="ce27">
              <text:p><text:s/>1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33333333329999998" table:style-name="ce28">
              <text:p>33.33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7" table:style-name="ce27">
              <text:p><text:s/>2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969696970000001" table:style-name="ce42">
              <text:p>76.97%</text:p>
            </table:table-cell>
            <table:table-cell office:value-type="percentage" office:value="1.65976533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8.3333333333333329E-2" table:style-name="ce21">
              <text:p>8.3%</text:p>
            </table:table-cell>
            <table:table-cell office:value-type="percentage" office:value="0.3484848485" table:style-name="ce28">
              <text:p>34.85%</text:p>
            </table:table-cell>
            <table:table-cell office:value-type="percentage" office:value="3.0303030299999999E-2" table:style-name="ce28">
              <text:p>3.0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7222222219999999" table:style-name="ce28">
              <text:p>97.22%</text:p>
            </table:table-cell>
            <table:table-cell office:value-type="percentage" office:value="8.0845208299999999E-2" table:style-name="ce28">
              <text:p>8.08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-0.25" table:style-name="ce21">
              <text:p>-25.0%</text:p>
            </table:table-cell>
            <table:table-cell office:value-type="percentage" office:value="0.44117647059999998" table:style-name="ce28">
              <text:p>44.12%</text:p>
            </table:table-cell>
            <table:table-cell office:value-type="percentage" office:value="0.14057392860000001" table:style-name="ce28">
              <text:p>14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5" table:style-name="ce28">
              <text:p>95.00%</text:p>
            </table:table-cell>
            <table:table-cell office:value-type="percentage" office:value="0.1118033989" table:style-name="ce28">
              <text:p>11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35" table:style-name="ce28">
              <text:p>35.00%</text:p>
            </table:table-cell>
            <table:table-cell office:value-type="percentage" office:value="0.1369306394" table:style-name="ce28">
              <text:p>13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9375" table:style-name="ce28">
              <text:p>93.75%</text:p>
            </table:table-cell>
            <table:table-cell office:value-type="percentage" office:value="0.125" table:style-name="ce28">
              <text:p>12.5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.2041241452" table:style-name="ce28">
              <text:p>20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.5" table:style-name="ce21">
              <text:p>5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" table:style-name="ce27">
              <text:p><text:s/>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125" table:style-name="ce28">
              <text:p>12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726" table:style-name="ce27">
              <text:p><text:s/>726<text:s/></text:p>
            </table:table-cell>
            <table:table-cell office:value-type="percentage" office:value="-1.6260162601626018E-2" table:style-name="ce21">
              <text:p>-1.6%</text:p>
            </table:table-cell>
            <table:table-cell office:value-type="percentage" office:value="0.83851657180000005" table:style-name="ce28">
              <text:p>83.85%</text:p>
            </table:table-cell>
            <table:table-cell office:value-type="percentage" office:value="0.11160815690000001" table:style-name="ce28">
              <text:p>11.16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318" table:style-name="ce27">
              <text:p><text:s/>318<text:s/></text:p>
            </table:table-cell>
            <table:table-cell office:value-type="percentage" office:value="-0.11420612813370473" table:style-name="ce21">
              <text:p>-11.4%</text:p>
            </table:table-cell>
            <table:table-cell office:value-type="percentage" office:value="0.28986627500000001" table:style-name="ce28">
              <text:p>28.99%</text:p>
            </table:table-cell>
            <table:table-cell office:value-type="percentage" office:value="2.0631475199999999E-2" table:style-name="ce28">
              <text:p>2.0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8" table:style-name="ce27">
              <text:p><text:s/>708<text:s/></text:p>
            </table:table-cell>
            <table:table-cell office:value-type="percentage" office:value="2.7576197387518143E-2" table:style-name="ce21">
              <text:p>2.8%</text:p>
            </table:table-cell>
            <table:table-cell office:value-type="percentage" office:value="0.81847389559999995" table:style-name="ce28">
              <text:p>81.85%</text:p>
            </table:table-cell>
            <table:table-cell office:value-type="percentage" office:value="0.1575807042" table:style-name="ce28">
              <text:p>15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8.7499999999999994E-2" table:style-name="ce21">
              <text:p>8.8%</text:p>
            </table:table-cell>
            <table:table-cell office:value-type="percentage" office:value="0.28674698799999998" table:style-name="ce28">
              <text:p>28.67%</text:p>
            </table:table-cell>
            <table:table-cell office:value-type="percentage" office:value="1.04297463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6" table:style-name="ce27">
              <text:p><text:s/>696<text:s/></text:p>
            </table:table-cell>
            <table:table-cell office:value-type="percentage" office:value="-2.8653295128939827E-3" table:style-name="ce21">
              <text:p>-0.3%</text:p>
            </table:table-cell>
            <table:table-cell office:value-type="percentage" office:value="0.81166219839999998" table:style-name="ce28">
              <text:p>81.17%</text:p>
            </table:table-cell>
            <table:table-cell office:value-type="percentage" office:value="0.17505662289999999" table:style-name="ce28">
              <text:p>17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80" table:style-name="ce27">
              <text:p><text:s/>280<text:s/></text:p>
            </table:table-cell>
            <table:table-cell office:value-type="percentage" office:value="7.1942446043165471E-3" table:style-name="ce21">
              <text:p>0.7%</text:p>
            </table:table-cell>
            <table:table-cell office:value-type="percentage" office:value="0.32942359249999997" table:style-name="ce28">
              <text:p>32.94%</text:p>
            </table:table-cell>
            <table:table-cell office:value-type="percentage" office:value="7.4534527999999996E-3" table:style-name="ce28">
              <text:p>0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9480692409999996" table:style-name="ce28">
              <text:p>89.48%</text:p>
            </table:table-cell>
            <table:table-cell office:value-type="percentage" office:value="5.4360624999999999E-3" table:style-name="ce28">
              <text:p>0.5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3" table:style-name="ce27">
              <text:p><text:s/>23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8062583219999998" table:style-name="ce28">
              <text:p>28.06%</text:p>
            </table:table-cell>
            <table:table-cell office:value-type="percentage" office:value="4.6604526999999996E-3" table:style-name="ce28">
              <text:p>0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4" table:style-name="ce27">
              <text:p><text:s/>704<text:s/></text:p>
            </table:table-cell>
            <table:table-cell office:value-type="percentage" office:value="2.6239067055393587E-2" table:style-name="ce21">
              <text:p>2.6%</text:p>
            </table:table-cell>
            <table:table-cell office:value-type="percentage" office:value="0.88388814910000002" table:style-name="ce28">
              <text:p>88.39%</text:p>
            </table:table-cell>
            <table:table-cell office:value-type="percentage" office:value="1.1156516700000001E-2" table:style-name="ce28">
              <text:p>1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51" table:style-name="ce27">
              <text:p><text:s/>251<text:s/></text:p>
            </table:table-cell>
            <table:table-cell office:value-type="percentage" office:value="2.8688524590163935E-2" table:style-name="ce21">
              <text:p>2.9%</text:p>
            </table:table-cell>
            <table:table-cell office:value-type="percentage" office:value="0.28395472700000002" table:style-name="ce28">
              <text:p>28.40%</text:p>
            </table:table-cell>
            <table:table-cell office:value-type="percentage" office:value="1.17285488E-2" table:style-name="ce28">
              <text:p>1.1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79" table:style-name="ce27">
              <text:p><text:s/>179<text:s/></text:p>
            </table:table-cell>
            <table:table-cell office:value-type="percentage" office:value="-2.185792349726776E-2" table:style-name="ce21">
              <text:p>-2.2%</text:p>
            </table:table-cell>
            <table:table-cell office:value-type="percentage" office:value="0.83452807650000005" table:style-name="ce28">
              <text:p>83.45%</text:p>
            </table:table-cell>
            <table:table-cell office:value-type="percentage" office:value="0.1191896954" table:style-name="ce28">
              <text:p>11.92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6.0606060606060608E-2" table:style-name="ce21">
              <text:p>-6.1%</text:p>
            </table:table-cell>
            <table:table-cell office:value-type="percentage" office:value="0.21505376339999999" table:style-name="ce28">
              <text:p>21.51%</text:p>
            </table:table-cell>
            <table:table-cell office:value-type="percentage" office:value="1.97539495E-2" table:style-name="ce28">
              <text:p>1.9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1.7543859649122806E-2" table:style-name="ce21">
              <text:p>1.8%</text:p>
            </table:table-cell>
            <table:table-cell office:value-type="percentage" office:value="0.80652173910000002" table:style-name="ce28">
              <text:p>80.65%</text:p>
            </table:table-cell>
            <table:table-cell office:value-type="percentage" office:value="0.18348328350000001" table:style-name="ce28">
              <text:p>18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21195652170000001" table:style-name="ce28">
              <text:p>21.20%</text:p>
            </table:table-cell>
            <table:table-cell office:value-type="percentage" office:value="2.1396760500000001E-2" table:style-name="ce28">
              <text:p>2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1.7142857142857144E-2" table:style-name="ce21">
              <text:p>-1.7%</text:p>
            </table:table-cell>
            <table:table-cell office:value-type="percentage" office:value="0.79619565219999999" table:style-name="ce28">
              <text:p>79.62%</text:p>
            </table:table-cell>
            <table:table-cell office:value-type="percentage" office:value="0.16180082000000001" table:style-name="ce28">
              <text:p>16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2418478261" table:style-name="ce28">
              <text:p>24.18%</text:p>
            </table:table-cell>
            <table:table-cell office:value-type="percentage" office:value="1.5688865999999999E-2" table:style-name="ce28">
              <text:p>1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7241379310344827E-2" table:style-name="ce21">
              <text:p>-1.7%</text:p>
            </table:table-cell>
            <table:table-cell office:value-type="percentage" office:value="0.88575268819999997" table:style-name="ce28">
              <text:p>88.58%</text:p>
            </table:table-cell>
            <table:table-cell office:value-type="percentage" office:value="6.7650846000000004E-3" table:style-name="ce28">
              <text:p>0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" table:style-name="ce27">
              <text:p><text:s/>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564516129999999" table:style-name="ce28">
              <text:p>20.56%</text:p>
            </table:table-cell>
            <table:table-cell office:value-type="percentage" office:value="1.41395464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4" table:style-name="ce27">
              <text:p><text:s/>174<text:s/></text:p>
            </table:table-cell>
            <table:table-cell office:value-type="percentage" office:value="-5.7142857142857143E-3" table:style-name="ce21">
              <text:p>-0.6%</text:p>
            </table:table-cell>
            <table:table-cell office:value-type="percentage" office:value="0.86774193550000001" table:style-name="ce28">
              <text:p>86.77%</text:p>
            </table:table-cell>
            <table:table-cell office:value-type="percentage" office:value="1.7254630699999999E-2" table:style-name="ce28">
              <text:p>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4.5454545454545456E-2" table:style-name="ce21">
              <text:p>4.5%</text:p>
            </table:table-cell>
            <table:table-cell office:value-type="percentage" office:value="0.20698924730000001" table:style-name="ce28">
              <text:p>20.70%</text:p>
            </table:table-cell>
            <table:table-cell office:value-type="percentage" office:value="3.1040337000000002E-3" table:style-name="ce28">
              <text:p>0.3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80" table:style-name="ce27">
              <text:p><text:s/>180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78367003369999999" table:style-name="ce28">
              <text:p>78.37%</text:p>
            </table:table-cell>
            <table:table-cell office:value-type="percentage" office:value="0.1116936332" table:style-name="ce28">
              <text:p>11.17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75" table:style-name="ce27">
              <text:p><text:s/>75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21509209739999999" table:style-name="ce28">
              <text:p>21.51%</text:p>
            </table:table-cell>
            <table:table-cell office:value-type="percentage" office:value="3.5401249500000002E-2" table:style-name="ce28">
              <text:p>3.5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21">
              <text:p>8.6%</text:p>
            </table:table-cell>
            <table:table-cell office:value-type="percentage" office:value="0.76102564100000003" table:style-name="ce28">
              <text:p>76.10%</text:p>
            </table:table-cell>
            <table:table-cell office:value-type="percentage" office:value="0.17535912249999999" table:style-name="ce28">
              <text:p>17.5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7.8431372549019607E-2" table:style-name="ce21">
              <text:p>7.8%</text:p>
            </table:table-cell>
            <table:table-cell office:value-type="percentage" office:value="0.2" table:style-name="ce28">
              <text:p>20.00%</text:p>
            </table:table-cell>
            <table:table-cell office:value-type="percentage" office:value="1.9861453099999999E-2" table:style-name="ce28">
              <text:p>1.9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1.1904761904761904E-2" table:style-name="ce21">
              <text:p>1.2%</text:p>
            </table:table-cell>
            <table:table-cell office:value-type="percentage" office:value="0.75637755100000004" table:style-name="ce28">
              <text:p>75.64%</text:p>
            </table:table-cell>
            <table:table-cell office:value-type="percentage" office:value="0.15398671450000001" table:style-name="ce28">
              <text:p>15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7" table:style-name="ce27">
              <text:p><text:s/>6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7423469389999999" table:style-name="ce28">
              <text:p>27.42%</text:p>
            </table:table-cell>
            <table:table-cell office:value-type="percentage" office:value="1.7364437E-2" table:style-name="ce28">
              <text:p>1.7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360406090000005" table:style-name="ce28">
              <text:p>82.36%</text:p>
            </table:table-cell>
            <table:table-cell office:value-type="percentage" office:value="1.3350028599999999E-2" table:style-name="ce28">
              <text:p>1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-0.1" table:style-name="ce21">
              <text:p>-10.0%</text:p>
            </table:table-cell>
            <table:table-cell office:value-type="percentage" office:value="0.1954314721" table:style-name="ce28">
              <text:p>19.54%</text:p>
            </table:table-cell>
            <table:table-cell office:value-type="percentage" office:value="8.7921361000000003E-3" table:style-name="ce28">
              <text:p>0.8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2131979700000002" table:style-name="ce42">
              <text:p>82.13%</text:p>
            </table:table-cell>
            <table:table-cell office:value-type="percentage" office:value="1.66044947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030456853" table:style-name="ce28">
              <text:p>20.30%</text:p>
            </table:table-cell>
            <table:table-cell office:value-type="percentage" office:value="1.49437578E-2" table:style-name="ce28">
              <text:p>1.4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8.3769633507853408E-2" table:style-name="ce21">
              <text:p>-8.4%</text:p>
            </table:table-cell>
            <table:table-cell office:value-type="percentage" office:value="0.79009163800000004" table:style-name="ce28">
              <text:p>79.01%</text:p>
            </table:table-cell>
            <table:table-cell office:value-type="percentage" office:value="8.6250087500000003E-2" table:style-name="ce28">
              <text:p>8.63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-0.29761904761904762" table:style-name="ce21">
              <text:p>-29.8%</text:p>
            </table:table-cell>
            <table:table-cell office:value-type="percentage" office:value="0.15191024859999999" table:style-name="ce28">
              <text:p>15.19%</text:p>
            </table:table-cell>
            <table:table-cell office:value-type="percentage" office:value="3.3905109199999998E-2" table:style-name="ce28">
              <text:p>3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7835051550000001" table:style-name="ce28">
              <text:p>77.84%</text:p>
            </table:table-cell>
            <table:table-cell office:value-type="percentage" office:value="0.1218175495" table:style-name="ce28">
              <text:p>12.1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443298969" table:style-name="ce28">
              <text:p>14.43%</text:p>
            </table:table-cell>
            <table:table-cell office:value-type="percentage" office:value="1.15261236E-2" table:style-name="ce28">
              <text:p>1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5.6497175141242938E-2" table:style-name="ce21">
              <text:p>-5.6%</text:p>
            </table:table-cell>
            <table:table-cell office:value-type="percentage" office:value="0.76424870469999995" table:style-name="ce28">
              <text:p>76.42%</text:p>
            </table:table-cell>
            <table:table-cell office:value-type="percentage" office:value="0.1399603257" table:style-name="ce28">
              <text:p>14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1" table:style-name="ce27">
              <text:p><text:s/>51<text:s/></text:p>
            </table:table-cell>
            <table:table-cell office:value-type="percentage" office:value="-0.19047619047619047" table:style-name="ce21">
              <text:p>-19.0%</text:p>
            </table:table-cell>
            <table:table-cell office:value-type="percentage" office:value="0.20854922279999999" table:style-name="ce28">
              <text:p>20.85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4.0229885057471264E-2" table:style-name="ce21">
              <text:p>-4.0%</text:p>
            </table:table-cell>
            <table:table-cell office:value-type="percentage" office:value="0.81476683940000005" table:style-name="ce28">
              <text:p>81.48%</text:p>
            </table:table-cell>
            <table:table-cell office:value-type="percentage" office:value="1.6588404800000001E-2" table:style-name="ce28">
              <text:p>1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951219512195122" table:style-name="ce21">
              <text:p>-19.5%</text:p>
            </table:table-cell>
            <table:table-cell office:value-type="percentage" office:value="0.13471502590000001" table:style-name="ce28">
              <text:p>13.47%</text:p>
            </table:table-cell>
            <table:table-cell office:value-type="percentage" office:value="5.9829043000000004E-3" table:style-name="ce28">
              <text:p>0.6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5.7471264367816091E-2" table:style-name="ce21">
              <text:p>-5.7%</text:p>
            </table:table-cell>
            <table:table-cell office:value-type="percentage" office:value="0.82198952879999998" table:style-name="ce42">
              <text:p>82.20%</text:p>
            </table:table-cell>
            <table:table-cell office:value-type="percentage" office:value="9.7949145999999994E-3" table:style-name="ce28">
              <text:p>0.9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256544503" table:style-name="ce42">
              <text:p>12.57%</text:p>
            </table:table-cell>
            <table:table-cell office:value-type="percentage" office:value="7.4042594999999996E-3" table:style-name="ce28">
              <text:p>0.7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742" table:style-name="ce27">
              <text:p><text:s/>742<text:s/></text:p>
            </table:table-cell>
            <table:table-cell office:value-type="percentage" office:value="-2.4967148488830485E-2" table:style-name="ce21">
              <text:p>-2.5%</text:p>
            </table:table-cell>
            <table:table-cell office:value-type="percentage" office:value="0.76029055690000003" table:style-name="ce28">
              <text:p>76.03%</text:p>
            </table:table-cell>
            <table:table-cell office:value-type="percentage" office:value="0.12086509569999999" table:style-name="ce28">
              <text:p>12.09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-0.16608996539792387" table:style-name="ce21">
              <text:p>-16.6%</text:p>
            </table:table-cell>
            <table:table-cell office:value-type="percentage" office:value="0.1313915397" table:style-name="ce28">
              <text:p>13.14%</text:p>
            </table:table-cell>
            <table:table-cell office:value-type="percentage" office:value="2.4019800800000001E-2" table:style-name="ce28">
              <text:p>2.4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3.6023054755043228E-2" table:style-name="ce21">
              <text:p>3.6%</text:p>
            </table:table-cell>
            <table:table-cell office:value-type="percentage" office:value="0.72117503059999999" table:style-name="ce28">
              <text:p>72.12%</text:p>
            </table:table-cell>
            <table:table-cell office:value-type="percentage" office:value="0.19491328290000001" table:style-name="ce28">
              <text:p>19.4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1" table:style-name="ce27">
              <text:p><text:s/>161<text:s/></text:p>
            </table:table-cell>
            <table:table-cell office:value-type="percentage" office:value="0.33057851239669422" table:style-name="ce21">
              <text:p>33.1%</text:p>
            </table:table-cell>
            <table:table-cell office:value-type="percentage" office:value="0.1260709914" table:style-name="ce28">
              <text:p>12.61%</text:p>
            </table:table-cell>
            <table:table-cell office:value-type="percentage" office:value="1.1317773600000001E-2" table:style-name="ce28">
              <text:p>1.1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4104372355430184E-2" table:style-name="ce21">
              <text:p>1.4%</text:p>
            </table:table-cell>
            <table:table-cell office:value-type="percentage" office:value="0.75153186270000005" table:style-name="ce28">
              <text:p>75.15%</text:p>
            </table:table-cell>
            <table:table-cell office:value-type="percentage" office:value="0.16091569820000001" table:style-name="ce28">
              <text:p>16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-0.12322274881516587" table:style-name="ce21">
              <text:p>-12.3%</text:p>
            </table:table-cell>
            <table:table-cell office:value-type="percentage" office:value="0.17310049020000001" table:style-name="ce28">
              <text:p>17.31%</text:p>
            </table:table-cell>
            <table:table-cell office:value-type="percentage" office:value="8.5125270000000006E-3" table:style-name="ce28">
              <text:p>0.8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2" table:style-name="ce27">
              <text:p><text:s/>702<text:s/></text:p>
            </table:table-cell>
            <table:table-cell office:value-type="percentage" office:value="2.0348837209302327E-2" table:style-name="ce21">
              <text:p>2.0%</text:p>
            </table:table-cell>
            <table:table-cell office:value-type="percentage" office:value="0.80592909540000002" table:style-name="ce28">
              <text:p>80.59%</text:p>
            </table:table-cell>
            <table:table-cell office:value-type="percentage" office:value="9.6968248E-3" table:style-name="ce28">
              <text:p>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4" table:style-name="ce27">
              <text:p><text:s/>124<text:s/></text:p>
            </table:table-cell>
            <table:table-cell office:value-type="percentage" office:value="8.130081300813009E-3" table:style-name="ce21">
              <text:p>0.8%</text:p>
            </table:table-cell>
            <table:table-cell office:value-type="percentage" office:value="0.1179706601" table:style-name="ce28">
              <text:p>11.80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03" table:style-name="ce27">
              <text:p><text:s/>703<text:s/></text:p>
            </table:table-cell>
            <table:table-cell office:value-type="percentage" office:value="2.7777777777777776E-2" table:style-name="ce21">
              <text:p>2.8%</text:p>
            </table:table-cell>
            <table:table-cell office:value-type="percentage" office:value="0.80492610840000001" table:style-name="ce42">
              <text:p>80.49%</text:p>
            </table:table-cell>
            <table:table-cell office:value-type="percentage" office:value="1.3894987899999999E-2" table:style-name="ce28">
              <text:p>1.3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3.2786885245901641E-2" table:style-name="ce21">
              <text:p>3.3%</text:p>
            </table:table-cell>
            <table:table-cell office:value-type="percentage" office:value="0.1166871921" table:style-name="ce42">
              <text:p>11.67%</text:p>
            </table:table-cell>
            <table:table-cell office:value-type="percentage" office:value="3.2388616000000002E-3" table:style-name="ce28">
              <text:p>0.32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657" table:style-name="ce27">
              <text:p><text:s/>657<text:s/></text:p>
            </table:table-cell>
            <table:table-cell office:value-type="percentage" office:value="-3.5242290748898682E-2" table:style-name="ce21">
              <text:p>-3.5%</text:p>
            </table:table-cell>
            <table:table-cell office:value-type="percentage" office:value="0.82564590270000005" table:style-name="ce28">
              <text:p>82.56%</text:p>
            </table:table-cell>
            <table:table-cell office:value-type="percentage" office:value="8.0980577100000006E-2" table:style-name="ce28">
              <text:p>8.10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250" table:style-name="ce27">
              <text:p><text:s/>250<text:s/></text:p>
            </table:table-cell>
            <table:table-cell office:value-type="percentage" office:value="-8.4249084249084255E-2" table:style-name="ce21">
              <text:p>-8.4%</text:p>
            </table:table-cell>
            <table:table-cell office:value-type="percentage" office:value="0.1569186876" table:style-name="ce28">
              <text:p>15.69%</text:p>
            </table:table-cell>
            <table:table-cell office:value-type="percentage" office:value="4.4357508800000001E-2" table:style-name="ce28">
              <text:p>4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41" table:style-name="ce27">
              <text:p><text:s/>641<text:s/></text:p>
            </table:table-cell>
            <table:table-cell office:value-type="percentage" office:value="1.9077901430842606E-2" table:style-name="ce21">
              <text:p>1.9%</text:p>
            </table:table-cell>
            <table:table-cell office:value-type="percentage" office:value="0.81173104429999998" table:style-name="ce28">
              <text:p>81.17%</text:p>
            </table:table-cell>
            <table:table-cell office:value-type="percentage" office:value="0.11186550720000001" table:style-name="ce28">
              <text:p>11.1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54" table:style-name="ce27">
              <text:p><text:s/>154<text:s/></text:p>
            </table:table-cell>
            <table:table-cell office:value-type="percentage" office:value="0.203125" table:style-name="ce21">
              <text:p>20.3%</text:p>
            </table:table-cell>
            <table:table-cell office:value-type="percentage" office:value="0.14449213159999999" table:style-name="ce28">
              <text:p>14.45%</text:p>
            </table:table-cell>
            <table:table-cell office:value-type="percentage" office:value="1.90867869E-2" table:style-name="ce28">
              <text:p>1.9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-2.465331278890601E-2" table:style-name="ce21">
              <text:p>-2.5%</text:p>
            </table:table-cell>
            <table:table-cell office:value-type="percentage" office:value="0.79613733909999995" table:style-name="ce28">
              <text:p>79.61%</text:p>
            </table:table-cell>
            <table:table-cell office:value-type="percentage" office:value="0.1311830682" table:style-name="ce28">
              <text:p>13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1" table:style-name="ce27">
              <text:p><text:s/>211<text:s/></text:p>
            </table:table-cell>
            <table:table-cell office:value-type="percentage" office:value="-7.4561403508771926E-2" table:style-name="ce21">
              <text:p>-7.5%</text:p>
            </table:table-cell>
            <table:table-cell office:value-type="percentage" office:value="0.23140200289999999" table:style-name="ce28">
              <text:p>23.14%</text:p>
            </table:table-cell>
            <table:table-cell office:value-type="percentage" office:value="1.17028051E-2" table:style-name="ce28">
              <text:p>1.1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18" table:style-name="ce27">
              <text:p><text:s/>618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89285714" table:style-name="ce28">
              <text:p>84.89%</text:p>
            </table:table-cell>
            <table:table-cell office:value-type="percentage" office:value="6.6368379999999999E-3" table:style-name="ce28">
              <text:p>0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6" table:style-name="ce27">
              <text:p><text:s/>106<text:s/></text:p>
            </table:table-cell>
            <table:table-cell office:value-type="percentage" office:value="-2.7522935779816515E-2" table:style-name="ce21">
              <text:p>-2.8%</text:p>
            </table:table-cell>
            <table:table-cell office:value-type="percentage" office:value="0.12928571429999999" table:style-name="ce28">
              <text:p>12.93%</text:p>
            </table:table-cell>
            <table:table-cell office:value-type="percentage" office:value="2.4743583E-3" table:style-name="ce28">
              <text:p>0.2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085714290000003" table:style-name="ce28">
              <text:p>85.09%</text:p>
            </table:table-cell>
            <table:table-cell office:value-type="percentage" office:value="3.9897828999999998E-3" table:style-name="ce28">
              <text:p>0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6.0344827586206899E-2" table:style-name="ce21">
              <text:p>-6.0%</text:p>
            </table:table-cell>
            <table:table-cell office:value-type="percentage" office:value="0.12714285710000001" table:style-name="ce42">
              <text:p>12.71%</text:p>
            </table:table-cell>
            <table:table-cell office:value-type="percentage" office:value="9.9659284000000008E-3" table:style-name="ce28">
              <text:p>1.0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470" table:style-name="ce27">
              <text:p><text:s/>470<text:s/></text:p>
            </table:table-cell>
            <table:table-cell office:value-type="percentage" office:value="-2.4896265560165973E-2" table:style-name="ce21">
              <text:p>-2.5%</text:p>
            </table:table-cell>
            <table:table-cell office:value-type="percentage" office:value="0.80450210690000001" table:style-name="ce28">
              <text:p>80.45%</text:p>
            </table:table-cell>
            <table:table-cell office:value-type="percentage" office:value="7.2639568099999996E-2" table:style-name="ce28">
              <text:p>7.26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184" table:style-name="ce27">
              <text:p><text:s/>184<text:s/></text:p>
            </table:table-cell>
            <table:table-cell office:value-type="percentage" office:value="-0.15596330275229359" table:style-name="ce33">
              <text:p>-15.6%</text:p>
            </table:table-cell>
            <table:table-cell office:value-type="percentage" office:value="0.1750616414" table:style-name="ce28">
              <text:p>17.51%</text:p>
            </table:table-cell>
            <table:table-cell office:value-type="percentage" office:value="4.1908828799999999E-2" table:style-name="ce28">
              <text:p>4.1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61" table:style-name="ce27">
              <text:p><text:s/>461<text:s/></text:p>
            </table:table-cell>
            <table:table-cell office:value-type="percentage" office:value="3.8288288288288286E-2" table:style-name="ce21">
              <text:p>3.8%</text:p>
            </table:table-cell>
            <table:table-cell office:value-type="percentage" office:value="0.79200000000000004" table:style-name="ce28">
              <text:p>79.20%</text:p>
            </table:table-cell>
            <table:table-cell office:value-type="percentage" office:value="0.1108422302" table:style-name="ce28">
              <text:p>11.0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21" table:style-name="ce27">
              <text:p><text:s/>121<text:s/></text:p>
            </table:table-cell>
            <table:table-cell office:value-type="percentage" office:value="0.1" table:style-name="ce33">
              <text:p>10.0%</text:p>
            </table:table-cell>
            <table:table-cell office:value-type="percentage" office:value="0.16200000000000001" table:style-name="ce28">
              <text:p>16.20%</text:p>
            </table:table-cell>
            <table:table-cell office:value-type="percentage" office:value="1.7606816899999999E-2" table:style-name="ce28">
              <text:p>1.7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6" table:style-name="ce27">
              <text:p><text:s/>436<text:s/></text:p>
            </table:table-cell>
            <table:table-cell office:value-type="percentage" office:value="-4.1758241758241756E-2" table:style-name="ce21">
              <text:p>-4.2%</text:p>
            </table:table-cell>
            <table:table-cell office:value-type="percentage" office:value="0.77844311379999998" table:style-name="ce28">
              <text:p>77.84%</text:p>
            </table:table-cell>
            <table:table-cell office:value-type="percentage" office:value="0.1053292234" table:style-name="ce28">
              <text:p>10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3186813186813187" table:style-name="ce33">
              <text:p>-13.2%</text:p>
            </table:table-cell>
            <table:table-cell office:value-type="percentage" office:value="0.24500997999999999" table:style-name="ce28">
              <text:p>24.50%</text:p>
            </table:table-cell>
            <table:table-cell office:value-type="percentage" office:value="1.41491486E-2" table:style-name="ce28">
              <text:p>1.4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33" table:style-name="ce27">
              <text:p><text:s/>433<text:s/></text:p>
            </table:table-cell>
            <table:table-cell office:value-type="percentage" office:value="-1.5909090909090907E-2" table:style-name="ce21">
              <text:p>-1.6%</text:p>
            </table:table-cell>
            <table:table-cell office:value-type="percentage" office:value="0.82565130259999997" table:style-name="ce28">
              <text:p>82.57%</text:p>
            </table:table-cell>
            <table:table-cell office:value-type="percentage" office:value="8.5022858999999999E-3" table:style-name="ce28">
              <text:p>0.8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0.12745098039215685" table:style-name="ce33">
              <text:p>-12.7%</text:p>
            </table:table-cell>
            <table:table-cell office:value-type="percentage" office:value="0.14829659319999999" table:style-name="ce28">
              <text:p>14.83%</text:p>
            </table:table-cell>
            <table:table-cell office:value-type="percentage" office:value="4.3291520999999998E-3" table:style-name="ce28">
              <text:p>0.4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34" table:style-name="ce27">
              <text:p><text:s/>434<text:s/></text:p>
            </table:table-cell>
            <table:table-cell office:value-type="percentage" office:value="-6.8649885583524023E-3" table:style-name="ce21">
              <text:p>-0.7%</text:p>
            </table:table-cell>
            <table:table-cell office:value-type="percentage" office:value="0.83012048189999998" table:style-name="ce28">
              <text:p>83.01%</text:p>
            </table:table-cell>
            <table:table-cell office:value-type="percentage" office:value="5.9567858999999999E-3" table:style-name="ce28">
              <text:p>0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0" table:style-name="ce27">
              <text:p><text:s/>90<text:s/></text:p>
            </table:table-cell>
            <table:table-cell office:value-type="percentage" office:value="-0.14285714285714285" table:style-name="ce33">
              <text:p>-14.3%</text:p>
            </table:table-cell>
            <table:table-cell office:value-type="percentage" office:value="0.15010040159999999" table:style-name="ce42">
              <text:p>15.01%</text:p>
            </table:table-cell>
            <table:table-cell office:value-type="percentage" office:value="5.0200803000000002E-3" table:style-name="ce28">
              <text:p>0.5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214" table:style-name="ce27">
              <text:p><text:s/>214<text:s/></text:p>
            </table:table-cell>
            <table:table-cell office:value-type="percentage" office:value="-4.0358744394618833E-2" table:style-name="ce21">
              <text:p>-4.0%</text:p>
            </table:table-cell>
            <table:table-cell office:value-type="percentage" office:value="0.74089442139999995" table:style-name="ce28">
              <text:p>74.09%</text:p>
            </table:table-cell>
            <table:table-cell office:value-type="percentage" office:value="8.6690888800000004E-2" table:style-name="ce28">
              <text:p>8.67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83" table:style-name="ce27">
              <text:p><text:s/>83<text:s/></text:p>
            </table:table-cell>
            <table:table-cell office:value-type="percentage" office:value="-8.7912087912087919E-2" table:style-name="ce33">
              <text:p>-8.8%</text:p>
            </table:table-cell>
            <table:table-cell office:value-type="percentage" office:value="0.1803758848" table:style-name="ce28">
              <text:p>18.04%</text:p>
            </table:table-cell>
            <table:table-cell office:value-type="percentage" office:value="2.2590190999999999E-2" table:style-name="ce28">
              <text:p>2.2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08" table:style-name="ce27">
              <text:p><text:s/>208<text:s/></text:p>
            </table:table-cell>
            <table:table-cell office:value-type="percentage" office:value="4.5226130653266333E-2" table:style-name="ce21">
              <text:p>4.5%</text:p>
            </table:table-cell>
            <table:table-cell office:value-type="percentage" office:value="0.72384937240000002" table:style-name="ce28">
              <text:p>72.38%</text:p>
            </table:table-cell>
            <table:table-cell office:value-type="percentage" office:value="0.1294030719" table:style-name="ce28">
              <text:p>12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7.407407407407407E-2" table:style-name="ce33">
              <text:p>7.4%</text:p>
            </table:table-cell>
            <table:table-cell office:value-type="percentage" office:value="0.1782426778" table:style-name="ce28">
              <text:p>17.82%</text:p>
            </table:table-cell>
            <table:table-cell office:value-type="percentage" office:value="1.46742075E-2" table:style-name="ce28">
              <text:p>1.4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-3.8834951456310676E-2" table:style-name="ce21">
              <text:p>-3.9%</text:p>
            </table:table-cell>
            <table:table-cell office:value-type="percentage" office:value="0.71443514640000005" table:style-name="ce28">
              <text:p>71.44%</text:p>
            </table:table-cell>
            <table:table-cell office:value-type="percentage" office:value="0.12512139380000001" table:style-name="ce28">
              <text:p>12.5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9" table:style-name="ce27">
              <text:p><text:s/>69<text:s/></text:p>
            </table:table-cell>
            <table:table-cell office:value-type="percentage" office:value="-4.1666666666666664E-2" table:style-name="ce33">
              <text:p>-4.2%</text:p>
            </table:table-cell>
            <table:table-cell office:value-type="percentage" office:value="0.21548117150000001" table:style-name="ce28">
              <text:p>21.55%</text:p>
            </table:table-cell>
            <table:table-cell office:value-type="percentage" office:value="1.38770912E-2" table:style-name="ce28">
              <text:p>1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1.5228426395939087E-2" table:style-name="ce21">
              <text:p>1.5%</text:p>
            </table:table-cell>
            <table:table-cell office:value-type="percentage" office:value="0.77291666670000003" table:style-name="ce28">
              <text:p>77.29%</text:p>
            </table:table-cell>
            <table:table-cell office:value-type="percentage" office:value="2.2694631400000002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1.9607843137254902E-2" table:style-name="ce33">
              <text:p>2.0%</text:p>
            </table:table-cell>
            <table:table-cell office:value-type="percentage" office:value="0.16875000000000001" table:style-name="ce28">
              <text:p>16.88%</text:p>
            </table:table-cell>
            <table:table-cell office:value-type="percentage" office:value="1.10239638E-2" table:style-name="ce28">
              <text:p>1.1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98" table:style-name="ce27">
              <text:p><text:s/>198<text:s/></text:p>
            </table:table-cell>
            <table:table-cell office:value-type="percentage" office:value="1.020408163265306E-2" table:style-name="ce21">
              <text:p>1.0%</text:p>
            </table:table-cell>
            <table:table-cell office:value-type="percentage" office:value="0.77322175729999998" table:style-name="ce42">
              <text:p>77.32%</text:p>
            </table:table-cell>
            <table:table-cell office:value-type="percentage" office:value="1.26910049E-2" table:style-name="ce28">
              <text:p>1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6.1224489795918366E-2" table:style-name="ce33">
              <text:p>6.1%</text:p>
            </table:table-cell>
            <table:table-cell office:value-type="percentage" office:value="0.16527196650000001" table:style-name="ce42">
              <text:p>16.53%</text:p>
            </table:table-cell>
            <table:table-cell office:value-type="percentage" office:value="8.0119422999999999E-3" table:style-name="ce28">
              <text:p>0.8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-3.5019455252918288E-2" table:style-name="ce21">
              <text:p>-3.5%</text:p>
            </table:table-cell>
            <table:table-cell office:value-type="percentage" office:value="0.82066993460000004" table:style-name="ce28">
              <text:p>82.07%</text:p>
            </table:table-cell>
            <table:table-cell office:value-type="percentage" office:value="5.6105505600000001E-2" table:style-name="ce28">
              <text:p>5.61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83" table:style-name="ce27">
              <text:p><text:s/>83<text:s/></text:p>
            </table:table-cell>
            <table:table-cell office:value-type="percentage" office:value="-0.14432989690721648" table:style-name="ce33">
              <text:p>-14.4%</text:p>
            </table:table-cell>
            <table:table-cell office:value-type="percentage" office:value="0.19355536330000001" table:style-name="ce28">
              <text:p>19.36%</text:p>
            </table:table-cell>
            <table:table-cell office:value-type="percentage" office:value="2.83273543E-2" table:style-name="ce28">
              <text:p>2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3" table:style-name="ce27">
              <text:p><text:s/>24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623616239999996" table:style-name="ce28">
              <text:p>81.62%</text:p>
            </table:table-cell>
            <table:table-cell office:value-type="percentage" office:value="8.1740772599999997E-2" table:style-name="ce28">
              <text:p>8.1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8" table:style-name="ce27">
              <text:p><text:s/>58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228782290000001" table:style-name="ce28">
              <text:p>18.23%</text:p>
            </table:table-cell>
            <table:table-cell office:value-type="percentage" office:value="3.3004693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-2.0491803278688523E-2" table:style-name="ce21">
              <text:p>-2.0%</text:p>
            </table:table-cell>
            <table:table-cell office:value-type="percentage" office:value="0.80648148149999999" table:style-name="ce28">
              <text:p>80.65%</text:p>
            </table:table-cell>
            <table:table-cell office:value-type="percentage" office:value="8.5820230900000002E-2" table:style-name="ce28">
              <text:p>8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8" table:style-name="ce27">
              <text:p><text:s/>78<text:s/></text:p>
            </table:table-cell>
            <table:table-cell office:value-type="percentage" office:value="-0.10344827586206896" table:style-name="ce33">
              <text:p>-10.3%</text:p>
            </table:table-cell>
            <table:table-cell office:value-type="percentage" office:value="0.24259259259999999" table:style-name="ce28">
              <text:p>24.26%</text:p>
            </table:table-cell>
            <table:table-cell office:value-type="percentage" office:value="1.7762338999999999E-2" table:style-name="ce28">
              <text:p>1.7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39" table:style-name="ce27">
              <text:p><text:s/>239<text:s/></text:p>
            </table:table-cell>
            <table:table-cell office:value-type="percentage" office:value="4.2016806722689074E-3" table:style-name="ce21">
              <text:p>0.4%</text:p>
            </table:table-cell>
            <table:table-cell office:value-type="percentage" office:value="0.83856088559999997" table:style-name="ce28">
              <text:p>83.86%</text:p>
            </table:table-cell>
            <table:table-cell office:value-type="percentage" office:value="1.32619057E-2" table:style-name="ce28">
              <text:p>1.3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-5.3571428571428568E-2" table:style-name="ce33">
              <text:p>-5.4%</text:p>
            </table:table-cell>
            <table:table-cell office:value-type="percentage" office:value="0.176199262" table:style-name="ce28">
              <text:p>17.62%</text:p>
            </table:table-cell>
            <table:table-cell office:value-type="percentage" office:value="3.5329414000000001E-3" table:style-name="ce28">
              <text:p>0.3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240" table:style-name="ce27">
              <text:p><text:s/>240<text:s/></text:p>
            </table:table-cell>
            <table:table-cell office:value-type="percentage" office:value="1.2658227848101266E-2" table:style-name="ce21">
              <text:p>1.3%</text:p>
            </table:table-cell>
            <table:table-cell office:value-type="percentage" office:value="0.83851851850000003" table:style-name="ce28">
              <text:p>83.85%</text:p>
            </table:table-cell>
            <table:table-cell office:value-type="percentage" office:value="1.7684942799999999E-2" table:style-name="ce28">
              <text:p>1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6.6666666666666666E-2" table:style-name="ce33">
              <text:p>-6.7%</text:p>
            </table:table-cell>
            <table:table-cell office:value-type="percentage" office:value="0.1805555556" table:style-name="ce42">
              <text:p>18.06%</text:p>
            </table:table-cell>
            <table:table-cell office:value-type="percentage" office:value="4.6603916E-3" table:style-name="ce28">
              <text:p>0.47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-1.11731843575419E-2" table:style-name="ce21">
              <text:p>-1.1%</text:p>
            </table:table-cell>
            <table:table-cell office:value-type="percentage" office:value="0.82523148150000003" table:style-name="ce28">
              <text:p>82.52%</text:p>
            </table:table-cell>
            <table:table-cell office:value-type="percentage" office:value="8.6623583800000001E-2" table:style-name="ce28">
              <text:p>8.66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25675675675675674" table:style-name="ce33">
              <text:p>-25.7%</text:p>
            </table:table-cell>
            <table:table-cell office:value-type="percentage" office:value="0.14001225489999999" table:style-name="ce28">
              <text:p>14.00%</text:p>
            </table:table-cell>
            <table:table-cell office:value-type="percentage" office:value="3.1351957899999998E-2" table:style-name="ce28">
              <text:p>3.1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5.8139534883720929E-3" table:style-name="ce21">
              <text:p>0.6%</text:p>
            </table:table-cell>
            <table:table-cell office:value-type="percentage" office:value="0.819047619" table:style-name="ce28">
              <text:p>81.90%</text:p>
            </table:table-cell>
            <table:table-cell office:value-type="percentage" office:value="0.138499075" table:style-name="ce28">
              <text:p>13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3" table:style-name="ce27">
              <text:p><text:s/>33<text:s/></text:p>
            </table:table-cell>
            <table:table-cell office:value-type="percentage" office:value="-0.13157894736842105" table:style-name="ce33">
              <text:p>-13.2%</text:p>
            </table:table-cell>
            <table:table-cell office:value-type="percentage" office:value="0.12592592590000001" table:style-name="ce28">
              <text:p>12.59%</text:p>
            </table:table-cell>
            <table:table-cell office:value-type="percentage" office:value="6.8986268999999996E-3" table:style-name="ce28">
              <text:p>0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-1.1560693641618497E-2" table:style-name="ce21">
              <text:p>-1.2%</text:p>
            </table:table-cell>
            <table:table-cell office:value-type="percentage" office:value="0.83021390370000003" table:style-name="ce28">
              <text:p>83.02%</text:p>
            </table:table-cell>
            <table:table-cell office:value-type="percentage" office:value="0.1224412101" table:style-name="ce28">
              <text:p>12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0.22033898305084745" table:style-name="ce33">
              <text:p>-22.0%</text:p>
            </table:table-cell>
            <table:table-cell office:value-type="percentage" office:value="0.199197861" table:style-name="ce28">
              <text:p>19.92%</text:p>
            </table:table-cell>
            <table:table-cell office:value-type="percentage" office:value="5.1199310999999999E-3" table:style-name="ce28">
              <text:p>0.5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632978719999999" table:style-name="ce28">
              <text:p>87.63%</text:p>
            </table:table-cell>
            <table:table-cell office:value-type="percentage" office:value="1.7574669899999999E-2" table:style-name="ce28">
              <text:p>1.7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-0.17142857142857143" table:style-name="ce33">
              <text:p>-17.1%</text:p>
            </table:table-cell>
            <table:table-cell office:value-type="percentage" office:value="0.1236702128" table:style-name="ce28">
              <text:p>12.37%</text:p>
            </table:table-cell>
            <table:table-cell office:value-type="percentage" office:value="6.6931155999999997E-3" table:style-name="ce28">
              <text:p>0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1627906976744186E-2" table:style-name="ce21">
              <text:p>-1.2%</text:p>
            </table:table-cell>
            <table:table-cell office:value-type="percentage" office:value="0.85347593580000003" table:style-name="ce28">
              <text:p>85.35%</text:p>
            </table:table-cell>
            <table:table-cell office:value-type="percentage" office:value="2.4388779100000001E-2" table:style-name="ce28">
              <text:p>2.4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2834224599999999" table:style-name="ce42">
              <text:p>12.83%</text:p>
            </table:table-cell>
            <table:table-cell office:value-type="percentage" office:value="4.3662919000000003E-3" table:style-name="ce28">
              <text:p>0.4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-6.1349693251533742E-2" table:style-name="ce21">
              <text:p>-6.1%</text:p>
            </table:table-cell>
            <table:table-cell office:value-type="percentage" office:value="0.77293281650000001" table:style-name="ce28">
              <text:p>77.29%</text:p>
            </table:table-cell>
            <table:table-cell office:value-type="percentage" office:value="5.9004247500000002E-2" table:style-name="ce28">
              <text:p>5.90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0.20588235294117646" table:style-name="ce33">
              <text:p>-20.6%</text:p>
            </table:table-cell>
            <table:table-cell office:value-type="percentage" office:value="0.18707250340000001" table:style-name="ce28">
              <text:p>18.71%</text:p>
            </table:table-cell>
            <table:table-cell office:value-type="percentage" office:value="2.47720897E-2" table:style-name="ce28">
              <text:p>2.48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52" table:style-name="ce27">
              <text:p><text:s/>152<text:s/></text:p>
            </table:table-cell>
            <table:table-cell office:value-type="percentage" office:value="2.0134228187919462E-2" table:style-name="ce21">
              <text:p>2.0%</text:p>
            </table:table-cell>
            <table:table-cell office:value-type="percentage" office:value="0.76162790700000005" table:style-name="ce28">
              <text:p>76.16%</text:p>
            </table:table-cell>
            <table:table-cell office:value-type="percentage" office:value="0.1025301866" table:style-name="ce28">
              <text:p>10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790697674" table:style-name="ce28">
              <text:p>17.91%</text:p>
            </table:table-cell>
            <table:table-cell office:value-type="percentage" office:value="1.0400316200000001E-2" table:style-name="ce28">
              <text:p>1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4" table:style-name="ce27">
              <text:p><text:s/>144<text:s/></text:p>
            </table:table-cell>
            <table:table-cell office:value-type="percentage" office:value="-8.8607594936708861E-2" table:style-name="ce21">
              <text:p>-8.9%</text:p>
            </table:table-cell>
            <table:table-cell office:value-type="percentage" office:value="0.77352941180000001" table:style-name="ce28">
              <text:p>77.35%</text:p>
            </table:table-cell>
            <table:table-cell office:value-type="percentage" office:value="6.9018493799999997E-2" table:style-name="ce28">
              <text:p>6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7" table:style-name="ce27">
              <text:p><text:s/>47<text:s/></text:p>
            </table:table-cell>
            <table:table-cell office:value-type="percentage" office:value="-9.6153846153846159E-2" table:style-name="ce33">
              <text:p>-9.6%</text:p>
            </table:table-cell>
            <table:table-cell office:value-type="percentage" office:value="0.22941176469999999" table:style-name="ce28">
              <text:p>22.94%</text:p>
            </table:table-cell>
            <table:table-cell office:value-type="percentage" office:value="8.3189032999999996E-3" table:style-name="ce28">
              <text:p>0.8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3" table:style-name="ce27">
              <text:p><text:s/>143<text:s/></text:p>
            </table:table-cell>
            <table:table-cell office:value-type="percentage" office:value="-2.0547945205479451E-2" table:style-name="ce21">
              <text:p>-2.1%</text:p>
            </table:table-cell>
            <table:table-cell office:value-type="percentage" office:value="0.78654970759999998" table:style-name="ce28">
              <text:p>78.65%</text:p>
            </table:table-cell>
            <table:table-cell office:value-type="percentage" office:value="1.54722299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2.8571428571428571E-2" table:style-name="ce33">
              <text:p>-2.9%</text:p>
            </table:table-cell>
            <table:table-cell office:value-type="percentage" office:value="0.1725146199" table:style-name="ce28">
              <text:p>17.25%</text:p>
            </table:table-cell>
            <table:table-cell office:value-type="percentage" office:value="1.01289521E-2" table:style-name="ce28">
              <text:p>1.0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46" table:style-name="ce27">
              <text:p><text:s/>146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9294117649999996" table:style-name="ce42">
              <text:p>79.29%</text:p>
            </table:table-cell>
            <table:table-cell office:value-type="percentage" office:value="1.2752637299999999E-2" table:style-name="ce28">
              <text:p>1.2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5" table:style-name="ce27">
              <text:p><text:s/>35<text:s/></text:p>
            </table:table-cell>
            <table:table-cell office:value-type="percentage" office:value="-5.4054054054054057E-2" table:style-name="ce33">
              <text:p>-5.4%</text:p>
            </table:table-cell>
            <table:table-cell office:value-type="percentage" office:value="0.17499999999999999" table:style-name="ce42">
              <text:p>17.50%</text:p>
            </table:table-cell>
            <table:table-cell office:value-type="percentage" office:value="1.30432693E-2" table:style-name="ce28">
              <text:p>1.3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918" table:style-name="ce27">
              <text:p><text:s/>918<text:s/></text:p>
            </table:table-cell>
            <table:table-cell office:value-type="percentage" office:value="-2.6511134676564158E-2" table:style-name="ce21">
              <text:p>-2.7%</text:p>
            </table:table-cell>
            <table:table-cell office:value-type="percentage" office:value="0.82026812090000001" table:style-name="ce28">
              <text:p>82.03%</text:p>
            </table:table-cell>
            <table:table-cell office:value-type="percentage" office:value="0.1102748268" table:style-name="ce28">
              <text:p>11.03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256" table:style-name="ce27">
              <text:p><text:s/>256<text:s/></text:p>
            </table:table-cell>
            <table:table-cell office:value-type="percentage" office:value="-0.16612377850162866" table:style-name="ce33">
              <text:p>-16.6%</text:p>
            </table:table-cell>
            <table:table-cell office:value-type="percentage" office:value="0.15355467340000001" table:style-name="ce28">
              <text:p>15.36%</text:p>
            </table:table-cell>
            <table:table-cell office:value-type="percentage" office:value="2.2355709299999998E-2" table:style-name="ce28">
              <text:p>2.2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908" table:style-name="ce27">
              <text:p><text:s/>908<text:s/></text:p>
            </table:table-cell>
            <table:table-cell office:value-type="percentage" office:value="2.367531003382187E-2" table:style-name="ce21">
              <text:p>2.4%</text:p>
            </table:table-cell>
            <table:table-cell office:value-type="percentage" office:value="0.78398357289999998" table:style-name="ce28">
              <text:p>78.40%</text:p>
            </table:table-cell>
            <table:table-cell office:value-type="percentage" office:value="0.19351153770000001" table:style-name="ce28">
              <text:p>19.3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9" table:style-name="ce27">
              <text:p><text:s/>189<text:s/></text:p>
            </table:table-cell>
            <table:table-cell office:value-type="percentage" office:value="-1.0471204188481676E-2" table:style-name="ce33">
              <text:p>-1.0%</text:p>
            </table:table-cell>
            <table:table-cell office:value-type="percentage" office:value="0.14722792609999999" table:style-name="ce28">
              <text:p>14.72%</text:p>
            </table:table-cell>
            <table:table-cell office:value-type="percentage" office:value="1.2876724500000001E-2" table:style-name="ce28">
              <text:p>1.2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1.7738359201773836E-2" table:style-name="ce21">
              <text:p>-1.8%</text:p>
            </table:table-cell>
            <table:table-cell office:value-type="percentage" office:value="0.80858170610000002" table:style-name="ce28">
              <text:p>80.86%</text:p>
            </table:table-cell>
            <table:table-cell office:value-type="percentage" office:value="0.1172756745" table:style-name="ce28">
              <text:p>11.7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-0.10317460317460317" table:style-name="ce33">
              <text:p>-10.3%</text:p>
            </table:table-cell>
            <table:table-cell office:value-type="percentage" office:value="0.18987667010000001" table:style-name="ce28">
              <text:p>18.99%</text:p>
            </table:table-cell>
            <table:table-cell office:value-type="percentage" office:value="8.1521097000000001E-3" table:style-name="ce28">
              <text:p>0.8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552361396" table:style-name="ce28">
              <text:p>85.52%</text:p>
            </table:table-cell>
            <table:table-cell office:value-type="percentage" office:value="1.0094374499999999E-2" table:style-name="ce28">
              <text:p>1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2" table:style-name="ce27">
              <text:p><text:s/>162<text:s/></text:p>
            </table:table-cell>
            <table:table-cell office:value-type="percentage" office:value="-7.9545454545454544E-2" table:style-name="ce33">
              <text:p>-8.0%</text:p>
            </table:table-cell>
            <table:table-cell office:value-type="percentage" office:value="0.1409137577" table:style-name="ce28">
              <text:p>14.09%</text:p>
            </table:table-cell>
            <table:table-cell office:value-type="percentage" office:value="3.2870248000000002E-3" table:style-name="ce28">
              <text:p>0.3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7" table:style-name="ce27">
              <text:p><text:s/>887<text:s/></text:p>
            </table:table-cell>
            <table:table-cell office:value-type="percentage" office:value="5.6689342403628117E-3" table:style-name="ce21">
              <text:p>0.6%</text:p>
            </table:table-cell>
            <table:table-cell office:value-type="percentage" office:value="0.85246913580000006" table:style-name="ce28">
              <text:p>85.25%</text:p>
            </table:table-cell>
            <table:table-cell office:value-type="percentage" office:value="1.25708209E-2" table:style-name="ce28">
              <text:p>1.2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7.3446327683615822E-2" table:style-name="ce33">
              <text:p>-7.3%</text:p>
            </table:table-cell>
            <table:table-cell office:value-type="percentage" office:value="0.14094650210000001" table:style-name="ce42">
              <text:p>14.09%</text:p>
            </table:table-cell>
            <table:table-cell office:value-type="percentage" office:value="1.22596454E-2" table:style-name="ce28">
              <text:p>1.2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907" table:style-name="ce27">
              <text:p><text:s/>907<text:s/></text:p>
            </table:table-cell>
            <table:table-cell office:value-type="percentage" office:value="-3.7154989384288746E-2" table:style-name="ce21">
              <text:p>-3.7%</text:p>
            </table:table-cell>
            <table:table-cell office:value-type="percentage" office:value="0.82088520060000003" table:style-name="ce28">
              <text:p>82.09%</text:p>
            </table:table-cell>
            <table:table-cell office:value-type="percentage" office:value="0.12283200750000001" table:style-name="ce28">
              <text:p>12.28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264" table:style-name="ce27">
              <text:p><text:s/>264<text:s/></text:p>
            </table:table-cell>
            <table:table-cell office:value-type="percentage" office:value="-0.14006514657980457" table:style-name="ce21">
              <text:p>-14.0%</text:p>
            </table:table-cell>
            <table:table-cell office:value-type="percentage" office:value="0.1510251403" table:style-name="ce28">
              <text:p>15.10%</text:p>
            </table:table-cell>
            <table:table-cell office:value-type="percentage" office:value="2.1492247700000001E-2" table:style-name="ce28">
              <text:p>2.1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6.7950169875424689E-3" table:style-name="ce21">
              <text:p>0.7%</text:p>
            </table:table-cell>
            <table:table-cell office:value-type="percentage" office:value="0.77840670860000005" table:style-name="ce28">
              <text:p>77.84%</text:p>
            </table:table-cell>
            <table:table-cell office:value-type="percentage" office:value="0.21122906769999999" table:style-name="ce28">
              <text:p>21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85" table:style-name="ce27">
              <text:p><text:s/>185<text:s/></text:p>
            </table:table-cell>
            <table:table-cell office:value-type="percentage" office:value="6.3218390804597707E-2" table:style-name="ce21">
              <text:p>6.3%</text:p>
            </table:table-cell>
            <table:table-cell office:value-type="percentage" office:value="0.14276729560000001" table:style-name="ce28">
              <text:p>14.28%</text:p>
            </table:table-cell>
            <table:table-cell office:value-type="percentage" office:value="9.3285516000000002E-3" table:style-name="ce28">
              <text:p>0.9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0" table:style-name="ce27">
              <text:p><text:s/>880<text:s/></text:p>
            </table:table-cell>
            <table:table-cell office:value-type="percentage" office:value="-5.6497175141242938E-3" table:style-name="ce21">
              <text:p>-0.6%</text:p>
            </table:table-cell>
            <table:table-cell office:value-type="percentage" office:value="0.81487341769999999" table:style-name="ce28">
              <text:p>81.49%</text:p>
            </table:table-cell>
            <table:table-cell office:value-type="percentage" office:value="0.13642167620000001" table:style-name="ce28">
              <text:p>13.6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9" table:style-name="ce27">
              <text:p><text:s/>229<text:s/></text:p>
            </table:table-cell>
            <table:table-cell office:value-type="percentage" office:value="-7.28744939271255E-2" table:style-name="ce21">
              <text:p>-7.3%</text:p>
            </table:table-cell>
            <table:table-cell office:value-type="percentage" office:value="0.18934599160000001" table:style-name="ce28">
              <text:p>18.93%</text:p>
            </table:table-cell>
            <table:table-cell office:value-type="percentage" office:value="7.2317032E-3" table:style-name="ce28">
              <text:p>0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3.4364261168384879E-3" table:style-name="ce21">
              <text:p>0.3%</text:p>
            </table:table-cell>
            <table:table-cell office:value-type="percentage" office:value="0.87513171759999997" table:style-name="ce28">
              <text:p>87.51%</text:p>
            </table:table-cell>
            <table:table-cell office:value-type="percentage" office:value="8.2748288999999996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7" table:style-name="ce27">
              <text:p><text:s/>157<text:s/></text:p>
            </table:table-cell>
            <table:table-cell office:value-type="percentage" office:value="-5.4216867469879519E-2" table:style-name="ce21">
              <text:p>-5.4%</text:p>
            </table:table-cell>
            <table:table-cell office:value-type="percentage" office:value="0.1417281349" table:style-name="ce28">
              <text:p>14.17%</text:p>
            </table:table-cell>
            <table:table-cell office:value-type="percentage" office:value="3.8955169000000002E-3" table:style-name="ce28">
              <text:p>0.3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6" table:style-name="ce27">
              <text:p><text:s/>876<text:s/></text:p>
            </table:table-cell>
            <table:table-cell office:value-type="percentage" office:value="-4.5454545454545452E-3" table:style-name="ce21">
              <text:p>-0.5%</text:p>
            </table:table-cell>
            <table:table-cell office:value-type="percentage" office:value="0.87082452430000001" table:style-name="ce28">
              <text:p>87.08%</text:p>
            </table:table-cell>
            <table:table-cell office:value-type="percentage" office:value="1.5543066600000001E-2" table:style-name="ce28">
              <text:p>1.5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4" table:style-name="ce27">
              <text:p><text:s/>164<text:s/></text:p>
            </table:table-cell>
            <table:table-cell office:value-type="percentage" office:value="-3.5294117647058823E-2" table:style-name="ce21">
              <text:p>-3.5%</text:p>
            </table:table-cell>
            <table:table-cell office:value-type="percentage" office:value="0.14217758990000001" table:style-name="ce42">
              <text:p>14.22%</text:p>
            </table:table-cell>
            <table:table-cell office:value-type="percentage" office:value="1.13359464E-2" table:style-name="ce28">
              <text:p>1.13%</text:p>
            </table:table-cell>
            <table:table-cell table:number-columns-repeated="16369"/>
          </table:table-row>
          <table:table-row table:style-name="ro1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-2.3255813953488372E-2" table:style-name="ce21">
              <text:p>-2.3%</text:p>
            </table:table-cell>
            <table:table-cell office:value-type="percentage" office:value="0.80371732029999998" table:style-name="ce28">
              <text:p>80.37%</text:p>
            </table:table-cell>
            <table:table-cell office:value-type="percentage" office:value="0.10269479669999999" table:style-name="ce28">
              <text:p>10.27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-0.18018018018018017" table:style-name="ce21">
              <text:p>-18.0%</text:p>
            </table:table-cell>
            <table:table-cell office:value-type="percentage" office:value="0.21355968859999999" table:style-name="ce28">
              <text:p>21.36%</text:p>
            </table:table-cell>
            <table:table-cell office:value-type="percentage" office:value="2.2280171000000001E-2" table:style-name="ce28">
              <text:p>2.23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89" table:style-name="ce27">
              <text:p><text:s/>489<text:s/></text:p>
            </table:table-cell>
            <table:table-cell office:value-type="percentage" office:value="1.0330578512396695E-2" table:style-name="ce21">
              <text:p>1.0%</text:p>
            </table:table-cell>
            <table:table-cell office:value-type="percentage" office:value="0.77052238809999996" table:style-name="ce28">
              <text:p>77.05%</text:p>
            </table:table-cell>
            <table:table-cell office:value-type="percentage" office:value="0.17471195619999999" table:style-name="ce28">
              <text:p>17.4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39" table:style-name="ce27">
              <text:p><text:s/>139<text:s/></text:p>
            </table:table-cell>
            <table:table-cell office:value-type="percentage" office:value="-4.1379310344827586E-2" table:style-name="ce21">
              <text:p>-4.1%</text:p>
            </table:table-cell>
            <table:table-cell office:value-type="percentage" office:value="0.2074626866" table:style-name="ce28">
              <text:p>20.75%</text:p>
            </table:table-cell>
            <table:table-cell office:value-type="percentage" office:value="8.8889024000000007E-3" table:style-name="ce28">
              <text:p>0.8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80" table:style-name="ce27">
              <text:p><text:s/>480<text:s/></text:p>
            </table:table-cell>
            <table:table-cell office:value-type="percentage" office:value="-2.0408163265306121E-2" table:style-name="ce21">
              <text:p>-2.0%</text:p>
            </table:table-cell>
            <table:table-cell office:value-type="percentage" office:value="0.79422718810000004" table:style-name="ce28">
              <text:p>79.42%</text:p>
            </table:table-cell>
            <table:table-cell office:value-type="percentage" office:value="0.1152508134" table:style-name="ce28">
              <text:p>1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8" table:style-name="ce27">
              <text:p><text:s/>158<text:s/></text:p>
            </table:table-cell>
            <table:table-cell office:value-type="percentage" office:value="-0.11235955056179775" table:style-name="ce21">
              <text:p>-11.2%</text:p>
            </table:table-cell>
            <table:table-cell office:value-type="percentage" office:value="0.25418994410000001" table:style-name="ce28">
              <text:p>25.42%</text:p>
            </table:table-cell>
            <table:table-cell office:value-type="percentage" office:value="1.0751402000000001E-3" table:style-name="ce28">
              <text:p>0.11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77" table:style-name="ce27">
              <text:p><text:s/>477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4461966600000005" table:style-name="ce28">
              <text:p>84.46%</text:p>
            </table:table-cell>
            <table:table-cell office:value-type="percentage" office:value="4.638218900000000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5" table:style-name="ce27">
              <text:p><text:s/>125<text:s/></text:p>
            </table:table-cell>
            <table:table-cell office:value-type="percentage" office:value="-6.7164179104477612E-2" table:style-name="ce21">
              <text:p>-6.7%</text:p>
            </table:table-cell>
            <table:table-cell office:value-type="percentage" office:value="0.2003710575" table:style-name="ce28">
              <text:p>20.04%</text:p>
            </table:table-cell>
            <table:table-cell office:value-type="percentage" office:value="8.7020701000000006E-3" table:style-name="ce28">
              <text:p>0.8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479" table:style-name="ce27">
              <text:p><text:s/>479<text:s/></text:p>
            </table:table-cell>
            <table:table-cell office:value-type="percentage" office:value="2.0920502092050207E-3" table:style-name="ce21">
              <text:p>0.2%</text:p>
            </table:table-cell>
            <table:table-cell office:value-type="percentage" office:value="0.84526901669999999" table:style-name="ce28">
              <text:p>84.53%</text:p>
            </table:table-cell>
            <table:table-cell office:value-type="percentage" office:value="8.6624249E-3" table:style-name="ce28">
              <text:p>0.8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4" table:style-name="ce27">
              <text:p><text:s/>134<text:s/></text:p>
            </table:table-cell>
            <table:table-cell office:value-type="percentage" office:value="-7.4074074074074077E-3" table:style-name="ce21">
              <text:p>-0.7%</text:p>
            </table:table-cell>
            <table:table-cell office:value-type="percentage" office:value="0.2045454545" table:style-name="ce28">
              <text:p>20.45%</text:p>
            </table:table-cell>
            <table:table-cell office:value-type="percentage" office:value="3.1685067E-3" table:style-name="ce28">
              <text:p>0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345" table:style-name="ce27">
              <text:p><text:s/>345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78280141839999995" table:style-name="ce28">
              <text:p>78.28%</text:p>
            </table:table-cell>
            <table:table-cell office:value-type="percentage" office:value="0.1014459872" table:style-name="ce28">
              <text:p>10.14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-0.16" table:style-name="ce21">
              <text:p>-16.0%</text:p>
            </table:table-cell>
            <table:table-cell office:value-type="percentage" office:value="0.15441176470000001" table:style-name="ce28">
              <text:p>15.44%</text:p>
            </table:table-cell>
            <table:table-cell office:value-type="percentage" office:value="3.5749649699999997E-2" table:style-name="ce28">
              <text:p>3.5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40" table:style-name="ce27">
              <text:p><text:s/>340<text:s/></text:p>
            </table:table-cell>
            <table:table-cell office:value-type="percentage" office:value="2.9498525073746312E-3" table:style-name="ce21">
              <text:p>0.3%</text:p>
            </table:table-cell>
            <table:table-cell office:value-type="percentage" office:value="0.75347593580000005" table:style-name="ce28">
              <text:p>75.35%</text:p>
            </table:table-cell>
            <table:table-cell office:value-type="percentage" office:value="0.17922817099999999" table:style-name="ce28">
              <text:p>17.9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4" table:style-name="ce27">
              <text:p><text:s/>84<text:s/></text:p>
            </table:table-cell>
            <table:table-cell office:value-type="percentage" office:value="0.10526315789473684" table:style-name="ce21">
              <text:p>10.5%</text:p>
            </table:table-cell>
            <table:table-cell office:value-type="percentage" office:value="0.1465240642" table:style-name="ce28">
              <text:p>14.65%</text:p>
            </table:table-cell>
            <table:table-cell office:value-type="percentage" office:value="1.49350161E-2" table:style-name="ce28">
              <text:p>1.4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0" table:style-name="ce27">
              <text:p><text:s/>330<text:s/></text:p>
            </table:table-cell>
            <table:table-cell office:value-type="percentage" office:value="-7.3033707865168537E-2" table:style-name="ce21">
              <text:p>-7.3%</text:p>
            </table:table-cell>
            <table:table-cell office:value-type="percentage" office:value="0.76537433160000001" table:style-name="ce28">
              <text:p>76.54%</text:p>
            </table:table-cell>
            <table:table-cell office:value-type="percentage" office:value="0.1002198342" table:style-name="ce28">
              <text:p>10.0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-1.8018018018018018E-2" table:style-name="ce21">
              <text:p>-1.8%</text:p>
            </table:table-cell>
            <table:table-cell office:value-type="percentage" office:value="0.21122994649999999" table:style-name="ce28">
              <text:p>21.12%</text:p>
            </table:table-cell>
            <table:table-cell office:value-type="percentage" office:value="2.8380897200000001E-2" table:style-name="ce28">
              <text:p>2.8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3" table:style-name="ce27">
              <text:p><text:s/>333<text:s/></text:p>
            </table:table-cell>
            <table:table-cell office:value-type="percentage" office:value="-8.9285714285714281E-3" table:style-name="ce21">
              <text:p>-0.9%</text:p>
            </table:table-cell>
            <table:table-cell office:value-type="percentage" office:value="0.81216577540000001" table:style-name="ce28">
              <text:p>81.22%</text:p>
            </table:table-cell>
            <table:table-cell office:value-type="percentage" office:value="3.2701675200000002E-2" table:style-name="ce28">
              <text:p>3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9.8591549295774641E-2" table:style-name="ce21">
              <text:p>-9.9%</text:p>
            </table:table-cell>
            <table:table-cell office:value-type="percentage" office:value="0.1377005348" table:style-name="ce28">
              <text:p>13.77%</text:p>
            </table:table-cell>
            <table:table-cell office:value-type="percentage" office:value="6.3649094999999999E-3" table:style-name="ce28">
              <text:p>0.6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332" table:style-name="ce27">
              <text:p><text:s/>332<text:s/></text:p>
            </table:table-cell>
            <table:table-cell office:value-type="percentage" office:value="-1.1904761904761904E-2" table:style-name="ce21">
              <text:p>-1.2%</text:p>
            </table:table-cell>
            <table:table-cell office:value-type="percentage" office:value="0.81983914209999997" table:style-name="ce42">
              <text:p>81.98%</text:p>
            </table:table-cell>
            <table:table-cell office:value-type="percentage" office:value="8.3498184999999999E-3" table:style-name="ce28">
              <text:p>0.8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3" table:style-name="ce27">
              <text:p><text:s/>63<text:s/></text:p>
            </table:table-cell>
            <table:table-cell office:value-type="percentage" office:value="-0.11267605633802817" table:style-name="ce21">
              <text:p>-11.3%</text:p>
            </table:table-cell>
            <table:table-cell office:value-type="percentage" office:value="0.12801608580000001" table:style-name="ce42">
              <text:p>12.80%</text:p>
            </table:table-cell>
            <table:table-cell office:value-type="percentage" office:value="4.0214476999999998E-3" table:style-name="ce28">
              <text:p>0.4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-3.3898305084745763E-2" table:style-name="ce21">
              <text:p>-3.4%</text:p>
            </table:table-cell>
            <table:table-cell office:value-type="percentage" office:value="0.83429118769999999" table:style-name="ce28">
              <text:p>83.43%</text:p>
            </table:table-cell>
            <table:table-cell office:value-type="percentage" office:value="7.8038772199999995E-2" table:style-name="ce28">
              <text:p>7.80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-0.15217391304347827" table:style-name="ce21">
              <text:p>-15.2%</text:p>
            </table:table-cell>
            <table:table-cell office:value-type="percentage" office:value="0.45334685600000002" table:style-name="ce28">
              <text:p>45.33%</text:p>
            </table:table-cell>
            <table:table-cell office:value-type="percentage" office:value="4.7517404800000003E-2" table:style-name="ce28">
              <text:p>4.75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7.5471698113207544E-2" table:style-name="ce21">
              <text:p>7.5%</text:p>
            </table:table-cell>
            <table:table-cell office:value-type="percentage" office:value="0.86551724139999997" table:style-name="ce28">
              <text:p>86.55%</text:p>
            </table:table-cell>
            <table:table-cell office:value-type="percentage" office:value="8.5688094100000001E-2" table:style-name="ce28">
              <text:p>8.5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3.0303030303030304E-2" table:style-name="ce21">
              <text:p>3.0%</text:p>
            </table:table-cell>
            <table:table-cell office:value-type="percentage" office:value="0.44482758620000001" table:style-name="ce28">
              <text:p>44.48%</text:p>
            </table:table-cell>
            <table:table-cell office:value-type="percentage" office:value="4.9371796799999999E-2" table:style-name="ce28">
              <text:p>4.9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-8.771929824561403E-2" table:style-name="ce21">
              <text:p>-8.8%</text:p>
            </table:table-cell>
            <table:table-cell office:value-type="percentage" office:value="0.79910714289999996" table:style-name="ce28">
              <text:p>79.91%</text:p>
            </table:table-cell>
            <table:table-cell office:value-type="percentage" office:value="0.1196783885" table:style-name="ce28">
              <text:p>11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-0.10526315789473684" table:style-name="ce21">
              <text:p>-10.5%</text:p>
            </table:table-cell>
            <table:table-cell office:value-type="percentage" office:value="0.52678571429999999" table:style-name="ce28">
              <text:p>52.68%</text:p>
            </table:table-cell>
            <table:table-cell office:value-type="percentage" office:value="3.7172607099999998E-2" table:style-name="ce28">
              <text:p>3.7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3333333330000003" table:style-name="ce28">
              <text:p>83.33%</text:p>
            </table:table-cell>
            <table:table-cell office:value-type="percentage" office:value="4.1762739299999997E-2" table:style-name="ce28">
              <text:p>4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6.6666666666666666E-2" table:style-name="ce21">
              <text:p>6.7%</text:p>
            </table:table-cell>
            <table:table-cell office:value-type="percentage" office:value="0.43421052630000001" table:style-name="ce28">
              <text:p>43.42%</text:p>
            </table:table-cell>
            <table:table-cell office:value-type="percentage" office:value="2.9961844299999998E-2" table:style-name="ce28">
              <text:p>3.00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1.8867924528301886E-2" table:style-name="ce21">
              <text:p>1.9%</text:p>
            </table:table-cell>
            <table:table-cell office:value-type="percentage" office:value="0.88070175439999998" table:style-name="ce28">
              <text:p>88.07%</text:p>
            </table:table-cell>
            <table:table-cell office:value-type="percentage" office:value="2.6021749100000002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4" table:style-name="ce27">
              <text:p><text:s/>34<text:s/></text:p>
            </table:table-cell>
            <table:table-cell office:value-type="percentage" office:value="9.6774193548387094E-2" table:style-name="ce21">
              <text:p>9.7%</text:p>
            </table:table-cell>
            <table:table-cell office:value-type="percentage" office:value="0.44298245609999998" table:style-name="ce28">
              <text:p>44.30%</text:p>
            </table:table-cell>
            <table:table-cell office:value-type="percentage" office:value="3.3209990299999999E-2" table:style-name="ce28">
              <text:p>3.32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-5.1094890510948905E-2" table:style-name="ce21">
              <text:p>-5.1%</text:p>
            </table:table-cell>
            <table:table-cell office:value-type="percentage" office:value="0.69803476949999999" table:style-name="ce28">
              <text:p>69.80%</text:p>
            </table:table-cell>
            <table:table-cell office:value-type="percentage" office:value="0.1028549327" table:style-name="ce28">
              <text:p>10.29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56" table:style-name="ce27">
              <text:p><text:s/>56<text:s/></text:p>
            </table:table-cell>
            <table:table-cell office:value-type="percentage" office:value="-8.1967213114754092E-2" table:style-name="ce21">
              <text:p>-8.2%</text:p>
            </table:table-cell>
            <table:table-cell office:value-type="percentage" office:value="0.19207683070000001" table:style-name="ce28">
              <text:p>19.21%</text:p>
            </table:table-cell>
            <table:table-cell office:value-type="percentage" office:value="2.4353529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7.4999999999999997E-2" table:style-name="ce21">
              <text:p>7.5%</text:p>
            </table:table-cell>
            <table:table-cell office:value-type="percentage" office:value="0.6721088435" table:style-name="ce28">
              <text:p>67.21%</text:p>
            </table:table-cell>
            <table:table-cell office:value-type="percentage" office:value="0.1670064564" table:style-name="ce28">
              <text:p>16.7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5151515151515152" table:style-name="ce21">
              <text:p>15.2%</text:p>
            </table:table-cell>
            <table:table-cell office:value-type="percentage" office:value="0.17551020410000001" table:style-name="ce28">
              <text:p>17.55%</text:p>
            </table:table-cell>
            <table:table-cell office:value-type="percentage" office:value="1.11780114E-2" table:style-name="ce28">
              <text:p>1.12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6" table:style-name="ce27">
              <text:p><text:s/>116<text:s/></text:p>
            </table:table-cell>
            <table:table-cell office:value-type="percentage" office:value="-2.5210084033613446E-2" table:style-name="ce21">
              <text:p>-2.5%</text:p>
            </table:table-cell>
            <table:table-cell office:value-type="percentage" office:value="0.66326530610000001" table:style-name="ce28">
              <text:p>66.33%</text:p>
            </table:table-cell>
            <table:table-cell office:value-type="percentage" office:value="0.13008444" table:style-name="ce28">
              <text:p>13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2" table:style-name="ce27">
              <text:p><text:s/>4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22619047619999999" table:style-name="ce28">
              <text:p>22.62%</text:p>
            </table:table-cell>
            <table:table-cell office:value-type="percentage" office:value="1.1617858E-2" table:style-name="ce28">
              <text:p>1.16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19" table:style-name="ce27">
              <text:p><text:s/>119<text:s/></text:p>
            </table:table-cell>
            <table:table-cell office:value-type="percentage" office:value="1.7094017094017096E-2" table:style-name="ce21">
              <text:p>1.7%</text:p>
            </table:table-cell>
            <table:table-cell office:value-type="percentage" office:value="0.73287671229999996" table:style-name="ce28">
              <text:p>73.29%</text:p>
            </table:table-cell>
            <table:table-cell office:value-type="percentage" office:value="1.25050812E-2" table:style-name="ce28">
              <text:p>1.2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7808219180000001" table:style-name="ce28">
              <text:p>17.81%</text:p>
            </table:table-cell>
            <table:table-cell office:value-type="percentage" office:value="9.6863942999999997E-3" table:style-name="ce28">
              <text:p>0.9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120" table:style-name="ce27">
              <text:p><text:s/>120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3287671229999996" table:style-name="ce42">
              <text:p>73.29%</text:p>
            </table:table-cell>
            <table:table-cell office:value-type="percentage" office:value="1.45295914E-2" table:style-name="ce28">
              <text:p>1.4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0.32258064516129031" table:style-name="ce21">
              <text:p>32.3%</text:p>
            </table:table-cell>
            <table:table-cell office:value-type="percentage" office:value="0.1952054795" table:style-name="ce42">
              <text:p>19.52%</text:p>
            </table:table-cell>
            <table:table-cell office:value-type="percentage" office:value="2.1295385999999999E-2" table:style-name="ce28">
              <text:p>2.13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3">
            <table:table-cell table:style-name="ce12"/>
            <table:table-cell office:value-type="string" table:style-name="ce7">
              <text:p>111年</text:p>
            </table:table-cell>
            <table:table-cell table:number-columns-repeated="2" table:style-name="ce18"/>
            <table:table-cell office:value-type="float" office:value="18" table:style-name="ce27">
              <text:p><text:s/>18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-5.3191489361702128E-2" table:style-name="ce21">
              <text:p>-5.3%</text:p>
            </table:table-cell>
            <table:table-cell office:value-type="percentage" office:value="0.60997732429999996" table:style-name="ce28">
              <text:p>61.00%</text:p>
            </table:table-cell>
            <table:table-cell office:value-type="percentage" office:value="0.1124659809" table:style-name="ce28">
              <text:p>11.25%</text:p>
            </table:table-cell>
            <table:table-cell table:style-name="ce29"/>
            <table:table-cell office:value-type="float" office:value="17" table:style-name="ce27">
              <text:p><text:s/>17<text:s/></text:p>
            </table:table-cell>
            <table:table-cell office:value-type="float" office:value="26" table:style-name="ce27">
              <text:p><text:s/>26<text:s/></text:p>
            </table:table-cell>
            <table:table-cell office:value-type="percentage" office:value="-0.23529411764705882" table:style-name="ce21">
              <text:p>-23.5%</text:p>
            </table:table-cell>
            <table:table-cell office:value-type="percentage" office:value="0.1146458583" table:style-name="ce28">
              <text:p>11.46%</text:p>
            </table:table-cell>
            <table:table-cell office:value-type="percentage" office:value="2.6883788299999999E-2" table:style-name="ce28">
              <text:p>2.69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1" table:style-name="ce18">
              <text:p>11101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0.17567567567567569" table:style-name="ce21">
              <text:p>17.6%</text:p>
            </table:table-cell>
            <table:table-cell office:value-type="percentage" office:value="0.59591836730000003" table:style-name="ce28">
              <text:p>59.59%</text:p>
            </table:table-cell>
            <table:table-cell office:value-type="percentage" office:value="0.18147780599999999" table:style-name="ce28">
              <text:p>18.1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-0.05" table:style-name="ce21">
              <text:p>-5.0%</text:p>
            </table:table-cell>
            <table:table-cell office:value-type="percentage" office:value="0.1102040816" table:style-name="ce28">
              <text:p>11.02%</text:p>
            </table:table-cell>
            <table:table-cell office:value-type="percentage" office:value="2.4361911E-2" table:style-name="ce28">
              <text:p>2.4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2" table:style-name="ce18">
              <text:p>111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2.3809523809523808E-2" table:style-name="ce21">
              <text:p>-2.4%</text:p>
            </table:table-cell>
            <table:table-cell office:value-type="percentage" office:value="0.60204081629999995" table:style-name="ce28">
              <text:p>60.20%</text:p>
            </table:table-cell>
            <table:table-cell office:value-type="percentage" office:value="0.14996875979999999" table:style-name="ce28">
              <text:p>15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1" table:style-name="ce27">
              <text:p><text:s/>21<text:s/></text:p>
            </table:table-cell>
            <table:table-cell office:value-type="percentage" office:value="-4.5454545454545456E-2" table:style-name="ce21">
              <text:p>-4.5%</text:p>
            </table:table-cell>
            <table:table-cell office:value-type="percentage" office:value="0.14285714290000001" table:style-name="ce28">
              <text:p>14.29%</text:p>
            </table:table-cell>
            <table:table-cell office:value-type="percentage" office:value="2.0408163300000001E-2" table:style-name="ce28">
              <text:p>2.04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3" table:style-name="ce18">
              <text:p>111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1.3333333333333334E-2" table:style-name="ce21">
              <text:p>-1.3%</text:p>
            </table:table-cell>
            <table:table-cell office:value-type="percentage" office:value="0.64285714289999996" table:style-name="ce28">
              <text:p>64.29%</text:p>
            </table:table-cell>
            <table:table-cell office:value-type="percentage" office:value="2.8861501299999998E-2" table:style-name="ce28">
              <text:p>2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-0.1875" table:style-name="ce21">
              <text:p>-18.8%</text:p>
            </table:table-cell>
            <table:table-cell office:value-type="percentage" office:value="0.1020408163" table:style-name="ce28">
              <text:p>10.20%</text:p>
            </table:table-cell>
            <table:table-cell office:value-type="percentage" office:value="1.6663195499999998E-2" table:style-name="ce28">
              <text:p>1.67%</text:p>
            </table:table-cell>
            <table:table-cell table:number-columns-repeated="16369"/>
          </table:table-row>
          <table:table-row table:style-name="ro3">
            <table:table-cell table:style-name="ce12"/>
            <table:table-cell table:style-name="ce7"/>
            <table:table-cell table:style-name="ce18"/>
            <table:table-cell office:value-type="float" office:value="11104" table:style-name="ce18">
              <text:p>11104</text:p>
            </table:table-cell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2.7027027027027029E-2" table:style-name="ce21">
              <text:p>-2.7%</text:p>
            </table:table-cell>
            <table:table-cell office:value-type="percentage" office:value="0.61030927840000004" table:style-name="ce42">
              <text:p>61.03%</text:p>
            </table:table-cell>
            <table:table-cell office:value-type="percentage" office:value="4.3980884599999999E-2" table:style-name="ce28">
              <text:p>4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-0.26315789473684209" table:style-name="ce21">
              <text:p>-26.3%</text:p>
            </table:table-cell>
            <table:table-cell office:value-type="percentage" office:value="0.1056701031" table:style-name="ce42">
              <text:p>10.57%</text:p>
            </table:table-cell>
            <table:table-cell office:value-type="percentage" office:value="3.07843176E-2" table:style-name="ce28">
              <text:p>3.0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4">
            <text:p><text:span text:style-name="T1">註：資料來源：健保署三代倉儲（</text:span>IC<text:span text:style-name="T1">卡就醫紀錄檢視表）；健保署</text:span>MRE<text:span text:style-name="T1">系統（</text:span>IC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35">
            <text:p><text:s text:c="4"/>（111.05.05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1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1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3">
          <table:table-cell table:number-columns-repeated="16384"/>
        </table:table-row>
        <table:table-row table:number-rows-repeated="11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1048400" table:style-name="ro3">
          <table:table-cell table:number-columns-repeated="16384"/>
        </table:table-row>
        <table:named-expressions>
          <table:named-range table:name="Print_Area" table:cell-range-address="各縣市月份_西醫基層.$A$1:各縣市月份_西醫基層.$O$162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/>
    <dc:creator/>
    <meta:creation-date>2006-09-16T00:00:00Z</meta:creation-date>
    <dc:date>2022-05-10T07:39:11Z</dc:date>
  </office:meta>
</office:document-meta>
</file>