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1<text:span text:style-name="T6">年西醫基層假日看診率</text:span><text:s/>-<text:s/><text:span text:style-name="T6">縣市別</text:span>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3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39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39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0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0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0">
              <text:p><text:s/>22<text:s/></text:p>
            </table:table-cell>
            <table:table-cell office:value-type="float" office:value="9887" table:style-name="ce20">
              <text:p><text:s/>9,887<text:s/></text:p>
            </table:table-cell>
            <table:table-cell office:value-type="percentage" office:value="-2.5719353567205359E-2" table:style-name="ce21">
              <text:p>-2.6%</text:p>
            </table:table-cell>
            <table:table-cell office:value-type="percentage" office:value="0.80518191269999995" table:style-name="ce19">
              <text:p>80.52%</text:p>
            </table:table-cell>
            <table:table-cell office:value-type="percentage" office:value="9.2638942899999993E-2" table:style-name="ce19">
              <text:p>9.26%</text:p>
            </table:table-cell>
            <table:table-cell table:style-name="ce19"/>
            <table:table-cell office:value-type="float" office:value="22" table:style-name="ce20">
              <text:p><text:s/>22<text:s/></text:p>
            </table:table-cell>
            <table:table-cell office:value-type="float" office:value="4053" table:style-name="ce20">
              <text:p><text:s/>4,053<text:s/></text:p>
            </table:table-cell>
            <table:table-cell office:value-type="percentage" office:value="-1.769268056228793E-2" table:style-name="ce21">
              <text:p>-1.8%</text:p>
            </table:table-cell>
            <table:table-cell office:value-type="percentage" office:value="0.1852174959" table:style-name="ce19">
              <text:p>18.52%</text:p>
            </table:table-cell>
            <table:table-cell office:value-type="percentage" office:value="2.5164837799999999E-2" table:style-name="ce19">
              <text:p>2.5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585" table:style-name="ce20">
              <text:p><text:s/>9,585<text:s/></text:p>
            </table:table-cell>
            <table:table-cell office:value-type="percentage" office:value="2.24E-2" table:style-name="ce21">
              <text:p>2.2%</text:p>
            </table:table-cell>
            <table:table-cell office:value-type="percentage" office:value="0.77596632219999995" table:style-name="ce19">
              <text:p>77.60%</text:p>
            </table:table-cell>
            <table:table-cell office:value-type="percentage" office:value="0.16078427779999999" table:style-name="ce19">
              <text:p>16.0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36" table:style-name="ce20">
              <text:p><text:s/>2,536<text:s/></text:p>
            </table:table-cell>
            <table:table-cell office:value-type="percentage" office:value="9.451877427708244E-2" table:style-name="ce21">
              <text:p>9.5%</text:p>
            </table:table-cell>
            <table:table-cell office:value-type="percentage" office:value="0.17740145430000001" table:style-name="ce19">
              <text:p>17.74%</text:p>
            </table:table-cell>
            <table:table-cell office:value-type="percentage" office:value="1.0407626600000001E-2" table:style-name="ce19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68" table:style-name="ce20">
              <text:p><text:s/>9,368<text:s/></text:p>
            </table:table-cell>
            <table:table-cell office:value-type="percentage" office:value="-1.6069740573469174E-2" table:style-name="ce21">
              <text:p>-1.6%</text:p>
            </table:table-cell>
            <table:table-cell office:value-type="percentage" office:value="0.78080352860000002" table:style-name="ce19">
              <text:p>78.08%</text:p>
            </table:table-cell>
            <table:table-cell office:value-type="percentage" office:value="0.14067380730000001" table:style-name="ce19">
              <text:p>14.0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989" table:style-name="ce20">
              <text:p><text:s/>2,989<text:s/></text:p>
            </table:table-cell>
            <table:table-cell office:value-type="percentage" office:value="-7.8890600924499232E-2" table:style-name="ce21">
              <text:p>-7.9%</text:p>
            </table:table-cell>
            <table:table-cell office:value-type="percentage" office:value="0.2319014287" table:style-name="ce19">
              <text:p>23.19%</text:p>
            </table:table-cell>
            <table:table-cell office:value-type="percentage" office:value="6.6489736999999997E-3" table:style-name="ce19">
              <text:p>0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29" table:style-name="ce20">
              <text:p><text:s/>9,329<text:s/></text:p>
            </table:table-cell>
            <table:table-cell office:value-type="percentage" office:value="4.0899795501022499E-3" table:style-name="ce21">
              <text:p>0.4%</text:p>
            </table:table-cell>
            <table:table-cell office:value-type="percentage" office:value="0.84258462420000002" table:style-name="ce19">
              <text:p>84.26%</text:p>
            </table:table-cell>
            <table:table-cell office:value-type="percentage" office:value="7.5232494000000002E-3" table:style-name="ce19">
              <text:p>0.7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082" table:style-name="ce20">
              <text:p><text:s/>2,082<text:s/></text:p>
            </table:table-cell>
            <table:table-cell office:value-type="percentage" office:value="-3.8781163434903045E-2" table:style-name="ce21">
              <text:p>-3.9%</text:p>
            </table:table-cell>
            <table:table-cell office:value-type="percentage" office:value="0.1694396634" table:style-name="ce19">
              <text:p>16.94%</text:p>
            </table:table-cell>
            <table:table-cell office:value-type="percentage" office:value="2.8204018E-3" table:style-name="ce19">
              <text:p>0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56" table:style-name="ce20">
              <text:p><text:s/>9,356<text:s/></text:p>
            </table:table-cell>
            <table:table-cell office:value-type="percentage" office:value="3.5396331652901426E-3" table:style-name="ce21">
              <text:p>0.4%</text:p>
            </table:table-cell>
            <table:table-cell office:value-type="percentage" office:value="0.83864354819999998" table:style-name="ce19">
              <text:p>83.86%</text:p>
            </table:table-cell>
            <table:table-cell office:value-type="percentage" office:value="9.6618737000000003E-3" table:style-name="ce19">
              <text:p>0.9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210" table:style-name="ce20">
              <text:p><text:s/>2,210<text:s/></text:p>
            </table:table-cell>
            <table:table-cell office:value-type="percentage" office:value="-4.9527239981990096E-3" table:style-name="ce21">
              <text:p>-0.5%</text:p>
            </table:table-cell>
            <table:table-cell office:value-type="percentage" office:value="0.17072995499999999" table:style-name="ce19">
              <text:p>17.07%</text:p>
            </table:table-cell>
            <table:table-cell office:value-type="percentage" office:value="7.9447471999999995E-3" table:style-name="ce19">
              <text:p>0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81" table:style-name="ce20">
              <text:p><text:s/>9,381<text:s/></text:p>
            </table:table-cell>
            <table:table-cell office:value-type="percentage" office:value="1.0660980810234541E-4" table:style-name="ce21">
              <text:p>0.0%</text:p>
            </table:table-cell>
            <table:table-cell office:value-type="percentage" office:value="0.84388478870000005" table:style-name="ce19">
              <text:p>84.39%</text:p>
            </table:table-cell>
            <table:table-cell office:value-type="percentage" office:value="3.0854823000000002E-3" table:style-name="ce19">
              <text:p>0.31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840" table:style-name="ce20">
              <text:p><text:s/>2,840<text:s/></text:p>
            </table:table-cell>
            <table:table-cell office:value-type="percentage" office:value="0.27755285650022493" table:style-name="ce21">
              <text:p>27.8%</text:p>
            </table:table-cell>
            <table:table-cell office:value-type="percentage" office:value="0.19049170900000001" table:style-name="ce19">
              <text:p>19.05%</text:p>
            </table:table-cell>
            <table:table-cell office:value-type="percentage" office:value="2.3203212800000001E-2" table:style-name="ce19">
              <text:p>2.3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0">
              <text:p><text:s/>22<text:s/></text:p>
            </table:table-cell>
            <table:table-cell office:value-type="float" office:value="1038" table:style-name="ce20">
              <text:p><text:s/>1,038<text:s/></text:p>
            </table:table-cell>
            <table:table-cell office:value-type="percentage" office:value="-3.5315985130111527E-2" table:style-name="ce21">
              <text:p>-3.5%</text:p>
            </table:table-cell>
            <table:table-cell office:value-type="percentage" office:value="0.75768189779999995" table:style-name="ce19">
              <text:p>75.77%</text:p>
            </table:table-cell>
            <table:table-cell office:value-type="percentage" office:value="0.11477871100000001" table:style-name="ce19">
              <text:p>11.48%</text:p>
            </table:table-cell>
            <table:table-cell table:style-name="ce19"/>
            <table:table-cell office:value-type="float" office:value="22" table:style-name="ce20">
              <text:p><text:s/>22<text:s/></text:p>
            </table:table-cell>
            <table:table-cell office:value-type="float" office:value="337" table:style-name="ce20">
              <text:p><text:s/>337<text:s/></text:p>
            </table:table-cell>
            <table:table-cell office:value-type="percentage" office:value="-0.12694300518134716" table:style-name="ce21">
              <text:p>-12.7%</text:p>
            </table:table-cell>
            <table:table-cell office:value-type="percentage" office:value="0.14054290720000001" table:style-name="ce19">
              <text:p>14.05%</text:p>
            </table:table-cell>
            <table:table-cell office:value-type="percentage" office:value="1.3339659199999999E-2" table:style-name="ce19">
              <text:p>1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8" table:style-name="ce20">
              <text:p><text:s/>998<text:s/></text:p>
            </table:table-cell>
            <table:table-cell office:value-type="percentage" office:value="9.1001011122345803E-3" table:style-name="ce21">
              <text:p>0.9%</text:p>
            </table:table-cell>
            <table:table-cell office:value-type="percentage" office:value="0.72110418519999997" table:style-name="ce19">
              <text:p>72.11%</text:p>
            </table:table-cell>
            <table:table-cell office:value-type="percentage" office:value="0.18948899960000001" table:style-name="ce19">
              <text:p>18.9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30" table:style-name="ce20">
              <text:p><text:s/>230<text:s/></text:p>
            </table:table-cell>
            <table:table-cell office:value-type="percentage" office:value="0.17948717948717949" table:style-name="ce21">
              <text:p>17.9%</text:p>
            </table:table-cell>
            <table:table-cell office:value-type="percentage" office:value="0.14211932320000001" table:style-name="ce19">
              <text:p>14.21%</text:p>
            </table:table-cell>
            <table:table-cell office:value-type="percentage" office:value="7.3860877000000002E-3" table:style-name="ce19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9" table:style-name="ce20">
              <text:p><text:s/>979<text:s/></text:p>
            </table:table-cell>
            <table:table-cell office:value-type="percentage" office:value="-2.0387359836901123E-3" table:style-name="ce21">
              <text:p>-0.2%</text:p>
            </table:table-cell>
            <table:table-cell office:value-type="percentage" office:value="0.71989295269999998" table:style-name="ce19">
              <text:p>71.99%</text:p>
            </table:table-cell>
            <table:table-cell office:value-type="percentage" office:value="0.18340472129999999" table:style-name="ce19">
              <text:p>18.3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8" table:style-name="ce20">
              <text:p><text:s/>238<text:s/></text:p>
            </table:table-cell>
            <table:table-cell office:value-type="percentage" office:value="-0.125" table:style-name="ce21">
              <text:p>-12.5%</text:p>
            </table:table-cell>
            <table:table-cell office:value-type="percentage" office:value="0.16592328279999999" table:style-name="ce19">
              <text:p>16.59%</text:p>
            </table:table-cell>
            <table:table-cell office:value-type="percentage" office:value="3.0031237000000001E-3" table:style-name="ce19">
              <text:p>0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4" table:style-name="ce20">
              <text:p><text:s/>984<text:s/></text:p>
            </table:table-cell>
            <table:table-cell office:value-type="percentage" office:value="1.0266940451745379E-2" table:style-name="ce21">
              <text:p>1.0%</text:p>
            </table:table-cell>
            <table:table-cell office:value-type="percentage" office:value="0.81682948489999996" table:style-name="ce19">
              <text:p>81.68%</text:p>
            </table:table-cell>
            <table:table-cell office:value-type="percentage" office:value="1.53030817E-2" table:style-name="ce19">
              <text:p>1.5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74" table:style-name="ce20">
              <text:p><text:s/>174<text:s/></text:p>
            </table:table-cell>
            <table:table-cell office:value-type="percentage" office:value="-4.9180327868852458E-2" table:style-name="ce21">
              <text:p>-4.9%</text:p>
            </table:table-cell>
            <table:table-cell office:value-type="percentage" office:value="0.1318827709" table:style-name="ce19">
              <text:p>13.19%</text:p>
            </table:table-cell>
            <table:table-cell office:value-type="percentage" office:value="6.3422988E-3" table:style-name="ce19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78" table:style-name="ce20">
              <text:p><text:s/>978<text:s/></text:p>
            </table:table-cell>
            <table:table-cell office:value-type="percentage" office:value="-1.1122345803842264E-2" table:style-name="ce21">
              <text:p>-1.1%</text:p>
            </table:table-cell>
            <table:table-cell office:value-type="percentage" office:value="0.8021428571" table:style-name="ce19">
              <text:p>80.21%</text:p>
            </table:table-cell>
            <table:table-cell office:value-type="percentage" office:value="1.7548675E-2" table:style-name="ce19">
              <text:p>1.7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94" table:style-name="ce20">
              <text:p><text:s/>194<text:s/></text:p>
            </table:table-cell>
            <table:table-cell office:value-type="percentage" office:value="1.5706806282722512E-2" table:style-name="ce21">
              <text:p>1.6%</text:p>
            </table:table-cell>
            <table:table-cell office:value-type="percentage" office:value="0.13459821429999999" table:style-name="ce19">
              <text:p>13.46%</text:p>
            </table:table-cell>
            <table:table-cell office:value-type="percentage" office:value="5.9393457999999998E-3" table:style-name="ce19">
              <text:p>0.5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69" table:style-name="ce20">
              <text:p><text:s/>969<text:s/></text:p>
            </table:table-cell>
            <table:table-cell office:value-type="percentage" office:value="-1.3238289205702648E-2" table:style-name="ce21">
              <text:p>-1.3%</text:p>
            </table:table-cell>
            <table:table-cell office:value-type="percentage" office:value="0.80089285710000002" table:style-name="ce41">
              <text:p>80.09%</text:p>
            </table:table-cell>
            <table:table-cell office:value-type="percentage" office:value="4.5526960000000002E-3" table:style-name="ce19">
              <text:p>0.46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25" table:style-name="ce20">
              <text:p><text:s/>225<text:s/></text:p>
            </table:table-cell>
            <table:table-cell office:value-type="percentage" office:value="9.7560975609756101E-2" table:style-name="ce21">
              <text:p>9.8%</text:p>
            </table:table-cell>
            <table:table-cell office:value-type="percentage" office:value="0.14142857140000001" table:style-name="ce41">
              <text:p>14.14%</text:p>
            </table:table-cell>
            <table:table-cell office:value-type="percentage" office:value="1.17708239E-2" table:style-name="ce19">
              <text:p>1.1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1576" table:style-name="ce27">
              <text:p><text:s/>1,576<text:s/></text:p>
            </table:table-cell>
            <table:table-cell office:value-type="percentage" office:value="-2.9556650246305417E-2" table:style-name="ce21">
              <text:p>-3.0%</text:p>
            </table:table-cell>
            <table:table-cell office:value-type="percentage" office:value="0.83373860180000003" table:style-name="ce28">
              <text:p>83.37%</text:p>
            </table:table-cell>
            <table:table-cell office:value-type="percentage" office:value="8.6555646200000003E-2" table:style-name="ce28">
              <text:p>8.66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736" table:style-name="ce27">
              <text:p><text:s/>736<text:s/></text:p>
            </table:table-cell>
            <table:table-cell office:value-type="percentage" office:value="-2.5165562913907286E-2" table:style-name="ce21">
              <text:p>-2.5%</text:p>
            </table:table-cell>
            <table:table-cell office:value-type="percentage" office:value="0.23456756009999999" table:style-name="ce28">
              <text:p>23.46%</text:p>
            </table:table-cell>
            <table:table-cell office:value-type="percentage" office:value="3.2916842100000003E-2" table:style-name="ce28">
              <text:p>3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30" table:style-name="ce27">
              <text:p><text:s/>1,530<text:s/></text:p>
            </table:table-cell>
            <table:table-cell office:value-type="percentage" office:value="2.9609690444145357E-2" table:style-name="ce21">
              <text:p>3.0%</text:p>
            </table:table-cell>
            <table:table-cell office:value-type="percentage" office:value="0.81333333330000002" table:style-name="ce28">
              <text:p>81.33%</text:p>
            </table:table-cell>
            <table:table-cell office:value-type="percentage" office:value="0.1366796864" table:style-name="ce28">
              <text:p>13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99" table:style-name="ce27">
              <text:p><text:s/>499<text:s/></text:p>
            </table:table-cell>
            <table:table-cell office:value-type="percentage" office:value="0.15509259259259259" table:style-name="ce21">
              <text:p>15.5%</text:p>
            </table:table-cell>
            <table:table-cell office:value-type="percentage" office:value="0.22543209880000001" table:style-name="ce28">
              <text:p>22.54%</text:p>
            </table:table-cell>
            <table:table-cell office:value-type="percentage" office:value="1.9585516099999999E-2" table:style-name="ce28">
              <text:p>1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5" table:style-name="ce27">
              <text:p><text:s/>1,495<text:s/></text:p>
            </table:table-cell>
            <table:table-cell office:value-type="percentage" office:value="-3.3333333333333335E-3" table:style-name="ce21">
              <text:p>-0.3%</text:p>
            </table:table-cell>
            <table:table-cell office:value-type="percentage" office:value="0.80908808929999998" table:style-name="ce28">
              <text:p>80.91%</text:p>
            </table:table-cell>
            <table:table-cell office:value-type="percentage" office:value="0.14882423610000001" table:style-name="ce28">
              <text:p>14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82" table:style-name="ce27">
              <text:p><text:s/>582<text:s/></text:p>
            </table:table-cell>
            <table:table-cell office:value-type="percentage" office:value="-3.6423841059602648E-2" table:style-name="ce21">
              <text:p>-3.6%</text:p>
            </table:table-cell>
            <table:table-cell office:value-type="percentage" office:value="0.30102357320000001" table:style-name="ce28">
              <text:p>30.10%</text:p>
            </table:table-cell>
            <table:table-cell office:value-type="percentage" office:value="9.2896893000000008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9" table:style-name="ce27">
              <text:p><text:s/>1,489<text:s/></text:p>
            </table:table-cell>
            <table:table-cell office:value-type="percentage" office:value="1.0862186014935505E-2" table:style-name="ce21">
              <text:p>1.1%</text:p>
            </table:table-cell>
            <table:table-cell office:value-type="percentage" office:value="0.87291537990000001" table:style-name="ce28">
              <text:p>87.29%</text:p>
            </table:table-cell>
            <table:table-cell office:value-type="percentage" office:value="3.2829357000000001E-3" table:style-name="ce28">
              <text:p>0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4" table:style-name="ce27">
              <text:p><text:s/>404<text:s/></text:p>
            </table:table-cell>
            <table:table-cell office:value-type="percentage" office:value="2.4813895781637717E-3" table:style-name="ce21">
              <text:p>0.2%</text:p>
            </table:table-cell>
            <table:table-cell office:value-type="percentage" office:value="0.2152563311" table:style-name="ce28">
              <text:p>21.53%</text:p>
            </table:table-cell>
            <table:table-cell office:value-type="percentage" office:value="2.5961539999999998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00" table:style-name="ce27">
              <text:p><text:s/>1,500<text:s/></text:p>
            </table:table-cell>
            <table:table-cell office:value-type="percentage" office:value="1.1463250168577209E-2" table:style-name="ce21">
              <text:p>1.1%</text:p>
            </table:table-cell>
            <table:table-cell office:value-type="percentage" office:value="0.86917385940000003" table:style-name="ce28">
              <text:p>86.92%</text:p>
            </table:table-cell>
            <table:table-cell office:value-type="percentage" office:value="1.15043883E-2" table:style-name="ce28">
              <text:p>1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5.3398058252427182E-2" table:style-name="ce21">
              <text:p>5.3%</text:p>
            </table:table-cell>
            <table:table-cell office:value-type="percentage" office:value="0.2180949445" table:style-name="ce28">
              <text:p>21.81%</text:p>
            </table:table-cell>
            <table:table-cell office:value-type="percentage" office:value="1.4782626300000001E-2" table:style-name="ce28">
              <text:p>1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4" table:style-name="ce27">
              <text:p><text:s/>1,514<text:s/></text:p>
            </table:table-cell>
            <table:table-cell office:value-type="percentage" office:value="6.648936170212766E-3" table:style-name="ce21">
              <text:p>0.7%</text:p>
            </table:table-cell>
            <table:table-cell office:value-type="percentage" office:value="0.87438271599999995" table:style-name="ce28">
              <text:p>87.44%</text:p>
            </table:table-cell>
            <table:table-cell office:value-type="percentage" office:value="7.6851232000000004E-3" table:style-name="ce28">
              <text:p>0.7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22" table:style-name="ce27">
              <text:p><text:s/>522<text:s/></text:p>
            </table:table-cell>
            <table:table-cell office:value-type="percentage" office:value="0.22823529411764706" table:style-name="ce21">
              <text:p>22.8%</text:p>
            </table:table-cell>
            <table:table-cell office:value-type="percentage" office:value="0.23617283950000001" table:style-name="ce28">
              <text:p>23.62%</text:p>
            </table:table-cell>
            <table:table-cell office:value-type="percentage" office:value="1.8741456399999998E-2" table:style-name="ce28">
              <text:p>1.8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135" table:style-name="ce27">
              <text:p><text:s/>135<text:s/></text:p>
            </table:table-cell>
            <table:table-cell office:value-type="percentage" office:value="7.462686567164179E-3" table:style-name="ce21">
              <text:p>0.7%</text:p>
            </table:table-cell>
            <table:table-cell office:value-type="percentage" office:value="0.81912878789999999" table:style-name="ce28">
              <text:p>81.91%</text:p>
            </table:table-cell>
            <table:table-cell office:value-type="percentage" office:value="7.0347216399999996E-2" table:style-name="ce28">
              <text:p>7.03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8.1967213114754092E-2" table:style-name="ce21">
              <text:p>8.2%</text:p>
            </table:table-cell>
            <table:table-cell office:value-type="percentage" office:value="0.2256944444" table:style-name="ce28">
              <text:p>22.57%</text:p>
            </table:table-cell>
            <table:table-cell office:value-type="percentage" office:value="4.5196087099999997E-2" table:style-name="ce28">
              <text:p>4.52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3.0769230769230771E-2" table:style-name="ce21">
              <text:p>-3.1%</text:p>
            </table:table-cell>
            <table:table-cell office:value-type="percentage" office:value="0.80563380279999997" table:style-name="ce28">
              <text:p>80.56%</text:p>
            </table:table-cell>
            <table:table-cell office:value-type="percentage" office:value="9.3107007800000002E-2" table:style-name="ce28">
              <text:p>9.3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8.5714285714285715E-2" table:style-name="ce21">
              <text:p>8.6%</text:p>
            </table:table-cell>
            <table:table-cell office:value-type="percentage" office:value="0.21126760559999999" table:style-name="ce28">
              <text:p>21.13%</text:p>
            </table:table-cell>
            <table:table-cell office:value-type="percentage" office:value="1.49388757E-2" table:style-name="ce28">
              <text:p>1.4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79401408449999999" table:style-name="ce28">
              <text:p>79.40%</text:p>
            </table:table-cell>
            <table:table-cell office:value-type="percentage" office:value="0.12589361860000001" table:style-name="ce28">
              <text:p>12.5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9.0909090909090912E-2" table:style-name="ce21">
              <text:p>-9.1%</text:p>
            </table:table-cell>
            <table:table-cell office:value-type="percentage" office:value="0.3063380282" table:style-name="ce28">
              <text:p>30.63%</text:p>
            </table:table-cell>
            <table:table-cell office:value-type="percentage" office:value="1.3484888800000001E-2" table:style-name="ce28">
              <text:p>1.3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7.874015748031496E-3" table:style-name="ce21">
              <text:p>-0.8%</text:p>
            </table:table-cell>
            <table:table-cell office:value-type="percentage" office:value="0.86347517730000001" table:style-name="ce28">
              <text:p>86.35%</text:p>
            </table:table-cell>
            <table:table-cell office:value-type="percentage" office:value="1.2112234899999999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680851059999999" table:style-name="ce28">
              <text:p>19.68%</text:p>
            </table:table-cell>
            <table:table-cell office:value-type="percentage" office:value="8.9241541999999993E-3" table:style-name="ce28">
              <text:p>0.8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83239436619999996" table:style-name="ce28">
              <text:p>83.24%</text:p>
            </table:table-cell>
            <table:table-cell office:value-type="percentage" office:value="3.9019422999999998E-2" table:style-name="ce28">
              <text:p>3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18661971829999999" table:style-name="ce28">
              <text:p>18.66%</text:p>
            </table:table-cell>
            <table:table-cell office:value-type="percentage" office:value="1.3484888800000001E-2" table:style-name="ce28">
              <text:p>1.3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1.5625E-2" table:style-name="ce21">
              <text:p>1.6%</text:p>
            </table:table-cell>
            <table:table-cell office:value-type="percentage" office:value="0.88214285709999996" table:style-name="ce28">
              <text:p>88.21%</text:p>
            </table:table-cell>
            <table:table-cell office:value-type="percentage" office:value="1.4869042900000001E-2" table:style-name="ce28">
              <text:p>1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.35294117647058826" table:style-name="ce21">
              <text:p>35.3%</text:p>
            </table:table-cell>
            <table:table-cell office:value-type="percentage" office:value="0.24857142860000001" table:style-name="ce28">
              <text:p>24.86%</text:p>
            </table:table-cell>
            <table:table-cell office:value-type="percentage" office:value="2.9623487600000002E-2" table:style-name="ce28">
              <text:p>2.9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1.6949152542372881E-2" table:style-name="ce21">
              <text:p>-1.7%</text:p>
            </table:table-cell>
            <table:table-cell office:value-type="percentage" office:value="0.79828009830000002" table:style-name="ce28">
              <text:p>79.83%</text:p>
            </table:table-cell>
            <table:table-cell office:value-type="percentage" office:value="0.1150219849" table:style-name="ce28">
              <text:p>11.50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5.4794520547945202E-2" table:style-name="ce21">
              <text:p>-5.5%</text:p>
            </table:table-cell>
            <table:table-cell office:value-type="percentage" office:value="0.15601965600000001" table:style-name="ce28">
              <text:p>15.60%</text:p>
            </table:table-cell>
            <table:table-cell office:value-type="percentage" office:value="2.6809703099999999E-2" table:style-name="ce28">
              <text:p>2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77362637359999997" table:style-name="ce28">
              <text:p>77.36%</text:p>
            </table:table-cell>
            <table:table-cell office:value-type="percentage" office:value="0.197167786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15909090909090909" table:style-name="ce21">
              <text:p>-15.9%</text:p>
            </table:table-cell>
            <table:table-cell office:value-type="percentage" office:value="0.1527472527" table:style-name="ce28">
              <text:p>15.27%</text:p>
            </table:table-cell>
            <table:table-cell office:value-type="percentage" office:value="9.0283937999999994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4.046242774566474E-2" table:style-name="ce21">
              <text:p>-4.0%</text:p>
            </table:table-cell>
            <table:table-cell office:value-type="percentage" office:value="0.76229508199999996" table:style-name="ce28">
              <text:p>76.23%</text:p>
            </table:table-cell>
            <table:table-cell office:value-type="percentage" office:value="0.18071383320000001" table:style-name="ce28">
              <text:p>18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0.22222222222222221" table:style-name="ce21">
              <text:p>-22.2%</text:p>
            </table:table-cell>
            <table:table-cell office:value-type="percentage" office:value="0.17486338800000001" table:style-name="ce28">
              <text:p>17.49%</text:p>
            </table:table-cell>
            <table:table-cell office:value-type="percentage" office:value="9.9767315000000006E-3" table:style-name="ce28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5.232558139534884E-2" table:style-name="ce21">
              <text:p>-5.2%</text:p>
            </table:table-cell>
            <table:table-cell office:value-type="percentage" office:value="0.8355978261" table:style-name="ce28">
              <text:p>83.56%</text:p>
            </table:table-cell>
            <table:table-cell office:value-type="percentage" office:value="1.20508466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538043480000001" table:style-name="ce28">
              <text:p>14.54%</text:p>
            </table:table-cell>
            <table:table-cell office:value-type="percentage" office:value="1.42932372E-2" table:style-name="ce28">
              <text:p>1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4.0935672514619881E-2" table:style-name="ce21">
              <text:p>-4.1%</text:p>
            </table:table-cell>
            <table:table-cell office:value-type="percentage" office:value="0.82404371580000002" table:style-name="ce28">
              <text:p>82.40%</text:p>
            </table:table-cell>
            <table:table-cell office:value-type="percentage" office:value="3.4430566099999997E-2" table:style-name="ce28">
              <text:p>3.4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8.8235294117647065E-2" table:style-name="ce21">
              <text:p>8.8%</text:p>
            </table:table-cell>
            <table:table-cell office:value-type="percentage" office:value="0.14480874320000001" table:style-name="ce28">
              <text:p>14.48%</text:p>
            </table:table-cell>
            <table:table-cell office:value-type="percentage" office:value="1.37519753E-2" table:style-name="ce28">
              <text:p>1.3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1.7857142857142856E-2" table:style-name="ce21">
              <text:p>-1.8%</text:p>
            </table:table-cell>
            <table:table-cell office:value-type="percentage" office:value="0.83967391300000005" table:style-name="ce28">
              <text:p>83.97%</text:p>
            </table:table-cell>
            <table:table-cell office:value-type="percentage" office:value="1.2937370300000001E-2" table:style-name="ce28">
              <text:p>1.2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8" table:style-name="ce27">
              <text:p><text:s/>48<text:s/></text:p>
            </table:table-cell>
            <table:table-cell office:value-type="percentage" office:value="0.45454545454545453" table:style-name="ce21">
              <text:p>45.5%</text:p>
            </table:table-cell>
            <table:table-cell office:value-type="percentage" office:value="0.16847826090000001" table:style-name="ce42">
              <text:p>16.85%</text:p>
            </table:table-cell>
            <table:table-cell office:value-type="percentage" office:value="5.0692277500000001E-2" table:style-name="ce28">
              <text:p>5.0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72865013769999998" table:style-name="ce28">
              <text:p>72.87%</text:p>
            </table:table-cell>
            <table:table-cell office:value-type="percentage" office:value="0.14042447120000001" table:style-name="ce28">
              <text:p>14.04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22" table:style-name="ce27">
              <text:p><text:s/>22<text:s/></text:p>
            </table:table-cell>
            <table:table-cell office:value-type="percentage" office:value="4.7619047619047616E-2" table:style-name="ce21">
              <text:p>4.8%</text:p>
            </table:table-cell>
            <table:table-cell office:value-type="percentage" office:value="0.3484848485" table:style-name="ce28">
              <text:p>34.85%</text:p>
            </table:table-cell>
            <table:table-cell office:value-type="percentage" office:value="7.4079539799999997E-2" table:style-name="ce28">
              <text:p>7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.23076923076923078" table:style-name="ce21">
              <text:p>23.1%</text:p>
            </table:table-cell>
            <table:table-cell office:value-type="percentage" office:value="0.7212121212" table:style-name="ce28">
              <text:p>72.12%</text:p>
            </table:table-cell>
            <table:table-cell office:value-type="percentage" office:value="0.16790175969999999" table:style-name="ce28">
              <text:p>16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515151520000001" table:style-name="ce28">
              <text:p>31.52%</text:p>
            </table:table-cell>
            <table:table-cell office:value-type="percentage" office:value="4.06557814E-2" table:style-name="ce28">
              <text:p>4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-0.13333333333333333" table:style-name="ce21">
              <text:p>-13.3%</text:p>
            </table:table-cell>
            <table:table-cell office:value-type="percentage" office:value="0.59848484850000006" table:style-name="ce28">
              <text:p>59.85%</text:p>
            </table:table-cell>
            <table:table-cell office:value-type="percentage" office:value="0.25876138300000001" table:style-name="ce28">
              <text:p>25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303030303" table:style-name="ce28">
              <text:p>30.30%</text:p>
            </table:table-cell>
            <table:table-cell office:value-type="percentage" office:value="6.0606060599999997E-2" table:style-name="ce28">
              <text:p>6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7272727269999997" table:style-name="ce28">
              <text:p>77.27%</text:p>
            </table:table-cell>
            <table:table-cell office:value-type="percentage" office:value="3.0303030299999999E-2" table:style-name="ce28">
              <text:p>3.0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3333333329999998" table:style-name="ce28">
              <text:p>33.33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969696970000001" table:style-name="ce28">
              <text:p>76.97%</text:p>
            </table:table-cell>
            <table:table-cell office:value-type="percentage" office:value="1.659765330000000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8.3333333333333329E-2" table:style-name="ce21">
              <text:p>8.3%</text:p>
            </table:table-cell>
            <table:table-cell office:value-type="percentage" office:value="0.3484848485" table:style-name="ce28">
              <text:p>34.85%</text:p>
            </table:table-cell>
            <table:table-cell office:value-type="percentage" office:value="3.0303030299999999E-2" table:style-name="ce28">
              <text:p>3.0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8" table:style-name="ce27">
              <text:p><text:s/>2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7272727269999997" table:style-name="ce42">
              <text:p>77.27%</text:p>
            </table:table-cell>
            <table:table-cell office:value-type="percentage" office:value="3.9121043899999999E-2" table:style-name="ce28">
              <text:p>3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0.90909090909090906" table:style-name="ce21">
              <text:p>90.9%</text:p>
            </table:table-cell>
            <table:table-cell office:value-type="percentage" office:value="0.4303030303" table:style-name="ce28">
              <text:p>43.03%</text:p>
            </table:table-cell>
            <table:table-cell office:value-type="percentage" office:value="0.107991089" table:style-name="ce28">
              <text:p>10.8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454545449999995" table:style-name="ce28">
              <text:p>95.45%</text:p>
            </table:table-cell>
            <table:table-cell office:value-type="percentage" office:value="9.8692754199999996E-2" table:style-name="ce28">
              <text:p>9.87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46590909089999999" table:style-name="ce28">
              <text:p>46.59%</text:p>
            </table:table-cell>
            <table:table-cell office:value-type="percentage" office:value="0.15990053730000001" table:style-name="ce28">
              <text:p>15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033989" table:style-name="ce28">
              <text:p>11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35" table:style-name="ce28">
              <text:p>35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.2041241452" table:style-name="ce28">
              <text:p>2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375" table:style-name="ce28">
              <text:p>43.7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5000000000000004" table:style-name="ce28">
              <text:p>55.00%</text:p>
            </table:table-cell>
            <table:table-cell office:value-type="percentage" office:value="0.20916500660000001" table:style-name="ce28">
              <text:p>20.92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729" table:style-name="ce27">
              <text:p><text:s/>729<text:s/></text:p>
            </table:table-cell>
            <table:table-cell office:value-type="percentage" office:value="-1.2195121951219513E-2" table:style-name="ce21">
              <text:p>-1.2%</text:p>
            </table:table-cell>
            <table:table-cell office:value-type="percentage" office:value="0.84067110899999997" table:style-name="ce28">
              <text:p>84.07%</text:p>
            </table:table-cell>
            <table:table-cell office:value-type="percentage" office:value="0.1008036987" table:style-name="ce28">
              <text:p>10.08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349" table:style-name="ce27">
              <text:p><text:s/>349<text:s/></text:p>
            </table:table-cell>
            <table:table-cell office:value-type="percentage" office:value="-2.7855153203342618E-2" table:style-name="ce21">
              <text:p>-2.8%</text:p>
            </table:table-cell>
            <table:table-cell office:value-type="percentage" office:value="0.2861137554" table:style-name="ce28">
              <text:p>28.61%</text:p>
            </table:table-cell>
            <table:table-cell office:value-type="percentage" office:value="1.97088188E-2" table:style-name="ce28">
              <text:p>1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8" table:style-name="ce27">
              <text:p><text:s/>708<text:s/></text:p>
            </table:table-cell>
            <table:table-cell office:value-type="percentage" office:value="2.7576197387518143E-2" table:style-name="ce21">
              <text:p>2.8%</text:p>
            </table:table-cell>
            <table:table-cell office:value-type="percentage" office:value="0.81847389559999995" table:style-name="ce28">
              <text:p>81.85%</text:p>
            </table:table-cell>
            <table:table-cell office:value-type="percentage" office:value="0.1575807042" table:style-name="ce28">
              <text:p>15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1" table:style-name="ce27">
              <text:p><text:s/>261<text:s/></text:p>
            </table:table-cell>
            <table:table-cell office:value-type="percentage" office:value="8.7499999999999994E-2" table:style-name="ce21">
              <text:p>8.8%</text:p>
            </table:table-cell>
            <table:table-cell office:value-type="percentage" office:value="0.28674698799999998" table:style-name="ce28">
              <text:p>28.67%</text:p>
            </table:table-cell>
            <table:table-cell office:value-type="percentage" office:value="1.04297463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6" table:style-name="ce27">
              <text:p><text:s/>696<text:s/></text:p>
            </table:table-cell>
            <table:table-cell office:value-type="percentage" office:value="-2.8653295128939827E-3" table:style-name="ce21">
              <text:p>-0.3%</text:p>
            </table:table-cell>
            <table:table-cell office:value-type="percentage" office:value="0.81166219839999998" table:style-name="ce28">
              <text:p>81.17%</text:p>
            </table:table-cell>
            <table:table-cell office:value-type="percentage" office:value="0.17505662289999999" table:style-name="ce28">
              <text:p>17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0" table:style-name="ce27">
              <text:p><text:s/>280<text:s/></text:p>
            </table:table-cell>
            <table:table-cell office:value-type="percentage" office:value="7.1942446043165471E-3" table:style-name="ce21">
              <text:p>0.7%</text:p>
            </table:table-cell>
            <table:table-cell office:value-type="percentage" office:value="0.32942359249999997" table:style-name="ce28">
              <text:p>32.94%</text:p>
            </table:table-cell>
            <table:table-cell office:value-type="percentage" office:value="7.4534527999999996E-3" table:style-name="ce28">
              <text:p>0.7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6239067055393587E-2" table:style-name="ce21">
              <text:p>2.6%</text:p>
            </table:table-cell>
            <table:table-cell office:value-type="percentage" office:value="0.89480692409999996" table:style-name="ce28">
              <text:p>89.48%</text:p>
            </table:table-cell>
            <table:table-cell office:value-type="percentage" office:value="5.4360624999999999E-3" table:style-name="ce28">
              <text:p>0.5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3" table:style-name="ce27">
              <text:p><text:s/>23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8062583219999998" table:style-name="ce28">
              <text:p>28.06%</text:p>
            </table:table-cell>
            <table:table-cell office:value-type="percentage" office:value="4.6604526999999996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6239067055393587E-2" table:style-name="ce21">
              <text:p>2.6%</text:p>
            </table:table-cell>
            <table:table-cell office:value-type="percentage" office:value="0.88495339549999996" table:style-name="ce28">
              <text:p>88.50%</text:p>
            </table:table-cell>
            <table:table-cell office:value-type="percentage" office:value="1.1004502500000001E-2" table:style-name="ce28">
              <text:p>1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2" table:style-name="ce27">
              <text:p><text:s/>252<text:s/></text:p>
            </table:table-cell>
            <table:table-cell office:value-type="percentage" office:value="3.2786885245901641E-2" table:style-name="ce21">
              <text:p>3.3%</text:p>
            </table:table-cell>
            <table:table-cell office:value-type="percentage" office:value="0.28428761650000001" table:style-name="ce28">
              <text:p>28.43%</text:p>
            </table:table-cell>
            <table:table-cell office:value-type="percentage" office:value="1.1114055899999999E-2" table:style-name="ce28">
              <text:p>1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8" table:style-name="ce27">
              <text:p><text:s/>698<text:s/></text:p>
            </table:table-cell>
            <table:table-cell office:value-type="percentage" office:value="5.763688760806916E-3" table:style-name="ce21">
              <text:p>0.6%</text:p>
            </table:table-cell>
            <table:table-cell office:value-type="percentage" office:value="0.87765957449999998" table:style-name="ce28">
              <text:p>87.77%</text:p>
            </table:table-cell>
            <table:table-cell office:value-type="percentage" office:value="1.04143086E-2" table:style-name="ce28">
              <text:p>1.0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3" table:style-name="ce27">
              <text:p><text:s/>263<text:s/></text:p>
            </table:table-cell>
            <table:table-cell office:value-type="percentage" office:value="0.12393162393162394" table:style-name="ce21">
              <text:p>12.4%</text:p>
            </table:table-cell>
            <table:table-cell office:value-type="percentage" office:value="0.28138297870000001" table:style-name="ce28">
              <text:p>28.14%</text:p>
            </table:table-cell>
            <table:table-cell office:value-type="percentage" office:value="1.54392822E-2" table:style-name="ce28">
              <text:p>1.5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-2.185792349726776E-2" table:style-name="ce21">
              <text:p>-2.2%</text:p>
            </table:table-cell>
            <table:table-cell office:value-type="percentage" office:value="0.84384164220000002" table:style-name="ce28">
              <text:p>84.38%</text:p>
            </table:table-cell>
            <table:table-cell office:value-type="percentage" office:value="0.1091969294" table:style-name="ce28">
              <text:p>10.92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75" table:style-name="ce27">
              <text:p><text:s/>75<text:s/></text:p>
            </table:table-cell>
            <table:table-cell office:value-type="percentage" office:value="0.13636363636363635" table:style-name="ce21">
              <text:p>13.6%</text:p>
            </table:table-cell>
            <table:table-cell office:value-type="percentage" office:value="0.21969696969999999" table:style-name="ce28">
              <text:p>21.97%</text:p>
            </table:table-cell>
            <table:table-cell office:value-type="percentage" office:value="2.79262235E-2" table:style-name="ce28">
              <text:p>2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0652173910000002" table:style-name="ce28">
              <text:p>80.65%</text:p>
            </table:table-cell>
            <table:table-cell office:value-type="percentage" office:value="0.18348328350000001" table:style-name="ce28">
              <text:p>18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6.25E-2" table:style-name="ce21">
              <text:p>6.3%</text:p>
            </table:table-cell>
            <table:table-cell office:value-type="percentage" office:value="0.21195652170000001" table:style-name="ce28">
              <text:p>21.20%</text:p>
            </table:table-cell>
            <table:table-cell office:value-type="percentage" office:value="2.1396760500000001E-2" table:style-name="ce28">
              <text:p>2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1.7142857142857144E-2" table:style-name="ce21">
              <text:p>-1.7%</text:p>
            </table:table-cell>
            <table:table-cell office:value-type="percentage" office:value="0.79619565219999999" table:style-name="ce28">
              <text:p>79.62%</text:p>
            </table:table-cell>
            <table:table-cell office:value-type="percentage" office:value="0.16180082000000001" table:style-name="ce28">
              <text:p>16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2418478261" table:style-name="ce28">
              <text:p>24.18%</text:p>
            </table:table-cell>
            <table:table-cell office:value-type="percentage" office:value="1.5688865999999999E-2" table:style-name="ce28">
              <text:p>1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88575268819999997" table:style-name="ce28">
              <text:p>88.58%</text:p>
            </table:table-cell>
            <table:table-cell office:value-type="percentage" office:value="6.7650846000000004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564516129999999" table:style-name="ce28">
              <text:p>20.56%</text:p>
            </table:table-cell>
            <table:table-cell office:value-type="percentage" office:value="1.41395464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5.7142857142857143E-3" table:style-name="ce21">
              <text:p>-0.6%</text:p>
            </table:table-cell>
            <table:table-cell office:value-type="percentage" office:value="0.86989247309999995" table:style-name="ce28">
              <text:p>86.99%</text:p>
            </table:table-cell>
            <table:table-cell office:value-type="percentage" office:value="1.6744528500000001E-2" table:style-name="ce28">
              <text:p>1.6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4.5454545454545456E-2" table:style-name="ce21">
              <text:p>4.5%</text:p>
            </table:table-cell>
            <table:table-cell office:value-type="percentage" office:value="0.20698924730000001" table:style-name="ce28">
              <text:p>20.70%</text:p>
            </table:table-cell>
            <table:table-cell office:value-type="percentage" office:value="3.1040337000000002E-3" table:style-name="ce28">
              <text:p>0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1428571428571429E-2" table:style-name="ce21">
              <text:p>-1.1%</text:p>
            </table:table-cell>
            <table:table-cell office:value-type="percentage" office:value="0.88306451610000003" table:style-name="ce28">
              <text:p>88.31%</text:p>
            </table:table-cell>
            <table:table-cell office:value-type="percentage" office:value="1.54423727E-2" table:style-name="ce28">
              <text:p>1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0.35714285714285715" table:style-name="ce21">
              <text:p>35.7%</text:p>
            </table:table-cell>
            <table:table-cell office:value-type="percentage" office:value="0.23548387100000001" table:style-name="ce28">
              <text:p>23.55%</text:p>
            </table:table-cell>
            <table:table-cell office:value-type="percentage" office:value="4.6155217300000002E-2" table:style-name="ce28">
              <text:p>4.6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184" table:style-name="ce27">
              <text:p><text:s/>184<text:s/></text:p>
            </table:table-cell>
            <table:table-cell office:value-type="percentage" office:value="-5.4054054054054057E-3" table:style-name="ce21">
              <text:p>-0.5%</text:p>
            </table:table-cell>
            <table:table-cell office:value-type="percentage" office:value="0.79155188249999997" table:style-name="ce28">
              <text:p>79.16%</text:p>
            </table:table-cell>
            <table:table-cell office:value-type="percentage" office:value="0.1021006762" table:style-name="ce28">
              <text:p>10.21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88" table:style-name="ce27">
              <text:p><text:s/>88<text:s/></text:p>
            </table:table-cell>
            <table:table-cell office:value-type="percentage" office:value="0.1" table:style-name="ce21">
              <text:p>10.0%</text:p>
            </table:table-cell>
            <table:table-cell office:value-type="percentage" office:value="0.2194674013" table:style-name="ce28">
              <text:p>21.95%</text:p>
            </table:table-cell>
            <table:table-cell office:value-type="percentage" office:value="3.9759385600000002E-2" table:style-name="ce28">
              <text:p>3.9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8.6419753086419748E-2" table:style-name="ce21">
              <text:p>8.6%</text:p>
            </table:table-cell>
            <table:table-cell office:value-type="percentage" office:value="0.76102564100000003" table:style-name="ce28">
              <text:p>76.10%</text:p>
            </table:table-cell>
            <table:table-cell office:value-type="percentage" office:value="0.17535912249999999" table:style-name="ce28">
              <text:p>17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7.8431372549019607E-2" table:style-name="ce21">
              <text:p>7.8%</text:p>
            </table:table-cell>
            <table:table-cell office:value-type="percentage" office:value="0.2" table:style-name="ce28">
              <text:p>20.00%</text:p>
            </table:table-cell>
            <table:table-cell office:value-type="percentage" office:value="1.9861453099999999E-2" table:style-name="ce28">
              <text:p>1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1.1904761904761904E-2" table:style-name="ce21">
              <text:p>1.2%</text:p>
            </table:table-cell>
            <table:table-cell office:value-type="percentage" office:value="0.75637755100000004" table:style-name="ce28">
              <text:p>75.64%</text:p>
            </table:table-cell>
            <table:table-cell office:value-type="percentage" office:value="0.15398671450000001" table:style-name="ce28">
              <text:p>15.4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7423469389999999" table:style-name="ce28">
              <text:p>27.42%</text:p>
            </table:table-cell>
            <table:table-cell office:value-type="percentage" office:value="1.7364437E-2" table:style-name="ce28">
              <text:p>1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360406090000005" table:style-name="ce28">
              <text:p>82.36%</text:p>
            </table:table-cell>
            <table:table-cell office:value-type="percentage" office:value="1.3350028599999999E-2" table:style-name="ce28">
              <text:p>1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-0.1" table:style-name="ce21">
              <text:p>-10.0%</text:p>
            </table:table-cell>
            <table:table-cell office:value-type="percentage" office:value="0.1954314721" table:style-name="ce28">
              <text:p>19.54%</text:p>
            </table:table-cell>
            <table:table-cell office:value-type="percentage" office:value="8.7921361000000003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131979700000002" table:style-name="ce28">
              <text:p>82.13%</text:p>
            </table:table-cell>
            <table:table-cell office:value-type="percentage" office:value="1.66044947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30456853" table:style-name="ce28">
              <text:p>20.30%</text:p>
            </table:table-cell>
            <table:table-cell office:value-type="percentage" office:value="1.49437578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2.3809523809523808E-2" table:style-name="ce21">
              <text:p>2.4%</text:p>
            </table:table-cell>
            <table:table-cell office:value-type="percentage" office:value="0.83545918370000005" table:style-name="ce28">
              <text:p>83.55%</text:p>
            </table:table-cell>
            <table:table-cell office:value-type="percentage" office:value="1.5235096E-2" table:style-name="ce28">
              <text:p>1.5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30769230769230771" table:style-name="ce21">
              <text:p>30.8%</text:p>
            </table:table-cell>
            <table:table-cell office:value-type="percentage" office:value="0.23673469389999999" table:style-name="ce28">
              <text:p>23.67%</text:p>
            </table:table-cell>
            <table:table-cell office:value-type="percentage" office:value="5.4665694799999998E-2" table:style-name="ce28">
              <text:p>5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8.3769633507853408E-2" table:style-name="ce21">
              <text:p>-8.4%</text:p>
            </table:table-cell>
            <table:table-cell office:value-type="percentage" office:value="0.79381443299999999" table:style-name="ce28">
              <text:p>79.38%</text:p>
            </table:table-cell>
            <table:table-cell office:value-type="percentage" office:value="7.8076802700000003E-2" table:style-name="ce28">
              <text:p>7.81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0.23809523809523808" table:style-name="ce21">
              <text:p>-23.8%</text:p>
            </table:table-cell>
            <table:table-cell office:value-type="percentage" office:value="0.1471415183" table:style-name="ce28">
              <text:p>14.71%</text:p>
            </table:table-cell>
            <table:table-cell office:value-type="percentage" office:value="3.1242357200000001E-2" table:style-name="ce28">
              <text:p>3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7835051550000001" table:style-name="ce28">
              <text:p>77.84%</text:p>
            </table:table-cell>
            <table:table-cell office:value-type="percentage" office:value="0.1218175495" table:style-name="ce28">
              <text:p>1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43298969" table:style-name="ce28">
              <text:p>14.43%</text:p>
            </table:table-cell>
            <table:table-cell office:value-type="percentage" office:value="1.15261236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5.6497175141242938E-2" table:style-name="ce21">
              <text:p>-5.6%</text:p>
            </table:table-cell>
            <table:table-cell office:value-type="percentage" office:value="0.76424870469999995" table:style-name="ce28">
              <text:p>76.42%</text:p>
            </table:table-cell>
            <table:table-cell office:value-type="percentage" office:value="0.1399603257" table:style-name="ce28">
              <text:p>14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19047619047619047" table:style-name="ce21">
              <text:p>-19.0%</text:p>
            </table:table-cell>
            <table:table-cell office:value-type="percentage" office:value="0.20854922279999999" table:style-name="ce28">
              <text:p>20.85%</text:p>
            </table:table-cell>
            <table:table-cell office:value-type="percentage" office:value="1.29533679E-2" table:style-name="ce28">
              <text:p>1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4.0229885057471264E-2" table:style-name="ce21">
              <text:p>-4.0%</text:p>
            </table:table-cell>
            <table:table-cell office:value-type="percentage" office:value="0.81476683940000005" table:style-name="ce28">
              <text:p>81.48%</text:p>
            </table:table-cell>
            <table:table-cell office:value-type="percentage" office:value="1.658840480000000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951219512195122" table:style-name="ce21">
              <text:p>-19.5%</text:p>
            </table:table-cell>
            <table:table-cell office:value-type="percentage" office:value="0.13471502590000001" table:style-name="ce28">
              <text:p>13.47%</text:p>
            </table:table-cell>
            <table:table-cell office:value-type="percentage" office:value="5.9829043000000004E-3" table:style-name="ce28">
              <text:p>0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5.7471264367816091E-2" table:style-name="ce21">
              <text:p>-5.7%</text:p>
            </table:table-cell>
            <table:table-cell office:value-type="percentage" office:value="0.82198952879999998" table:style-name="ce28">
              <text:p>82.20%</text:p>
            </table:table-cell>
            <table:table-cell office:value-type="percentage" office:value="9.7949145999999994E-3" table:style-name="ce28">
              <text:p>0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2857142857142857" table:style-name="ce21">
              <text:p>-28.6%</text:p>
            </table:table-cell>
            <table:table-cell office:value-type="percentage" office:value="0.1256544503" table:style-name="ce28">
              <text:p>12.57%</text:p>
            </table:table-cell>
            <table:table-cell office:value-type="percentage" office:value="7.4042594999999996E-3" table:style-name="ce28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5.1724137931034482E-2" table:style-name="ce21">
              <text:p>-5.2%</text:p>
            </table:table-cell>
            <table:table-cell office:value-type="percentage" office:value="0.82329842929999997" table:style-name="ce42">
              <text:p>82.33%</text:p>
            </table:table-cell>
            <table:table-cell office:value-type="percentage" office:value="7.8534030999999997E-3" table:style-name="ce28">
              <text:p>0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-0.12195121951219512" table:style-name="ce21">
              <text:p>-12.2%</text:p>
            </table:table-cell>
            <table:table-cell office:value-type="percentage" office:value="0.13298429319999999" table:style-name="ce42">
              <text:p>13.30%</text:p>
            </table:table-cell>
            <table:table-cell office:value-type="percentage" office:value="1.0206067399999999E-2" table:style-name="ce28">
              <text:p>1.0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752" table:style-name="ce27">
              <text:p><text:s/>752<text:s/></text:p>
            </table:table-cell>
            <table:table-cell office:value-type="percentage" office:value="-1.1826544021024968E-2" table:style-name="ce21">
              <text:p>-1.2%</text:p>
            </table:table-cell>
            <table:table-cell office:value-type="percentage" office:value="0.76336254110000001" table:style-name="ce28">
              <text:p>76.34%</text:p>
            </table:table-cell>
            <table:table-cell office:value-type="percentage" office:value="0.1092040333" table:style-name="ce28">
              <text:p>10.92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283" table:style-name="ce27">
              <text:p><text:s/>283<text:s/></text:p>
            </table:table-cell>
            <table:table-cell office:value-type="percentage" office:value="-2.0761245674740483E-2" table:style-name="ce21">
              <text:p>-2.1%</text:p>
            </table:table-cell>
            <table:table-cell office:value-type="percentage" office:value="0.1311062432" table:style-name="ce28">
              <text:p>13.11%</text:p>
            </table:table-cell>
            <table:table-cell office:value-type="percentage" office:value="2.3452782799999999E-2" table:style-name="ce28">
              <text:p>2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3.6023054755043228E-2" table:style-name="ce21">
              <text:p>3.6%</text:p>
            </table:table-cell>
            <table:table-cell office:value-type="percentage" office:value="0.72117503059999999" table:style-name="ce28">
              <text:p>72.12%</text:p>
            </table:table-cell>
            <table:table-cell office:value-type="percentage" office:value="0.19491328290000001" table:style-name="ce28">
              <text:p>19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0.33057851239669422" table:style-name="ce21">
              <text:p>33.1%</text:p>
            </table:table-cell>
            <table:table-cell office:value-type="percentage" office:value="0.1260709914" table:style-name="ce28">
              <text:p>12.61%</text:p>
            </table:table-cell>
            <table:table-cell office:value-type="percentage" office:value="1.1317773600000001E-2" table:style-name="ce28">
              <text:p>1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1.4104372355430184E-2" table:style-name="ce21">
              <text:p>1.4%</text:p>
            </table:table-cell>
            <table:table-cell office:value-type="percentage" office:value="0.75153186270000005" table:style-name="ce28">
              <text:p>75.15%</text:p>
            </table:table-cell>
            <table:table-cell office:value-type="percentage" office:value="0.16091569820000001" table:style-name="ce28">
              <text:p>16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-0.12322274881516587" table:style-name="ce21">
              <text:p>-12.3%</text:p>
            </table:table-cell>
            <table:table-cell office:value-type="percentage" office:value="0.17310049020000001" table:style-name="ce28">
              <text:p>17.31%</text:p>
            </table:table-cell>
            <table:table-cell office:value-type="percentage" office:value="8.5125270000000006E-3" table:style-name="ce28">
              <text:p>0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2" table:style-name="ce27">
              <text:p><text:s/>702<text:s/></text:p>
            </table:table-cell>
            <table:table-cell office:value-type="percentage" office:value="2.0348837209302327E-2" table:style-name="ce21">
              <text:p>2.0%</text:p>
            </table:table-cell>
            <table:table-cell office:value-type="percentage" office:value="0.80592909540000002" table:style-name="ce28">
              <text:p>80.59%</text:p>
            </table:table-cell>
            <table:table-cell office:value-type="percentage" office:value="9.6968248E-3" table:style-name="ce28">
              <text:p>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8.130081300813009E-3" table:style-name="ce21">
              <text:p>0.8%</text:p>
            </table:table-cell>
            <table:table-cell office:value-type="percentage" office:value="0.1179706601" table:style-name="ce28">
              <text:p>11.80%</text:p>
            </table:table-cell>
            <table:table-cell office:value-type="percentage" office:value="2.9101175E-3" table:style-name="ce28">
              <text:p>0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7" table:style-name="ce27">
              <text:p><text:s/>707<text:s/></text:p>
            </table:table-cell>
            <table:table-cell office:value-type="percentage" office:value="3.3625730994152045E-2" table:style-name="ce21">
              <text:p>3.4%</text:p>
            </table:table-cell>
            <table:table-cell office:value-type="percentage" office:value="0.80491400489999998" table:style-name="ce28">
              <text:p>80.49%</text:p>
            </table:table-cell>
            <table:table-cell office:value-type="percentage" office:value="1.16998216E-2" table:style-name="ce28">
              <text:p>1.1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3.2786885245901641E-2" table:style-name="ce21">
              <text:p>3.3%</text:p>
            </table:table-cell>
            <table:table-cell office:value-type="percentage" office:value="0.1167076167" table:style-name="ce28">
              <text:p>11.67%</text:p>
            </table:table-cell>
            <table:table-cell office:value-type="percentage" office:value="3.6166097E-3" table:style-name="ce28">
              <text:p>0.3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1" table:style-name="ce27">
              <text:p><text:s/>711<text:s/></text:p>
            </table:table-cell>
            <table:table-cell office:value-type="percentage" office:value="2.302158273381295E-2" table:style-name="ce21">
              <text:p>2.3%</text:p>
            </table:table-cell>
            <table:table-cell office:value-type="percentage" office:value="0.80484068630000005" table:style-name="ce42">
              <text:p>80.48%</text:p>
            </table:table-cell>
            <table:table-cell office:value-type="percentage" office:value="9.8230512000000002E-3" table:style-name="ce28">
              <text:p>0.9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0.45669291338582679" table:style-name="ce21">
              <text:p>45.7%</text:p>
            </table:table-cell>
            <table:table-cell office:value-type="percentage" office:value="0.13431372550000001" table:style-name="ce42">
              <text:p>13.43%</text:p>
            </table:table-cell>
            <table:table-cell office:value-type="percentage" office:value="2.5094137400000001E-2" table:style-name="ce28">
              <text:p>2.51%</text:p>
            </table:table-cell>
            <table:table-cell table:number-columns-repeated="16369"/>
          </table:table-row>
          <table:table-row table:style-name="ro1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661" table:style-name="ce27">
              <text:p><text:s/>661<text:s/></text:p>
            </table:table-cell>
            <table:table-cell office:value-type="percentage" office:value="-2.9368575624082231E-2" table:style-name="ce21">
              <text:p>-2.9%</text:p>
            </table:table-cell>
            <table:table-cell office:value-type="percentage" office:value="0.8267691116" table:style-name="ce28">
              <text:p>82.68%</text:p>
            </table:table-cell>
            <table:table-cell office:value-type="percentage" office:value="7.3305412900000005E-2" table:style-name="ce28">
              <text:p>7.33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286" table:style-name="ce27">
              <text:p><text:s/>286<text:s/></text:p>
            </table:table-cell>
            <table:table-cell office:value-type="percentage" office:value="4.7619047619047616E-2" table:style-name="ce21">
              <text:p>4.8%</text:p>
            </table:table-cell>
            <table:table-cell office:value-type="percentage" office:value="0.15495867769999999" table:style-name="ce28">
              <text:p>15.50%</text:p>
            </table:table-cell>
            <table:table-cell office:value-type="percentage" office:value="4.1558707E-2" table:style-name="ce28">
              <text:p>4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41" table:style-name="ce27">
              <text:p><text:s/>641<text:s/></text:p>
            </table:table-cell>
            <table:table-cell office:value-type="percentage" office:value="1.9077901430842606E-2" table:style-name="ce21">
              <text:p>1.9%</text:p>
            </table:table-cell>
            <table:table-cell office:value-type="percentage" office:value="0.81173104429999998" table:style-name="ce28">
              <text:p>81.17%</text:p>
            </table:table-cell>
            <table:table-cell office:value-type="percentage" office:value="0.11186550720000001" table:style-name="ce28">
              <text:p>11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0.203125" table:style-name="ce21">
              <text:p>20.3%</text:p>
            </table:table-cell>
            <table:table-cell office:value-type="percentage" office:value="0.14449213159999999" table:style-name="ce28">
              <text:p>14.45%</text:p>
            </table:table-cell>
            <table:table-cell office:value-type="percentage" office:value="1.90867869E-2" table:style-name="ce28">
              <text:p>1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3" table:style-name="ce27">
              <text:p><text:s/>633<text:s/></text:p>
            </table:table-cell>
            <table:table-cell office:value-type="percentage" office:value="-2.465331278890601E-2" table:style-name="ce21">
              <text:p>-2.5%</text:p>
            </table:table-cell>
            <table:table-cell office:value-type="percentage" office:value="0.79613733909999995" table:style-name="ce28">
              <text:p>79.61%</text:p>
            </table:table-cell>
            <table:table-cell office:value-type="percentage" office:value="0.1311830682" table:style-name="ce28">
              <text:p>13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1" table:style-name="ce27">
              <text:p><text:s/>211<text:s/></text:p>
            </table:table-cell>
            <table:table-cell office:value-type="percentage" office:value="-7.4561403508771926E-2" table:style-name="ce21">
              <text:p>-7.5%</text:p>
            </table:table-cell>
            <table:table-cell office:value-type="percentage" office:value="0.23140200289999999" table:style-name="ce28">
              <text:p>23.14%</text:p>
            </table:table-cell>
            <table:table-cell office:value-type="percentage" office:value="1.17028051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89285714" table:style-name="ce28">
              <text:p>84.89%</text:p>
            </table:table-cell>
            <table:table-cell office:value-type="percentage" office:value="6.6368379999999999E-3" table:style-name="ce28">
              <text:p>0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6" table:style-name="ce27">
              <text:p><text:s/>106<text:s/></text:p>
            </table:table-cell>
            <table:table-cell office:value-type="percentage" office:value="-2.7522935779816515E-2" table:style-name="ce21">
              <text:p>-2.8%</text:p>
            </table:table-cell>
            <table:table-cell office:value-type="percentage" office:value="0.12928571429999999" table:style-name="ce28">
              <text:p>12.93%</text:p>
            </table:table-cell>
            <table:table-cell office:value-type="percentage" office:value="2.4743583E-3" table:style-name="ce28">
              <text:p>0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6" table:style-name="ce27">
              <text:p><text:s/>626<text:s/></text:p>
            </table:table-cell>
            <table:table-cell office:value-type="percentage" office:value="1.6000000000000001E-3" table:style-name="ce21">
              <text:p>0.2%</text:p>
            </table:table-cell>
            <table:table-cell office:value-type="percentage" office:value="0.85106990010000005" table:style-name="ce28">
              <text:p>85.11%</text:p>
            </table:table-cell>
            <table:table-cell office:value-type="percentage" office:value="3.1253784E-3" table:style-name="ce28">
              <text:p>0.3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6.0344827586206899E-2" table:style-name="ce21">
              <text:p>-6.0%</text:p>
            </table:table-cell>
            <table:table-cell office:value-type="percentage" office:value="0.12696148360000001" table:style-name="ce28">
              <text:p>12.70%</text:p>
            </table:table-cell>
            <table:table-cell office:value-type="percentage" office:value="9.9517115999999996E-3" table:style-name="ce28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26" table:style-name="ce27">
              <text:p><text:s/>626<text:s/></text:p>
            </table:table-cell>
            <table:table-cell office:value-type="percentage" office:value="-3.1847133757961785E-3" table:style-name="ce21">
              <text:p>-0.3%</text:p>
            </table:table-cell>
            <table:table-cell office:value-type="percentage" office:value="0.84950071329999999" table:style-name="ce28">
              <text:p>84.95%</text:p>
            </table:table-cell>
            <table:table-cell office:value-type="percentage" office:value="8.2771731999999997E-3" table:style-name="ce28">
              <text:p>0.8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0.48214285714285715" table:style-name="ce21">
              <text:p>48.2%</text:p>
            </table:table-cell>
            <table:table-cell office:value-type="percentage" office:value="0.15121255350000001" table:style-name="ce42">
              <text:p>15.12%</text:p>
            </table:table-cell>
            <table:table-cell office:value-type="percentage" office:value="3.52616465E-2" table:style-name="ce28">
              <text:p>3.5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474" table:style-name="ce27">
              <text:p><text:s/>474<text:s/></text:p>
            </table:table-cell>
            <table:table-cell office:value-type="percentage" office:value="-1.6597510373443983E-2" table:style-name="ce21">
              <text:p>-1.7%</text:p>
            </table:table-cell>
            <table:table-cell office:value-type="percentage" office:value="0.80704454910000001" table:style-name="ce28">
              <text:p>80.70%</text:p>
            </table:table-cell>
            <table:table-cell office:value-type="percentage" office:value="6.5885769900000002E-2" table:style-name="ce28">
              <text:p>6.59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208" table:style-name="ce27">
              <text:p><text:s/>208<text:s/></text:p>
            </table:table-cell>
            <table:table-cell office:value-type="percentage" office:value="-4.5871559633027525E-2" table:style-name="ce33">
              <text:p>-4.6%</text:p>
            </table:table-cell>
            <table:table-cell office:value-type="percentage" office:value="0.1753893517" table:style-name="ce28">
              <text:p>17.54%</text:p>
            </table:table-cell>
            <table:table-cell office:value-type="percentage" office:value="3.8007918799999998E-2" table:style-name="ce28">
              <text:p>3.8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61" table:style-name="ce27">
              <text:p><text:s/>461<text:s/></text:p>
            </table:table-cell>
            <table:table-cell office:value-type="percentage" office:value="3.8288288288288286E-2" table:style-name="ce21">
              <text:p>3.8%</text:p>
            </table:table-cell>
            <table:table-cell office:value-type="percentage" office:value="0.79200000000000004" table:style-name="ce28">
              <text:p>79.20%</text:p>
            </table:table-cell>
            <table:table-cell office:value-type="percentage" office:value="0.1108422302" table:style-name="ce28">
              <text:p>11.0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0.1" table:style-name="ce33">
              <text:p>10.0%</text:p>
            </table:table-cell>
            <table:table-cell office:value-type="percentage" office:value="0.16200000000000001" table:style-name="ce28">
              <text:p>16.20%</text:p>
            </table:table-cell>
            <table:table-cell office:value-type="percentage" office:value="1.7606816899999999E-2" table:style-name="ce28">
              <text:p>1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6" table:style-name="ce27">
              <text:p><text:s/>436<text:s/></text:p>
            </table:table-cell>
            <table:table-cell office:value-type="percentage" office:value="-4.1758241758241756E-2" table:style-name="ce21">
              <text:p>-4.2%</text:p>
            </table:table-cell>
            <table:table-cell office:value-type="percentage" office:value="0.77844311379999998" table:style-name="ce28">
              <text:p>77.84%</text:p>
            </table:table-cell>
            <table:table-cell office:value-type="percentage" office:value="0.1053292234" table:style-name="ce28">
              <text:p>10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3186813186813187" table:style-name="ce33">
              <text:p>-13.2%</text:p>
            </table:table-cell>
            <table:table-cell office:value-type="percentage" office:value="0.24500997999999999" table:style-name="ce28">
              <text:p>24.50%</text:p>
            </table:table-cell>
            <table:table-cell office:value-type="percentage" office:value="1.41491486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3" table:style-name="ce27">
              <text:p><text:s/>433<text:s/></text:p>
            </table:table-cell>
            <table:table-cell office:value-type="percentage" office:value="-1.5909090909090907E-2" table:style-name="ce21">
              <text:p>-1.6%</text:p>
            </table:table-cell>
            <table:table-cell office:value-type="percentage" office:value="0.82565130259999997" table:style-name="ce28">
              <text:p>82.57%</text:p>
            </table:table-cell>
            <table:table-cell office:value-type="percentage" office:value="8.5022858999999999E-3" table:style-name="ce28">
              <text:p>0.8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-0.12745098039215685" table:style-name="ce33">
              <text:p>-12.7%</text:p>
            </table:table-cell>
            <table:table-cell office:value-type="percentage" office:value="0.14829659319999999" table:style-name="ce28">
              <text:p>14.83%</text:p>
            </table:table-cell>
            <table:table-cell office:value-type="percentage" office:value="4.3291520999999998E-3" table:style-name="ce28">
              <text:p>0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-6.8649885583524023E-3" table:style-name="ce21">
              <text:p>-0.7%</text:p>
            </table:table-cell>
            <table:table-cell office:value-type="percentage" office:value="0.83012048189999998" table:style-name="ce28">
              <text:p>83.01%</text:p>
            </table:table-cell>
            <table:table-cell office:value-type="percentage" office:value="5.9567858999999999E-3" table:style-name="ce28">
              <text:p>0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1" table:style-name="ce27">
              <text:p><text:s/>91<text:s/></text:p>
            </table:table-cell>
            <table:table-cell office:value-type="percentage" office:value="-0.13333333333333333" table:style-name="ce33">
              <text:p>-13.3%</text:p>
            </table:table-cell>
            <table:table-cell office:value-type="percentage" office:value="0.15160642569999999" table:style-name="ce28">
              <text:p>15.16%</text:p>
            </table:table-cell>
            <table:table-cell office:value-type="percentage" office:value="5.7966894E-3" table:style-name="ce28">
              <text:p>0.5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2" table:style-name="ce27">
              <text:p><text:s/>432<text:s/></text:p>
            </table:table-cell>
            <table:table-cell office:value-type="percentage" office:value="-1.1441647597254004E-2" table:style-name="ce21">
              <text:p>-1.1%</text:p>
            </table:table-cell>
            <table:table-cell office:value-type="percentage" office:value="0.83066132260000003" table:style-name="ce28">
              <text:p>83.07%</text:p>
            </table:table-cell>
            <table:table-cell office:value-type="percentage" office:value="6.2307140999999996E-3" table:style-name="ce28">
              <text:p>0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2" table:style-name="ce27">
              <text:p><text:s/>132<text:s/></text:p>
            </table:table-cell>
            <table:table-cell office:value-type="percentage" office:value="0.38947368421052631" table:style-name="ce33">
              <text:p>38.9%</text:p>
            </table:table-cell>
            <table:table-cell office:value-type="percentage" office:value="0.1775551102" table:style-name="ce42">
              <text:p>17.76%</text:p>
            </table:table-cell>
            <table:table-cell office:value-type="percentage" office:value="2.57263431E-2" table:style-name="ce28">
              <text:p>2.5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215" table:style-name="ce27">
              <text:p><text:s/>215<text:s/></text:p>
            </table:table-cell>
            <table:table-cell office:value-type="percentage" office:value="-3.5874439461883408E-2" table:style-name="ce21">
              <text:p>-3.6%</text:p>
            </table:table-cell>
            <table:table-cell office:value-type="percentage" office:value="0.74519049420000005" table:style-name="ce28">
              <text:p>74.52%</text:p>
            </table:table-cell>
            <table:table-cell office:value-type="percentage" office:value="7.8600282600000002E-2" table:style-name="ce28">
              <text:p>7.86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96" table:style-name="ce27">
              <text:p><text:s/>96<text:s/></text:p>
            </table:table-cell>
            <table:table-cell office:value-type="percentage" office:value="5.4945054945054944E-2" table:style-name="ce33">
              <text:p>5.5%</text:p>
            </table:table-cell>
            <table:table-cell office:value-type="percentage" office:value="0.185024519" table:style-name="ce28">
              <text:p>18.50%</text:p>
            </table:table-cell>
            <table:table-cell office:value-type="percentage" office:value="2.27508412E-2" table:style-name="ce28">
              <text:p>2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8" table:style-name="ce27">
              <text:p><text:s/>208<text:s/></text:p>
            </table:table-cell>
            <table:table-cell office:value-type="percentage" office:value="4.5226130653266333E-2" table:style-name="ce21">
              <text:p>4.5%</text:p>
            </table:table-cell>
            <table:table-cell office:value-type="percentage" office:value="0.72384937240000002" table:style-name="ce28">
              <text:p>72.38%</text:p>
            </table:table-cell>
            <table:table-cell office:value-type="percentage" office:value="0.1294030719" table:style-name="ce28">
              <text:p>12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7.407407407407407E-2" table:style-name="ce33">
              <text:p>7.4%</text:p>
            </table:table-cell>
            <table:table-cell office:value-type="percentage" office:value="0.1782426778" table:style-name="ce28">
              <text:p>17.82%</text:p>
            </table:table-cell>
            <table:table-cell office:value-type="percentage" office:value="1.46742075E-2" table:style-name="ce28">
              <text:p>1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-3.8834951456310676E-2" table:style-name="ce21">
              <text:p>-3.9%</text:p>
            </table:table-cell>
            <table:table-cell office:value-type="percentage" office:value="0.71443514640000005" table:style-name="ce28">
              <text:p>71.44%</text:p>
            </table:table-cell>
            <table:table-cell office:value-type="percentage" office:value="0.12512139380000001" table:style-name="ce28">
              <text:p>12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4.1666666666666664E-2" table:style-name="ce33">
              <text:p>-4.2%</text:p>
            </table:table-cell>
            <table:table-cell office:value-type="percentage" office:value="0.21548117150000001" table:style-name="ce28">
              <text:p>21.55%</text:p>
            </table:table-cell>
            <table:table-cell office:value-type="percentage" office:value="1.38770912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0" table:style-name="ce27">
              <text:p><text:s/>200<text:s/></text:p>
            </table:table-cell>
            <table:table-cell office:value-type="percentage" office:value="1.5228426395939087E-2" table:style-name="ce21">
              <text:p>1.5%</text:p>
            </table:table-cell>
            <table:table-cell office:value-type="percentage" office:value="0.77291666670000003" table:style-name="ce28">
              <text:p>77.29%</text:p>
            </table:table-cell>
            <table:table-cell office:value-type="percentage" office:value="2.2694631400000002E-2" table:style-name="ce28">
              <text:p>2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1.9607843137254902E-2" table:style-name="ce33">
              <text:p>2.0%</text:p>
            </table:table-cell>
            <table:table-cell office:value-type="percentage" office:value="0.16875000000000001" table:style-name="ce28">
              <text:p>16.88%</text:p>
            </table:table-cell>
            <table:table-cell office:value-type="percentage" office:value="1.10239638E-2" table:style-name="ce28">
              <text:p>1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1.020408163265306E-2" table:style-name="ce21">
              <text:p>1.0%</text:p>
            </table:table-cell>
            <table:table-cell office:value-type="percentage" office:value="0.77322175729999998" table:style-name="ce28">
              <text:p>77.32%</text:p>
            </table:table-cell>
            <table:table-cell office:value-type="percentage" office:value="1.26910049E-2" table:style-name="ce28">
              <text:p>1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6.1224489795918366E-2" table:style-name="ce33">
              <text:p>6.1%</text:p>
            </table:table-cell>
            <table:table-cell office:value-type="percentage" office:value="0.16631799159999999" table:style-name="ce28">
              <text:p>16.63%</text:p>
            </table:table-cell>
            <table:table-cell office:value-type="percentage" office:value="7.9203742999999997E-3" table:style-name="ce28">
              <text:p>0.7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6" table:style-name="ce27">
              <text:p><text:s/>196<text:s/></text:p>
            </table:table-cell>
            <table:table-cell office:value-type="percentage" office:value="-5.076142131979695E-3" table:style-name="ce21">
              <text:p>-0.5%</text:p>
            </table:table-cell>
            <table:table-cell office:value-type="percentage" office:value="0.78739316240000001" table:style-name="ce42">
              <text:p>78.74%</text:p>
            </table:table-cell>
            <table:table-cell office:value-type="percentage" office:value="7.2983980000000002E-3" table:style-name="ce28">
              <text:p>0.7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36" table:style-name="ce33">
              <text:p>36.0%</text:p>
            </table:table-cell>
            <table:table-cell office:value-type="percentage" office:value="0.20598290599999999" table:style-name="ce28">
              <text:p>20.60%</text:p>
            </table:table-cell>
            <table:table-cell office:value-type="percentage" office:value="1.9207012900000001E-2" table:style-name="ce28">
              <text:p>1.9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250" table:style-name="ce27">
              <text:p><text:s/>250<text:s/></text:p>
            </table:table-cell>
            <table:table-cell office:value-type="percentage" office:value="-2.7237354085603113E-2" table:style-name="ce21">
              <text:p>-2.7%</text:p>
            </table:table-cell>
            <table:table-cell office:value-type="percentage" office:value="0.82034632029999999" table:style-name="ce28">
              <text:p>82.03%</text:p>
            </table:table-cell>
            <table:table-cell office:value-type="percentage" office:value="5.0837540200000003E-2" table:style-name="ce28">
              <text:p>5.08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93" table:style-name="ce27">
              <text:p><text:s/>93<text:s/></text:p>
            </table:table-cell>
            <table:table-cell office:value-type="percentage" office:value="-4.1237113402061855E-2" table:style-name="ce33">
              <text:p>-4.1%</text:p>
            </table:table-cell>
            <table:table-cell office:value-type="percentage" office:value="0.1924741925" table:style-name="ce28">
              <text:p>19.25%</text:p>
            </table:table-cell>
            <table:table-cell office:value-type="percentage" office:value="2.6528396199999998E-2" table:style-name="ce28">
              <text:p>2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623616239999996" table:style-name="ce28">
              <text:p>81.62%</text:p>
            </table:table-cell>
            <table:table-cell office:value-type="percentage" office:value="8.1740772599999997E-2" table:style-name="ce28">
              <text:p>8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8228782290000001" table:style-name="ce28">
              <text:p>18.23%</text:p>
            </table:table-cell>
            <table:table-cell office:value-type="percentage" office:value="3.3004693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-2.0491803278688523E-2" table:style-name="ce21">
              <text:p>-2.0%</text:p>
            </table:table-cell>
            <table:table-cell office:value-type="percentage" office:value="0.80648148149999999" table:style-name="ce28">
              <text:p>80.65%</text:p>
            </table:table-cell>
            <table:table-cell office:value-type="percentage" office:value="8.5820230900000002E-2" table:style-name="ce28">
              <text:p>8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8" table:style-name="ce27">
              <text:p><text:s/>78<text:s/></text:p>
            </table:table-cell>
            <table:table-cell office:value-type="percentage" office:value="-0.10344827586206896" table:style-name="ce33">
              <text:p>-10.3%</text:p>
            </table:table-cell>
            <table:table-cell office:value-type="percentage" office:value="0.24259259259999999" table:style-name="ce28">
              <text:p>24.26%</text:p>
            </table:table-cell>
            <table:table-cell office:value-type="percentage" office:value="1.7762338999999999E-2" table:style-name="ce28">
              <text:p>1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4.2016806722689074E-3" table:style-name="ce21">
              <text:p>0.4%</text:p>
            </table:table-cell>
            <table:table-cell office:value-type="percentage" office:value="0.83856088559999997" table:style-name="ce28">
              <text:p>83.86%</text:p>
            </table:table-cell>
            <table:table-cell office:value-type="percentage" office:value="1.32619057E-2" table:style-name="ce28">
              <text:p>1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5.3571428571428568E-2" table:style-name="ce33">
              <text:p>-5.4%</text:p>
            </table:table-cell>
            <table:table-cell office:value-type="percentage" office:value="0.176199262" table:style-name="ce28">
              <text:p>17.62%</text:p>
            </table:table-cell>
            <table:table-cell office:value-type="percentage" office:value="3.5329414000000001E-3" table:style-name="ce28">
              <text:p>0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0" table:style-name="ce27">
              <text:p><text:s/>240<text:s/></text:p>
            </table:table-cell>
            <table:table-cell office:value-type="percentage" office:value="1.2658227848101266E-2" table:style-name="ce21">
              <text:p>1.3%</text:p>
            </table:table-cell>
            <table:table-cell office:value-type="percentage" office:value="0.83851851850000003" table:style-name="ce28">
              <text:p>83.85%</text:p>
            </table:table-cell>
            <table:table-cell office:value-type="percentage" office:value="1.7684942799999999E-2" table:style-name="ce28">
              <text:p>1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-6.6666666666666666E-2" table:style-name="ce33">
              <text:p>-6.7%</text:p>
            </table:table-cell>
            <table:table-cell office:value-type="percentage" office:value="0.1805555556" table:style-name="ce28">
              <text:p>18.06%</text:p>
            </table:table-cell>
            <table:table-cell office:value-type="percentage" office:value="4.6603916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-4.1322314049586778E-3" table:style-name="ce21">
              <text:p>-0.4%</text:p>
            </table:table-cell>
            <table:table-cell office:value-type="percentage" office:value="0.83856088559999997" table:style-name="ce28">
              <text:p>83.86%</text:p>
            </table:table-cell>
            <table:table-cell office:value-type="percentage" office:value="1.2192021900000001E-2" table:style-name="ce28">
              <text:p>1.2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0.23636363636363636" table:style-name="ce33">
              <text:p>23.6%</text:p>
            </table:table-cell>
            <table:table-cell office:value-type="percentage" office:value="0.19261992620000001" table:style-name="ce42">
              <text:p>19.26%</text:p>
            </table:table-cell>
            <table:table-cell office:value-type="percentage" office:value="2.2656946800000001E-2" table:style-name="ce28">
              <text:p>2.2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1.11731843575419E-2" table:style-name="ce21">
              <text:p>-1.1%</text:p>
            </table:table-cell>
            <table:table-cell office:value-type="percentage" office:value="0.829782197" table:style-name="ce28">
              <text:p>82.98%</text:p>
            </table:table-cell>
            <table:table-cell office:value-type="percentage" office:value="7.8699710899999997E-2" table:style-name="ce28">
              <text:p>7.87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68" table:style-name="ce27">
              <text:p><text:s/>68<text:s/></text:p>
            </table:table-cell>
            <table:table-cell office:value-type="percentage" office:value="-8.1081081081081086E-2" table:style-name="ce33">
              <text:p>-8.1%</text:p>
            </table:table-cell>
            <table:table-cell office:value-type="percentage" office:value="0.138967803" table:style-name="ce28">
              <text:p>13.90%</text:p>
            </table:table-cell>
            <table:table-cell office:value-type="percentage" office:value="2.8635070299999999E-2" table:style-name="ce28">
              <text:p>2.8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5.8139534883720929E-3" table:style-name="ce21">
              <text:p>0.6%</text:p>
            </table:table-cell>
            <table:table-cell office:value-type="percentage" office:value="0.819047619" table:style-name="ce28">
              <text:p>81.90%</text:p>
            </table:table-cell>
            <table:table-cell office:value-type="percentage" office:value="0.138499075" table:style-name="ce28">
              <text:p>13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33">
              <text:p>-13.2%</text:p>
            </table:table-cell>
            <table:table-cell office:value-type="percentage" office:value="0.12592592590000001" table:style-name="ce28">
              <text:p>12.59%</text:p>
            </table:table-cell>
            <table:table-cell office:value-type="percentage" office:value="6.8986268999999996E-3" table:style-name="ce28">
              <text:p>0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1560693641618497E-2" table:style-name="ce21">
              <text:p>-1.2%</text:p>
            </table:table-cell>
            <table:table-cell office:value-type="percentage" office:value="0.83021390370000003" table:style-name="ce28">
              <text:p>83.02%</text:p>
            </table:table-cell>
            <table:table-cell office:value-type="percentage" office:value="0.1224412101" table:style-name="ce28">
              <text:p>12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-0.22033898305084745" table:style-name="ce33">
              <text:p>-22.0%</text:p>
            </table:table-cell>
            <table:table-cell office:value-type="percentage" office:value="0.199197861" table:style-name="ce28">
              <text:p>19.92%</text:p>
            </table:table-cell>
            <table:table-cell office:value-type="percentage" office:value="5.1199310999999999E-3" table:style-name="ce28">
              <text:p>0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632978719999999" table:style-name="ce28">
              <text:p>87.63%</text:p>
            </table:table-cell>
            <table:table-cell office:value-type="percentage" office:value="1.7574669899999999E-2" table:style-name="ce28">
              <text:p>1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7142857142857143" table:style-name="ce33">
              <text:p>-17.1%</text:p>
            </table:table-cell>
            <table:table-cell office:value-type="percentage" office:value="0.1236702128" table:style-name="ce28">
              <text:p>12.37%</text:p>
            </table:table-cell>
            <table:table-cell office:value-type="percentage" office:value="6.6931155999999997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5454545449999997" table:style-name="ce28">
              <text:p>85.45%</text:p>
            </table:table-cell>
            <table:table-cell office:value-type="percentage" office:value="2.4330081600000001E-2" table:style-name="ce28">
              <text:p>2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2834224599999999" table:style-name="ce28">
              <text:p>12.83%</text:p>
            </table:table-cell>
            <table:table-cell office:value-type="percentage" office:value="4.3662919000000003E-3" table:style-name="ce28">
              <text:p>0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5.8139534883720929E-3" table:style-name="ce21">
              <text:p>-0.6%</text:p>
            </table:table-cell>
            <table:table-cell office:value-type="percentage" office:value="0.87165775400000001" table:style-name="ce28">
              <text:p>87.17%</text:p>
            </table:table-cell>
            <table:table-cell office:value-type="percentage" office:value="1.51252787E-2" table:style-name="ce28">
              <text:p>1.5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0.24324324324324326" table:style-name="ce33">
              <text:p>24.3%</text:p>
            </table:table-cell>
            <table:table-cell office:value-type="percentage" office:value="0.1390374332" table:style-name="ce42">
              <text:p>13.90%</text:p>
            </table:table-cell>
            <table:table-cell office:value-type="percentage" office:value="1.92810229E-2" table:style-name="ce28">
              <text:p>1.9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155" table:style-name="ce27">
              <text:p><text:s/>155<text:s/></text:p>
            </table:table-cell>
            <table:table-cell office:value-type="percentage" office:value="-4.9079754601226995E-2" table:style-name="ce21">
              <text:p>-4.9%</text:p>
            </table:table-cell>
            <table:table-cell office:value-type="percentage" office:value="0.77193904359999999" table:style-name="ce28">
              <text:p>77.19%</text:p>
            </table:table-cell>
            <table:table-cell office:value-type="percentage" office:value="5.35075037E-2" table:style-name="ce28">
              <text:p>5.35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61" table:style-name="ce27">
              <text:p><text:s/>61<text:s/></text:p>
            </table:table-cell>
            <table:table-cell office:value-type="percentage" office:value="-0.10294117647058823" table:style-name="ce33">
              <text:p>-10.3%</text:p>
            </table:table-cell>
            <table:table-cell office:value-type="percentage" office:value="0.1849710983" table:style-name="ce28">
              <text:p>18.50%</text:p>
            </table:table-cell>
            <table:table-cell office:value-type="percentage" office:value="2.30524709E-2" table:style-name="ce28">
              <text:p>2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2.0134228187919462E-2" table:style-name="ce21">
              <text:p>2.0%</text:p>
            </table:table-cell>
            <table:table-cell office:value-type="percentage" office:value="0.76162790700000005" table:style-name="ce28">
              <text:p>76.16%</text:p>
            </table:table-cell>
            <table:table-cell office:value-type="percentage" office:value="0.1025301866" table:style-name="ce28">
              <text:p>10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790697674" table:style-name="ce28">
              <text:p>17.91%</text:p>
            </table:table-cell>
            <table:table-cell office:value-type="percentage" office:value="1.04003162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8.8607594936708861E-2" table:style-name="ce21">
              <text:p>-8.9%</text:p>
            </table:table-cell>
            <table:table-cell office:value-type="percentage" office:value="0.77352941180000001" table:style-name="ce28">
              <text:p>77.35%</text:p>
            </table:table-cell>
            <table:table-cell office:value-type="percentage" office:value="6.9018493799999997E-2" table:style-name="ce28">
              <text:p>6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9.6153846153846159E-2" table:style-name="ce33">
              <text:p>-9.6%</text:p>
            </table:table-cell>
            <table:table-cell office:value-type="percentage" office:value="0.22941176469999999" table:style-name="ce28">
              <text:p>22.94%</text:p>
            </table:table-cell>
            <table:table-cell office:value-type="percentage" office:value="8.3189032999999996E-3" table:style-name="ce28">
              <text:p>0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3" table:style-name="ce27">
              <text:p><text:s/>143<text:s/></text:p>
            </table:table-cell>
            <table:table-cell office:value-type="percentage" office:value="-2.0547945205479451E-2" table:style-name="ce21">
              <text:p>-2.1%</text:p>
            </table:table-cell>
            <table:table-cell office:value-type="percentage" office:value="0.78654970759999998" table:style-name="ce28">
              <text:p>78.65%</text:p>
            </table:table-cell>
            <table:table-cell office:value-type="percentage" office:value="1.54722299E-2" table:style-name="ce28">
              <text:p>1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2.8571428571428571E-2" table:style-name="ce33">
              <text:p>-2.9%</text:p>
            </table:table-cell>
            <table:table-cell office:value-type="percentage" office:value="0.1725146199" table:style-name="ce28">
              <text:p>17.25%</text:p>
            </table:table-cell>
            <table:table-cell office:value-type="percentage" office:value="1.01289521E-2" table:style-name="ce28">
              <text:p>1.0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294117649999996" table:style-name="ce28">
              <text:p>79.29%</text:p>
            </table:table-cell>
            <table:table-cell office:value-type="percentage" office:value="1.2752637299999999E-2" table:style-name="ce28">
              <text:p>1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5.4054054054054057E-2" table:style-name="ce33">
              <text:p>-5.4%</text:p>
            </table:table-cell>
            <table:table-cell office:value-type="percentage" office:value="0.17499999999999999" table:style-name="ce28">
              <text:p>17.50%</text:p>
            </table:table-cell>
            <table:table-cell office:value-type="percentage" office:value="1.30432693E-2" table:style-name="ce28">
              <text:p>1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678362570000005" table:style-name="ce42">
              <text:p>79.68%</text:p>
            </table:table-cell>
            <table:table-cell office:value-type="percentage" office:value="1.20558644E-2" table:style-name="ce28">
              <text:p>1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.23529411764705882" table:style-name="ce33">
              <text:p>23.5%</text:p>
            </table:table-cell>
            <table:table-cell office:value-type="percentage" office:value="0.18362573099999999" table:style-name="ce42">
              <text:p>18.36%</text:p>
            </table:table-cell>
            <table:table-cell office:value-type="percentage" office:value="1.8768194799999999E-2" table:style-name="ce28">
              <text:p>1.8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922" table:style-name="ce27">
              <text:p><text:s/>922<text:s/></text:p>
            </table:table-cell>
            <table:table-cell office:value-type="percentage" office:value="-2.2269353128313893E-2" table:style-name="ce21">
              <text:p>-2.2%</text:p>
            </table:table-cell>
            <table:table-cell office:value-type="percentage" office:value="0.82561814460000005" table:style-name="ce28">
              <text:p>82.56%</text:p>
            </table:table-cell>
            <table:table-cell office:value-type="percentage" office:value="9.9909801399999998E-2" table:style-name="ce28">
              <text:p>9.99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300" table:style-name="ce27">
              <text:p><text:s/>300<text:s/></text:p>
            </table:table-cell>
            <table:table-cell office:value-type="percentage" office:value="-2.2801302931596091E-2" table:style-name="ce33">
              <text:p>-2.3%</text:p>
            </table:table-cell>
            <table:table-cell office:value-type="percentage" office:value="0.153234802" table:style-name="ce28">
              <text:p>15.32%</text:p>
            </table:table-cell>
            <table:table-cell office:value-type="percentage" office:value="2.3147810299999998E-2" table:style-name="ce28">
              <text:p>2.3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908" table:style-name="ce27">
              <text:p><text:s/>908<text:s/></text:p>
            </table:table-cell>
            <table:table-cell office:value-type="percentage" office:value="2.367531003382187E-2" table:style-name="ce21">
              <text:p>2.4%</text:p>
            </table:table-cell>
            <table:table-cell office:value-type="percentage" office:value="0.78398357289999998" table:style-name="ce28">
              <text:p>78.40%</text:p>
            </table:table-cell>
            <table:table-cell office:value-type="percentage" office:value="0.19351153770000001" table:style-name="ce28">
              <text:p>19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-1.0471204188481676E-2" table:style-name="ce33">
              <text:p>-1.0%</text:p>
            </table:table-cell>
            <table:table-cell office:value-type="percentage" office:value="0.14722792609999999" table:style-name="ce28">
              <text:p>14.72%</text:p>
            </table:table-cell>
            <table:table-cell office:value-type="percentage" office:value="1.2876724500000001E-2" table:style-name="ce28">
              <text:p>1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1.7738359201773836E-2" table:style-name="ce21">
              <text:p>-1.8%</text:p>
            </table:table-cell>
            <table:table-cell office:value-type="percentage" office:value="0.80858170610000002" table:style-name="ce28">
              <text:p>80.86%</text:p>
            </table:table-cell>
            <table:table-cell office:value-type="percentage" office:value="0.1172756745" table:style-name="ce28">
              <text:p>11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6" table:style-name="ce27">
              <text:p><text:s/>226<text:s/></text:p>
            </table:table-cell>
            <table:table-cell office:value-type="percentage" office:value="-0.10317460317460317" table:style-name="ce33">
              <text:p>-10.3%</text:p>
            </table:table-cell>
            <table:table-cell office:value-type="percentage" office:value="0.18987667010000001" table:style-name="ce28">
              <text:p>18.99%</text:p>
            </table:table-cell>
            <table:table-cell office:value-type="percentage" office:value="8.1521097000000001E-3" table:style-name="ce28">
              <text:p>0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552361396" table:style-name="ce28">
              <text:p>85.52%</text:p>
            </table:table-cell>
            <table:table-cell office:value-type="percentage" office:value="1.0094374499999999E-2" table:style-name="ce28">
              <text:p>1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7.9545454545454544E-2" table:style-name="ce33">
              <text:p>-8.0%</text:p>
            </table:table-cell>
            <table:table-cell office:value-type="percentage" office:value="0.1409137577" table:style-name="ce28">
              <text:p>14.09%</text:p>
            </table:table-cell>
            <table:table-cell office:value-type="percentage" office:value="3.2870248000000002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5.6689342403628117E-3" table:style-name="ce21">
              <text:p>0.6%</text:p>
            </table:table-cell>
            <table:table-cell office:value-type="percentage" office:value="0.85246913580000006" table:style-name="ce28">
              <text:p>85.25%</text:p>
            </table:table-cell>
            <table:table-cell office:value-type="percentage" office:value="1.25708209E-2" table:style-name="ce28">
              <text:p>1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7.3446327683615822E-2" table:style-name="ce33">
              <text:p>-7.3%</text:p>
            </table:table-cell>
            <table:table-cell office:value-type="percentage" office:value="0.14094650210000001" table:style-name="ce28">
              <text:p>14.09%</text:p>
            </table:table-cell>
            <table:table-cell office:value-type="percentage" office:value="1.22596454E-2" table:style-name="ce28">
              <text:p>1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5" table:style-name="ce27">
              <text:p><text:s/>885<text:s/></text:p>
            </table:table-cell>
            <table:table-cell office:value-type="percentage" office:value="-4.4994375703037125E-3" table:style-name="ce21">
              <text:p>-0.4%</text:p>
            </table:table-cell>
            <table:table-cell office:value-type="percentage" office:value="0.85758513930000002" table:style-name="ce28">
              <text:p>85.76%</text:p>
            </table:table-cell>
            <table:table-cell office:value-type="percentage" office:value="4.4587139000000003E-3" table:style-name="ce28">
              <text:p>0.4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15" table:style-name="ce27">
              <text:p><text:s/>215<text:s/></text:p>
            </table:table-cell>
            <table:table-cell office:value-type="percentage" office:value="0.23563218390804597" table:style-name="ce33">
              <text:p>23.6%</text:p>
            </table:table-cell>
            <table:table-cell office:value-type="percentage" office:value="0.15356037149999999" table:style-name="ce42">
              <text:p>15.36%</text:p>
            </table:table-cell>
            <table:table-cell office:value-type="percentage" office:value="2.8760926700000002E-2" table:style-name="ce28">
              <text:p>2.8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914" table:style-name="ce27">
              <text:p><text:s/>914<text:s/></text:p>
            </table:table-cell>
            <table:table-cell office:value-type="percentage" office:value="-2.9723991507430998E-2" table:style-name="ce21">
              <text:p>-3.0%</text:p>
            </table:table-cell>
            <table:table-cell office:value-type="percentage" office:value="0.82760244940000005" table:style-name="ce28">
              <text:p>82.76%</text:p>
            </table:table-cell>
            <table:table-cell office:value-type="percentage" office:value="0.1116419503" table:style-name="ce28">
              <text:p>11.16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324" table:style-name="ce27">
              <text:p><text:s/>324<text:s/></text:p>
            </table:table-cell>
            <table:table-cell office:value-type="percentage" office:value="5.5374592833876218E-2" table:style-name="ce21">
              <text:p>5.5%</text:p>
            </table:table-cell>
            <table:table-cell office:value-type="percentage" office:value="0.15336787560000001" table:style-name="ce28">
              <text:p>15.34%</text:p>
            </table:table-cell>
            <table:table-cell office:value-type="percentage" office:value="2.1805086299999998E-2" table:style-name="ce28">
              <text:p>2.1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6.7950169875424689E-3" table:style-name="ce21">
              <text:p>0.7%</text:p>
            </table:table-cell>
            <table:table-cell office:value-type="percentage" office:value="0.77840670860000005" table:style-name="ce28">
              <text:p>77.84%</text:p>
            </table:table-cell>
            <table:table-cell office:value-type="percentage" office:value="0.21122906769999999" table:style-name="ce28">
              <text:p>21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6.3218390804597707E-2" table:style-name="ce21">
              <text:p>6.3%</text:p>
            </table:table-cell>
            <table:table-cell office:value-type="percentage" office:value="0.14276729560000001" table:style-name="ce28">
              <text:p>14.28%</text:p>
            </table:table-cell>
            <table:table-cell office:value-type="percentage" office:value="9.3285516000000002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-5.6497175141242938E-3" table:style-name="ce21">
              <text:p>-0.6%</text:p>
            </table:table-cell>
            <table:table-cell office:value-type="percentage" office:value="0.81487341769999999" table:style-name="ce28">
              <text:p>81.49%</text:p>
            </table:table-cell>
            <table:table-cell office:value-type="percentage" office:value="0.13642167620000001" table:style-name="ce28">
              <text:p>13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9" table:style-name="ce27">
              <text:p><text:s/>229<text:s/></text:p>
            </table:table-cell>
            <table:table-cell office:value-type="percentage" office:value="-7.28744939271255E-2" table:style-name="ce21">
              <text:p>-7.3%</text:p>
            </table:table-cell>
            <table:table-cell office:value-type="percentage" office:value="0.18934599160000001" table:style-name="ce28">
              <text:p>18.93%</text:p>
            </table:table-cell>
            <table:table-cell office:value-type="percentage" office:value="7.2317032E-3" table:style-name="ce28">
              <text:p>0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6" table:style-name="ce27">
              <text:p><text:s/>876<text:s/></text:p>
            </table:table-cell>
            <table:table-cell office:value-type="percentage" office:value="3.4364261168384879E-3" table:style-name="ce21">
              <text:p>0.3%</text:p>
            </table:table-cell>
            <table:table-cell office:value-type="percentage" office:value="0.87513171759999997" table:style-name="ce28">
              <text:p>87.51%</text:p>
            </table:table-cell>
            <table:table-cell office:value-type="percentage" office:value="8.2748288999999996E-3" table:style-name="ce28">
              <text:p>0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7" table:style-name="ce27">
              <text:p><text:s/>157<text:s/></text:p>
            </table:table-cell>
            <table:table-cell office:value-type="percentage" office:value="-5.4216867469879519E-2" table:style-name="ce21">
              <text:p>-5.4%</text:p>
            </table:table-cell>
            <table:table-cell office:value-type="percentage" office:value="0.1417281349" table:style-name="ce28">
              <text:p>14.17%</text:p>
            </table:table-cell>
            <table:table-cell office:value-type="percentage" office:value="3.8955169000000002E-3" table:style-name="ce28">
              <text:p>0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7" table:style-name="ce27">
              <text:p><text:s/>877<text:s/></text:p>
            </table:table-cell>
            <table:table-cell office:value-type="percentage" office:value="-3.4090909090909089E-3" table:style-name="ce21">
              <text:p>-0.3%</text:p>
            </table:table-cell>
            <table:table-cell office:value-type="percentage" office:value="0.87103594080000002" table:style-name="ce28">
              <text:p>87.10%</text:p>
            </table:table-cell>
            <table:table-cell office:value-type="percentage" office:value="1.5732427100000002E-2" table:style-name="ce28">
              <text:p>1.5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5" table:style-name="ce27">
              <text:p><text:s/>165<text:s/></text:p>
            </table:table-cell>
            <table:table-cell office:value-type="percentage" office:value="-2.9411764705882353E-2" table:style-name="ce21">
              <text:p>-2.9%</text:p>
            </table:table-cell>
            <table:table-cell office:value-type="percentage" office:value="0.14244186049999999" table:style-name="ce28">
              <text:p>14.24%</text:p>
            </table:table-cell>
            <table:table-cell office:value-type="percentage" office:value="1.1623902199999999E-2" table:style-name="ce28">
              <text:p>1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9" table:style-name="ce27">
              <text:p><text:s/>879<text:s/></text:p>
            </table:table-cell>
            <table:table-cell office:value-type="percentage" office:value="-1.1363636363636363E-3" table:style-name="ce21">
              <text:p>-0.1%</text:p>
            </table:table-cell>
            <table:table-cell office:value-type="percentage" office:value="0.87592202320000001" table:style-name="ce28">
              <text:p>87.59%</text:p>
            </table:table-cell>
            <table:table-cell office:value-type="percentage" office:value="6.0456321E-3" table:style-name="ce28">
              <text:p>0.6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0" table:style-name="ce27">
              <text:p><text:s/>230<text:s/></text:p>
            </table:table-cell>
            <table:table-cell office:value-type="percentage" office:value="0.36094674556213019" table:style-name="ce21">
              <text:p>36.1%</text:p>
            </table:table-cell>
            <table:table-cell office:value-type="percentage" office:value="0.16438356160000001" table:style-name="ce42">
              <text:p>16.44%</text:p>
            </table:table-cell>
            <table:table-cell office:value-type="percentage" office:value="2.36798789E-2" table:style-name="ce28">
              <text:p>2.37%</text:p>
            </table:table-cell>
            <table:table-cell table:number-columns-repeated="16369"/>
          </table:table-row>
          <table:table-row table:style-name="ro1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510" table:style-name="ce27">
              <text:p><text:s/>51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1308489299999998" table:style-name="ce28">
              <text:p>81.31%</text:p>
            </table:table-cell>
            <table:table-cell office:value-type="percentage" office:value="9.46126048E-2" table:style-name="ce28">
              <text:p>9.46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231" table:style-name="ce27">
              <text:p><text:s/>231<text:s/></text:p>
            </table:table-cell>
            <table:table-cell office:value-type="percentage" office:value="4.0540540540540543E-2" table:style-name="ce21">
              <text:p>4.1%</text:p>
            </table:table-cell>
            <table:table-cell office:value-type="percentage" office:value="0.2210895722" table:style-name="ce28">
              <text:p>22.11%</text:p>
            </table:table-cell>
            <table:table-cell office:value-type="percentage" office:value="2.86478493E-2" table:style-name="ce28">
              <text:p>2.8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1.0330578512396695E-2" table:style-name="ce21">
              <text:p>1.0%</text:p>
            </table:table-cell>
            <table:table-cell office:value-type="percentage" office:value="0.77052238809999996" table:style-name="ce28">
              <text:p>77.05%</text:p>
            </table:table-cell>
            <table:table-cell office:value-type="percentage" office:value="0.17471195619999999" table:style-name="ce28">
              <text:p>17.4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9" table:style-name="ce27">
              <text:p><text:s/>139<text:s/></text:p>
            </table:table-cell>
            <table:table-cell office:value-type="percentage" office:value="-4.1379310344827586E-2" table:style-name="ce21">
              <text:p>-4.1%</text:p>
            </table:table-cell>
            <table:table-cell office:value-type="percentage" office:value="0.2074626866" table:style-name="ce28">
              <text:p>20.75%</text:p>
            </table:table-cell>
            <table:table-cell office:value-type="percentage" office:value="8.8889024000000007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0" table:style-name="ce27">
              <text:p><text:s/>480<text:s/></text:p>
            </table:table-cell>
            <table:table-cell office:value-type="percentage" office:value="-2.0408163265306121E-2" table:style-name="ce21">
              <text:p>-2.0%</text:p>
            </table:table-cell>
            <table:table-cell office:value-type="percentage" office:value="0.79422718810000004" table:style-name="ce28">
              <text:p>79.42%</text:p>
            </table:table-cell>
            <table:table-cell office:value-type="percentage" office:value="0.1152508134" table:style-name="ce28">
              <text:p>11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1235955056179775" table:style-name="ce21">
              <text:p>-11.2%</text:p>
            </table:table-cell>
            <table:table-cell office:value-type="percentage" office:value="0.25418994410000001" table:style-name="ce28">
              <text:p>25.42%</text:p>
            </table:table-cell>
            <table:table-cell office:value-type="percentage" office:value="1.0751402000000001E-3" table:style-name="ce28">
              <text:p>0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7" table:style-name="ce27">
              <text:p><text:s/>4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461966600000005" table:style-name="ce28">
              <text:p>84.46%</text:p>
            </table:table-cell>
            <table:table-cell office:value-type="percentage" office:value="4.6382189000000002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5" table:style-name="ce27">
              <text:p><text:s/>125<text:s/></text:p>
            </table:table-cell>
            <table:table-cell office:value-type="percentage" office:value="-6.7164179104477612E-2" table:style-name="ce21">
              <text:p>-6.7%</text:p>
            </table:table-cell>
            <table:table-cell office:value-type="percentage" office:value="0.2003710575" table:style-name="ce28">
              <text:p>20.04%</text:p>
            </table:table-cell>
            <table:table-cell office:value-type="percentage" office:value="8.7020701000000006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79" table:style-name="ce27">
              <text:p><text:s/>479<text:s/></text:p>
            </table:table-cell>
            <table:table-cell office:value-type="percentage" office:value="2.0920502092050207E-3" table:style-name="ce21">
              <text:p>0.2%</text:p>
            </table:table-cell>
            <table:table-cell office:value-type="percentage" office:value="0.84564007419999998" table:style-name="ce28">
              <text:p>84.56%</text:p>
            </table:table-cell>
            <table:table-cell office:value-type="percentage" office:value="8.4410487000000003E-3" table:style-name="ce28">
              <text:p>0.8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7.4074074074074077E-3" table:style-name="ce21">
              <text:p>-0.7%</text:p>
            </table:table-cell>
            <table:table-cell office:value-type="percentage" office:value="0.2045454545" table:style-name="ce28">
              <text:p>20.45%</text:p>
            </table:table-cell>
            <table:table-cell office:value-type="percentage" office:value="3.1685067E-3" table:style-name="ce28">
              <text:p>0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1.0330578512396695E-2" table:style-name="ce21">
              <text:p>1.0%</text:p>
            </table:table-cell>
            <table:table-cell office:value-type="percentage" office:value="0.86592178769999995" table:style-name="ce28">
              <text:p>86.59%</text:p>
            </table:table-cell>
            <table:table-cell office:value-type="percentage" office:value="5.4821606999999996E-3" table:style-name="ce28">
              <text:p>0.5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0.42105263157894735" table:style-name="ce21">
              <text:p>42.1%</text:p>
            </table:table-cell>
            <table:table-cell office:value-type="percentage" office:value="0.2499068901" table:style-name="ce28">
              <text:p>24.99%</text:p>
            </table:table-cell>
            <table:table-cell office:value-type="percentage" office:value="3.5998736900000002E-2" table:style-name="ce28">
              <text:p>3.6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351" table:style-name="ce27">
              <text:p><text:s/>351<text:s/></text:p>
            </table:table-cell>
            <table:table-cell office:value-type="percentage" office:value="-4.619565217391304E-2" table:style-name="ce21">
              <text:p>-4.6%</text:p>
            </table:table-cell>
            <table:table-cell office:value-type="percentage" office:value="0.7893658066" table:style-name="ce28">
              <text:p>78.94%</text:p>
            </table:table-cell>
            <table:table-cell office:value-type="percentage" office:value="9.29109194E-2" table:style-name="ce28">
              <text:p>9.29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150" table:style-name="ce27">
              <text:p><text:s/>15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5686038099999999" table:style-name="ce28">
              <text:p>15.69%</text:p>
            </table:table-cell>
            <table:table-cell office:value-type="percentage" office:value="3.3773919999999999E-2" table:style-name="ce28">
              <text:p>3.3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2.9498525073746312E-3" table:style-name="ce21">
              <text:p>0.3%</text:p>
            </table:table-cell>
            <table:table-cell office:value-type="percentage" office:value="0.75347593580000005" table:style-name="ce28">
              <text:p>75.35%</text:p>
            </table:table-cell>
            <table:table-cell office:value-type="percentage" office:value="0.17922817099999999" table:style-name="ce28">
              <text:p>17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0.10526315789473684" table:style-name="ce21">
              <text:p>10.5%</text:p>
            </table:table-cell>
            <table:table-cell office:value-type="percentage" office:value="0.1465240642" table:style-name="ce28">
              <text:p>14.65%</text:p>
            </table:table-cell>
            <table:table-cell office:value-type="percentage" office:value="1.49350161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0" table:style-name="ce27">
              <text:p><text:s/>330<text:s/></text:p>
            </table:table-cell>
            <table:table-cell office:value-type="percentage" office:value="-7.3033707865168537E-2" table:style-name="ce21">
              <text:p>-7.3%</text:p>
            </table:table-cell>
            <table:table-cell office:value-type="percentage" office:value="0.76537433160000001" table:style-name="ce28">
              <text:p>76.54%</text:p>
            </table:table-cell>
            <table:table-cell office:value-type="percentage" office:value="0.1002198342" table:style-name="ce28">
              <text:p>10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1.8018018018018018E-2" table:style-name="ce21">
              <text:p>-1.8%</text:p>
            </table:table-cell>
            <table:table-cell office:value-type="percentage" office:value="0.21122994649999999" table:style-name="ce28">
              <text:p>21.12%</text:p>
            </table:table-cell>
            <table:table-cell office:value-type="percentage" office:value="2.8380897200000001E-2" table:style-name="ce28">
              <text:p>2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-8.9285714285714281E-3" table:style-name="ce21">
              <text:p>-0.9%</text:p>
            </table:table-cell>
            <table:table-cell office:value-type="percentage" office:value="0.81216577540000001" table:style-name="ce28">
              <text:p>81.22%</text:p>
            </table:table-cell>
            <table:table-cell office:value-type="percentage" office:value="3.2701675200000002E-2" table:style-name="ce28">
              <text:p>3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9.8591549295774641E-2" table:style-name="ce21">
              <text:p>-9.9%</text:p>
            </table:table-cell>
            <table:table-cell office:value-type="percentage" office:value="0.1377005348" table:style-name="ce28">
              <text:p>13.77%</text:p>
            </table:table-cell>
            <table:table-cell office:value-type="percentage" office:value="6.3649094999999999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-8.9285714285714281E-3" table:style-name="ce21">
              <text:p>-0.9%</text:p>
            </table:table-cell>
            <table:table-cell office:value-type="percentage" office:value="0.81978609629999999" table:style-name="ce28">
              <text:p>81.98%</text:p>
            </table:table-cell>
            <table:table-cell office:value-type="percentage" office:value="8.5811800000000008E-3" table:style-name="ce28">
              <text:p>0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-0.11267605633802817" table:style-name="ce21">
              <text:p>-11.3%</text:p>
            </table:table-cell>
            <table:table-cell office:value-type="percentage" office:value="0.12767379679999999" table:style-name="ce28">
              <text:p>12.77%</text:p>
            </table:table-cell>
            <table:table-cell office:value-type="percentage" office:value="4.0106952E-3" table:style-name="ce28">
              <text:p>0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8" table:style-name="ce27">
              <text:p><text:s/>338<text:s/></text:p>
            </table:table-cell>
            <table:table-cell office:value-type="percentage" office:value="1.1976047904191617E-2" table:style-name="ce21">
              <text:p>1.2%</text:p>
            </table:table-cell>
            <table:table-cell office:value-type="percentage" office:value="0.83445040209999999" table:style-name="ce28">
              <text:p>83.45%</text:p>
            </table:table-cell>
            <table:table-cell office:value-type="percentage" office:value="7.3828022999999996E-3" table:style-name="ce28">
              <text:p>0.7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00" table:style-name="ce27">
              <text:p><text:s/>100<text:s/></text:p>
            </table:table-cell>
            <table:table-cell office:value-type="percentage" office:value="0.35135135135135137" table:style-name="ce21">
              <text:p>35.1%</text:p>
            </table:table-cell>
            <table:table-cell office:value-type="percentage" office:value="0.16836461129999999" table:style-name="ce28">
              <text:p>16.84%</text:p>
            </table:table-cell>
            <table:table-cell office:value-type="percentage" office:value="2.7693215E-2" table:style-name="ce28">
              <text:p>2.7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3.3898305084745763E-2" table:style-name="ce21">
              <text:p>-3.4%</text:p>
            </table:table-cell>
            <table:table-cell office:value-type="percentage" office:value="0.84090909089999999" table:style-name="ce28">
              <text:p>84.09%</text:p>
            </table:table-cell>
            <table:table-cell office:value-type="percentage" office:value="7.25528062E-2" table:style-name="ce28">
              <text:p>7.26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-0.13043478260869565" table:style-name="ce21">
              <text:p>-13.0%</text:p>
            </table:table-cell>
            <table:table-cell office:value-type="percentage" office:value="0.45532915359999998" table:style-name="ce28">
              <text:p>45.53%</text:p>
            </table:table-cell>
            <table:table-cell office:value-type="percentage" office:value="4.5974678999999997E-2" table:style-name="ce28">
              <text:p>4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7.5471698113207544E-2" table:style-name="ce21">
              <text:p>7.5%</text:p>
            </table:table-cell>
            <table:table-cell office:value-type="percentage" office:value="0.86551724139999997" table:style-name="ce28">
              <text:p>86.55%</text:p>
            </table:table-cell>
            <table:table-cell office:value-type="percentage" office:value="8.5688094100000001E-2" table:style-name="ce28">
              <text:p>8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44482758620000001" table:style-name="ce28">
              <text:p>44.48%</text:p>
            </table:table-cell>
            <table:table-cell office:value-type="percentage" office:value="4.9371796799999999E-2" table:style-name="ce28">
              <text:p>4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79910714289999996" table:style-name="ce28">
              <text:p>79.91%</text:p>
            </table:table-cell>
            <table:table-cell office:value-type="percentage" office:value="0.1196783885" table:style-name="ce28">
              <text:p>1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0526315789473684" table:style-name="ce21">
              <text:p>-10.5%</text:p>
            </table:table-cell>
            <table:table-cell office:value-type="percentage" office:value="0.52678571429999999" table:style-name="ce28">
              <text:p>52.68%</text:p>
            </table:table-cell>
            <table:table-cell office:value-type="percentage" office:value="3.7172607099999998E-2" table:style-name="ce28">
              <text:p>3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333333330000003" table:style-name="ce28">
              <text:p>83.33%</text:p>
            </table:table-cell>
            <table:table-cell office:value-type="percentage" office:value="4.1762739299999997E-2" table:style-name="ce28">
              <text:p>4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6.6666666666666666E-2" table:style-name="ce21">
              <text:p>6.7%</text:p>
            </table:table-cell>
            <table:table-cell office:value-type="percentage" office:value="0.43421052630000001" table:style-name="ce28">
              <text:p>43.42%</text:p>
            </table:table-cell>
            <table:table-cell office:value-type="percentage" office:value="2.9961844299999998E-2" table:style-name="ce28">
              <text:p>3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1.8867924528301886E-2" table:style-name="ce21">
              <text:p>1.9%</text:p>
            </table:table-cell>
            <table:table-cell office:value-type="percentage" office:value="0.88421052629999997" table:style-name="ce28">
              <text:p>88.42%</text:p>
            </table:table-cell>
            <table:table-cell office:value-type="percentage" office:value="2.0003077599999999E-2" table:style-name="ce28">
              <text:p>2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9.6774193548387094E-2" table:style-name="ce21">
              <text:p>9.7%</text:p>
            </table:table-cell>
            <table:table-cell office:value-type="percentage" office:value="0.44298245609999998" table:style-name="ce28">
              <text:p>44.30%</text:p>
            </table:table-cell>
            <table:table-cell office:value-type="percentage" office:value="3.3209990299999999E-2" table:style-name="ce28">
              <text:p>3.3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8157894739999998" table:style-name="ce28">
              <text:p>88.16%</text:p>
            </table:table-cell>
            <table:table-cell office:value-type="percentage" office:value="3.6167593200000001E-2" table:style-name="ce28">
              <text:p>3.6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2.9411764705882353E-2" table:style-name="ce21">
              <text:p>-2.9%</text:p>
            </table:table-cell>
            <table:table-cell office:value-type="percentage" office:value="0.4701754386" table:style-name="ce28">
              <text:p>47.02%</text:p>
            </table:table-cell>
            <table:table-cell office:value-type="percentage" office:value="4.5411154799999999E-2" table:style-name="ce28">
              <text:p>4.5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133" table:style-name="ce27">
              <text:p><text:s/>133<text:s/></text:p>
            </table:table-cell>
            <table:table-cell office:value-type="percentage" office:value="-2.9197080291970802E-2" table:style-name="ce21">
              <text:p>-2.9%</text:p>
            </table:table-cell>
            <table:table-cell office:value-type="percentage" office:value="0.7047000618" table:style-name="ce28">
              <text:p>70.47%</text:p>
            </table:table-cell>
            <table:table-cell office:value-type="percentage" office:value="9.4206526099999993E-2" table:style-name="ce28">
              <text:p>9.42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70" table:style-name="ce27">
              <text:p><text:s/>70<text:s/></text:p>
            </table:table-cell>
            <table:table-cell office:value-type="percentage" office:value="0.14754098360655737" table:style-name="ce21">
              <text:p>14.8%</text:p>
            </table:table-cell>
            <table:table-cell office:value-type="percentage" office:value="0.2009894867" table:style-name="ce28">
              <text:p>20.10%</text:p>
            </table:table-cell>
            <table:table-cell office:value-type="percentage" office:value="2.9594891500000001E-2" table:style-name="ce28">
              <text:p>2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7.4999999999999997E-2" table:style-name="ce21">
              <text:p>7.5%</text:p>
            </table:table-cell>
            <table:table-cell office:value-type="percentage" office:value="0.6721088435" table:style-name="ce28">
              <text:p>67.21%</text:p>
            </table:table-cell>
            <table:table-cell office:value-type="percentage" office:value="0.1670064564" table:style-name="ce28">
              <text:p>16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17551020410000001" table:style-name="ce28">
              <text:p>17.55%</text:p>
            </table:table-cell>
            <table:table-cell office:value-type="percentage" office:value="1.11780114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2.5210084033613446E-2" table:style-name="ce21">
              <text:p>-2.5%</text:p>
            </table:table-cell>
            <table:table-cell office:value-type="percentage" office:value="0.66326530610000001" table:style-name="ce28">
              <text:p>66.33%</text:p>
            </table:table-cell>
            <table:table-cell office:value-type="percentage" office:value="0.13008444" table:style-name="ce28">
              <text:p>13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2619047619999999" table:style-name="ce28">
              <text:p>22.62%</text:p>
            </table:table-cell>
            <table:table-cell office:value-type="percentage" office:value="1.1617858E-2" table:style-name="ce28">
              <text:p>1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1.7094017094017096E-2" table:style-name="ce21">
              <text:p>1.7%</text:p>
            </table:table-cell>
            <table:table-cell office:value-type="percentage" office:value="0.73287671229999996" table:style-name="ce28">
              <text:p>73.29%</text:p>
            </table:table-cell>
            <table:table-cell office:value-type="percentage" office:value="1.25050812E-2" table:style-name="ce28">
              <text:p>1.2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7808219180000001" table:style-name="ce28">
              <text:p>17.81%</text:p>
            </table:table-cell>
            <table:table-cell office:value-type="percentage" office:value="9.6863942999999997E-3" table:style-name="ce28">
              <text:p>0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0" table:style-name="ce27">
              <text:p><text:s/>12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3287671229999996" table:style-name="ce28">
              <text:p>73.29%</text:p>
            </table:table-cell>
            <table:table-cell office:value-type="percentage" office:value="1.45295914E-2" table:style-name="ce28">
              <text:p>1.4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.32258064516129031" table:style-name="ce21">
              <text:p>32.3%</text:p>
            </table:table-cell>
            <table:table-cell office:value-type="percentage" office:value="0.1952054795" table:style-name="ce28">
              <text:p>19.52%</text:p>
            </table:table-cell>
            <table:table-cell office:value-type="percentage" office:value="2.1295385999999999E-2" table:style-name="ce28">
              <text:p>2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-1.6528925619834711E-2" table:style-name="ce21">
              <text:p>-1.7%</text:p>
            </table:table-cell>
            <table:table-cell office:value-type="percentage" office:value="0.73972602740000004" table:style-name="ce42">
              <text:p>73.97%</text:p>
            </table:table-cell>
            <table:table-cell office:value-type="percentage" office:value="2.6820411200000002E-2" table:style-name="ce28">
              <text:p>2.6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0.59375" table:style-name="ce21">
              <text:p>59.4%</text:p>
            </table:table-cell>
            <table:table-cell office:value-type="percentage" office:value="0.23287671230000001" table:style-name="ce28">
              <text:p>23.29%</text:p>
            </table:table-cell>
            <table:table-cell office:value-type="percentage" office:value="2.73972603E-2" table:style-name="ce28">
              <text:p>2.7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22" table:style-name="ce27">
              <text:p><text:s/>22<text:s/></text:p>
            </table:table-cell>
            <table:table-cell office:value-type="float" office:value="90" table:style-name="ce27">
              <text:p><text:s/>90<text:s/></text:p>
            </table:table-cell>
            <table:table-cell office:value-type="percentage" office:value="-4.2553191489361701E-2" table:style-name="ce21">
              <text:p>-4.3%</text:p>
            </table:table-cell>
            <table:table-cell office:value-type="percentage" office:value="0.61873840449999995" table:style-name="ce28">
              <text:p>61.87%</text:p>
            </table:table-cell>
            <table:table-cell office:value-type="percentage" office:value="0.1038014032" table:style-name="ce28">
              <text:p>10.38%</text:p>
            </table:table-cell>
            <table:table-cell table:style-name="ce29"/>
            <table:table-cell office:value-type="float" office:value="22" table:style-name="ce27">
              <text:p><text:s/>22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1734693879999999" table:style-name="ce28">
              <text:p>11.73%</text:p>
            </table:table-cell>
            <table:table-cell office:value-type="percentage" office:value="3.34377888E-2" table:style-name="ce28">
              <text:p>3.3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0.17567567567567569" table:style-name="ce21">
              <text:p>17.6%</text:p>
            </table:table-cell>
            <table:table-cell office:value-type="percentage" office:value="0.59591836730000003" table:style-name="ce28">
              <text:p>59.59%</text:p>
            </table:table-cell>
            <table:table-cell office:value-type="percentage" office:value="0.18147780599999999" table:style-name="ce28">
              <text:p>18.1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1102040816" table:style-name="ce28">
              <text:p>11.02%</text:p>
            </table:table-cell>
            <table:table-cell office:value-type="percentage" office:value="2.4361911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-2.3809523809523808E-2" table:style-name="ce21">
              <text:p>-2.4%</text:p>
            </table:table-cell>
            <table:table-cell office:value-type="percentage" office:value="0.60204081629999995" table:style-name="ce28">
              <text:p>60.20%</text:p>
            </table:table-cell>
            <table:table-cell office:value-type="percentage" office:value="0.14996875979999999" table:style-name="ce28">
              <text:p>15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-4.5454545454545456E-2" table:style-name="ce21">
              <text:p>-4.5%</text:p>
            </table:table-cell>
            <table:table-cell office:value-type="percentage" office:value="0.14285714290000001" table:style-name="ce28">
              <text:p>14.29%</text:p>
            </table:table-cell>
            <table:table-cell office:value-type="percentage" office:value="2.0408163300000001E-2" table:style-name="ce28">
              <text:p>2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1.3333333333333334E-2" table:style-name="ce21">
              <text:p>-1.3%</text:p>
            </table:table-cell>
            <table:table-cell office:value-type="percentage" office:value="0.64285714289999996" table:style-name="ce28">
              <text:p>64.29%</text:p>
            </table:table-cell>
            <table:table-cell office:value-type="percentage" office:value="2.8861501299999998E-2" table:style-name="ce28">
              <text:p>2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-0.1875" table:style-name="ce21">
              <text:p>-18.8%</text:p>
            </table:table-cell>
            <table:table-cell office:value-type="percentage" office:value="0.1020408163" table:style-name="ce28">
              <text:p>10.20%</text:p>
            </table:table-cell>
            <table:table-cell office:value-type="percentage" office:value="1.6663195499999998E-2" table:style-name="ce28">
              <text:p>1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-2.7027027027027029E-2" table:style-name="ce21">
              <text:p>-2.7%</text:p>
            </table:table-cell>
            <table:table-cell office:value-type="percentage" office:value="0.61237113399999998" table:style-name="ce28">
              <text:p>61.24%</text:p>
            </table:table-cell>
            <table:table-cell office:value-type="percentage" office:value="4.41015456E-2" table:style-name="ce28">
              <text:p>4.4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" table:style-name="ce27">
              <text:p><text:s/>14<text:s/></text:p>
            </table:table-cell>
            <table:table-cell office:value-type="percentage" office:value="-0.26315789473684209" table:style-name="ce21">
              <text:p>-26.3%</text:p>
            </table:table-cell>
            <table:table-cell office:value-type="percentage" office:value="0.1056701031" table:style-name="ce28">
              <text:p>10.57%</text:p>
            </table:table-cell>
            <table:table-cell office:value-type="percentage" office:value="3.07843176E-2" table:style-name="ce28">
              <text:p>3.0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5" table:style-name="ce18">
              <text:p>11105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66237113400000003" table:style-name="ce42">
              <text:p>66.24%</text:p>
            </table:table-cell>
            <table:table-cell office:value-type="percentage" office:value="3.9816598699999997E-2" table:style-name="ce28">
              <text:p>3.9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0.44444444444444442" table:style-name="ce21">
              <text:p>44.4%</text:p>
            </table:table-cell>
            <table:table-cell office:value-type="percentage" office:value="0.12783505149999999" table:style-name="ce42">
              <text:p>12.78%</text:p>
            </table:table-cell>
            <table:table-cell office:value-type="percentage" office:value="5.3865362799999997E-2" table:style-name="ce28">
              <text:p>5.3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4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1">
          <table:table-cell office:value-type="string" table:style-name="ce35">
            <text:p><text:s text:c="4"/>（111.06.09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9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375" table:style-name="ro3">
          <table:table-cell table:number-columns-repeated="16384"/>
        </table:table-row>
        <table:named-expressions>
          <table:named-range table:name="Print_Area" table:cell-range-address="各縣市月份_西醫基層.$A$1:各縣市月份_西醫基層.$O$187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/>
    <dc:creator/>
    <meta:creation-date>2006-09-16T00:00:00Z</meta:creation-date>
    <dc:date>2022-06-13T01:49:41Z</dc:date>
  </office:meta>
</office:document-meta>
</file>