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4.75cm" fo:margin-left="-0.199cm" table:align="left"/>
    </style:style>
    <style:style style:name="表格1.A" style:family="table-column">
      <style:table-column-properties style:column-width="4.916cm"/>
    </style:style>
    <style:style style:name="表格1.C" style:family="table-column">
      <style:table-column-properties style:column-width="4.918cm"/>
    </style:style>
    <style:style style:name="表格1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2" style:family="table-row">
      <style:table-row-properties style:min-row-height="14.67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 style:snap-to-layout-grid="false"/>
    </style:style>
    <style:style style:name="P5" style:family="paragraph" style:parent-style-name="Standard">
      <style:paragraph-properties fo:line-height="0.706cm">
        <style:tab-stops/>
      </style:paragraph-properties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8.518cm" fo:text-indent="-0.635cm" fo:margin-left="8.51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9.153cm" fo:text-indent="-0.635cm" fo:margin-left="9.15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9.788cm" fo:text-indent="-0.635cm" fo:margin-left="9.78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0.423cm" fo:text-indent="-0.635cm" fo:margin-left="10.42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1.058cm" fo:text-indent="-0.635cm" fo:margin-left="11.05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1.693cm" fo:text-indent="-0.635cm" fo:margin-left="11.69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2.328cm" fo:text-indent="-0.635cm" fo:margin-left="12.32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2.963cm" fo:text-indent="-0.635cm" fo:margin-left="12.96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3.598cm" fo:text-indent="-0.635cm" fo:margin-left="13.5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4.233cm" fo:text-indent="-0.635cm" fo:margin-left="14.233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預設段落字型"><text:span text:style-name="T1">「游離輻射防護法」部分條文修正草案意見表</text:span></text:span></text:p>
      <text:p text:style-name="P6"><text:span text:style-name="預設段落字型"><text:span text:style-name="T1"/></text:span></text:p>
      <table:table table:name="表格1" table:style-name="表格1">
        <table:table-column table:style-name="表格1.A" table:number-columns-repeated="2"/>
        <table:table-column table:style-name="表格1.C"/>
        <table:table-row>
          <table:table-cell table:style-name="表格1.A1" office:value-type="string">
            <text:p text:style-name="P1"><text:span text:style-name="預設段落字型"><text:span text:style-name="T2">建議條文</text:span></text:span></text:p>
          </table:table-cell>
          <table:table-cell table:style-name="表格1.A1" office:value-type="string">
            <text:p text:style-name="P1"><text:span text:style-name="預設段落字型"><text:span text:style-name="T2">草案條文</text:span></text:span></text:p>
          </table:table-cell>
          <table:table-cell table:style-name="表格1.A1" office:value-type="string">
            <text:p text:style-name="P1"><text:span text:style-name="預設段落字型"><text:span text:style-name="T2">說明</text:span></text:span>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3"/>
      <text:p text:style-name="P5"><text:span text:style-name="預設段落字型"><text:span text:style-name="T2">機關名稱：</text:span></text:span></text:p>
      <text:p text:style-name="P5"><text:span text:style-name="預設段落字型"><text:span text:style-name="T2">聯絡人:</text:span></text:span></text:p>
      <text:p text:style-name="P5"><text:span text:style-name="預設段落字型"><text:span text:style-name="T2">聯絡電話：</text:span></text:span></text:p>
      <text:p text:style-name="P5"><text:span text:style-name="預設段落字型"><text:span text:style-name="T2">日期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副標題" style:family="paragraph" style:parent-style-name="Heading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lihuang</meta:initial-creator>
    <meta:creation-date>2022-06-21T08:24:00Z</meta:creation-date>
    <dc:date>2022-06-22T11:22:07.302000000</dc:date>
    <meta:print-date>2021-08-16T10:35:00Z</meta:print-date>
    <meta:editing-cycles>4</meta:editing-cycles>
    <meta:editing-duration>PT2M8S</meta:editing-duration>
    <meta:document-statistic meta:table-count="1" meta:image-count="0" meta:object-count="0" meta:page-count="1" meta:paragraph-count="8" meta:word-count="47" meta:character-count="47" meta:non-whitespace-character-count="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