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7"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FFFFFF"/>
    </style:style>
    <style:style style:name="P8" style:parent-style-name="節-縮1.5縮排" style:family="paragraph">
      <style:paragraph-properties fo:margin-top="0.0416in" fo:line-height="0.243in" fo:margin-left="0.25in" fo:text-indent="0.3888in">
        <style:tab-stops/>
      </style:paragraph-properties>
      <style:text-properties style:font-size-complex="14pt"/>
    </style:style>
    <style:style style:name="P9" style:parent-style-name="節-縮1.5縮排" style:family="paragraph">
      <style:paragraph-properties fo:margin-top="0.0416in" fo:line-height="0.243in" fo:margin-left="0.25in" fo:text-indent="0in">
        <style:tab-stops/>
      </style:paragraph-properties>
      <style:text-properties style:font-size-complex="14pt"/>
    </style:style>
    <style:style style:name="P10" style:parent-style-name="節-縮1.5縮排" style:family="paragraph">
      <style:paragraph-properties fo:margin-top="0.0416in" fo:line-height="0.243in" fo:margin-left="0.25in" fo:text-indent="0in">
        <style:tab-stops/>
      </style:paragraph-properties>
      <style:text-properties style:font-size-complex="14pt"/>
    </style:style>
    <style:style style:name="P11" style:parent-style-name="內文Web" style:family="paragraph">
      <style:paragraph-properties fo:widows="0" fo:orphans="0" fo:text-align="justify" fo:margin-top="0in" fo:margin-bottom="0in" fo:line-height="0.2361in"/>
    </style:style>
    <style:style style:name="T1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3" style:parent-style-name="節-縮1.5縮排" style:family="paragraph">
      <style:paragraph-properties fo:margin-top="0.0416in" fo:line-height="0.2361in" fo:margin-left="0.25in" fo:text-indent="0.3888in">
        <style:tab-stops/>
      </style:paragraph-properties>
      <style:text-properties style:font-size-complex="14pt"/>
    </style:style>
    <style:style style:name="P14" style:parent-style-name="內文Web" style:family="paragraph">
      <style:paragraph-properties fo:widows="0" fo:orphans="0" fo:text-align="justify" fo:margin-top="0in" fo:margin-bottom="0in" fo:line-height="0.2361in"/>
    </style:style>
    <style:style style:name="T1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6" style:parent-style-name="節-縮1.5縮排" style:family="paragraph">
      <style:paragraph-properties fo:margin-top="0.0416in" fo:line-height="0.2361in" fo:margin-left="0.25in" fo:text-indent="0.3888in">
        <style:tab-stops/>
      </style:paragraph-properties>
      <style:text-properties style:font-size-complex="14pt"/>
    </style:style>
    <style:style style:name="P17" style:parent-style-name="內文Web" style:family="paragraph">
      <style:paragraph-properties fo:widows="0" fo:orphans="0" fo:text-align="justify" fo:margin-top="0in" fo:margin-bottom="0in" fo:line-height="0.2361in"/>
    </style:style>
    <style:style style:name="T1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1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0"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1" style:parent-style-name="內文Web"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22"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3" style:parent-style-name="內文Web" style:family="paragraph">
      <style:paragraph-properties fo:widows="0" fo:orphans="0" fo:text-align="justify" fo:margin-top="0in" fo:margin-bottom="0in" fo:line-height="0.2361in"/>
    </style:style>
    <style:style style:name="T24"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5"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26"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27" style:parent-style-name="內文Web" style:family="paragraph">
      <style:paragraph-properties fo:widows="0" fo:orphans="0" fo:text-align="justify" fo:margin-top="0in" fo:margin-bottom="0in" fo:line-height="0.2361in"/>
    </style:style>
    <style:style style:name="T2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0"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1"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2" style:parent-style-name="內文" style:family="paragraph">
      <style:paragraph-properties fo:text-align="justify" fo:line-height="0.2361in" fo:margin-left="0.6291in" fo:text-indent="-0.3888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letter-spacing="-0.002in" fo:font-size="14pt" style:font-size-asian="14pt"/>
    </style:style>
    <style:style style:name="T35" style:parent-style-name="預設段落字型" style:family="text">
      <style:text-properties style:font-name-asian="標楷體" fo:letter-spacing="-0.002in" fo:font-size="14pt" style:font-size-asian="14pt"/>
    </style:style>
    <style:style style:name="T36" style:parent-style-name="預設段落字型" style:family="text">
      <style:text-properties style:font-name-asian="標楷體" fo:letter-spacing="-0.002in" fo:font-size="14pt" style:font-size-asian="14pt"/>
    </style:style>
    <style:style style:name="T37" style:parent-style-name="預設段落字型" style:family="text">
      <style:text-properties style:font-name-asian="標楷體" fo:letter-spacing="-0.002in" fo:font-size="14pt" style:font-size-asian="14pt"/>
    </style:style>
    <style:style style:name="T38" style:parent-style-name="預設段落字型" style:family="text">
      <style:text-properties style:font-name-asian="標楷體" fo:letter-spacing="-0.002in" fo:font-size="14pt" style:font-size-asian="14pt"/>
    </style:style>
    <style:style style:name="P3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0" style:parent-style-name="內文Web" style:family="paragraph">
      <style:paragraph-properties fo:text-align="justify" fo:margin-top="0in" fo:margin-bottom="0in" fo:line-height="0.2361in"/>
    </style:style>
    <style:style style:name="T41"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2" style:parent-style-name="節-縮1.5縮排" style:family="paragraph">
      <style:paragraph-properties fo:margin-top="0.0416in" fo:line-height="0.2361in" fo:margin-left="0.25in" fo:text-indent="0.3888in">
        <style:tab-stops/>
      </style:paragraph-properties>
      <style:text-properties style:font-size-complex="14pt"/>
    </style:style>
    <style:style style:name="P43" style:parent-style-name="本文" style:family="paragraph">
      <style:paragraph-properties style:snap-to-layout-grid="false" fo:line-height="0.2361in"/>
      <style:text-properties style:letter-kerning="false" fo:font-size="14pt" style:font-size-asian="14pt" fo:background-color="#FFFFFF"/>
    </style:style>
    <style:style style:name="P44" style:parent-style-name="節-縮1.5縮排" style:family="paragraph">
      <style:paragraph-properties fo:margin-top="0.0416in" fo:line-height="0.2361in" fo:margin-left="0.25in" fo:text-indent="0.3888in">
        <style:tab-stops/>
      </style:paragraph-properties>
      <style:text-properties style:font-size-complex="14pt"/>
    </style:style>
    <style:style style:name="P45" style:parent-style-name="節-縮1.5縮排" style:family="paragraph">
      <style:paragraph-properties fo:margin-top="0.0416in" fo:line-height="0.2361in" fo:margin-left="0.25in" fo:text-indent="0.3888in">
        <style:tab-stops/>
      </style:paragraph-properties>
    </style:style>
    <style:style style:name="T46" style:parent-style-name="預設段落字型" style:family="text">
      <style:text-properties style:font-weight-complex="bold" style:font-size-complex="14pt"/>
    </style:style>
    <style:style style:name="T47" style:parent-style-name="預設段落字型" style:family="text">
      <style:text-properties style:font-weight-complex="bold" style:font-size-complex="14pt"/>
    </style:style>
    <style:style style:name="T48" style:parent-style-name="預設段落字型" style:family="text">
      <style:text-properties style:font-weight-complex="bold" style:font-size-complex="14pt"/>
    </style:style>
    <style:style style:name="T49" style:parent-style-name="預設段落字型" style:family="text">
      <style:text-properties style:font-weight-complex="bold" style:font-size-complex="14pt"/>
    </style:style>
    <style:style style:name="P50" style:parent-style-name="本文" style:family="paragraph">
      <style:paragraph-properties style:snap-to-layout-grid="false" fo:line-height="0.2361in"/>
    </style:style>
    <style:style style:name="T51" style:parent-style-name="預設段落字型" style:family="text">
      <style:text-properties fo:font-size="14pt" style:font-size-asian="14pt" fo:background-color="#FFFFFF"/>
    </style:style>
    <style:style style:name="T52" style:parent-style-name="預設段落字型" style:family="text">
      <style:text-properties style:letter-kerning="false" fo:font-size="14pt" style:font-size-asian="14pt" fo:background-color="#FFFFFF"/>
    </style:style>
    <style:style style:name="P53" style:parent-style-name="內文" style:family="paragraph">
      <style:paragraph-properties fo:text-align="justify" fo:line-height="0.2361in" fo:margin-left="0.625in" fo:text-indent="-0.25in">
        <style:tab-stops>
          <style:tab-stop style:type="left" style:position="0in"/>
        </style:tab-stops>
      </style:paragraph-properties>
      <style:text-properties style:font-name-asian="標楷體" fo:font-size="14pt" style:font-size-asian="14pt"/>
    </style:style>
    <style:style style:name="P54"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55"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6" style:parent-style-name="預設段落字型" style:family="text">
      <style:text-properties style:font-name="Times New Roman" style:font-name-asian="標楷體" style:use-window-font-color="true" fo:font-size="14pt" style:font-size-asian="14pt" style:font-size-complex="14pt"/>
    </style:style>
    <style:style style:name="T57" style:parent-style-name="預設段落字型" style:family="text">
      <style:text-properties style:font-name="Times New Roman" style:font-name-asian="標楷體" style:use-window-font-color="true" fo:font-size="14pt" style:font-size-asian="14pt"/>
    </style:style>
    <style:style style:name="T58" style:parent-style-name="預設段落字型" style:family="text">
      <style:text-properties style:font-name="Times New Roman" style:font-name-asian="標楷體" style:use-window-font-color="true" fo:font-size="14pt" style:font-size-asian="14pt"/>
    </style:style>
    <style:style style:name="T59" style:parent-style-name="預設段落字型" style:family="text">
      <style:text-properties style:font-name="Times New Roman" style:font-name-asian="標楷體" style:use-window-font-color="true" fo:font-size="14pt" style:font-size-asian="14pt"/>
    </style:style>
    <style:style style:name="P60"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61"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span text:style-name="T5">7</text:span></text:p></draw:text-box><svg:title/><svg:desc/></draw:frame></text:span><text:span text:style-name="T6">流感疫苗接種須知</text:span></text:p>
      <text:p text:style-name="P7"><text:bookmark-start text:name="_Toc524957834"/>疫苗成分及特性<text:bookmark-end text:name="_Toc524957834"/></text:p>
      <text:p text:style-name="P8"><text:bookmark-start text:name="_Toc524957835"/>流感疫苗是不活化疫苗。由於流感病毒常常發生變異，所以世界衛生組織每年均會監測流感病毒的流行及變異，以建議疫苗的成份。本（2022-2023）流感季政府採購四價流感疫苗，雞胚胎蛋培養疫苗每劑流感疫苗包含下列世界衛生組織所建議之抗原成分：A/Victoria/2570/2019 (H1N1)pdm09-like<text:s/>virus；A/Darwin/9/2021 (H3N2)-like virus；B/Austria/1359417/2021<text:s/></text:p>
      <text:p text:style-name="P9">(B/Victoria lineage)-like virus；B/Phuket/3073/ 2013 (B/Yamagata lineage)-like virus；細胞培養疫苗則包含下列世界衛生組織所建議之抗原成分：A/Wisconsin/588/2019 (H1N1)pdm09-like virus；A/Darwin/6/2021(H3N2)-like virus；B/Austria/1359417/2021 (B/Victoria lineage)-like virus及B/Phuket/3073/</text:p>
      <text:p text:style-name="P10">2013 (B/Yamagata lineage)-like virus，其保護效力與國際各國狀況相同。本次提供之疫苗分別由我國、法國及德國等國生產製造，並依照疫苗到貨順序依序提供。</text:p>
      <text:p text:style-name="P11"><text:span text:style-name="T12">接種劑量及間隔</text:span><text:bookmark-end text:name="_Toc524957835"/></text:p>
      <text:p text:style-name="P13">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p text:style-name="P14"><text:bookmark-start text:name="_Toc524957836"/><text:span text:style-name="T15">保護效果</text:span><text:bookmark-end text:name="_Toc524957836"/></text:p>
      <text:p text:style-name="P16">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p text:style-name="P17"><text:bookmark-start text:name="_Toc524957837"/><text:span text:style-name="T18">111</text:span><text:span text:style-name="T19">年度計畫實施對象</text:span><text:bookmark-end text:name="_Toc524957837"/></text:p>
      <text:list text:style-name="LFO9" text:continue-numbering="true">
        <text:list-item>
          <text:p text:style-name="P20">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1">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2">雞、鴨、鵝、豬、火雞、鴕鳥等禽畜之養殖、屠宰、運輸、活體販賣等行業的工作人員。</text:p>
        </text:list-item>
      </text:list>
      <text:p text:style-name="P23"><text:bookmark-start text:name="_Toc524957838"/><text:span text:style-name="T24">接種禁忌</text:span><text:bookmark-end text:name="_Toc524957838"/></text:p>
      <text:p text:style-name="P25">一、已知對疫苗的成分有過敏者，不予接種。</text:p>
      <text:p text:style-name="P26">二、過去注射曾經發生嚴重不良反應者，不予接種。</text:p>
      <text:p text:style-name="P27"><text:bookmark-start text:name="_Toc524957839"/><text:span text:style-name="T28">接種注意事項</text:span><text:bookmark-end text:name="_Toc524957839"/></text:p>
      <text:soft-page-break/>
      <text:p text:style-name="P29">一、發燒或正患有急性中重疾病者，宜待病情穩定後再接種。</text:p>
      <text:p text:style-name="P30">二、出生未滿6個月，因無使用效益及安全性等臨床資料，故不予接種。</text:p>
      <text:p text:style-name="P31">三、先前接種本疫苗六週內曾發生Guillain-Barré症候群(GBS)者，宜請醫師評估。</text:p>
      <text:p text:style-name="P32"><text:span text:style-name="T33">四、</text:span><text:span text:style-name="T34">已知對「蛋」之蛋白質有嚴重過敏者，可在門</text:span><text:span text:style-name="T35">/</text:span><text:span text:style-name="T36">住診由熟悉處理過敏症狀之醫事人員提供接種，並於接種後觀察</text:span><text:span text:style-name="T37">30<text:s/></text:span><text:span text:style-name="T38">分鐘，無不適症狀再離開。</text:span></text:p>
      <text:p text:style-name="P39">五、其他經醫師評估不適合接種者，不予接種。</text:p>
      <text:p text:style-name="P40"><text:bookmark-start text:name="_Toc524957840"/><text:span text:style-name="T41">接種時間</text:span><text:bookmark-end text:name="_Toc524957840"/></text:p>
      <text:p text:style-name="P42">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43">安全性及副作用</text:p>
      <text:p text:style-name="P44">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5"><text:span text:style-name="T46">本（</text:span><text:span text:style-name="T47">111</text:span><text:span text:style-name="T48">）</text:span><text:span text:style-name="T49">年度採購之流感疫苗皆不含硫柳汞成分。</text:span></text:p>
      <text:p text:style-name="P50"><text:span text:style-name="T51">接種後</text:span><text:span text:style-name="T52">注意事項</text:span></text:p>
      <text:list text:style-name="LFO10" text:continue-numbering="true">
        <text:list-item>
          <text:p text:style-name="P53">接種疫苗後有極低的可能性發生立即型過敏反應，嚴重時可能導致過敏性休克。為了能在事件發生後立即進行醫療處置，接種疫苗後應於接種單位或附近稍做休息，並觀察30分鐘以上，待無不適後再離開。</text:p>
        </text:list-item>
        <text:list-item>
          <text:p text:style-name="P54">使用抗血小板或抗凝血藥物或凝血功能異常者施打後於注射部位加壓至少2分鐘，並觀察是否仍有出血或血腫情形。</text:p>
        </text:list-item>
        <text:list-item>
          <text:p text:style-name="P55"><text:span text:style-name="T56">接種後應注意有無持續</text:span><text:span text:style-name="T57">發燒（超過</text:span><text:span text:style-name="T58">48</text:span><text:span text:style-name="T59">小時）、意識或行為改變、呼吸困難、心跳加速等異常狀況，如有不適，應儘速就醫，告知醫師相關症狀、症狀發生時間、疫苗接種時間，以做為診斷參考，並通報當地衛生局或疾病管制署。</text:span></text:p>
        </text:list-item>
        <text:list-item>
          <text:p text:style-name="P60"><text:span text:style-name="T61">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2-07-13T10:20:00Z</meta:creation-date>
    <dc:date>2022-07-13T10:20:00Z</dc:date>
    <meta:print-date>2022-06-29T03:46:00Z</meta:print-date>
    <meta:template xlink:href="Normal" xlink:type="simple"/>
    <meta:editing-cycles>2</meta:editing-cycles>
    <meta:editing-duration>PT0S</meta:editing-duration>
    <meta:document-statistic meta:page-count="2" meta:paragraph-count="4" meta:word-count="365" meta:character-count="2442" meta:row-count="17" meta:non-whitespace-character-count="2081"/>
  </office:meta>
</office:document-meta>
</file>