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7.2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number-columns-repeated="2" table:default-cell-style-name="ce9"/>
        <table:table-column table:style-name="co12" table:number-columns-repeated="16371" table:default-cell-style-name="ce9"/>
        <table:table-row table:style-name="ro1">
          <table:table-cell office:value-type="string" table:number-columns-spanned="13" table:number-rows-spanned="1" table:style-name="ce28">
            <text:p><text:span text:style-name="T2">___________<text:s/></text:span>縣（市）「<text:span text:style-name="T2">111</text:span>年度流感疫苗接種計畫」</text:p>
            <text:p>安養、養護、長期照顧(服務)等機構之受照顧者及所屬工作人員擬接種人數統計表<text:span text:style-name="T2"><text:s text:c="37"/>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4" table:number-rows-spanned="1" table:style-name="ce29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0">
            <text:p>電話：________________</text:p>
          </table:table-cell>
          <table:covered-table-cell table:number-columns-repeated="2"/>
          <table:table-cell table:style-name="ce3"/>
          <table:table-cell table:number-columns-spanned="2" table:number-rows-spanned="1" table:style-name="ce31"/>
          <table:covered-table-cell/>
          <table:table-cell table:number-columns-repeated="16371" table:style-name="ce4"/>
        </table:table-row>
        <table:table-row table:style-name="ro3">
          <table:table-cell table:number-columns-repeated="2" table:style-name="ce5"/>
          <table:table-cell table:number-columns-repeated="9" table:style-name="ce6"/>
          <table:table-cell office:value-type="string" table:number-columns-spanned="2" table:number-rows-spanned="1" table:style-name="ce32">
            <text:p>共____頁，第____頁</text:p>
          </table:table-cell>
          <table:covered-table-cell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33">
            <text:p>鄉鎮<text:span text:style-name="T4"><text:s text:c="6"/></text:span>市區</text:p>
          </table:table-cell>
          <table:table-cell office:value-type="string" table:number-columns-spanned="1" table:number-rows-spanned="3" table:style-name="ce34">
            <text:p>機構<text:span text:style-name="T4"><text:s text:c="15"/></text:span>類別</text:p>
          </table:table-cell>
          <table:table-cell office:value-type="string" table:number-columns-spanned="1" table:number-rows-spanned="3" table:style-name="ce35">
            <text:p>機構名稱</text:p>
          </table:table-cell>
          <table:table-cell office:value-type="string" table:number-columns-spanned="1" table:number-rows-spanned="3" table:style-name="ce35">
            <text:p>地址</text:p>
          </table:table-cell>
          <table:table-cell office:value-type="string" table:number-columns-spanned="1" table:number-rows-spanned="3" table:style-name="ce34">
            <text:p>機<text:span text:style-name="T4"><text:s text:c="4"/></text:span>構<text:span text:style-name="T4"><text:s text:c="23"/></text:span>總人數</text:p>
          </table:table-cell>
          <table:table-cell office:value-type="string" table:number-columns-spanned="8" table:number-rows-spanned="1" table:style-name="ce36">
            <text:p>接種對象</text:p>
          </table:table-cell>
          <table:covered-table-cell table:number-columns-repeated="7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受照顧者</text:p>
          </table:table-cell>
          <table:covered-table-cell/>
          <table:table-cell office:value-type="string" table:number-columns-spanned="2" table:number-rows-spanned="1" table:style-name="ce38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38">
            <text:p>機構所屬醫事人員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總人數</text:p>
          </table:table-cell>
          <table:table-cell office:value-type="string" table:style-name="ce8">
            <text:p>擬接種</text:p>
            <text:p>人<text:span text:style-name="T4"><text:s text:c="4"/></text:span>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<text:span text:style-name="T4"><text:s text:c="4"/></text:span>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<text:span text:style-name="T4"><text:s text:c="4"/></text:span>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<text:span text:style-name="T4"><text:s text:c="4"/></text:span>數</text:p>
          </table:table-cell>
          <table:table-cell table:number-columns-repeated="16371"/>
        </table:table-row>
        <table:table-row table:number-rows-repeated="7" table:style-name="ro7">
          <table:table-cell table:style-name="ce12"/>
          <table:table-cell table:number-columns-repeated="8"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7">
          <table:table-cell office:value-type="string" table:style-name="ce16">
            <text:p>合計</text:p>
          </table:table-cell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8">
          <table:table-cell office:value-type="string" table:style-name="ce20">
            <text:p>備註：機構類別欄，可填寫下列代碼：</text:p>
          </table:table-cell>
          <table:table-cell table:number-columns-repeated="16383" table:style-name="ce20"/>
        </table:table-row>
        <table:table-row table:style-name="ro8">
          <table:table-cell table:style-name="ce21"/>
          <table:table-cell office:value-type="string" table:number-columns-spanned="12" table:number-rows-spanned="1" table:style-name="ce40">
            <text:p>(1)安養機構；(2)養護機構；(3)長期照顧機構；(4)長期照顧服務機構(含居家式、社區式及機構住宿式服務類)；</text:p>
          </table:table-cell>
          <table:covered-table-cell table:number-columns-repeated="11"/>
          <table:table-cell table:number-columns-repeated="16371" table:style-name="ce20"/>
        </table:table-row>
        <table:table-row table:style-name="ro8">
          <table:table-cell office:value-type="string" table:style-name="ce21">
            <text:p><text:s text:c="23"/></text:p>
          </table:table-cell>
          <table:table-cell office:value-type="string" table:number-columns-spanned="12" table:number-rows-spanned="1" table:style-name="ce40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office:value-type="string" table:number-columns-spanned="12" table:number-rows-spanned="1" table:style-name="ce40">
            <text:p>(不含福利服務中心)；(10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office:value-type="string" table:number-columns-spanned="12" table:number-rows-spanned="1" table:style-name="ce40">
            <text:p>(11)精神復健機構(含日間型及住宿型機構)；(12)呼吸照護中心。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table:number-columns-repeated="12" table:style-name="ce22"/>
          <table:table-cell table:number-columns-repeated="16371" table:style-name="ce20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填表人</text:p>
          </table:table-cell>
          <table:table-cell table:number-columns-repeated="2" table:style-name="ce24"/>
          <table:table-cell office:value-type="string" table:style-name="ce24">
            <text:p>單位主管</text:p>
          </table:table-cell>
          <table:table-cell table:style-name="ce26"/>
          <table:table-cell table:number-columns-repeated="6" table:style-name="ce27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User</dc:creator>
    <meta:creation-date>1999-10-02T09:00:20Z</meta:creation-date>
    <dc:date>2022-07-13T10:16:09Z</dc:date>
    <meta:print-date>2022-03-17T07:48:05Z</meta:print-date>
  </office:meta>
</office:document-meta>
</file>