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_______<text:s/><text:span text:style-name="T6">縣</text:span>(<text:span text:style-name="T6">市</text:span>)<text:span text:style-name="T6">「</text:span>111<text:span text:style-name="T6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8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8">□醫療（事）機構等工作人員</text:span><text:s text:c="4"/><text:span text:style-name="T8">□衛生單位防疫人員</text:span><text:s text:c="4"/><text:span text:style-name="T8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0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8">編號</text:span></text:p>
          </table:table-cell>
          <table:table-cell office:value-type="string" table:number-columns-spanned="1" table:number-rows-spanned="3" table:style-name="ce35">
            <text:p><text:span text:style-name="T8">姓</text:span><text:s text:c="5"/><text:span text:style-name="T8">名</text:span></text:p>
          </table:table-cell>
          <table:table-cell office:value-type="string" table:number-columns-spanned="1" table:number-rows-spanned="3" table:style-name="ce35">
            <text:p><text:span text:style-name="T8">出</text:span><text:s text:c="4"/><text:span text:style-name="T8">生</text:span><text:s text:c="16"/><text:span text:style-name="T8">年月日</text:span></text:p>
          </table:table-cell>
          <table:table-cell office:value-type="string" table:number-columns-spanned="1" table:number-rows-spanned="3" table:style-name="ce36">
            <text:p><text:span text:style-name="T8">身</text:span><text:s text:c="2"/><text:span text:style-name="T8">分</text:span><text:s text:c="2"/><text:span text:style-name="T8">證</text:span><text:s text:c="2"/><text:span text:style-name="T8">統</text:span><text:s text:c="2"/><text:span text:style-name="T8">一</text:span><text:s text:c="2"/><text:span text:style-name="T8">編</text:span><text:s text:c="2"/><text:span text:style-name="T8">號</text:span></text:p>
          </table:table-cell>
          <table:table-cell office:value-type="string" table:number-columns-spanned="2" table:number-rows-spanned="1" table:style-name="ce37">
            <text:p><text:span text:style-name="T8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8">接種日期</text:span></text:p>
          </table:table-cell>
          <table:table-cell office:value-type="string" table:number-columns-spanned="1" table:number-rows-spanned="3" table:style-name="ce39">
            <text:p><text:span text:style-name="T8">疫苗廠牌及批號</text:span></text:p>
          </table:table-cell>
          <table:table-cell office:value-type="string" table:number-columns-spanned="1" table:number-rows-spanned="3" table:style-name="ce40">
            <text:p><text:span text:style-name="T8">同意接種者</text:span><text:span text:style-name="T8"/></text:p>
            <text:p><text:span text:style-name="T8">簽</text:span><text:s text:c="11"/><text:span text:style-name="T8">名</text:span></text:p>
          </table:table-cell>
          <table:table-cell table:number-columns-repeated="6" table:style-name="ce17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8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7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8">可</text:span></text:p>
          </table:table-cell>
          <table:table-cell office:value-type="string" table:style-name="ce16">
            <text:p><text:span text:style-name="T8">否</text:span></text:p>
          </table:table-cell>
          <table:covered-table-cell/>
          <table:covered-table-cell/>
          <table:covered-table-cell/>
          <table:table-cell table:number-columns-repeated="6" table:style-name="ce17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7"/>
          <table:table-cell table:style-name="ce3"/>
          <table:table-cell table:number-columns-repeated="4" table:style-name="ce17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2">附註：</text:span></text:p>
          </table:table-cell>
          <table:table-cell office:value-type="string" table:number-columns-spanned="8" table:number-rows-spanned="1" table:style-name="ce42">
            <text:p>1.<text:span text:style-name="T12">填寫本表前請勾選所屬接種對象類別。</text:span><text:span text:style-name="T12"/></text:p>
            <text:p>2.<text:span text:style-name="T12">具接種意願者填寫個人資料進行列冊。接種名冊各欄位資料請填寫完整，俾利後續追蹤、統計分析。</text:span><text:span text:style-name="T12"/></text:p>
            <text:p>3.<text:s/><text:span text:style-name="T12">本表虛線以內之欄位，由實際執行接種之醫療院所填寫。</text:span><text:span text:style-name="T12"/></text:p>
            <text:p>4.<text:span text:style-name="T12">每一診所行政人員接種名額以</text:span>2<text:span text:style-name="T12">名為限。</text:span><text:span text:style-name="T12"/></text:p>
            <text:p>5.<text:span text:style-name="T12">非合約院所自行接種者，完成接種名冊</text:span>(<text:span text:style-name="T12">須有接種者簽名</text:span>)<text:span text:style-name="T12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style-name="ro10">
          <table:table-cell table:number-columns-repeated="5" table:style-name="ce2"/>
          <table:table-cell table:content-validation-name="val1" table:style-name="ce2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Titles" table:cell-range-address="附件18.$A$8:附件18.$XFD$10" table:base-cell-address="附件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User</dc:creator>
    <meta:creation-date>1999-10-02T09:00:20Z</meta:creation-date>
    <dc:date>2022-07-13T10:03:52Z</dc:date>
    <meta:print-date>2022-07-13T10:03:20Z</meta:print-date>
  </office:meta>
</office:document-meta>
</file>