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33CC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84.2pt" style:use-optimal-row-height="false" fo:break-before="auto"/>
    </style:style>
    <style:style style:name="ro4" style:family="table-row">
      <style:table-row-properties style:row-height="125.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「COVID-19確診個案居家照護相關醫療照護費用」民眾檢舉案件查證回復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2">
            <text:p>項次</text:p>
          </table:table-cell>
          <table:table-cell office:value-type="string" table:number-columns-spanned="1" table:number-rows-spanned="2" table:style-name="ce12">
            <text:p>受案時間</text:p>
          </table:table-cell>
          <table:table-cell office:value-type="string" table:number-columns-spanned="1" table:number-rows-spanned="2" table:style-name="ce12">
            <text:p>醫療院所名稱</text:p>
          </table:table-cell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1" table:number-rows-spanned="2" table:style-name="ce12">
            <text:p>陳情民眾姓名</text:p>
          </table:table-cell>
          <table:table-cell office:value-type="string" table:number-columns-spanned="1" table:number-rows-spanned="2" table:style-name="ce12">
            <text:p>申訴內容</text:p>
          </table:table-cell>
          <table:table-cell office:value-type="string" table:number-columns-spanned="6" table:number-rows-spanned="1" table:style-name="ce13">
            <text:p>地方政府查證情形</text:p>
          </table:table-cell>
          <table:covered-table-cell table:number-columns-repeated="5"/>
          <table:table-cell office:value-type="string" table:number-columns-spanned="1" table:number-rows-spanned="2" table:style-name="ce14">
            <text:p>後續處置作為</text:p>
          </table:table-cell>
          <table:table-cell office:value-type="string" table:number-columns-spanned="1" table:number-rows-spanned="2" table:style-name="ce14">
            <text:p>其他補充說明事項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抽查案件</text:span>是否為貴府指派予該醫療機構進行個案管理之案件?(是/否)</text:p>
          </table:table-cell>
          <table:table-cell office:value-type="string" table:style-name="ce2">
            <text:p><text:span text:style-name="T2">抽查案件</text:span>是否有依據指揮中心公布之條件進行個案評估並留有紀錄<text:span text:style-name="T3">1</text:span>【請摘要說明評估依據與結果，並檢附相關佐證資料】</text:p>
          </table:table-cell>
          <table:table-cell office:value-type="string" table:style-name="ce2">
            <text:p><text:span text:style-name="T2">抽查案件</text:span>是否進行個案之遠距照護諮詢<text:span text:style-name="T3">2</text:span>並留有紀錄【請摘要說明照護頻率、執行方式、執行人員姓名與職別等，並檢附相關佐證資料。】</text:p>
          </table:table-cell>
          <table:table-cell office:value-type="string" table:style-name="ce2">
            <text:p><text:span text:style-name="T2">抽查案件</text:span>於該院所是否有COVID-19相關遠距診療紀錄?【請摘要說明診療情形，並檢附相關佐證資料】</text:p>
          </table:table-cell>
          <table:table-cell office:value-type="string" table:style-name="ce2">
            <text:p>醫療院所對本申訴案件的解釋說明</text:p>
          </table:table-cell>
          <table:table-cell office:value-type="string" table:style-name="ce3">
            <text:p>請參考「COVID-19確定病例居家照護個案管理案件之抽查結果審查紀錄表」，說明抽查案件是否符合相關費用之申報條件?【請說明審查結果與原因】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6" table:style-name="ce4"/>
          <table:table-cell table:style-name="ce9"/>
          <table:table-cell table:style-name="ce8"/>
          <table:table-cell table:number-columns-repeated="16370" table:style-name="ce10"/>
        </table:table-row>
        <table:table-row table:style-name="ro5">
          <table:table-cell office:value-type="string" table:number-columns-spanned="13" table:number-rows-spanned="1" table:style-name="ce15">
            <text:p>1. 初次評估含初始健康狀況及風險因子評估與衛教諮詢。應依據「可能增加感染及疾病嚴重風險」等條件，評估個案屬於「一般確診個案」或「高風險確診個案」，並考量是否符合COVID-19抗病毒藥物適用對象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5">
            <text:p>2. 遠距照護諮詢須按初次評估風險等級及是否使用抗病毒藥物，採取不同強度的照護關懷措施，提供居家照護期間的健康評估與諮詢等。考量具有「可能增加感染及疾病嚴重風險」之「高風險確診個案」，有病程發展為中重症的風險，其照護諮詢頻率初始訂為每日，後續於本(111)年5月19日修訂費用標準，調整頻率不限定為每日，並於本年6月16日補充說明調整後頻率建議不少於每2天1次，或依各地方政府衛生局規定辦理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陳昱汝</dc:creator>
    <meta:creation-date>2022-06-16T08:47:59Z</meta:creation-date>
    <dc:date>2022-08-23T03:09:53Z</dc:date>
    <meta:print-date>2022-08-11T09:43:27Z</meta:print-date>
  </office:meta>
</office:document-meta>
</file>