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034cm" fo:margin-left="0.026cm" fo:margin-right="0.139cm" table:align="margins" style:writing-mode="lr-tb"/>
    </style:style>
    <style:style style:name="表格1.A" style:family="table-column">
      <style:table-column-properties style:column-width="0.526cm" style:rel-column-width="1809*"/>
    </style:style>
    <style:style style:name="表格1.B" style:family="table-column">
      <style:table-column-properties style:column-width="0.612cm" style:rel-column-width="2107*"/>
    </style:style>
    <style:style style:name="表格1.C" style:family="table-column">
      <style:table-column-properties style:column-width="0.374cm" style:rel-column-width="1287*"/>
    </style:style>
    <style:style style:name="表格1.D" style:family="table-column">
      <style:table-column-properties style:column-width="0.614cm" style:rel-column-width="2113*"/>
    </style:style>
    <style:style style:name="表格1.E" style:family="table-column">
      <style:table-column-properties style:column-width="0.935cm" style:rel-column-width="3218*"/>
    </style:style>
    <style:style style:name="表格1.F" style:family="table-column">
      <style:table-column-properties style:column-width="1.683cm" style:rel-column-width="5793*"/>
    </style:style>
    <style:style style:name="表格1.G" style:family="table-column">
      <style:table-column-properties style:column-width="0.586cm" style:rel-column-width="2016*"/>
    </style:style>
    <style:style style:name="表格1.H" style:family="table-column">
      <style:table-column-properties style:column-width="1.365cm" style:rel-column-width="4700*"/>
    </style:style>
    <style:style style:name="表格1.I" style:family="table-column">
      <style:table-column-properties style:column-width="0.642cm" style:rel-column-width="2210*"/>
    </style:style>
    <style:style style:name="表格1.J" style:family="table-column">
      <style:table-column-properties style:column-width="0.385cm" style:rel-column-width="1323*"/>
    </style:style>
    <style:style style:name="表格1.K" style:family="table-column">
      <style:table-column-properties style:column-width="0.099cm" style:rel-column-width="340*"/>
    </style:style>
    <style:style style:name="表格1.L" style:family="table-column">
      <style:table-column-properties style:column-width="0.289cm" style:rel-column-width="995*"/>
    </style:style>
    <style:style style:name="表格1.M" style:family="table-column">
      <style:table-column-properties style:column-width="0.194cm" style:rel-column-width="668*"/>
    </style:style>
    <style:style style:name="表格1.N" style:family="table-column">
      <style:table-column-properties style:column-width="0.191cm" style:rel-column-width="655*"/>
    </style:style>
    <style:style style:name="表格1.O" style:family="table-column">
      <style:table-column-properties style:column-width="0.295cm" style:rel-column-width="1014*"/>
    </style:style>
    <style:style style:name="表格1.P" style:family="table-column">
      <style:table-column-properties style:column-width="0.092cm" style:rel-column-width="315*"/>
    </style:style>
    <style:style style:name="表格1.Q" style:family="table-column">
      <style:table-column-properties style:column-width="0.222cm" style:rel-column-width="765*"/>
    </style:style>
    <style:style style:name="表格1.R" style:family="table-column">
      <style:table-column-properties style:column-width="0.169cm" style:rel-column-width="583*"/>
    </style:style>
    <style:style style:name="表格1.S" style:family="table-column">
      <style:table-column-properties style:column-width="0.416cm" style:rel-column-width="1433*"/>
    </style:style>
    <style:style style:name="表格1.T" style:family="table-column">
      <style:table-column-properties style:column-width="0.065cm" style:rel-column-width="224*"/>
    </style:style>
    <style:style style:name="表格1.U" style:family="table-column">
      <style:table-column-properties style:column-width="0.284cm" style:rel-column-width="977*"/>
    </style:style>
    <style:style style:name="表格1.V" style:family="table-column">
      <style:table-column-properties style:column-width="0.199cm" style:rel-column-width="686*"/>
    </style:style>
    <style:style style:name="表格1.W" style:family="table-column">
      <style:table-column-properties style:column-width="0.185cm" style:rel-column-width="637*"/>
    </style:style>
    <style:style style:name="表格1.X" style:family="table-column">
      <style:table-column-properties style:column-width="0.298cm" style:rel-column-width="1026*"/>
    </style:style>
    <style:style style:name="表格1.Y" style:family="table-column">
      <style:table-column-properties style:column-width="0.088cm" style:rel-column-width="303*"/>
    </style:style>
    <style:style style:name="表格1.Z" style:family="table-column">
      <style:table-column-properties style:column-width="0.397cm" style:rel-column-width="1366*"/>
    </style:style>
    <style:style style:name="表格1.a" style:family="table-column">
      <style:table-column-properties style:column-width="0.988cm" style:rel-column-width="3400*"/>
    </style:style>
    <style:style style:name="表格1.b" style:family="table-column">
      <style:table-column-properties style:column-width="1.707cm" style:rel-column-width="5878*"/>
    </style:style>
    <style:style style:name="表格1.c" style:family="table-column">
      <style:table-column-properties style:column-width="1.228cm" style:rel-column-width="4226*"/>
    </style:style>
    <style:style style:name="表格1.d" style:family="table-column">
      <style:table-column-properties style:column-width="1.886cm" style:rel-column-width="6492*"/>
    </style:style>
    <style:style style:name="表格1.e" style:family="table-column">
      <style:table-column-properties style:column-width="2.027cm" style:rel-column-width="6976*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2.5pt solid #000000" style:writing-mode="lr-tb"/>
    </style:style>
    <style:style style:name="表格1.5" style:family="table-row">
      <style:table-row-properties style:min-row-height="0.04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19" style:family="table-row">
      <style:table-row-properties style:min-row-height="0.474cm" fo:keep-together="auto"/>
    </style:style>
    <style:style style:name="表格1.20" style:family="table-row">
      <style:table-row-properties style:min-row-height="0.123cm" fo:keep-together="auto"/>
    </style:style>
    <style:style style:name="表格1.22" style:family="table-row">
      <style:table-row-properties style:min-row-height="0.485cm" fo:keep-together="auto"/>
    </style:style>
    <style:style style:name="表格1.23" style:family="table-row">
      <style:table-row-properties style:min-row-height="0.584cm" fo:keep-together="auto"/>
    </style:style>
    <style:style style:name="表格1.24" style:family="table-row">
      <style:table-row-properties style:min-row-height="0.85cm" fo:keep-together="auto"/>
    </style:style>
    <style:style style:name="表格1.27" style:family="table-row">
      <style:table-row-properties style:min-row-height="0.725cm" fo:keep-together="auto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28" style:family="table-row">
      <style:table-row-properties style:min-row-height="1.499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5pt solid #000000" fo:border-bottom="0.5pt solid #000000" style:writing-mode="lr-tb"/>
    </style:style>
    <style:style style:name="表格1.29" style:family="table-row">
      <style:table-row-properties style:min-row-height="0.84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1.C29" style:family="table-cell">
      <style:table-cell-properties style:vertical-align="top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5pt solid #000000" fo:border-bottom="0.05pt solid #000000" style:writing-mode="lr-tb"/>
    </style:style>
    <style:style style:name="表格1.30" style:family="table-row">
      <style:table-row-properties style:min-row-height="1.99cm" fo:keep-together="auto"/>
    </style:style>
    <style:style style:name="表格1.C30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表格2" style:family="table">
      <style:table-properties style:width="19.061cm" fo:margin-left="-0.026cm" fo:margin-right="0.166cm" table:align="margins" style:writing-mode="lr-tb"/>
    </style:style>
    <style:style style:name="表格2.A" style:family="table-column">
      <style:table-column-properties style:column-width="1.572cm" style:rel-column-width="5403*"/>
    </style:style>
    <style:style style:name="表格2.B" style:family="table-column">
      <style:table-column-properties style:column-width="0.561cm" style:rel-column-width="1927*"/>
    </style:style>
    <style:style style:name="表格2.C" style:family="table-column">
      <style:table-column-properties style:column-width="1.125cm" style:rel-column-width="3867*"/>
    </style:style>
    <style:style style:name="表格2.D" style:family="table-column">
      <style:table-column-properties style:column-width="0.774cm" style:rel-column-width="2661*"/>
    </style:style>
    <style:style style:name="表格2.E" style:family="table-column">
      <style:table-column-properties style:column-width="0.476cm" style:rel-column-width="1639*"/>
    </style:style>
    <style:style style:name="表格2.F" style:family="table-column">
      <style:table-column-properties style:column-width="0.296cm" style:rel-column-width="1021*"/>
    </style:style>
    <style:style style:name="表格2.G" style:family="table-column">
      <style:table-column-properties style:column-width="0.092cm" style:rel-column-width="318*"/>
    </style:style>
    <style:style style:name="表格2.H" style:family="table-column">
      <style:table-column-properties style:column-width="0.277cm" style:rel-column-width="954*"/>
    </style:style>
    <style:style style:name="表格2.I" style:family="table-column">
      <style:table-column-properties style:column-width="0.483cm" style:rel-column-width="1664*"/>
    </style:style>
    <style:style style:name="表格2.J" style:family="table-column">
      <style:table-column-properties style:column-width="0.713cm" style:rel-column-width="2453*"/>
    </style:style>
    <style:style style:name="表格2.K" style:family="table-column">
      <style:table-column-properties style:column-width="0.113cm" style:rel-column-width="391*"/>
    </style:style>
    <style:style style:name="表格2.L" style:family="table-column">
      <style:table-column-properties style:column-width="0.794cm" style:rel-column-width="2729*"/>
    </style:style>
    <style:style style:name="表格2.N" style:family="table-column">
      <style:table-column-properties style:column-width="0.741cm" style:rel-column-width="2545*"/>
    </style:style>
    <style:style style:name="表格2.O" style:family="table-column">
      <style:table-column-properties style:column-width="0.086cm" style:rel-column-width="299*"/>
    </style:style>
    <style:style style:name="表格2.P" style:family="table-column">
      <style:table-column-properties style:column-width="0.099cm" style:rel-column-width="342*"/>
    </style:style>
    <style:style style:name="表格2.Q" style:family="table-column">
      <style:table-column-properties style:column-width="0.538cm" style:rel-column-width="1847*"/>
    </style:style>
    <style:style style:name="表格2.R" style:family="table-column">
      <style:table-column-properties style:column-width="0.076cm" style:rel-column-width="263*"/>
    </style:style>
    <style:style style:name="表格2.S" style:family="table-column">
      <style:table-column-properties style:column-width="0.053cm" style:rel-column-width="183*"/>
    </style:style>
    <style:style style:name="表格2.T" style:family="table-column">
      <style:table-column-properties style:column-width="0.374cm" style:rel-column-width="1285*"/>
    </style:style>
    <style:style style:name="表格2.U" style:family="table-column">
      <style:table-column-properties style:column-width="0.506cm" style:rel-column-width="1743*"/>
    </style:style>
    <style:style style:name="表格2.V" style:family="table-column">
      <style:table-column-properties style:column-width="0.439cm" style:rel-column-width="1511*"/>
    </style:style>
    <style:style style:name="表格2.X" style:family="table-column">
      <style:table-column-properties style:column-width="0.291cm" style:rel-column-width="1003*"/>
    </style:style>
    <style:style style:name="表格2.Y" style:family="table-column">
      <style:table-column-properties style:column-width="0.079cm" style:rel-column-width="275*"/>
    </style:style>
    <style:style style:name="表格2.Z" style:family="table-column">
      <style:table-column-properties style:column-width="0.134cm" style:rel-column-width="458*"/>
    </style:style>
    <style:style style:name="表格2.a" style:family="table-column">
      <style:table-column-properties style:column-width="0.534cm" style:rel-column-width="1835*"/>
    </style:style>
    <style:style style:name="表格2.b" style:family="table-column">
      <style:table-column-properties style:column-width="0.108cm" style:rel-column-width="367*"/>
    </style:style>
    <style:style style:name="表格2.c" style:family="table-column">
      <style:table-column-properties style:column-width="0.4cm" style:rel-column-width="1376*"/>
    </style:style>
    <style:style style:name="表格2.d" style:family="table-column">
      <style:table-column-properties style:column-width="0.453cm" style:rel-column-width="1560*"/>
    </style:style>
    <style:style style:name="表格2.f" style:family="table-column">
      <style:table-column-properties style:column-width="0.667cm" style:rel-column-width="2294*"/>
    </style:style>
    <style:style style:name="表格2.g" style:family="table-column">
      <style:table-column-properties style:column-width="0.213cm" style:rel-column-width="734*"/>
    </style:style>
    <style:style style:name="表格2.h" style:family="table-column">
      <style:table-column-properties style:column-width="1.736cm" style:rel-column-width="5966*"/>
    </style:style>
    <style:style style:name="表格2.i" style:family="table-column">
      <style:table-column-properties style:column-width="0.265cm" style:rel-column-width="911*"/>
    </style:style>
    <style:style style:name="表格2.j" style:family="table-column">
      <style:table-column-properties style:column-width="0.96cm" style:rel-column-width="3298*"/>
    </style:style>
    <style:style style:name="表格2.k" style:family="table-column">
      <style:table-column-properties style:column-width="2.743cm" style:rel-column-width="9429*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min-row-height="0.714cm" fo:keep-together="auto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5" style:family="table-row">
      <style:table-row-properties style:min-row-height="1.03cm" fo:keep-together="auto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609cm" fo:keep-together="auto"/>
    </style:style>
    <style:style style:name="表格2.7" style:family="table-row">
      <style:table-row-properties style:min-row-height="0.953cm" fo:keep-together="auto"/>
    </style:style>
    <style:style style:name="表格2.8" style:family="table-row">
      <style:table-row-properties style:min-row-height="0.804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12" style:family="table-row">
      <style:table-row-properties style:min-row-height="0.566cm" fo:keep-together="auto"/>
    </style:style>
    <style:style style:name="表格2.13" style:family="table-row">
      <style:table-row-properties style:min-row-height="0.847cm" fo:keep-together="auto"/>
    </style:style>
    <style:style style:name="表格2.14" style:family="table-row">
      <style:table-row-properties style:min-row-height="0.926cm" fo:keep-together="auto"/>
    </style:style>
    <style:style style:name="表格2.16" style:family="table-row">
      <style:table-row-properties style:min-row-height="1.879cm" fo:keep-together="auto"/>
    </style:style>
    <style:style style:name="表格2.e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7" style:family="table-row">
      <style:table-row-properties style:min-row-height="1.288cm" fo:keep-together="auto"/>
    </style:style>
    <style:style style:name="表格2.h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18" style:family="table-row">
      <style:table-row-properties style:min-row-height="0.699cm" fo:keep-together="auto"/>
    </style:style>
    <style:style style:name="表格2.A1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19" style:family="table-row">
      <style:table-row-properties style:min-row-height="0.794cm" fo:keep-together="auto"/>
    </style:style>
    <style:style style:name="表格2.B19" style:family="table-cell">
      <style:table-cell-properties style:vertical-align="middle" fo:padding="0cm" fo:border="0.05pt solid #000000" style:writing-mode="lr-tb"/>
    </style:style>
    <style:style style:name="表格2.E19" style:family="table-cell">
      <style:table-cell-properties style:vertical-align="middle" fo:padding="0cm" fo:border="none" style:writing-mode="lr-tb"/>
    </style:style>
    <style:style style:name="表格2.R19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表格2.Z19" style:family="table-cell">
      <style:table-cell-properties style:vertical-align="middle" fo:padding="0cm" fo:border-left="none" fo:border-right="0.05pt solid #000000" fo:border-top="0.05pt solid #000000" fo:border-bottom="0.05pt solid #000000" style:writing-mode="lr-tb"/>
    </style:style>
    <style:style style:name="表格2.k19" style:family="table-cell">
      <style:table-cell-properties style:vertical-align="middle" fo:padding="0cm" fo:border-left="none" fo:border-right="1pt solid #000000" fo:border-top="0.05pt solid #000000" fo:border-bottom="0.05pt solid #000000" style:writing-mode="lr-tb"/>
    </style:style>
    <style:style style:name="表格2.20" style:family="table-row">
      <style:table-row-properties style:min-row-height="0.741cm" fo:keep-together="auto"/>
    </style:style>
    <style:style style:name="表格2.B2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2.B21" style:family="table-cell">
      <style:table-cell-properties style:vertical-align="middle" fo:padding="0cm" fo:border-left="0.05pt solid #000000" fo:border-right="0.05pt solid #000000" fo:border-top="none" fo:border-bottom="0.5pt solid #000000" style:writing-mode="lr-tb"/>
    </style:style>
    <style:style style:name="表格2.E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R21" style:family="table-cell">
      <style:table-cell-properties style:vertical-align="middle" fo:padding="0cm" fo:border-left="0.05pt solid #000000" fo:border-right="none" fo:border-top="0.05pt solid #000000" fo:border-bottom="0.5pt solid #000000" style:writing-mode="lr-tb"/>
    </style:style>
    <style:style style:name="表格2.Z21" style:family="table-cell">
      <style:table-cell-properties style:vertical-align="middle" fo:padding="0cm" fo:border-left="none" fo:border-right="0.05pt solid #000000" fo:border-top="0.05pt solid #000000" fo:border-bottom="0.5pt solid #000000" style:writing-mode="lr-tb"/>
    </style:style>
    <style:style style:name="表格2.k21" style:family="table-cell">
      <style:table-cell-properties style:vertical-align="middle" fo:padding="0cm" fo:border-left="none" fo:border-right="1pt solid #000000" fo:border-top="0.05pt solid #000000" fo:border-bottom="0.5pt solid #000000" style:writing-mode="lr-tb"/>
    </style:style>
    <style:style style:name="表格2.22" style:family="table-row">
      <style:table-row-properties style:min-row-height="0.776cm" fo:keep-together="auto"/>
    </style:style>
    <style:style style:name="表格2.A22" style:family="table-cell">
      <style:table-cell-properties style:vertical-align="middle" fo:padding="0.097cm" fo:border="1pt solid #000000" style:writing-mode="lr-tb"/>
    </style:style>
    <style:style style:name="表格2.B22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表格2.F22" style:family="table-cell">
      <style:table-cell-properties style:vertical-align="middle" fo:padding="0.097cm" fo:border-left="0.5pt solid #000000" fo:border-right="none" fo:border-top="1pt solid #000000" fo:border-bottom="0.5pt solid #000000" style:writing-mode="lr-tb"/>
    </style:style>
    <style:style style:name="表格2.N22" style:family="table-cell">
      <style:table-cell-properties style:vertical-align="middle" fo:padding="0.097cm" fo:border-left="0.5pt solid #000000" fo:border-right="1pt solid #000000" fo:border-top="1pt solid #000000" fo:border-bottom="0.5pt solid #000000" style:writing-mode="lr-tb"/>
    </style:style>
    <style:style style:name="表格2.W22" style:family="table-cell">
      <style:table-cell-properties style:vertical-align="middle" fo:padding="0.097cm" fo:border-left="none" fo:border-right="1pt solid #000000" fo:border-top="1pt solid #000000" fo:border-bottom="1pt solid #000000" style:writing-mode="lr-tb"/>
    </style:style>
    <style:style style:name="表格2.23" style:family="table-row">
      <style:table-row-properties style:min-row-height="0.979cm" fo:keep-together="auto"/>
    </style:style>
    <style:style style:name="表格2.B23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表格2.F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N23" style:family="table-cell">
      <style:table-cell-properties style:vertical-align="middle" fo:padding="0.097cm" fo:border-left="0.5pt solid #000000" fo:border-right="1pt solid #000000" fo:border-top="none" fo:border-bottom="0.5pt solid #000000" style:writing-mode="lr-tb"/>
    </style:style>
    <style:style style:name="表格2.B2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2.F27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表格2.N27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1d13fb"/>
    </style:style>
    <style:style style:name="P3" style:family="paragraph" style:parent-style-name="Standard">
      <style:paragraph-properties style:snap-to-layout-grid="false"/>
      <style:text-properties officeooo:paragraph-rsid="003cf844"/>
    </style:style>
    <style:style style:name="P4" style:family="paragraph" style:parent-style-name="Standard">
      <style:text-properties fo:font-size="10pt" style:font-name-asian="標楷體" style:font-size-asian="10pt" style:language-asian="zh" style:country-asian="TW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language-asian="zh" style:country-asian="TW" style:font-size-complex="10pt"/>
    </style:style>
    <style:style style:name="P6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font-size="10pt" style:font-name-asian="標楷體2" style:font-size-asian="10pt" style:language-asian="zh" style:country-asian="TW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1ad227" officeooo:paragraph-rsid="001b8ef6" style:font-name-asian="標楷體2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300502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32aa13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officeooo:paragraph-rsid="003cf844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officeooo:paragraph-rsid="003cf844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3cf844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officeooo:paragraph-rsid="003cf844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officeooo:paragraph-rsid="003cf844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officeooo:paragraph-rsid="003cf844" style:font-name-asian="標楷體" style:font-name-complex="標楷體"/>
    </style:style>
    <style:style style:name="P25" style:family="paragraph" style:parent-style-name="Standard">
      <style:paragraph-properties>
        <style:tab-stops>
          <style:tab-stop style:position="8.146cm" style:type="center"/>
        </style:tab-stops>
      </style:paragraph-properties>
      <style:text-properties style:font-name="標楷體" officeooo:paragraph-rsid="003cf844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officeooo:paragraph-rsid="003cf844" style:font-name-asian="標楷體" style:language-asian="zh" style:country-asian="TW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language-asian="zh" style:country-asian="TW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officeooo:paragraph-rsid="003cf844" style:font-name-asian="標楷體" style:language-asian="zh" style:country-asian="TW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officeooo:paragraph-rsid="003cf844" style:font-name-asian="標楷體" style:language-asian="zh" style:country-asian="TW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8pt" officeooo:paragraph-rsid="0032aa13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標楷體" fo:font-size="8pt" officeooo:paragraph-rsid="003cf844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fo:font-size="9pt" officeooo:paragraph-rsid="003cf844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snap-to-layout-grid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3cf844" style:font-name-asian="標楷體" style:font-size-asian="11pt" style:language-asian="zh" style:country-asian="TW" style:font-name-complex="標楷體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3cf844" style:font-name-asian="標楷體" style:font-size-asian="11pt" style:language-asian="zh" style:country-asian="TW"/>
    </style:style>
    <style:style style:name="P49" style:family="paragraph" style:parent-style-name="Standard">
      <style:paragraph-properties style:snap-to-layout-grid="false"/>
      <style:text-properties style:font-name="標楷體" fo:font-size="11pt" officeooo:paragraph-rsid="003cf844" style:font-name-asian="標楷體" style:font-size-asian="11pt" style:language-asian="zh" style:country-asian="TW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3cf844" fo:background-color="transparen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officeooo:paragraph-rsid="002b5281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style:snap-to-layout-grid="false">
        <style:tab-stops>
          <style:tab-stop style:position="8.146cm" style:type="center"/>
        </style:tab-stops>
      </style:paragraph-properties>
      <style:text-properties style:font-name="標楷體" fo:font-weight="bold" officeooo:paragraph-rsid="003cf844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officeooo:paragraph-rsid="003cf844" fo:background-color="transparent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3cf844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text-align="justify" style:justify-single-word="false" style:snap-to-layout-grid="false"/>
      <style:text-properties officeooo:paragraph-rsid="003cf844"/>
    </style:style>
    <style:style style:name="P60" style:family="paragraph" style:parent-style-name="Standard">
      <style:paragraph-properties fo:text-align="justify" style:justify-single-word="false"/>
      <style:text-properties officeooo:paragraph-rsid="003cf844"/>
    </style:style>
    <style:style style:name="P61" style:family="paragraph" style:parent-style-name="Standard">
      <style:paragraph-properties fo:text-align="center" style:justify-single-word="false"/>
      <style:text-properties officeooo:rsid="001fa222" officeooo:paragraph-rsid="001fa222" style:font-name-asian="標楷體2"/>
    </style:style>
    <style:style style:name="P62" style:family="paragraph" style:parent-style-name="Standard">
      <style:paragraph-properties fo:text-align="justify" style:justify-single-word="false"/>
      <style:text-properties officeooo:paragraph-rsid="003cf844" style:font-name-asian="標楷體2" style:language-asian="zh" style:country-asian="TW"/>
    </style:style>
    <style:style style:name="P63" style:family="paragraph" style:parent-style-name="Standard">
      <style:text-properties officeooo:paragraph-rsid="003cf844" style:font-name-asian="標楷體2" style:language-asian="zh" style:country-asian="TW"/>
    </style:style>
    <style:style style:name="P64" style:family="paragraph" style:parent-style-name="Standard">
      <style:text-properties style:font-name="標楷體1" style:font-name-asian="標楷體1" style:language-asian="zh" style:country-asian="TW" style:font-name-complex="標楷體1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標楷體1" style:font-name-asian="標楷體1" style:language-asian="zh" style:country-asian="TW" style:font-name-complex="標楷體1"/>
    </style:style>
    <style:style style:name="P66" style:family="paragraph" style:parent-style-name="Standard">
      <style:paragraph-properties style:snap-to-layout-grid="false"/>
      <style:text-properties fo:font-size="11pt" officeooo:paragraph-rsid="001ad227" style:font-size-asian="11pt" style:font-size-complex="11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P68" style:family="paragraph" style:parent-style-name="Standard">
      <style:paragraph-properties fo:text-align="start" style:justify-single-word="false"/>
      <style:text-properties officeooo:paragraph-rsid="003cf844"/>
    </style:style>
    <style:style style:name="P69" style:family="paragraph" style:parent-style-name="Standard">
      <style:paragraph-properties style:snap-to-layout-grid="false">
        <style:tab-stops>
          <style:tab-stop style:position="8.146cm" style:type="center"/>
        </style:tab-stops>
      </style:paragraph-properties>
      <style:text-properties officeooo:paragraph-rsid="003cf844"/>
    </style:style>
    <style:style style:name="P70" style:family="paragraph" style:parent-style-name="Standard">
      <style:text-properties fo:font-weight="bold" officeooo:paragraph-rsid="003cf844" style:font-name-asian="標楷體2" style:language-asian="zh" style:country-asian="TW" style:font-weight-asian="bold" style:font-weight-complex="bold"/>
    </style:style>
    <style:style style:name="P71" style:family="paragraph" style:parent-style-name="Standard">
      <style:paragraph-properties fo:margin-left="2.434cm" fo:margin-right="0cm" fo:text-indent="0.342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2.782cm" fo:margin-right="0cm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.108cm" fo:margin-right="0cm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.108cm" fo:margin-right="0cm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3.521cm" fo:margin-right="0cm" fo:text-indent="0cm" style:auto-text-indent="false" style:snap-to-layout-grid="false"/>
      <style:text-properties fo:font-size="10pt" style:font-name-asian="標楷體" style:font-size-asian="10pt" style:language-asian="zh" style:country-asian="TW" style:font-size-complex="10pt"/>
    </style:style>
    <style:style style:name="P76" style:family="paragraph" style:parent-style-name="Standard">
      <style:paragraph-properties fo:margin-left="-0.004cm" fo:margin-right="0cm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78" style:family="paragraph" style:parent-style-name="Standard">
      <style:paragraph-properties fo:margin-left="0cm" fo:margin-right="0cm" fo:text-align="justify" style:justify-single-word="false" fo:text-indent="0.58cm" style:auto-text-indent="false" style:snap-to-layout-grid="false"/>
    </style:style>
    <style:style style:name="P79" style:family="paragraph" style:parent-style-name="Standard">
      <style:paragraph-properties fo:margin-left="-1.879cm" fo:margin-right="0cm" fo:text-indent="-0.111cm" style:auto-text-indent="false">
        <style:tab-stops>
          <style:tab-stop style:position="-0.049cm"/>
          <style:tab-stop style:position="0.265cm"/>
          <style:tab-stop style:position="0.582cm"/>
          <style:tab-stop style:position="0.9cm"/>
          <style:tab-stop style:position="1.217cm"/>
        </style:tab-stops>
      </style:paragraph-properties>
    </style:style>
    <style:style style:name="P8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81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officeooo:paragraph-rsid="003cf844" style:font-name-asian="標楷體" style:font-size-asian="12pt" style:language-asian="zh" style:country-asian="TW" style:font-size-complex="12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officeooo:paragraph-rsid="003cf844" style:font-name-asian="標楷體" style:language-asian="zh" style:country-asian="TW" style:font-name-complex="標楷體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officeooo:paragraph-rsid="003cf844" style:font-name-asian="標楷體" style:font-size-asian="10pt" style:language-asian="zh" style:country-asian="TW" style:font-size-complex="10pt"/>
    </style:style>
    <style:style style:name="P86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1" officeooo:rsid="00171c03" officeooo:paragraph-rsid="00171c03" style:font-name-asian="標楷體1" style:language-asian="zh" style:country-asian="TW" style:font-name-complex="標楷體1"/>
    </style:style>
    <style:style style:name="P87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1" fo:font-size="13pt" fo:font-weight="bold" officeooo:rsid="00171c03" officeooo:paragraph-rsid="00171c03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cf844"/>
    </style:style>
    <style:style style:name="P89" style:family="paragraph" style:parent-style-name="Standard_20__28_user_29_">
      <style:paragraph-properties fo:line-height="150%" fo:text-align="justify" style:justify-single-word="false" fo:orphans="2" fo:widows="2" style:snap-to-layout-grid="false"/>
      <style:text-properties style:font-name="標楷體2" fo:font-size="12pt" style:font-name-asian="標楷體2" style:font-size-asian="12pt" style:language-asian="zh" style:country-asian="TW" style:font-name-complex="標楷體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標楷體2" style:font-name-asian="標楷體2" style:font-name-complex="標楷體"/>
    </style:style>
    <style:style style:name="P91" style:family="paragraph" style:parent-style-name="Standard_20__28_user_29_">
      <style:paragraph-properties fo:line-height="0.776cm" fo:text-align="justify" style:justify-single-word="false" style:snap-to-layout-grid="false"/>
      <style:text-properties style:font-name="標楷體2" style:font-name-asian="標楷體2" style:font-name-complex="標楷體"/>
    </style:style>
    <style:style style:name="P92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2" style:font-name-asian="標楷體2" style:font-name-complex="標楷體"/>
    </style:style>
    <style:style style:name="P93" style:family="paragraph" style:parent-style-name="Standard">
      <style:paragraph-properties fo:margin-left="0.242cm" fo:margin-right="0cm" fo:text-indent="0cm" style:auto-text-indent="false" style:snap-to-layout-grid="false"/>
    </style:style>
    <style:style style:name="P94" style:family="paragraph" style:parent-style-name="Standard_20__28_user_29_">
      <style:paragraph-properties fo:margin-top="0.064cm" fo:margin-bottom="0cm" loext:contextual-spacing="false" fo:text-align="justify" style:justify-single-word="false" style:snap-to-layout-grid="false"/>
      <style:text-properties style:font-name="標楷體2" style:font-name-asian="標楷體2" style:font-name-complex="標楷體"/>
    </style:style>
    <style:style style:name="P95" style:family="paragraph" style:parent-style-name="Standard">
      <style:paragraph-properties fo:margin-left="0.081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P96" style:family="paragraph" style:parent-style-name="Standard">
      <style:paragraph-properties fo:margin-left="0cm" fo:margin-right="0.106cm" fo:text-align="center" style:justify-single-word="false" fo:orphans="0" fo:widows="0" fo:hyphenation-ladder-count="no-limit" fo:text-indent="0cm" style:auto-text-indent="false" style:snap-to-layout-grid="false" style:writing-mode="lr-tb"/>
      <style:text-properties fo:font-size="10pt" style:font-name-asian="標楷體" style:font-size-asian="10pt" style:language-asian="zh" style:country-asian="TW" style:font-name-complex="標楷體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-0.053cm" fo:margin-right="0.106cm" fo:text-align="center" style:justify-single-word="false" fo:orphans="0" fo:widows="0" fo:hyphenation-ladder-count="no-limit" fo:text-indent="0cm" style:auto-text-indent="false" style:snap-to-layout-grid="false" style:writing-mode="lr-tb"/>
      <style:text-properties fo:font-size="10pt" style:font-name-asian="標楷體" style:font-size-asian="10pt" style:language-asian="zh" style:country-asian="TW" style:font-name-complex="標楷體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officeooo:paragraph-rsid="003cf844" style:font-name-asian="標楷體2"/>
    </style:style>
    <style:style style:name="P10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officeooo:paragraph-rsid="003cf844"/>
    </style:style>
    <style:style style:name="P101" style:family="paragraph" style:parent-style-name="Standard">
      <style:paragraph-properties fo:margin-left="-0.009cm" fo:margin-right="0cm" fo:text-indent="0.22cm" style:auto-text-indent="false" style:snap-to-layout-grid="false">
        <style:tab-stops>
          <style:tab-stop style:position="8.146cm" style:type="center"/>
        </style:tab-stops>
      </style:paragraph-properties>
      <style:text-properties officeooo:paragraph-rsid="003cf844"/>
    </style:style>
    <style:style style:name="P102" style:family="paragraph" style:parent-style-name="Standard">
      <style:paragraph-properties fo:margin-left="-0.004cm" fo:margin-right="0cm" fo:text-indent="0.002cm" style:auto-text-indent="false" style:snap-to-layout-grid="false">
        <style:tab-stops>
          <style:tab-stop style:position="8.146cm" style:type="center"/>
        </style:tab-stops>
      </style:paragraph-properties>
      <style:text-properties officeooo:paragraph-rsid="003cf844"/>
    </style:style>
    <style:style style:name="P103" style:family="paragraph" style:parent-style-name="Standard">
      <style:paragraph-properties fo:margin-left="-0.178cm" fo:margin-right="0cm" fo:text-align="center" style:justify-single-word="false" fo:text-indent="-0.004cm" style:auto-text-indent="false" style:snap-to-layout-grid="false"/>
      <style:text-properties officeooo:paragraph-rsid="003cf844"/>
    </style:style>
    <style:style style:name="P104" style:family="paragraph" style:parent-style-name="Standard">
      <style:paragraph-properties fo:margin-left="1.579cm" fo:margin-right="0cm" fo:text-align="center" style:justify-single-word="false" fo:text-indent="0cm" style:auto-text-indent="false" style:snap-to-layout-grid="false"/>
      <style:text-properties officeooo:paragraph-rsid="003cf844"/>
    </style:style>
    <style:style style:name="P105" style:family="paragraph" style:parent-style-name="Standard">
      <style:paragraph-properties fo:margin-left="0cm" fo:margin-right="0cm" fo:text-indent="0.734cm" style:auto-text-indent="false" style:snap-to-layout-grid="false"/>
      <style:text-properties officeooo:paragraph-rsid="003cf844"/>
    </style:style>
    <style:style style:name="P106" style:family="paragraph" style:parent-style-name="Standard">
      <style:paragraph-properties fo:margin-left="0cm" fo:margin-right="0cm" fo:text-align="center" style:justify-single-word="false" fo:text-indent="-0.991cm" style:auto-text-indent="false" style:snap-to-layout-grid="false"/>
      <style:text-properties style:font-name="標楷體" fo:font-size="9pt" officeooo:paragraph-rsid="003cf844" style:font-name-asian="標楷體" style:font-size-asian="9pt" style:font-name-complex="標楷體" style:font-size-complex="9pt"/>
    </style:style>
    <style:style style:name="P107" style:family="paragraph" style:parent-style-name="Standard">
      <style:paragraph-properties fo:margin-left="-0.356cm" fo:margin-right="0cm" fo:text-align="center" style:justify-single-word="false" fo:text-indent="-0.635cm" style:auto-text-indent="false" style:snap-to-layout-grid="false"/>
      <style:text-properties style:font-name="標楷體" fo:font-size="9pt" officeooo:paragraph-rsid="003cf844" style:font-name-asian="標楷體" style:font-size-asian="9pt" style:font-name-complex="標楷體" style:font-size-complex="9pt"/>
    </style:style>
    <style:style style:name="P108" style:family="paragraph" style:parent-style-name="Standard">
      <style:paragraph-properties fo:margin-left="3.196cm" fo:margin-right="0cm" fo:text-align="center" style:justify-single-word="false" fo:text-indent="1.265cm" style:auto-text-indent="false" style:snap-to-layout-grid="false"/>
      <style:text-properties officeooo:paragraph-rsid="003cf844"/>
    </style:style>
    <style:style style:name="P109" style:family="paragraph" style:parent-style-name="Standard">
      <style:paragraph-properties fo:margin-left="0cm" fo:margin-right="0cm" fo:text-indent="0.291cm" style:auto-text-indent="false" style:snap-to-layout-grid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margin-left="3.311cm" fo:margin-right="0cm" fo:text-indent="2.328cm" style:auto-text-indent="false" style:snap-to-layout-grid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0.326cm" fo:margin-right="0cm" fo:text-align="justify" style:justify-single-word="false" fo:text-indent="-0.326cm" style:auto-text-indent="false"/>
      <style:text-properties officeooo:paragraph-rsid="003cf844"/>
    </style:style>
    <style:style style:name="P11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559cm" fo:margin-right="0cm" fo:text-align="center" style:justify-single-word="false" fo:text-indent="0cm" style:auto-text-indent="false" style:snap-to-layout-grid="false"/>
      <style:text-properties officeooo:paragraph-rsid="003cf844"/>
    </style:style>
    <style:style style:name="P114" style:family="paragraph" style:parent-style-name="Standard">
      <style:paragraph-properties fo:margin-left="1.221cm" fo:margin-right="0cm" fo:text-align="end" style:justify-single-word="false" fo:text-indent="0cm" style:auto-text-indent="false" style:snap-to-layout-grid="false"/>
      <style:text-properties style:font-name="標楷體" officeooo:paragraph-rsid="003cf844" style:font-name-asian="標楷體" style:font-name-complex="標楷體"/>
    </style:style>
    <style:style style:name="P115" style:family="paragraph" style:parent-style-name="Standard">
      <style:paragraph-properties fo:margin-left="1.221cm" fo:margin-right="-0.026cm" fo:text-align="end" style:justify-single-word="false" fo:orphans="0" fo:widows="0" fo:hyphenation-ladder-count="no-limit" fo:text-indent="0cm" style:auto-text-indent="false" style:snap-to-layout-grid="false" style:writing-mode="lr-tb"/>
      <style:text-properties style:font-name="標楷體" officeooo:paragraph-rsid="003cf844" style:font-name-asian="標楷體" style:font-name-complex="標楷體" fo:hyphenate="false" fo:hyphenation-remain-char-count="2" fo:hyphenation-push-char-count="2"/>
    </style:style>
    <style:style style:name="P116" style:family="paragraph" style:parent-style-name="Standard">
      <style:paragraph-properties fo:margin-left="-0.026cm" fo:margin-right="1.217cm" fo:text-align="justify" style:justify-single-word="false" fo:orphans="0" fo:widows="0" fo:hyphenation-ladder-count="no-limit" fo:text-indent="0cm" style:auto-text-indent="false" style:snap-to-layout-grid="false" style:writing-mode="lr-tb"/>
      <style:text-properties officeooo:paragraph-rsid="003cf844" fo:hyphenate="false" fo:hyphenation-remain-char-count="2" fo:hyphenation-push-char-count="2"/>
    </style:style>
    <style:style style:name="P117" style:family="paragraph" style:parent-style-name="註釋標題">
      <style:paragraph-properties style:snap-to-layout-grid="false"/>
      <style:text-properties style:font-name="標楷體" officeooo:paragraph-rsid="003cf844" style:language-asian="zh" style:country-asian="TW" style:font-name-complex="標楷體"/>
    </style:style>
    <style:style style:name="P118" style:family="paragraph" style:parent-style-name="Standard" style:master-page-name="Standard">
      <style:paragraph-properties fo:margin-left="0cm" fo:margin-right="0cm" fo:line-height="0.847cm" fo:text-align="center" style:justify-single-word="false" fo:text-indent="0cm" style:auto-text-indent="false" style:page-number="auto"/>
    </style:style>
    <style:style style:name="P119" style:family="paragraph" style:parent-style-name="Standard">
      <style:paragraph-properties fo:text-align="start" style:justify-single-word="false"/>
      <style:text-properties officeooo:paragraph-rsid="003cf844" style:font-name-asian="標楷體2" style:language-asian="zh" style:country-asian="TW"/>
    </style:style>
    <style:style style:name="P120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1pt" officeooo:paragraph-rsid="003cf844" style:font-name-asian="標楷體" style:font-size-asian="11pt" style:font-name-complex="標楷體" style:font-size-complex="11pt"/>
    </style:style>
    <style:style style:name="T1" style:family="text">
      <style:text-properties fo:font-weight="bold" style:font-name-asian="標楷體" style:language-asian="zh" style:country-asian="TW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-asian="標楷體" style:language-asian="zh" style:country-asian="TW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language-asian="zh" style:country-asian="TW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zh" style:country-asian="TW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7" style:family="text">
      <style:text-properties style:font-name="標楷體" fo:font-weight="bold" officeooo:rsid="001ad227" style:font-name-asian="標楷體" style:language-asian="zh" style:country-asian="TW" style:font-weight-asian="bold" style:font-name-complex="標楷體" style:font-weight-complex="bold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20" style:family="text">
      <style:text-properties style:font-name="標楷體" fo:font-size="8pt" fo:font-weight="bold" officeooo:rsid="001d13fb" style:font-name-asian="標楷體1" style:font-size-asian="8pt" style:font-weight-asian="bold" style:font-name-complex="標楷體" style:font-size-complex="8pt" style:font-weight-complex="bold"/>
    </style:style>
    <style:style style:name="T21" style:family="text">
      <style:text-properties style:font-name="標楷體" fo:font-size="8pt" fo:font-weight="bold" officeooo:rsid="001d13fb" style:font-name-asian="標楷體1" style:font-size-asian="8pt" style:language-asian="zh" style:country-asian="TW" style:font-weight-asian="bold" style:font-name-complex="標楷體" style:font-size-complex="8pt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26" style:family="text">
      <style:text-properties style:font-name="標楷體" fo:font-size="9pt" fo:font-weight="bold" officeooo:rsid="001ad227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T2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language-asian="zh" style:country-asian="TW" style:font-name-complex="標楷體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font-weight="bold" officeooo:rsid="001ad227" style:font-name-asian="標楷體" style:language-asian="zh" style:country-asian="TW" style:font-weight-asian="bold" style:font-name-complex="標楷體" style:font-weight-complex="bold"/>
    </style:style>
    <style:style style:name="T34" style:family="text">
      <style:text-properties fo:color="#ff0000"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T3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6" style:family="text">
      <style:text-properties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37" style:family="text">
      <style:text-properties style:font-name-asian="標楷體1"/>
    </style:style>
    <style:style style:name="T38" style:family="text">
      <style:text-properties style:font-name-asian="標楷體1" style:language-asian="zh" style:country-asian="TW"/>
    </style:style>
    <style:style style:name="T39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40" style:family="text">
      <style:text-properties fo:color="#000000" style:font-name="標楷體" fo:font-size="9pt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T41" style:family="text">
      <style:text-properties style:font-name-asian="標楷體2"/>
    </style:style>
    <style:style style:name="T42" style:family="text">
      <style:text-properties style:font-name-asian="標楷體2" style:language-asian="zh" style:country-asian="TW"/>
    </style:style>
    <style:style style:name="T43" style:family="text">
      <style:text-properties officeooo:rsid="0037a505" style:font-name-asian="標楷體2" style:language-asian="zh" style:country-asian="TW"/>
    </style:style>
    <style:style style:name="T44" style:family="text">
      <style:text-properties style:font-name="標楷體1" officeooo:rsid="001ad227" style:font-name-asian="標楷體1" style:language-asian="zh" style:country-asian="TW" style:font-name-complex="標楷體1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34810f"/>
    </style:style>
    <style:style style:name="T47" style:family="text">
      <style:text-properties style:font-name="標楷體2" fo:font-size="6pt" style:font-name-asian="標楷體2" style:font-size-asian="6pt" style:language-asian="zh" style:country-asian="TW" style:font-size-complex="6pt"/>
    </style:style>
    <style:style style:name="T48" style:family="text">
      <style:text-properties style:font-name="標楷體2" fo:font-size="6pt" officeooo:rsid="003aa44f" style:font-name-asian="標楷體2" style:font-size-asian="6pt" style:language-asian="zh" style:country-asian="TW" style:font-size-complex="6pt"/>
    </style:style>
    <style:style style:name="T49" style:family="text">
      <style:text-properties style:font-name="標楷體2" fo:font-size="6pt" officeooo:rsid="003cf844" style:font-name-asian="標楷體2" style:font-size-asian="6pt" style:language-asian="zh" style:country-asian="TW" style:font-size-complex="6pt"/>
    </style:style>
    <style:style style:name="T50" style:family="text">
      <style:text-properties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1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52" style:family="text">
      <style:text-properties fo:font-size="6pt" style:font-name-asian="標楷體2" style:font-size-asian="6pt" style:language-asian="zh" style:country-asian="TW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35">財政部臺北國稅局</text:span><text:span text:style-name="T36"> <text:s text:c="3"/></text:span><text:span text:style-name="T35">年度醫師執行業務狀況訪（函）查紀錄表</text:span><text:span text:style-name="T1"> </text:span></text:p>
      <text:p text:style-name="Standard"><text:span text:style-name="T3"><text:s text:c="2"/></text:span><text:span text:style-name="T5">編號：</text:span><text:span text:style-name="T3"> <text:s text:c="55"/></text:span><text:span text:style-name="T1">聯絡</text:span><text:span text:style-name="T2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7"/>
            <text:p text:style-name="P1"><text:span text:style-name="T7">名</text:span><text:span text:style-name="T8"> <text:s/></text:span><text:span text:style-name="T7">稱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71">醫院</text:p>
            <text:p text:style-name="P72">診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74">扣繳單位</text:p>
            <text:p text:style-name="P73">統一編號</text:p>
          </table:table-cell>
          <table:covered-table-cell/>
          <table:table-cell table:style-name="表格1.D1" table:number-columns-spanned="2" office:value-type="string">
            <text:p text:style-name="P75"/>
            <text:p text:style-name="P75"/>
          </table:table-cell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table:number-columns-spanned="3" office:value-type="string">
            <text:p text:style-name="P75"/>
          </table:table-cell>
          <table:covered-table-cell/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table:number-columns-spanned="2" office:value-type="string">
            <text:p text:style-name="P75"/>
          </table:table-cell>
          <table:covered-table-cell/>
          <table:table-cell table:style-name="表格1.D1" office:value-type="string">
            <text:p text:style-name="P97">執業</text:p>
            <text:p text:style-name="P95"/>
            <text:p text:style-name="P96">地址</text:p>
          </table:table-cell>
          <table:table-cell table:style-name="表格1.b1" table:number-columns-spanned="4" office:value-type="string">
            <text:p text:style-name="P89"><text:s text:c="6"/>區 <text:s text:c="7"/>路(街) <text:s text:c="4"/>段</text:p>
            <text:p text:style-name="P89"><text:s text:c="6"/>巷 <text:s text:c="4"/>弄 <text:s text:c="4"/>號 <text:s text:c="4"/>樓 <text:s text:c="3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執業者</text:p>
            <text:p text:style-name="P6">姓名：</text:p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6">國民身分證</text:p>
            <text:p text:style-name="P6">統一編號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1" office:value-type="string">
            <text:p text:style-name="P8">組織</text:p>
            <text:p text:style-name="P8">型態</text:p>
          </table:table-cell>
          <table:table-cell table:style-name="表格1.b1" table:number-columns-spanned="4" office:value-type="string">
            <text:p text:style-name="P64">□獨資 <text:s text:c="3"/></text:p>
            <text:p text:style-name="P64">□合夥（合夥人數：共 <text:s text:c="3"/>人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1">有無加入健保</text:p>
            <text:p text:style-name="P65">□有 <text:s text:c="3"/>□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66"><text:span text:style-name="T44">※</text:span><text:span text:style-name="T17">健保診掛號費（</text:span><text:span text:style-name="T33">不含部分負擔</text:span><text:span text:style-name="T17">）</text:span></text:p>
            <text:p text:style-name="P66"><text:span text:style-name="T17">每人次 <text:s text:c="8"/>元 </text:span><text:span text:style-name="T26">（本欄請記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9"><text:span text:style-name="T6">自行</text:span>部分負擔</text:p>
            <text:p text:style-name="P9">每人次<text:span text:style-name="T6"> 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7"><text:span text:style-name="T13">全年執業天數</text:span><text:span text:style-name="T14"> <text:s text:c="11"/></text:span><text:span text:style-name="T13">天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1" office:value-type="string">
            <text:p text:style-name="P86"/>
            <text:p text:style-name="P87">※以下欄位皆為<text:span text:style-name="T45">自費</text:span>收入，<text:span text:style-name="T45">不包含</text:span>健保收入、部分負擔收入及健保診掛號費收入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3" office:value-type="string">
            <text:p text:style-name="P61">自</text:p>
            <text:p text:style-name="P61"/>
            <text:p text:style-name="P61">費</text:p>
            <text:p text:style-name="P61"/>
            <text:p text:style-name="P61">收</text:p>
            <text:p text:style-name="P61"/>
            <text:p text:style-name="P61">入</text:p>
            <text:p text:style-name="P61"/>
            <text:p text:style-name="P61">︵</text:p>
            <text:p text:style-name="P61">淡</text:p>
            <text:p text:style-name="P61"/>
            <text:p text:style-name="P61">旺</text:p>
            <text:p text:style-name="P61"/>
            <text:p text:style-name="P61">季</text:p>
            <text:p text:style-name="P61"/>
            <text:p text:style-name="P61">平</text:p>
            <text:p text:style-name="P61"/>
            <text:p text:style-name="P61">均</text:p>
            <text:p text:style-name="P61">︶</text:p>
          </table:table-cell>
          <table:table-cell table:style-name="表格1.B5" table:number-columns-spanned="4" office:value-type="string">
            <text:p text:style-name="P98">醫療項目</text:p>
          </table:table-cell>
          <table:covered-table-cell/>
          <table:covered-table-cell/>
          <table:covered-table-cell/>
          <table:table-cell table:style-name="表格1.F5" office:value-type="string">
            <text:p text:style-name="P15">每月應</text:p>
            <text:p text:style-name="P55"><text:span text:style-name="T13">診人次</text:span><text:span text:style-name="T14"> <text:s text:c="2"/></text:span></text:p>
          </table:table-cell>
          <table:table-cell table:style-name="表格1.F5" table:number-columns-spanned="2" office:value-type="string">
            <text:p text:style-name="P15">平均收費</text:p>
          </table:table-cell>
          <table:covered-table-cell/>
          <table:table-cell table:style-name="表格1.F5" table:number-columns-spanned="6" office:value-type="string">
            <text:p text:style-name="P16">全年</text:p>
            <text:p text:style-name="P1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3" office:value-type="string">
            <text:p text:style-name="P15">醫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55"><text:span text:style-name="T13">項</text:span><text:span text:style-name="T14"> <text:s/></text:span><text:span text:style-name="T13">目</text:span></text:p>
          </table:table-cell>
          <table:table-cell table:style-name="表格1.F5" office:value-type="string">
            <text:p text:style-name="P55"><text:span text:style-name="T13">每</text:span><text:span text:style-name="T14"> </text:span><text:span text:style-name="T13">月</text:span></text:p>
            <text:p text:style-name="P54"><text:span text:style-name="T13">人</text:span><text:span text:style-name="T14"> </text:span><text:span text:style-name="T13">次</text:span></text:p>
          </table:table-cell>
          <table:table-cell table:style-name="表格1.F5" office:value-type="string">
            <text:p text:style-name="P15">平均收費</text:p>
          </table:table-cell>
          <table:table-cell table:style-name="表格1.e5" office:value-type="string">
            <text:p text:style-name="P17">全年</text:p>
            <text:p text:style-name="P17">小計</text:p>
          </table:table-cell>
        </table:table-row>
        <table:table-row table:style-name="表格1.5">
          <table:covered-table-cell/>
          <table:table-cell table:style-name="表格1.F5" table:number-rows-spanned="8" office:value-type="string">
            <text:p text:style-name="P15">牙</text:p>
            <text:p text:style-name="P13"/>
            <text:p text:style-name="P14">科</text:p>
            <text:p text:style-name="P13"/>
            <text:p text:style-name="P14">收</text:p>
            <text:p text:style-name="P13"/>
            <text:p text:style-name="P14">入</text:p>
          </table:table-cell>
          <table:table-cell table:style-name="表格1.F5" table:number-columns-spanned="3" office:value-type="string">
            <text:p text:style-name="P55"><text:span text:style-name="T13">補</text:span><text:span text:style-name="T14">(</text:span><text:span text:style-name="T13">拔</text:span><text:span text:style-name="T14">)</text:span><text:span text:style-name="T13">牙</text:span></text:p>
          </table:table-cell>
          <table:covered-table-cell/>
          <table:covered-table-cell/>
          <table:table-cell table:style-name="表格1.F6" office:value-type="string">
            <text:p text:style-name="P34">顆</text:p>
          </table:table-cell>
          <table:table-cell table:style-name="表格1.F6" table:number-columns-spanned="2" office:value-type="string">
            <text:p text:style-name="P1"><text:span text:style-name="T18">每顆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rows-spanned="12" table:number-columns-spanned="3" office:value-type="string">
            <text:p text:style-name="P15">美</text:p>
            <text:p text:style-name="P13"/>
            <text:p text:style-name="P14">容</text:p>
            <text:p text:style-name="P13"/>
            <text:p text:style-name="P14">整</text:p>
            <text:p text:style-name="P13"/>
            <text:p text:style-name="P14">形</text:p>
            <text:p text:style-name="P13"/>
            <text:p text:style-name="P14">收</text:p>
            <text:p text:style-name="P13"/>
            <text:p text:style-name="P14">入</text:p>
          </table:table-cell>
          <table:covered-table-cell/>
          <table:covered-table-cell/>
          <table:table-cell table:style-name="表格1.F5" table:number-columns-spanned="10" office:value-type="string">
            <text:p text:style-name="P15">美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6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rows-spanned="2" table:number-columns-spanned="3" office:value-type="string">
            <text:p text:style-name="P55"><text:span text:style-name="T13">鑲</text:span><text:span text:style-name="T14"> <text:s text:c="3"/></text:span><text:span text:style-name="T13">牙</text:span></text:p>
          </table:table-cell>
          <table:covered-table-cell/>
          <table:covered-table-cell/>
          <table:table-cell table:style-name="表格1.F6" office:value-type="string">
            <text:p text:style-name="P57"><text:span text:style-name="T18">瓷牙</text:span><text:span text:style-name="T14"> <text:s text:c="3"/></text:span><text:span text:style-name="T18">顆</text:span></text:p>
          </table:table-cell>
          <table:table-cell table:style-name="表格1.F6" table:number-columns-spanned="2" office:value-type="string">
            <text:p text:style-name="P58"><text:span text:style-name="T18">每顆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rows-spanned="5" table:number-columns-spanned="10" office:value-type="string">
            <text:p text:style-name="P40">含脈衝光、玻尿酸、肉毒桿菌、<text:span text:style-name="T6">微晶瓷</text:span><text:span text:style-name="T38">、</text:span>超音波導入、果酸換膚、美白針、雷射、毛髮移植及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57"><text:span text:style-name="T18">金屬牙</text:span><text:span text:style-name="T19"> <text:s text:c="3"/></text:span><text:span text:style-name="T18">顆</text:span></text:p>
          </table:table-cell>
          <table:table-cell table:style-name="表格1.F6" table:number-columns-spanned="2" office:value-type="string">
            <text:p text:style-name="P58"><text:span text:style-name="T18">每顆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55"><text:span text:style-name="T13">植</text:span><text:span text:style-name="T14"> <text:s text:c="3"/></text:span><text:span text:style-name="T13">牙</text:span></text:p>
          </table:table-cell>
          <table:covered-table-cell/>
          <table:covered-table-cell/>
          <table:table-cell table:style-name="表格1.F6" office:value-type="string">
            <text:p text:style-name="P34">顆</text:p>
          </table:table-cell>
          <table:table-cell table:style-name="表格1.F6" table:number-columns-spanned="2" office:value-type="string">
            <text:p text:style-name="P58"><text:span text:style-name="T18">每顆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15">牙周治療</text:p>
          </table:table-cell>
          <table:covered-table-cell/>
          <table:covered-table-cell/>
          <table:table-cell table:style-name="表格1.F6" office:value-type="string">
            <text:p text:style-name="P34">顆</text:p>
          </table:table-cell>
          <table:table-cell table:style-name="表格1.F6" table:number-columns-spanned="2" office:value-type="string">
            <text:p text:style-name="P58"><text:span text:style-name="T18">每顆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15">齒列矯正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6">每人 <text:s text:c="5"/><text:span text:style-name="T6"><text:s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6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15">活動假牙</text:p>
          </table:table-cell>
          <table:covered-table-cell/>
          <table:covered-table-cell/>
          <table:table-cell table:style-name="表格1.F6" office:value-type="string">
            <text:p text:style-name="P34">組</text:p>
          </table:table-cell>
          <table:table-cell table:style-name="表格1.F6" table:number-columns-spanned="2" office:value-type="string">
            <text:p text:style-name="P58"><text:span text:style-name="T18">每組</text:span><text:span text:style-name="T19"> <text:s text:c="6"/></text:span><text:span text:style-name="T18">元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55"><text:span text:style-name="T13">整</text:span><text:span text:style-name="T14"> <text:s text:c="3"/></text:span><text:span text:style-name="T13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9"/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6" table:number-columns-spanned="3" office:value-type="string">
            <text:p text:style-name="P27">美 <text:s text:c="3"/>白</text:p>
          </table:table-cell>
          <table:covered-table-cell/>
          <table:covered-table-cell/>
          <table:table-cell table:style-name="表格1.F6" office:value-type="string">
            <text:p text:style-name="P34">顆</text:p>
          </table:table-cell>
          <table:table-cell table:style-name="表格1.F6" table:number-columns-spanned="2" office:value-type="string">
            <text:p text:style-name="P1"><text:span text:style-name="T18">每顆</text:span><text:span text:style-name="T19"> <text:s text:c="6"/></text:span><text:span text:style-name="T18">元</text:span><text:span text:style-name="T19"> 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rows-spanned="5" table:number-columns-spanned="10" office:value-type="string">
            <text:p text:style-name="P40">含美容重建手術、顏面美容整型術、眼臉整型術、脂肪抽取術、除皺拉皮、胸部整型及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6"/>
          </table:table-cell>
        </table:table-row>
        <table:table-row table:style-name="表格1.5">
          <table:covered-table-cell/>
          <table:table-cell table:style-name="表格1.F5" table:number-rows-spanned="4" office:value-type="string">
            <text:p text:style-name="P15">眼</text:p>
            <text:p text:style-name="P14">科</text:p>
          </table:table-cell>
          <table:table-cell table:style-name="表格1.F5" table:number-columns-spanned="3" office:value-type="string">
            <text:p text:style-name="P15">視力矯正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6">每人 <text:s text:c="5"/><text:span text:style-name="T6"><text:s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6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55"><text:span text:style-name="T13">驗</text:span><text:span text:style-name="T14"> <text:s text:c="3"/></text:span><text:span text:style-name="T13">光</text:span>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6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34">每人</text:p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6" table:number-columns-spanned="3" office:value-type="string">
            <text:p text:style-name="P12">白內障手術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>人</text:p>
          </table:table-cell>
          <table:table-cell table:style-name="表格1.F6" office:value-type="string">
            <text:p text:style-name="P27"/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6" table:number-columns-spanned="3" office:value-type="string">
            <text:p text:style-name="P27">近視手術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7"/>
          </table:table-cell>
          <table:table-cell table:style-name="表格1.F6" office:value-type="string">
            <text:p text:style-name="P34"/>
          </table:table-cell>
          <table:table-cell table:style-name="表格1.F6" office:value-type="string">
            <text:p text:style-name="P27"/>
          </table:table-cell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table-cell table:style-name="表格1.F5" table:number-rows-spanned="6" office:value-type="string">
            <text:p text:style-name="P15">婦產科收入</text:p>
          </table:table-cell>
          <table:table-cell table:style-name="表格1.F5" table:number-rows-spanned="2" table:number-columns-spanned="3" office:value-type="string">
            <text:p text:style-name="P15">接 <text:s text:c="3"/>生</text:p>
          </table:table-cell>
          <table:covered-table-cell/>
          <table:covered-table-cell/>
          <table:table-cell table:style-name="表格1.F6" office:value-type="string">
            <text:p text:style-name="P35">(自) <text:s text:c="5"/>人</text:p>
          </table:table-cell>
          <table:table-cell table:style-name="表格1.F6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rows-spanned="9" table:number-columns-spanned="3" office:value-type="string">
            <text:p text:style-name="Standard"/>
            <text:p text:style-name="P15">其</text:p>
            <text:p text:style-name="P14">他</text:p>
            <text:p text:style-name="P14">醫</text:p>
            <text:p text:style-name="P14">療</text:p>
            <text:p text:style-name="P14">收</text:p>
            <text:p text:style-name="P14">入</text:p>
          </table:table-cell>
          <table:covered-table-cell/>
          <table:covered-table-cell/>
          <table:table-cell table:style-name="表格1.F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42">每月人次</text:p>
          </table:table-cell>
          <table:table-cell table:style-name="表格1.F6" table:number-columns-spanned="2" office:value-type="string">
            <text:p text:style-name="P42">平均收費</text:p>
          </table:table-cell>
          <table:covered-table-cell/>
          <table:table-cell table:style-name="表格1.e6" office:value-type="string">
            <text:p text:style-name="P42">全年小計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(剖) <text:s text:c="5"/>人</text:p>
          </table:table-cell>
          <table:table-cell table:style-name="表格1.F6" table:number-columns-spanned="2" office:value-type="string">
            <text:p text:style-name="P37">每人 <text:s text:c="5"/><text:span text:style-name="T6"><text:s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21">手術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table-cell table:style-name="表格1.F5" table:number-columns-spanned="3" office:value-type="string">
            <text:p text:style-name="P15">人工流產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1"><text:span text:style-name="T18">每人</text:span><text:span text:style-name="T19"> <text:s text:c="6"/></text:span><text:span text:style-name="T18">元</text:span><text:span text:style-name="T19"> </text:span></text:p>
          </table:table-cell>
          <table:covered-table-cell/>
          <table:table-cell table:style-name="表格1.F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21">疫苗注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F5" table:number-columns-spanned="3" office:value-type="string">
            <text:p text:style-name="P11">不孕症治療</text:p>
          </table:table-cell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21">檢驗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22">
          <table:covered-table-cell/>
          <table:covered-table-cell/>
          <table:table-cell table:style-name="表格1.F5" table:number-rows-spanned="2" table:number-columns-spanned="3" office:value-type="string">
            <text:p text:style-name="P21">胎兒染色體檢查</text:p>
          </table:table-cell>
          <table:covered-table-cell/>
          <table:covered-table-cell/>
          <table:table-cell table:style-name="表格1.F5" table:number-rows-spanned="2" office:value-type="string">
            <text:p text:style-name="P34">人</text:p>
          </table:table-cell>
          <table:table-cell table:style-name="表格1.F6" table:number-rows-spanned="2" table:number-columns-spanned="2" office:value-type="string">
            <text:p text:style-name="P37">每人 <text:s text:c="4"/><text:span text:style-name="T6"><text:s text:c="2"/></text:span>元</text:p>
          </table:table-cell>
          <table:covered-table-cell/>
          <table:table-cell table:style-name="表格1.F6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21">推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67">針灸、埋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24">
          <table:covered-table-cell/>
          <table:table-cell table:style-name="表格1.F5" table:number-rows-spanned="3" office:value-type="string">
            <text:p text:style-name="P21">住院收入</text:p>
          </table:table-cell>
          <table:table-cell table:style-name="表格1.F5" table:number-columns-spanned="3" office:value-type="string">
            <text:p text:style-name="P58"><text:span text:style-name="T22">病房</text:span><text:span text:style-name="T41">差價</text:span></text:p>
          </table:table-cell>
          <table:covered-table-cell/>
          <table:covered-table-cell/>
          <table:table-cell table:style-name="表格1.F6" table:number-columns-spanned="3" office:value-type="string">
            <text:p text:style-name="P81"><text:span text:style-name="T9">平均每月</text:span><text:span text:style-name="T10"> <text:s text:c="8"/></text:span><text:span text:style-name="T9">元</text:span></text:p>
          </table:table-cell>
          <table:covered-table-cell/>
          <table:covered-table-cell/>
          <table:table-cell table:style-name="表格1.F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51">自 費 門 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24">
          <table:covered-table-cell/>
          <table:covered-table-cell/>
          <table:table-cell table:style-name="表格1.F5" table:number-columns-spanned="3" office:value-type="string">
            <text:p text:style-name="P44">伙食費</text:p>
          </table:table-cell>
          <table:covered-table-cell/>
          <table:covered-table-cell/>
          <table:table-cell table:style-name="表格1.F6" table:number-columns-spanned="3" office:value-type="string">
            <text:p text:style-name="P82"><text:span text:style-name="T9">平均每月</text:span><text:span text:style-name="T10"> <text:s text:c="8"/></text:span><text:span text:style-name="T9">元</text:span></text:p>
          </table:table-cell>
          <table:covered-table-cell/>
          <table:covered-table-cell/>
          <table:table-cell table:style-name="表格1.F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24">
          <table:covered-table-cell/>
          <table:covered-table-cell/>
          <table:table-cell table:style-name="表格1.F5" table:number-columns-spanned="3" office:value-type="string">
            <text:p text:style-name="P46">其他</text:p>
          </table:table-cell>
          <table:covered-table-cell/>
          <table:covered-table-cell/>
          <table:table-cell table:style-name="表格1.F6" table:number-columns-spanned="3" office:value-type="string">
            <text:p text:style-name="P82"><text:span text:style-name="T9">平均每月</text:span><text:span text:style-name="T10"> <text:s text:c="8"/></text:span><text:span text:style-name="T9">元</text:span></text:p>
          </table:table-cell>
          <table:covered-table-cell/>
          <table:covered-table-cell/>
          <table:table-cell table:style-name="表格1.F6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34">人</text:p>
          </table:table-cell>
          <table:table-cell table:style-name="表格1.F6" table:number-columns-spanned="2" office:value-type="string">
            <text:p text:style-name="P34"/>
            <text:p text:style-name="P34">每人</text:p>
          </table:table-cell>
          <table:covered-table-cell/>
          <table:table-cell table:style-name="表格1.e6" office:value-type="string">
            <text:p text:style-name="P27"/>
          </table:table-cell>
        </table:table-row>
        <table:table-row table:style-name="表格1.27">
          <table:covered-table-cell/>
          <table:table-cell table:style-name="表格1.B27" table:number-columns-spanned="30" office:value-type="string">
            <text:p text:style-name="P2"><text:span text:style-name="T34">*</text:span><text:span text:style-name="T39">上開</text:span><text:span text:style-name="T15">全年</text:span><text:span text:style-name="T32">自費</text:span><text:span text:style-name="T15">收入</text:span><text:span text:style-name="T20">（</text:span><text:span text:style-name="T21">不含健保收入、部分負擔及健保診掛號費收入</text:span><text:span text:style-name="T20">）</text:span><text:span text:style-name="T15">合計</text:span><text:span text:style-name="T40">（本欄請記得填寫）</text:span><text:span text:style-name="T27">：</text:span><text:span text:style-name="T16"> <text:s text:c="16"/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1" office:value-type="string">
            <text:p text:style-name="P78"><text:span text:style-name="T13">執業醫師</text:span><text:span text:style-name="T14"> <text:s text:c="45"/></text:span><text:span text:style-name="T11">本人負責經營，承擔盈虧，上列填載資料</text:span></text:p>
            <text:p text:style-name="P79"><text:span text:style-name="T14"><text:s text:c="12"/></text:span><text:span text:style-name="T13">簽名蓋章</text:span><text:span text:style-name="T14"> <text:s text:c="25"/></text:span><text:span text:style-name="T13">年</text:span><text:span text:style-name="T14"> <text:s text:c="4"/></text:span><text:span text:style-name="T13">月</text:span><text:span text:style-name="T14"> <text:s text:c="3"/></text:span><text:span text:style-name="T13">日</text:span><text:span text:style-name="T14"> <text:s text:c="4"/></text:span><text:span text:style-name="T11">內容確實無誤，供稽徵機關課稅運用。</text:span><text:span text:style-name="T1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table:number-columns-spanned="2" office:value-type="string">
            <text:p text:style-name="P80"><text:span text:style-name="T13">調</text:span><text:span text:style-name="T14"> </text:span><text:span text:style-name="T13">查</text:span><text:span text:style-name="T14"> </text:span><text:span text:style-name="T13">意</text:span><text:span text:style-name="T14"> </text:span><text:span text:style-name="T13">見</text:span></text:p>
          </table:table-cell>
          <table:covered-table-cell/>
          <table:table-cell table:style-name="表格1.C29" table:number-columns-spanned="2" office:value-type="string">
            <text:p text:style-name="P21">函查</text:p>
          </table:table-cell>
          <table:covered-table-cell/>
          <table:table-cell table:style-name="表格1.E29" table:number-columns-spanned="27" office:value-type="string">
            <text:p text:style-name="P94">上年度同期業務收入 <text:s text:c="13"/>元。 <text:s text:c="3"/>□擬免訪查 <text:s text:c="2"/>□擬列入訪查</text:p>
            <text:p text:style-name="P90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C30" table:number-columns-spanned="2" office:value-type="string">
            <text:p text:style-name="P21">訪查</text:p>
          </table:table-cell>
          <table:covered-table-cell/>
          <table:table-cell table:style-name="表格1.E30" table:number-columns-spanned="27" office:value-type="string">
            <text:p text:style-name="P92">本案於 <text:s text:c="2"/>年 <text:s text:c="2"/>月 <text:s text:c="2"/>日（週 <text:s text:c="2"/>）□日 □夜 間實地訪查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調查員 <text:s text:c="15"/>股長 <text:s text:c="17"/>複核 <text:s text:c="17"/>組長 <text:s text:c="2"/></text:p>
      <text:p text:style-name="P68"><text:soft-page-break/><text:span text:style-name="T42"><text:s text:c="2"/></text:span><text:span text:style-name="T50">財政部臺北國稅局 <text:s text:c="2"/>年度醫師執行業務狀況訪（函）查紀錄表</text:span><text:span text:style-name="T51">（附表）</text:span></text:p>
      <text:p text:style-name="P68"><text:span text:style-name="T5">編號：</text:span><text:span text:style-name="T3"> <text:s text:c="54"/></text:span><text:span text:style-name="T4"><text:s text:c="4"/>聯絡電話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G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Y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22">名稱：</text:p>
          </table:table-cell>
          <table:covered-table-cell/>
          <table:table-cell table:style-name="表格2.C1" table:number-columns-spanned="6" office:value-type="string">
            <text:p text:style-name="P23">醫院</text:p>
            <text:p text:style-name="P24">診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8" office:value-type="string">
            <text:p text:style-name="P18">扣繳單位</text:p>
            <text:p text:style-name="P1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28"/>
          </table:table-cell>
          <table:table-cell table:style-name="表格2.Q1" table:number-columns-spanned="3" office:value-type="string">
            <text:p text:style-name="P28"/>
          </table:table-cell>
          <table:covered-table-cell/>
          <table:covered-table-cell/>
          <table:table-cell table:style-name="表格2.Q1" office:value-type="string">
            <text:p text:style-name="P28"/>
          </table:table-cell>
          <table:table-cell table:style-name="表格2.Q1" table:number-columns-spanned="2" office:value-type="string">
            <text:p text:style-name="P28"/>
          </table:table-cell>
          <table:covered-table-cell/>
          <table:table-cell table:style-name="表格2.Q1" table:number-columns-spanned="3" office:value-type="string">
            <text:p text:style-name="P28"/>
          </table:table-cell>
          <table:covered-table-cell/>
          <table:covered-table-cell/>
          <table:table-cell table:style-name="表格2.Q1" office:value-type="string">
            <text:p text:style-name="P28"/>
          </table:table-cell>
          <table:table-cell table:style-name="表格2.Q1" table:number-columns-spanned="2" office:value-type="string">
            <text:p text:style-name="P28"/>
          </table:table-cell>
          <table:covered-table-cell/>
          <table:table-cell table:style-name="表格2.Q1" table:number-columns-spanned="2" office:value-type="string">
            <text:p text:style-name="P28"/>
          </table:table-cell>
          <table:covered-table-cell/>
          <table:table-cell table:style-name="表格2.I1" table:number-columns-spanned="4" office:value-type="string">
            <text:p text:style-name="P18">執業者姓名</text:p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28"/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99"><text:span text:style-name="T29">業</text:span><text:span text:style-name="T30"> </text:span><text:span text:style-name="T29">別</text:span></text:p>
          </table:table-cell>
          <table:table-cell table:style-name="表格2.B2" table:number-columns-spanned="2" office:value-type="string">
            <text:p text:style-name="P56"><text:span text:style-name="T13">西</text:span><text:span text:style-name="T14"> <text:s/></text:span><text:span text:style-name="T13">醫</text:span></text:p>
          </table:table-cell>
          <table:covered-table-cell/>
          <table:table-cell table:style-name="表格2.D2" table:number-columns-spanned="34" office:value-type="string">
            <text:p text:style-name="P59"><text:span text:style-name="T14">□</text:span><text:span text:style-name="T13">內科</text:span><text:span text:style-name="T14"> <text:s/>□</text:span><text:span text:style-name="T13">外科</text:span><text:span text:style-name="T14"> <text:s/>□</text:span><text:span text:style-name="T13">小兒科</text:span><text:span text:style-name="T14"> <text:s/>□</text:span><text:span text:style-name="T13">婦產科</text:span><text:span text:style-name="T14"> <text:s/>□</text:span><text:span text:style-name="T13">皮膚科</text:span><text:span text:style-name="T14"> <text:s/>□</text:span><text:span text:style-name="T13">眼科</text:span><text:span text:style-name="T14"> <text:s/>□</text:span><text:span text:style-name="T13">耳鼻喉科</text:span><text:span text:style-name="T14"> <text:s/>□</text:span><text:span text:style-name="T13">牙科</text:span><text:span text:style-name="T14"> <text:s/></text:span></text:p>
            <text:p text:style-name="P60"><text:span text:style-name="T14">□</text:span><text:span text:style-name="T13">精神科</text:span><text:span text:style-name="T14"> <text:s text:c="5"/>□</text:span><text:span text:style-name="T13">家庭醫學科</text:span><text:span text:style-name="T14"> <text:s text:c="7"/>□</text:span><text:span text:style-name="T13">其他</text:span><text:span text:style-name="T1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56"><text:span text:style-name="T13">中</text:span><text:span text:style-name="T14"> <text:s/></text:span><text:span text:style-name="T13">醫</text:span></text:p>
            <text:p text:style-name="P20">及其他</text:p>
          </table:table-cell>
          <table:covered-table-cell/>
          <table:table-cell table:style-name="表格2.D3" table:number-rows-spanned="2" table:number-columns-spanned="25" office:value-type="string">
            <text:p text:style-name="P59"><text:span text:style-name="T14">□</text:span><text:span text:style-name="T13">中醫</text:span><text:span text:style-name="T14"> <text:s/>□</text:span><text:span text:style-name="T13">助產士</text:span><text:span text:style-name="T14"> <text:s/>□</text:span><text:span text:style-name="T13">病理檢驗</text:span><text:span text:style-name="T14"> <text:s text:c="3"/></text:span></text:p>
            <text:p text:style-name="P25"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4" office:value-type="string">
            <text:p text:style-name="P52">健保<text:span text:style-name="T6">署</text:span></text:p>
          </table:table-cell>
          <table:covered-table-cell/>
          <table:covered-table-cell/>
          <table:covered-table-cell/>
          <table:table-cell table:style-name="表格2.g3" table:number-columns-spanned="5" office:value-type="string">
            <text:p text:style-name="P101"><text:span text:style-name="T15">估計每月收入</text:span><text:span text:style-name="T16"> <text:s text:c="9"/>萬</text:span><text:span text:style-name="T1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69"><text:span text:style-name="T15">給</text:span><text:span text:style-name="T16"> <text:s/></text:span><text:span text:style-name="T15">付</text:span></text:p>
          </table:table-cell>
          <table:covered-table-cell/>
          <table:covered-table-cell/>
          <table:covered-table-cell/>
          <table:table-cell table:style-name="表格2.g4" table:number-columns-spanned="5" office:value-type="string">
            <text:p text:style-name="P102"><text:span text:style-name="T12">(</text:span><text:span text:style-name="T11">屆時依健保</text:span><text:span text:style-name="T12">署</text:span><text:span text:style-name="T11">資料核定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5" office:value-type="string">
            <text:p text:style-name="P63">雇用人數及薪資給付扣繳情形</text:p>
          </table:table-cell>
          <table:table-cell table:style-name="表格2.B2" table:number-columns-spanned="2" office:value-type="string">
            <text:p text:style-name="P103"><text:span text:style-name="T12"><text:s/></text:span><text:span text:style-name="T11">僱用人員類別</text:span></text:p>
          </table:table-cell>
          <table:covered-table-cell/>
          <table:table-cell table:style-name="表格2.B2" table:number-columns-spanned="7" office:value-type="string">
            <text:p text:style-name="P43"><text:span text:style-name="T6">受雇</text:span>醫師</text:p>
            <text:p text:style-name="P38"><text:span text:style-name="T37">（</text:span><text:span text:style-name="T38">非負責人、合夥人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8" office:value-type="string">
            <text:p text:style-name="P43">護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10" office:value-type="string">
            <text:p text:style-name="P4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9" office:value-type="string">
            <text:p text:style-name="P43">合夥執業醫師<text:span text:style-name="T37">（</text:span><text:span text:style-name="T38">含負責人共 <text:s text:c="2"/>人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2" office:value-type="string">
            <text:p text:style-name="P56"><text:span text:style-name="T22">人</text:span><text:span text:style-name="T23"> <text:s text:c="3"/></text:span><text:span text:style-name="T22">數</text:span></text:p>
          </table:table-cell>
          <table:covered-table-cell/>
          <table:table-cell table:style-name="表格2.B2" table:number-columns-spanned="7" office:value-type="string">
            <text:p text:style-name="P56"><text:span text:style-name="T25"><text:s text:c="11"/></text:span><text:span text:style-name="T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8" office:value-type="string">
            <text:p text:style-name="P104"><text:span text:style-name="T25"><text:s/></text:span><text:span text:style-name="T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10" office:value-type="string">
            <text:p text:style-name="P59"><text:span text:style-name="T25"><text:s text:c="12"/></text:span><text:span text:style-name="T24">人</text:span><text:span text:style-name="T2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05"><text:span text:style-name="T22">姓</text:span><text:span text:style-name="T23"> <text:s text:c="4"/></text:span><text:span text:style-name="T2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3">國民身分證統一編號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table:number-columns-spanned="2" office:value-type="string">
            <text:p text:style-name="P43">薪資金額</text:p>
          </table:table-cell>
          <table:covered-table-cell/>
          <table:table-cell table:style-name="表格2.B2" table:number-columns-spanned="7" office:value-type="string">
            <text:p text:style-name="P106">每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8" office:value-type="string">
            <text:p text:style-name="P107">每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10" office:value-type="string">
            <text:p text:style-name="P41">每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table:number-columns-spanned="2" office:value-type="string">
            <text:p text:style-name="P43">有無扣繳</text:p>
          </table:table-cell>
          <table:covered-table-cell/>
          <table:table-cell table:style-name="表格2.B2" table:number-columns-spanned="25" office:value-type="string">
            <text:p text:style-name="P59"><text:span text:style-name="T14">□</text:span><text:span text:style-name="T22">有</text:span><text:span text:style-name="T23"> <text:s text:c="8"/></text:span><text:span text:style-name="T14">□</text:span><text:span text:style-name="T22">無</text:span><text:span text:style-name="T23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table:number-columns-spanned="2" office:value-type="string">
            <text:p text:style-name="P47">組織型態</text:p>
          </table:table-cell>
          <table:covered-table-cell/>
          <table:table-cell table:style-name="表格2.B2" table:number-columns-spanned="25" office:value-type="string">
            <text:p text:style-name="P59"><text:span text:style-name="T14">□獨資</text:span><text:span text:style-name="T23"> <text:s text:c="5"/></text:span><text:span text:style-name="T14">□合夥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8">
          <table:table-cell table:style-name="表格2.A10" table:number-rows-spanned="2" office:value-type="string">
            <text:p text:style-name="P70">牙醫師合作之牙技所</text:p>
          </table:table-cell>
          <table:table-cell table:style-name="表格2.B10" table:number-columns-spanned="6" office:value-type="string">
            <text:p text:style-name="P4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8" office:value-type="string">
            <text:p text:style-name="P4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13" office:value-type="string">
            <text:p text:style-name="P47">給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0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2">
          <table:table-cell table:style-name="表格2.A2" table:number-rows-spanned="4" office:value-type="string">
            <text:p text:style-name="P63"/>
            <text:p text:style-name="P63">執業場所資料</text:p>
          </table:table-cell>
          <table:table-cell table:style-name="表格2.B2" table:number-columns-spanned="22" office:value-type="string">
            <text:p text:style-name="P18">坐 <text:s text:c="2"/>落 <text:s text:c="2"/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7" office:value-type="string">
            <text:p text:style-name="P18">坪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53">出租人姓名</text:p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50">出租人統一編號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3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2" table:number-columns-spanned="4" office:value-type="string">
            <text:p text:style-name="P3"><text:span text:style-name="T23"><text:s/></text:span><text:span text:style-name="T22">是 否 承 租 <text:s text:c="8"/></text:span>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3"><text:span text:style-name="T22">承</text:span><text:span text:style-name="T23"> </text:span><text:span text:style-name="T22">租</text:span><text:span text:style-name="T23"> </text:span><text:span text:style-name="T22">期</text:span><text:span text:style-name="T23"> </text:span><text:span text:style-name="T22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7" office:value-type="string">
            <text:p text:style-name="P43">每月租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108"><text:span text:style-name="T23"><text:s text:c="6"/></text:span><text:span text:style-name="T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2" table:number-columns-spanned="4" office:value-type="string">
            <text:p text:style-name="P109">□是 <text:s text:c="2"/>□否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45">房屋稅籍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7" office:value-type="string">
            <text:p text:style-name="P43">押金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110"><text:span text:style-name="T6"><text:s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2" office:value-type="string">
            <text:p text:style-name="P63"/>
            <text:p text:style-name="P63">設備</text:p>
            <text:p text:style-name="P63">狀況</text:p>
          </table:table-cell>
          <table:table-cell table:style-name="表格2.B2" table:number-columns-spanned="2" office:value-type="string">
            <text:p text:style-name="P18">名稱</text:p>
          </table:table-cell>
          <table:covered-table-cell/>
          <table:table-cell table:style-name="表格2.B2" office:value-type="string">
            <text:p text:style-name="P18">診療室</text:p>
          </table:table-cell>
          <table:table-cell table:style-name="表格2.B2" table:number-columns-spanned="2" office:value-type="string">
            <text:p text:style-name="P18">掛號室</text:p>
          </table:table-cell>
          <table:covered-table-cell/>
          <table:table-cell table:style-name="表格2.B2" table:number-columns-spanned="3" office:value-type="string">
            <text:p text:style-name="P18">配藥室</text:p>
          </table:table-cell>
          <table:covered-table-cell/>
          <table:covered-table-cell/>
          <table:table-cell table:style-name="表格2.B2" table:number-columns-spanned="2" office:value-type="string">
            <text:p text:style-name="P18">手術室</text:p>
          </table:table-cell>
          <table:covered-table-cell/>
          <table:table-cell table:style-name="表格2.B2" office:value-type="string">
            <text:p text:style-name="P18"><text:span text:style-name="T46">X光</text:span>室</text:p>
          </table:table-cell>
          <table:table-cell table:style-name="表格2.B2" table:number-columns-spanned="2" office:value-type="string">
            <text:p text:style-name="P18">病房室</text:p>
          </table:table-cell>
          <table:covered-table-cell/>
          <table:table-cell table:style-name="表格2.B2" table:number-columns-spanned="5" office:value-type="string">
            <text:p text:style-name="P18">病床數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8">診療椅</text:p>
          </table:table-cell>
          <table:covered-table-cell/>
          <table:table-cell table:style-name="表格2.B2" table:number-columns-spanned="3" office:value-type="string">
            <text:p text:style-name="P18">儀器設備</text:p>
          </table:table-cell>
          <table:covered-table-cell/>
          <table:covered-table-cell/>
          <table:table-cell table:style-name="表格2.B2" table:number-columns-spanned="4" office:value-type="string">
            <text:p text:style-name="P18">救護車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8">其</text:p>
            <text:p text:style-name="P18"/>
            <text:p text:style-name="P20">他</text:p>
          </table:table-cell>
          <table:covered-table-cell/>
          <table:table-cell table:style-name="表格2.e16" table:number-rows-spanned="2" table:number-columns-spanned="3" office:value-type="string">
            <text:p text:style-name="P100"><text:span text:style-name="T13">帳</text:span><text:span text:style-name="T14"> <text:s/></text:span><text:span text:style-name="T13">載</text:span><text:span text:style-name="T14"> <text:s/></text:span><text:span text:style-name="T13">情</text:span><text:span text:style-name="T14"> <text:s/></text:span><text:span text:style-name="T13">形</text:span></text:p>
          </table:table-cell>
          <table:covered-table-cell/>
          <table:covered-table-cell/>
          <table:table-cell table:style-name="表格2.c5" table:number-columns-spanned="4" office:value-type="string">
            <text:p text:style-name="P62">執行業務所得申報方式</text:p>
            <text:p text:style-name="P111"><text:span text:style-name="T14">□</text:span><text:span text:style-name="T31">同意依財政部部頒標準核定</text:span></text:p>
            <text:p text:style-name="P111"><text:span text:style-name="T14">□</text:span><text:span text:style-name="T31">通知查帳核定</text:span>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2" table:number-columns-spanned="2" office:value-type="string">
            <text:p text:style-name="P18">數量</text:p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h17" table:number-columns-spanned="4" office:value-type="string">
            <text:list xml:id="list877453837833946920" text:style-name="WW8Num1">
              <text:list-item>
                <text:p text:style-name="P120">處方箋是否釋出</text:p>
              </text:list-item>
            </text:list>
            <text:p text:style-name="P112">□是 <text:s text:c="4"/>□否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table:number-rows-spanned="4" office:value-type="string">
            <text:p text:style-name="P63"/>
            <text:p text:style-name="P63">診療</text:p>
            <text:p text:style-name="P63">時間</text:p>
          </table:table-cell>
          <table:table-cell table:style-name="表格2.B18" table:number-columns-spanned="3" office:value-type="string">
            <text:p text:style-name="P33"/>
          </table:table-cell>
          <table:covered-table-cell/>
          <table:covered-table-cell/>
          <table:table-cell table:style-name="表格2.B18" table:number-columns-spanned="13" office:value-type="string">
            <text:p text:style-name="P113"><text:span text:style-name="T13">週</text:span><text:span text:style-name="T14"> </text:span><text:span text:style-name="T13">一</text:span><text:span text:style-name="T14"> </text:span><text:span text:style-name="T13">至</text:span><text:span text:style-name="T14"> </text:span><text:span text:style-name="T13">週</text:span><text:span text:style-name="T14"> </text:span><text:span text:style-name="T13">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8" table:number-columns-spanned="16" office:value-type="string">
            <text:p text:style-name="P19">星 <text:s text:c="2"/>期 <text:s text:c="2"/>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4" office:value-type="string">
            <text:p text:style-name="P18">例 假 日 及 星 期 日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3" office:value-type="string">
            <text:p text:style-name="P18">上午</text:p>
          </table:table-cell>
          <table:covered-table-cell/>
          <table:covered-table-cell/>
          <table:table-cell table:style-name="表格2.E19" table:number-columns-spanned="5" office:value-type="string">
            <text:p text:style-name="P114">時</text:p>
          </table:table-cell>
          <table:covered-table-cell/>
          <table:covered-table-cell/>
          <table:covered-table-cell/>
          <table:covered-table-cell/>
          <table:table-cell table:style-name="表格2.E19" table:number-columns-spanned="8" office:value-type="string">
            <text:p text:style-name="P59"><text:span text:style-name="T13">至</text:span><text:span text:style-name="T14"> <text:s text:c="4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8" office:value-type="string">
            <text:p text:style-name="P114"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9" table:number-columns-spanned="8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3" office:value-type="string">
            <text:p text:style-name="P114">時</text:p>
          </table:table-cell>
          <table:covered-table-cell/>
          <table:covered-table-cell/>
          <table:table-cell table:style-name="表格2.k19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</table:table-row>
        <table:table-row table:style-name="表格2.20">
          <table:covered-table-cell/>
          <table:table-cell table:style-name="表格2.B20" table:number-columns-spanned="3" office:value-type="string">
            <text:p text:style-name="P18">下午</text:p>
          </table:table-cell>
          <table:covered-table-cell/>
          <table:covered-table-cell/>
          <table:table-cell table:style-name="表格2.R19" table:number-columns-spanned="5" office:value-type="string">
            <text:p text:style-name="P115">時</text:p>
          </table:table-cell>
          <table:covered-table-cell/>
          <table:covered-table-cell/>
          <table:covered-table-cell/>
          <table:covered-table-cell/>
          <table:table-cell table:style-name="表格2.Z19" table:number-columns-spanned="8" office:value-type="string">
            <text:p text:style-name="P116"><text:span text:style-name="T13">至</text:span><text:span text:style-name="T14"> <text:s text:c="4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8" office:value-type="string">
            <text:p text:style-name="P114"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9" table:number-columns-spanned="8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3" office:value-type="string">
            <text:p text:style-name="P114">時</text:p>
          </table:table-cell>
          <table:covered-table-cell/>
          <table:covered-table-cell/>
          <table:table-cell table:style-name="表格2.k19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</table:table-row>
        <table:table-row table:style-name="表格2.19">
          <table:covered-table-cell/>
          <table:table-cell table:style-name="表格2.B21" table:number-columns-spanned="3" office:value-type="string">
            <text:p text:style-name="P18">夜間</text:p>
          </table:table-cell>
          <table:covered-table-cell/>
          <table:covered-table-cell/>
          <table:table-cell table:style-name="表格2.E21" table:number-columns-spanned="5" office:value-type="string">
            <text:p text:style-name="P23">時</text:p>
          </table:table-cell>
          <table:covered-table-cell/>
          <table:covered-table-cell/>
          <table:covered-table-cell/>
          <table:covered-table-cell/>
          <table:table-cell table:style-name="表格2.E21" table:number-columns-spanned="8" office:value-type="string">
            <text:p text:style-name="P59"><text:span text:style-name="T13">至</text:span><text:span text:style-name="T14"> <text:s text:c="4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1" table:number-columns-spanned="8" office:value-type="string">
            <text:p text:style-name="P114"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1" table:number-columns-spanned="8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1" table:number-columns-spanned="3" office:value-type="string">
            <text:p text:style-name="P114">時</text:p>
          </table:table-cell>
          <table:covered-table-cell/>
          <table:covered-table-cell/>
          <table:table-cell table:style-name="表格2.k21" office:value-type="string">
            <text:p text:style-name="P59"><text:span text:style-name="T13">至</text:span><text:span text:style-name="T14"> <text:s text:c="5"/></text:span><text:span text:style-name="T13">時</text:span></text:p>
          </table:table-cell>
        </table:table-row>
        <table:table-row table:style-name="表格2.22">
          <table:table-cell table:style-name="表格2.A22" table:number-rows-spanned="6" office:value-type="string">
            <text:p text:style-name="P63">前五大醫藥材料進貨商資料</text:p>
          </table:table-cell>
          <table:table-cell table:style-name="表格2.B22" table:number-columns-spanned="4" office:value-type="string">
            <text:p text:style-name="P83">名稱</text:p>
          </table:table-cell>
          <table:covered-table-cell/>
          <table:covered-table-cell/>
          <table:covered-table-cell/>
          <table:table-cell table:style-name="表格2.F22" table:number-columns-spanned="8" office:value-type="string"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2" table:number-columns-spanned="9" office:value-type="string">
            <text:p text:style-name="P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2" table:number-rows-spanned="6" table:number-columns-spanned="15" office:value-type="string">
            <text:p text:style-name="P88"><text:span text:style-name="T28">執業醫師簽章：</text:span><text:span text:style-name="T14"> <text:s text:c="23"/></text:span></text:p>
            <text:p text:style-name="P84"/>
            <text:p text:style-name="P84"/>
            <text:p text:style-name="P84"/>
            <text:p text:style-name="P88"><text:span text:style-name="T14"><text:s text:c="21"/></text:span><text:span text:style-name="T13">年</text:span><text:span text:style-name="T14"> <text:s text:c="4"/></text:span><text:span text:style-name="T13">月</text:span><text:span text:style-name="T14"> <text:s text:c="3"/></text:span><text:span text:style-name="T13">日</text:span><text:span text:style-name="T14"> <text:s text:c="8"/>(</text:span><text:span text:style-name="T12">本人負責經營，承擔盈虧，上列填載資料內容確實無誤，供稽徵機關課稅運用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2.F23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3" table:number-columns-spanned="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2.F23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3" table:number-columns-spanned="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2.F23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3" table:number-columns-spanned="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2.F23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3" table:number-columns-spanned="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7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2.F27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7" table:number-columns-spanned="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42"><text:s text:c="82"/></text:span><text:span text:style-name="T52"><text:s/></text:span><text:span text:style-name="T47">1</text:span><text:span text:style-name="T48">11</text:span><text:span text:style-name="T47">.</text:span><text:span text:style-name="T49">12</text:span><text:span text:style-name="T47">版 </text:span><text:span text:style-name="T42"><text:s text:c="16"/></text:span><text:span text:style-name="T43"><text:s/>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區塊文字" style:family="paragraph" style:parent-style-name="Standard">
      <style:paragraph-properties fo:margin-left="0.199cm" fo:margin-right="0.199cm" fo:margin-top="0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5z1" style:family="text">
      <style:text-properties style:font-name="Wingdings" fo:font-family="Wingdings" style:font-pitch="variable" style:font-charset="x-symbol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language="zxx" fo:country="none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fo:language="zxx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fo:language="zxx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0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cm" fo:margin-left="1.2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市國稅局</dc:title>
    <meta:initial-creator>NTAT</meta:initial-creator>
    <meta:creation-date>2014-03-12T17:14:00</meta:creation-date>
    <dc:date>2022-12-06T16:16:52.717000000</dc:date>
    <meta:editing-cycles>61</meta:editing-cycles>
    <meta:editing-duration>PT9H29M54S</meta:editing-duration>
    <meta:generator>NDC_ODF_Application_Tools/1.0.2$Windows_X86_64 LibreOffice_project/e7b18eac6983b57cd36244d0d7751dceefe72182</meta:generator>
    <meta:print-date>2020-04-10T13:55:14.707000000</meta:print-date>
    <meta:document-statistic meta:table-count="2" meta:image-count="0" meta:object-count="0" meta:page-count="2" meta:paragraph-count="298" meta:word-count="1276" meta:character-count="2392" meta:non-whitespace-character-count="1294"/>
  </office:meta>
</office:document-meta>
</file>