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0">
              <text:p><text:s/>48<text:s/></text:p>
            </table:table-cell>
            <table:table-cell office:value-type="float" office:value="10202" table:style-name="ce20">
              <text:p><text:s/>10,202<text:s/></text:p>
            </table:table-cell>
            <table:table-cell office:value-type="percentage" office:value="5.3212455656286954E-3" table:style-name="ce21">
              <text:p>0.5%</text:p>
            </table:table-cell>
            <table:table-cell office:value-type="percentage" office:value="0.79287336409999998" table:style-name="ce19">
              <text:p>79.29%</text:p>
            </table:table-cell>
            <table:table-cell office:value-type="percentage" office:value="7.7356144200000004E-2" table:style-name="ce19">
              <text:p>7.74%</text:p>
            </table:table-cell>
            <table:table-cell table:style-name="ce19"/>
            <table:table-cell office:value-type="float" office:value="48" table:style-name="ce20">
              <text:p><text:s/>48<text:s/></text:p>
            </table:table-cell>
            <table:table-cell office:value-type="float" office:value="4900" table:style-name="ce20">
              <text:p><text:s/>4,900<text:s/></text:p>
            </table:table-cell>
            <table:table-cell office:value-type="percentage" office:value="0.18759088705768298" table:style-name="ce21">
              <text:p>18.8%</text:p>
            </table:table-cell>
            <table:table-cell office:value-type="percentage" office:value="0.1985527329" table:style-name="ce19">
              <text:p>19.86%</text:p>
            </table:table-cell>
            <table:table-cell office:value-type="percentage" office:value="2.42891828E-2" table:style-name="ce19">
              <text:p>2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85" table:style-name="ce20">
              <text:p><text:s/>9,585<text:s/></text:p>
            </table:table-cell>
            <table:table-cell office:value-type="percentage" office:value="2.24E-2" table:style-name="ce21">
              <text:p>2.2%</text:p>
            </table:table-cell>
            <table:table-cell office:value-type="percentage" office:value="0.77596632219999995" table:style-name="ce19">
              <text:p>77.60%</text:p>
            </table:table-cell>
            <table:table-cell office:value-type="percentage" office:value="0.16078427779999999" table:style-name="ce19">
              <text:p>16.0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36" table:style-name="ce20">
              <text:p><text:s/>2,536<text:s/></text:p>
            </table:table-cell>
            <table:table-cell office:value-type="percentage" office:value="9.451877427708244E-2" table:style-name="ce21">
              <text:p>9.5%</text:p>
            </table:table-cell>
            <table:table-cell office:value-type="percentage" office:value="0.17740145430000001" table:style-name="ce19">
              <text:p>17.74%</text:p>
            </table:table-cell>
            <table:table-cell office:value-type="percentage" office:value="1.0407626600000001E-2" table:style-name="ce19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68" table:style-name="ce20">
              <text:p><text:s/>9,368<text:s/></text:p>
            </table:table-cell>
            <table:table-cell office:value-type="percentage" office:value="-1.6069740573469174E-2" table:style-name="ce21">
              <text:p>-1.6%</text:p>
            </table:table-cell>
            <table:table-cell office:value-type="percentage" office:value="0.78080352860000002" table:style-name="ce19">
              <text:p>78.08%</text:p>
            </table:table-cell>
            <table:table-cell office:value-type="percentage" office:value="0.14067380730000001" table:style-name="ce19">
              <text:p>14.0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89" table:style-name="ce20">
              <text:p><text:s/>2,989<text:s/></text:p>
            </table:table-cell>
            <table:table-cell office:value-type="percentage" office:value="-7.8890600924499232E-2" table:style-name="ce21">
              <text:p>-7.9%</text:p>
            </table:table-cell>
            <table:table-cell office:value-type="percentage" office:value="0.2319014287" table:style-name="ce19">
              <text:p>23.19%</text:p>
            </table:table-cell>
            <table:table-cell office:value-type="percentage" office:value="6.6489736999999997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9" table:style-name="ce20">
              <text:p><text:s/>9,329<text:s/></text:p>
            </table:table-cell>
            <table:table-cell office:value-type="percentage" office:value="4.0899795501022499E-3" table:style-name="ce21">
              <text:p>0.4%</text:p>
            </table:table-cell>
            <table:table-cell office:value-type="percentage" office:value="0.84258462420000002" table:style-name="ce19">
              <text:p>84.26%</text:p>
            </table:table-cell>
            <table:table-cell office:value-type="percentage" office:value="7.5232494000000002E-3" table:style-name="ce19">
              <text:p>0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82" table:style-name="ce20">
              <text:p><text:s/>2,082<text:s/></text:p>
            </table:table-cell>
            <table:table-cell office:value-type="percentage" office:value="-3.8781163434903045E-2" table:style-name="ce21">
              <text:p>-3.9%</text:p>
            </table:table-cell>
            <table:table-cell office:value-type="percentage" office:value="0.1694396634" table:style-name="ce19">
              <text:p>16.94%</text:p>
            </table:table-cell>
            <table:table-cell office:value-type="percentage" office:value="2.8204018E-3" table:style-name="ce19">
              <text:p>0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56" table:style-name="ce20">
              <text:p><text:s/>9,356<text:s/></text:p>
            </table:table-cell>
            <table:table-cell office:value-type="percentage" office:value="3.5396331652901426E-3" table:style-name="ce21">
              <text:p>0.4%</text:p>
            </table:table-cell>
            <table:table-cell office:value-type="percentage" office:value="0.83864354819999998" table:style-name="ce19">
              <text:p>83.86%</text:p>
            </table:table-cell>
            <table:table-cell office:value-type="percentage" office:value="9.6618737000000003E-3" table:style-name="ce19">
              <text:p>0.9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10" table:style-name="ce20">
              <text:p><text:s/>2,210<text:s/></text:p>
            </table:table-cell>
            <table:table-cell office:value-type="percentage" office:value="-4.9527239981990096E-3" table:style-name="ce21">
              <text:p>-0.5%</text:p>
            </table:table-cell>
            <table:table-cell office:value-type="percentage" office:value="0.17072995499999999" table:style-name="ce19">
              <text:p>17.07%</text:p>
            </table:table-cell>
            <table:table-cell office:value-type="percentage" office:value="7.9447471999999995E-3" table:style-name="ce19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85" table:style-name="ce20">
              <text:p><text:s/>9,385<text:s/></text:p>
            </table:table-cell>
            <table:table-cell office:value-type="percentage" office:value="5.3304904051172707E-4" table:style-name="ce21">
              <text:p>0.1%</text:p>
            </table:table-cell>
            <table:table-cell office:value-type="percentage" office:value="0.84375898069999999" table:style-name="ce19">
              <text:p>84.38%</text:p>
            </table:table-cell>
            <table:table-cell office:value-type="percentage" office:value="3.0853204E-3" table:style-name="ce19">
              <text:p>0.3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51" table:style-name="ce20">
              <text:p><text:s/>2,851<text:s/></text:p>
            </table:table-cell>
            <table:table-cell office:value-type="percentage" office:value="0.28250112460638777" table:style-name="ce21">
              <text:p>28.3%</text:p>
            </table:table-cell>
            <table:table-cell office:value-type="percentage" office:value="0.1909378293" table:style-name="ce19">
              <text:p>19.09%</text:p>
            </table:table-cell>
            <table:table-cell office:value-type="percentage" office:value="2.35673642E-2" table:style-name="ce19">
              <text:p>2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19" table:style-name="ce20">
              <text:p><text:s/>9,419<text:s/></text:p>
            </table:table-cell>
            <table:table-cell office:value-type="percentage" office:value="2.5699662419688556E-2" table:style-name="ce21">
              <text:p>2.6%</text:p>
            </table:table-cell>
            <table:table-cell office:value-type="percentage" office:value="0.81939919510000003" table:style-name="ce19">
              <text:p>81.94%</text:p>
            </table:table-cell>
            <table:table-cell office:value-type="percentage" office:value="6.50391944E-2" table:style-name="ce19">
              <text:p>6.5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84" table:style-name="ce20">
              <text:p><text:s/>2,884<text:s/></text:p>
            </table:table-cell>
            <table:table-cell office:value-type="percentage" office:value="0.39054966248794598" table:style-name="ce21">
              <text:p>39.1%</text:p>
            </table:table-cell>
            <table:table-cell office:value-type="percentage" office:value="0.2173246455" table:style-name="ce19">
              <text:p>21.73%</text:p>
            </table:table-cell>
            <table:table-cell office:value-type="percentage" office:value="2.2294530000000002E-3" table:style-name="ce19">
              <text:p>0.2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431" table:style-name="ce20">
              <text:p><text:s/>9,431<text:s/></text:p>
            </table:table-cell>
            <table:table-cell office:value-type="percentage" office:value="1.3323305039217793E-2" table:style-name="ce21">
              <text:p>1.3%</text:p>
            </table:table-cell>
            <table:table-cell office:value-type="percentage" office:value="0.84029879330000001" table:style-name="ce19">
              <text:p>84.03%</text:p>
            </table:table-cell>
            <table:table-cell office:value-type="percentage" office:value="9.7768306999999992E-3" table:style-name="ce19">
              <text:p>0.9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790" table:style-name="ce20">
              <text:p><text:s/>2,790<text:s/></text:p>
            </table:table-cell>
            <table:table-cell office:value-type="percentage" office:value="0.34263715110683352" table:style-name="ce21">
              <text:p>34.3%</text:p>
            </table:table-cell>
            <table:table-cell office:value-type="percentage" office:value="0.20649300900000001" table:style-name="ce19">
              <text:p>20.65%</text:p>
            </table:table-cell>
            <table:table-cell office:value-type="percentage" office:value="3.3473305000000001E-3" table:style-name="ce19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95" table:style-name="ce20">
              <text:p><text:s/>9,395<text:s/></text:p>
            </table:table-cell>
            <table:table-cell office:value-type="percentage" office:value="2.0640956002172733E-2" table:style-name="ce21">
              <text:p>2.1%</text:p>
            </table:table-cell>
            <table:table-cell office:value-type="percentage" office:value="0.83910489109999997" table:style-name="ce19">
              <text:p>83.91%</text:p>
            </table:table-cell>
            <table:table-cell office:value-type="percentage" office:value="4.6364494000000001E-3" table:style-name="ce19">
              <text:p>0.4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24" table:style-name="ce20">
              <text:p><text:s/>2,824<text:s/></text:p>
            </table:table-cell>
            <table:table-cell office:value-type="percentage" office:value="0.3092257765414928" table:style-name="ce21">
              <text:p>30.9%</text:p>
            </table:table-cell>
            <table:table-cell office:value-type="percentage" office:value="0.21577665269999999" table:style-name="ce19">
              <text:p>21.58%</text:p>
            </table:table-cell>
            <table:table-cell office:value-type="percentage" office:value="5.8000092000000001E-3" table:style-name="ce19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24" table:style-name="ce20">
              <text:p><text:s/>9,424<text:s/></text:p>
            </table:table-cell>
            <table:table-cell office:value-type="percentage" office:value="-8.0000000000000002E-3" table:style-name="ce21">
              <text:p>-0.8%</text:p>
            </table:table-cell>
            <table:table-cell office:value-type="percentage" office:value="0.76439054610000001" table:style-name="ce19">
              <text:p>76.44%</text:p>
            </table:table-cell>
            <table:table-cell office:value-type="percentage" office:value="0.1636304351" table:style-name="ce19">
              <text:p>16.3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68" table:style-name="ce20">
              <text:p><text:s/>2,968<text:s/></text:p>
            </table:table-cell>
            <table:table-cell office:value-type="percentage" office:value="0.38046511627906976" table:style-name="ce21">
              <text:p>38.0%</text:p>
            </table:table-cell>
            <table:table-cell office:value-type="percentage" office:value="0.2258648623" table:style-name="ce19">
              <text:p>22.59%</text:p>
            </table:table-cell>
            <table:table-cell office:value-type="percentage" office:value="6.6633947000000002E-3" table:style-name="ce19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34" table:style-name="ce20">
              <text:p><text:s/>9,534<text:s/></text:p>
            </table:table-cell>
            <table:table-cell office:value-type="percentage" office:value="1.1457670273711012E-2" table:style-name="ce21">
              <text:p>1.1%</text:p>
            </table:table-cell>
            <table:table-cell office:value-type="percentage" office:value="0.84335331619999998" table:style-name="ce19">
              <text:p>84.34%</text:p>
            </table:table-cell>
            <table:table-cell office:value-type="percentage" office:value="1.4095923600000001E-2" table:style-name="ce19">
              <text:p>1.4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137" table:style-name="ce20">
              <text:p><text:s/>3,137<text:s/></text:p>
            </table:table-cell>
            <table:table-cell office:value-type="percentage" office:value="0.42332123411978223" table:style-name="ce21">
              <text:p>42.3%</text:p>
            </table:table-cell>
            <table:table-cell office:value-type="percentage" office:value="0.2336092873" table:style-name="ce19">
              <text:p>23.36%</text:p>
            </table:table-cell>
            <table:table-cell office:value-type="percentage" office:value="3.3079728E-3" table:style-name="ce19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02" table:style-name="ce20">
              <text:p><text:s/>9,402<text:s/></text:p>
            </table:table-cell>
            <table:table-cell office:value-type="percentage" office:value="8.7982832618025749E-3" table:style-name="ce21">
              <text:p>0.9%</text:p>
            </table:table-cell>
            <table:table-cell office:value-type="percentage" office:value="0.83203347920000004" table:style-name="ce19">
              <text:p>83.20%</text:p>
            </table:table-cell>
            <table:table-cell office:value-type="percentage" office:value="2.5440445200000002E-2" table:style-name="ce19">
              <text:p>2.5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35" table:style-name="ce20">
              <text:p><text:s/>2,835<text:s/></text:p>
            </table:table-cell>
            <table:table-cell office:value-type="percentage" office:value="0.33600377002827519" table:style-name="ce21">
              <text:p>33.6%</text:p>
            </table:table-cell>
            <table:table-cell office:value-type="percentage" office:value="0.22344017499999999" table:style-name="ce19">
              <text:p>22.34%</text:p>
            </table:table-cell>
            <table:table-cell office:value-type="percentage" office:value="3.0389752999999999E-3" table:style-name="ce19">
              <text:p>0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0">
              <text:p><text:s/>48<text:s/></text:p>
            </table:table-cell>
            <table:table-cell office:value-type="float" office:value="1092" table:style-name="ce20">
              <text:p><text:s/>1,092<text:s/></text:p>
            </table:table-cell>
            <table:table-cell office:value-type="percentage" office:value="1.4869888475836431E-2" table:style-name="ce21">
              <text:p>1.5%</text:p>
            </table:table-cell>
            <table:table-cell office:value-type="percentage" office:value="0.7331166107" table:style-name="ce19">
              <text:p>73.31%</text:p>
            </table:table-cell>
            <table:table-cell office:value-type="percentage" office:value="9.8459180300000004E-2" table:style-name="ce19">
              <text:p>9.85%</text:p>
            </table:table-cell>
            <table:table-cell table:style-name="ce19"/>
            <table:table-cell office:value-type="float" office:value="48" table:style-name="ce20">
              <text:p><text:s/>48<text:s/></text:p>
            </table:table-cell>
            <table:table-cell office:value-type="float" office:value="431" table:style-name="ce20">
              <text:p><text:s/>431<text:s/></text:p>
            </table:table-cell>
            <table:table-cell office:value-type="percentage" office:value="0.11658031088082901" table:style-name="ce21">
              <text:p>11.7%</text:p>
            </table:table-cell>
            <table:table-cell office:value-type="percentage" office:value="0.1455886465" table:style-name="ce19">
              <text:p>14.56%</text:p>
            </table:table-cell>
            <table:table-cell office:value-type="percentage" office:value="1.4373088399999999E-2" table:style-name="ce19">
              <text:p>1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8" table:style-name="ce20">
              <text:p><text:s/>998<text:s/></text:p>
            </table:table-cell>
            <table:table-cell office:value-type="percentage" office:value="9.1001011122345803E-3" table:style-name="ce21">
              <text:p>0.9%</text:p>
            </table:table-cell>
            <table:table-cell office:value-type="percentage" office:value="0.72110418519999997" table:style-name="ce19">
              <text:p>72.11%</text:p>
            </table:table-cell>
            <table:table-cell office:value-type="percentage" office:value="0.18948899960000001" table:style-name="ce19">
              <text:p>18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0" table:style-name="ce20">
              <text:p><text:s/>230<text:s/></text:p>
            </table:table-cell>
            <table:table-cell office:value-type="percentage" office:value="0.17948717948717949" table:style-name="ce21">
              <text:p>17.9%</text:p>
            </table:table-cell>
            <table:table-cell office:value-type="percentage" office:value="0.14211932320000001" table:style-name="ce19">
              <text:p>14.21%</text:p>
            </table:table-cell>
            <table:table-cell office:value-type="percentage" office:value="7.3860877000000002E-3" table:style-name="ce19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9" table:style-name="ce20">
              <text:p><text:s/>979<text:s/></text:p>
            </table:table-cell>
            <table:table-cell office:value-type="percentage" office:value="-2.0387359836901123E-3" table:style-name="ce21">
              <text:p>-0.2%</text:p>
            </table:table-cell>
            <table:table-cell office:value-type="percentage" office:value="0.71989295269999998" table:style-name="ce19">
              <text:p>71.99%</text:p>
            </table:table-cell>
            <table:table-cell office:value-type="percentage" office:value="0.18340472129999999" table:style-name="ce19">
              <text:p>18.3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8" table:style-name="ce20">
              <text:p><text:s/>238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16592328279999999" table:style-name="ce19">
              <text:p>16.59%</text:p>
            </table:table-cell>
            <table:table-cell office:value-type="percentage" office:value="3.0031237000000001E-3" table:style-name="ce19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1.0266940451745379E-2" table:style-name="ce21">
              <text:p>1.0%</text:p>
            </table:table-cell>
            <table:table-cell office:value-type="percentage" office:value="0.81682948489999996" table:style-name="ce19">
              <text:p>81.68%</text:p>
            </table:table-cell>
            <table:table-cell office:value-type="percentage" office:value="1.53030817E-2" table:style-name="ce19">
              <text:p>1.5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4" table:style-name="ce20">
              <text:p><text:s/>174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1318827709" table:style-name="ce19">
              <text:p>13.19%</text:p>
            </table:table-cell>
            <table:table-cell office:value-type="percentage" office:value="6.3422988E-3" table:style-name="ce19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8" table:style-name="ce20">
              <text:p><text:s/>978<text:s/></text:p>
            </table:table-cell>
            <table:table-cell office:value-type="percentage" office:value="-1.1122345803842264E-2" table:style-name="ce21">
              <text:p>-1.1%</text:p>
            </table:table-cell>
            <table:table-cell office:value-type="percentage" office:value="0.8021428571" table:style-name="ce19">
              <text:p>80.21%</text:p>
            </table:table-cell>
            <table:table-cell office:value-type="percentage" office:value="1.7548675E-2" table:style-name="ce19">
              <text:p>1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4" table:style-name="ce20">
              <text:p><text:s/>194<text:s/></text:p>
            </table:table-cell>
            <table:table-cell office:value-type="percentage" office:value="1.5706806282722512E-2" table:style-name="ce21">
              <text:p>1.6%</text:p>
            </table:table-cell>
            <table:table-cell office:value-type="percentage" office:value="0.13459821429999999" table:style-name="ce19">
              <text:p>13.46%</text:p>
            </table:table-cell>
            <table:table-cell office:value-type="percentage" office:value="5.9393457999999998E-3" table:style-name="ce19">
              <text:p>0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69" table:style-name="ce20">
              <text:p><text:s/>969<text:s/></text:p>
            </table:table-cell>
            <table:table-cell office:value-type="percentage" office:value="-1.3238289205702648E-2" table:style-name="ce21">
              <text:p>-1.3%</text:p>
            </table:table-cell>
            <table:table-cell office:value-type="percentage" office:value="0.80017841209999996" table:style-name="ce19">
              <text:p>80.02%</text:p>
            </table:table-cell>
            <table:table-cell office:value-type="percentage" office:value="4.5486347E-3" table:style-name="ce19">
              <text:p>0.4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6" table:style-name="ce20">
              <text:p><text:s/>226<text:s/></text:p>
            </table:table-cell>
            <table:table-cell office:value-type="percentage" office:value="0.1024390243902439" table:style-name="ce21">
              <text:p>10.2%</text:p>
            </table:table-cell>
            <table:table-cell office:value-type="percentage" office:value="0.14165923280000001" table:style-name="ce19">
              <text:p>14.17%</text:p>
            </table:table-cell>
            <table:table-cell office:value-type="percentage" office:value="1.14830073E-2" table:style-name="ce19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2" table:style-name="ce20">
              <text:p><text:s/>972<text:s/></text:p>
            </table:table-cell>
            <table:table-cell office:value-type="percentage" office:value="4.068522483940043E-2" table:style-name="ce21">
              <text:p>4.1%</text:p>
            </table:table-cell>
            <table:table-cell office:value-type="percentage" office:value="0.76674107140000003" table:style-name="ce19">
              <text:p>76.67%</text:p>
            </table:table-cell>
            <table:table-cell office:value-type="percentage" office:value="9.70175328E-2" table:style-name="ce19">
              <text:p>9.7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4" table:style-name="ce20">
              <text:p><text:s/>234<text:s/></text:p>
            </table:table-cell>
            <table:table-cell office:value-type="percentage" office:value="0.29281767955801102" table:style-name="ce21">
              <text:p>29.3%</text:p>
            </table:table-cell>
            <table:table-cell office:value-type="percentage" office:value="0.15290178569999999" table:style-name="ce19">
              <text:p>15.29%</text:p>
            </table:table-cell>
            <table:table-cell office:value-type="percentage" office:value="6.6165874999999999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2.3933402705515087E-2" table:style-name="ce21">
              <text:p>2.4%</text:p>
            </table:table-cell>
            <table:table-cell office:value-type="percentage" office:value="0.80498220639999996" table:style-name="ce19">
              <text:p>80.50%</text:p>
            </table:table-cell>
            <table:table-cell office:value-type="percentage" office:value="6.758053E-3" table:style-name="ce19">
              <text:p>0.6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44" table:style-name="ce20">
              <text:p><text:s/>244<text:s/></text:p>
            </table:table-cell>
            <table:table-cell office:value-type="percentage" office:value="0.34065934065934067" table:style-name="ce21">
              <text:p>34.1%</text:p>
            </table:table-cell>
            <table:table-cell office:value-type="percentage" office:value="0.16654804270000001" table:style-name="ce19">
              <text:p>16.65%</text:p>
            </table:table-cell>
            <table:table-cell office:value-type="percentage" office:value="4.5102461999999999E-3" table:style-name="ce19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5" table:style-name="ce20">
              <text:p><text:s/>975<text:s/></text:p>
            </table:table-cell>
            <table:table-cell office:value-type="percentage" office:value="2.20125786163522E-2" table:style-name="ce21">
              <text:p>2.2%</text:p>
            </table:table-cell>
            <table:table-cell office:value-type="percentage" office:value="0.80366607769999998" table:style-name="ce19">
              <text:p>80.37%</text:p>
            </table:table-cell>
            <table:table-cell office:value-type="percentage" office:value="4.3502022000000001E-3" table:style-name="ce19">
              <text:p>0.4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5" table:style-name="ce20">
              <text:p><text:s/>235<text:s/></text:p>
            </table:table-cell>
            <table:table-cell office:value-type="percentage" office:value="0.28415300546448086" table:style-name="ce21">
              <text:p>28.4%</text:p>
            </table:table-cell>
            <table:table-cell office:value-type="percentage" office:value="0.16453180210000001" table:style-name="ce19">
              <text:p>16.45%</text:p>
            </table:table-cell>
            <table:table-cell office:value-type="percentage" office:value="5.0167034999999997E-3" table:style-name="ce19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1" table:style-name="ce20">
              <text:p><text:s/>981<text:s/></text:p>
            </table:table-cell>
            <table:table-cell office:value-type="percentage" office:value="-6.0790273556231003E-3" table:style-name="ce21">
              <text:p>-0.6%</text:p>
            </table:table-cell>
            <table:table-cell office:value-type="percentage" office:value="0.69717064539999996" table:style-name="ce19">
              <text:p>69.72%</text:p>
            </table:table-cell>
            <table:table-cell office:value-type="percentage" office:value="0.22484847420000001" table:style-name="ce19">
              <text:p>22.48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50" table:style-name="ce20">
              <text:p><text:s/>250<text:s/></text:p>
            </table:table-cell>
            <table:table-cell office:value-type="percentage" office:value="0.3888888888888889" table:style-name="ce21">
              <text:p>38.9%</text:p>
            </table:table-cell>
            <table:table-cell office:value-type="percentage" office:value="0.16887709989999999" table:style-name="ce19">
              <text:p>16.89%</text:p>
            </table:table-cell>
            <table:table-cell office:value-type="percentage" office:value="1.0029295299999999E-2" table:style-name="ce19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6" table:style-name="ce20">
              <text:p><text:s/>996<text:s/></text:p>
            </table:table-cell>
            <table:table-cell office:value-type="percentage" office:value="1.4256619144602852E-2" table:style-name="ce21">
              <text:p>1.4%</text:p>
            </table:table-cell>
            <table:table-cell office:value-type="percentage" office:value="0.80282436010000002" table:style-name="ce19">
              <text:p>80.28%</text:p>
            </table:table-cell>
            <table:table-cell office:value-type="percentage" office:value="1.9583260799999998E-2" table:style-name="ce19">
              <text:p>1.96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7" table:style-name="ce20">
              <text:p><text:s/>257<text:s/></text:p>
            </table:table-cell>
            <table:table-cell office:value-type="percentage" office:value="0.37433155080213903" table:style-name="ce21">
              <text:p>37.4%</text:p>
            </table:table-cell>
            <table:table-cell office:value-type="percentage" office:value="0.1678729038" table:style-name="ce19">
              <text:p>16.79%</text:p>
            </table:table-cell>
            <table:table-cell office:value-type="percentage" office:value="5.0471238999999996E-3" table:style-name="ce19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9" table:style-name="ce20">
              <text:p><text:s/>979<text:s/></text:p>
            </table:table-cell>
            <table:table-cell office:value-type="percentage" office:value="7.2016460905349796E-3" table:style-name="ce21">
              <text:p>0.7%</text:p>
            </table:table-cell>
            <table:table-cell office:value-type="percentage" office:value="0.79097283090000003" table:style-name="ce36">
              <text:p>79.10%</text:p>
            </table:table-cell>
            <table:table-cell office:value-type="percentage" office:value="3.0305357799999998E-2" table:style-name="ce19">
              <text:p>3.0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15" table:style-name="ce20">
              <text:p><text:s/>215<text:s/></text:p>
            </table:table-cell>
            <table:table-cell office:value-type="percentage" office:value="0.17486338797814208" table:style-name="ce21">
              <text:p>17.5%</text:p>
            </table:table-cell>
            <table:table-cell office:value-type="percentage" office:value="0.15687992989999999" table:style-name="ce36">
              <text:p>15.69%</text:p>
            </table:table-cell>
            <table:table-cell office:value-type="percentage" office:value="4.1107938E-3" table:style-name="ce19">
              <text:p>0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630" table:style-name="ce27">
              <text:p><text:s/>1,630<text:s/></text:p>
            </table:table-cell>
            <table:table-cell office:value-type="percentage" office:value="3.6945812807881772E-3" table:style-name="ce21">
              <text:p>0.4%</text:p>
            </table:table-cell>
            <table:table-cell office:value-type="percentage" office:value="0.81148344110000004" table:style-name="ce28">
              <text:p>81.15%</text:p>
            </table:table-cell>
            <table:table-cell office:value-type="percentage" office:value="7.2430592099999996E-2" table:style-name="ce28">
              <text:p>7.24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831" table:style-name="ce27">
              <text:p><text:s/>831<text:s/></text:p>
            </table:table-cell>
            <table:table-cell office:value-type="percentage" office:value="0.10066225165562914" table:style-name="ce21">
              <text:p>10.1%</text:p>
            </table:table-cell>
            <table:table-cell office:value-type="percentage" office:value="0.2282358417" table:style-name="ce28">
              <text:p>22.82%</text:p>
            </table:table-cell>
            <table:table-cell office:value-type="percentage" office:value="2.2074976999999999E-2" table:style-name="ce28">
              <text:p>2.2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30" table:style-name="ce27">
              <text:p><text:s/>1,530<text:s/></text:p>
            </table:table-cell>
            <table:table-cell office:value-type="percentage" office:value="2.9609690444145357E-2" table:style-name="ce21">
              <text:p>3.0%</text:p>
            </table:table-cell>
            <table:table-cell office:value-type="percentage" office:value="0.81333333330000002" table:style-name="ce28">
              <text:p>81.33%</text:p>
            </table:table-cell>
            <table:table-cell office:value-type="percentage" office:value="0.1366796864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0.15509259259259259" table:style-name="ce21">
              <text:p>15.5%</text:p>
            </table:table-cell>
            <table:table-cell office:value-type="percentage" office:value="0.22543209880000001" table:style-name="ce28">
              <text:p>22.54%</text:p>
            </table:table-cell>
            <table:table-cell office:value-type="percentage" office:value="1.95855160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5" table:style-name="ce27">
              <text:p><text:s/>1,495<text:s/></text:p>
            </table:table-cell>
            <table:table-cell office:value-type="percentage" office:value="-3.3333333333333335E-3" table:style-name="ce21">
              <text:p>-0.3%</text:p>
            </table:table-cell>
            <table:table-cell office:value-type="percentage" office:value="0.80908808929999998" table:style-name="ce28">
              <text:p>80.91%</text:p>
            </table:table-cell>
            <table:table-cell office:value-type="percentage" office:value="0.14882423610000001" table:style-name="ce28">
              <text:p>14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82" table:style-name="ce27">
              <text:p><text:s/>582<text:s/></text:p>
            </table:table-cell>
            <table:table-cell office:value-type="percentage" office:value="-3.6423841059602648E-2" table:style-name="ce21">
              <text:p>-3.6%</text:p>
            </table:table-cell>
            <table:table-cell office:value-type="percentage" office:value="0.30102357320000001" table:style-name="ce28">
              <text:p>30.10%</text:p>
            </table:table-cell>
            <table:table-cell office:value-type="percentage" office:value="9.2896893000000008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9" table:style-name="ce27">
              <text:p><text:s/>1,489<text:s/></text:p>
            </table:table-cell>
            <table:table-cell office:value-type="percentage" office:value="1.0862186014935505E-2" table:style-name="ce21">
              <text:p>1.1%</text:p>
            </table:table-cell>
            <table:table-cell office:value-type="percentage" office:value="0.87291537990000001" table:style-name="ce28">
              <text:p>87.29%</text:p>
            </table:table-cell>
            <table:table-cell office:value-type="percentage" office:value="3.2829357000000001E-3" table:style-name="ce28">
              <text:p>0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4" table:style-name="ce27">
              <text:p><text:s/>404<text:s/></text:p>
            </table:table-cell>
            <table:table-cell office:value-type="percentage" office:value="2.4813895781637717E-3" table:style-name="ce21">
              <text:p>0.2%</text:p>
            </table:table-cell>
            <table:table-cell office:value-type="percentage" office:value="0.2152563311" table:style-name="ce28">
              <text:p>21.53%</text:p>
            </table:table-cell>
            <table:table-cell office:value-type="percentage" office:value="2.5961539999999998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0" table:style-name="ce27">
              <text:p><text:s/>1,500<text:s/></text:p>
            </table:table-cell>
            <table:table-cell office:value-type="percentage" office:value="1.1463250168577209E-2" table:style-name="ce21">
              <text:p>1.1%</text:p>
            </table:table-cell>
            <table:table-cell office:value-type="percentage" office:value="0.86917385940000003" table:style-name="ce28">
              <text:p>86.92%</text:p>
            </table:table-cell>
            <table:table-cell office:value-type="percentage" office:value="1.15043883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5.3398058252427182E-2" table:style-name="ce21">
              <text:p>5.3%</text:p>
            </table:table-cell>
            <table:table-cell office:value-type="percentage" office:value="0.2180949445" table:style-name="ce28">
              <text:p>21.81%</text:p>
            </table:table-cell>
            <table:table-cell office:value-type="percentage" office:value="1.4782626300000001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5" table:style-name="ce27">
              <text:p><text:s/>1,515<text:s/></text:p>
            </table:table-cell>
            <table:table-cell office:value-type="percentage" office:value="7.3138297872340427E-3" table:style-name="ce21">
              <text:p>0.7%</text:p>
            </table:table-cell>
            <table:table-cell office:value-type="percentage" office:value="0.87476866129999997" table:style-name="ce28">
              <text:p>87.48%</text:p>
            </table:table-cell>
            <table:table-cell office:value-type="percentage" office:value="7.8518952000000003E-3" table:style-name="ce28">
              <text:p>0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3" table:style-name="ce27">
              <text:p><text:s/>523<text:s/></text:p>
            </table:table-cell>
            <table:table-cell office:value-type="percentage" office:value="0.23058823529411765" table:style-name="ce21">
              <text:p>23.1%</text:p>
            </table:table-cell>
            <table:table-cell office:value-type="percentage" office:value="0.23676742749999999" table:style-name="ce28">
              <text:p>23.68%</text:p>
            </table:table-cell>
            <table:table-cell office:value-type="percentage" office:value="1.86014457E-2" table:style-name="ce28">
              <text:p>1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7" table:style-name="ce27">
              <text:p><text:s/>1,507<text:s/></text:p>
            </table:table-cell>
            <table:table-cell office:value-type="percentage" office:value="3.0779753761969904E-2" table:style-name="ce21">
              <text:p>3.1%</text:p>
            </table:table-cell>
            <table:table-cell office:value-type="percentage" office:value="0.85416666669999997" table:style-name="ce28">
              <text:p>85.42%</text:p>
            </table:table-cell>
            <table:table-cell office:value-type="percentage" office:value="5.6779778500000003E-2" table:style-name="ce28">
              <text:p>5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3" table:style-name="ce27">
              <text:p><text:s/>473<text:s/></text:p>
            </table:table-cell>
            <table:table-cell office:value-type="percentage" office:value="0.20971867007672634" table:style-name="ce21">
              <text:p>21.0%</text:p>
            </table:table-cell>
            <table:table-cell office:value-type="percentage" office:value="0.2390432099" table:style-name="ce28">
              <text:p>23.90%</text:p>
            </table:table-cell>
            <table:table-cell office:value-type="percentage" office:value="2.6370382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9" table:style-name="ce27">
              <text:p><text:s/>1,509<text:s/></text:p>
            </table:table-cell>
            <table:table-cell office:value-type="percentage" office:value="2.0283975659229209E-2" table:style-name="ce21">
              <text:p>2.0%</text:p>
            </table:table-cell>
            <table:table-cell office:value-type="percentage" office:value="0.86736711990000004" table:style-name="ce28">
              <text:p>86.74%</text:p>
            </table:table-cell>
            <table:table-cell office:value-type="percentage" office:value="9.2562722000000004E-3" table:style-name="ce28">
              <text:p>0.9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0.27676240208877284" table:style-name="ce21">
              <text:p>27.7%</text:p>
            </table:table-cell>
            <table:table-cell office:value-type="percentage" office:value="0.23831891220000001" table:style-name="ce28">
              <text:p>23.83%</text:p>
            </table:table-cell>
            <table:table-cell office:value-type="percentage" office:value="4.9172618999999999E-3" table:style-name="ce28">
              <text:p>0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1" table:style-name="ce27">
              <text:p><text:s/>1,491<text:s/></text:p>
            </table:table-cell>
            <table:table-cell office:value-type="percentage" office:value="1.7053206002728513E-2" table:style-name="ce21">
              <text:p>1.7%</text:p>
            </table:table-cell>
            <table:table-cell office:value-type="percentage" office:value="0.86391625620000001" table:style-name="ce28">
              <text:p>86.39%</text:p>
            </table:table-cell>
            <table:table-cell office:value-type="percentage" office:value="6.7640627999999998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6" table:style-name="ce27">
              <text:p><text:s/>456<text:s/></text:p>
            </table:table-cell>
            <table:table-cell office:value-type="percentage" office:value="8.0568720379146919E-2" table:style-name="ce21">
              <text:p>8.1%</text:p>
            </table:table-cell>
            <table:table-cell office:value-type="percentage" office:value="0.23537561579999999" table:style-name="ce28">
              <text:p>23.54%</text:p>
            </table:table-cell>
            <table:table-cell office:value-type="percentage" office:value="3.9707598999999998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3" table:style-name="ce27">
              <text:p><text:s/>1,513<text:s/></text:p>
            </table:table-cell>
            <table:table-cell office:value-type="percentage" office:value="5.3156146179401996E-3" table:style-name="ce21">
              <text:p>0.5%</text:p>
            </table:table-cell>
            <table:table-cell office:value-type="percentage" office:value="0.79197303919999995" table:style-name="ce28">
              <text:p>79.20%</text:p>
            </table:table-cell>
            <table:table-cell office:value-type="percentage" office:value="0.16045694960000001" table:style-name="ce28">
              <text:p>16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4" table:style-name="ce27">
              <text:p><text:s/>494<text:s/></text:p>
            </table:table-cell>
            <table:table-cell office:value-type="percentage" office:value="0.21674876847290642" table:style-name="ce21">
              <text:p>21.7%</text:p>
            </table:table-cell>
            <table:table-cell office:value-type="percentage" office:value="0.24601715690000001" table:style-name="ce28">
              <text:p>24.60%</text:p>
            </table:table-cell>
            <table:table-cell office:value-type="percentage" office:value="6.1172300000000004E-3" table:style-name="ce28">
              <text:p>0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1" table:style-name="ce27">
              <text:p><text:s/>1,521<text:s/></text:p>
            </table:table-cell>
            <table:table-cell office:value-type="percentage" office:value="2.0120724346076459E-2" table:style-name="ce21">
              <text:p>2.0%</text:p>
            </table:table-cell>
            <table:table-cell office:value-type="percentage" office:value="0.87107033639999998" table:style-name="ce28">
              <text:p>87.11%</text:p>
            </table:table-cell>
            <table:table-cell office:value-type="percentage" office:value="1.4235137300000001E-2" table:style-name="ce28">
              <text:p>1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6" table:style-name="ce27">
              <text:p><text:s/>526<text:s/></text:p>
            </table:table-cell>
            <table:table-cell office:value-type="percentage" office:value="0.22610722610722611" table:style-name="ce21">
              <text:p>22.6%</text:p>
            </table:table-cell>
            <table:table-cell office:value-type="percentage" office:value="0.24795107029999999" table:style-name="ce28">
              <text:p>24.80%</text:p>
            </table:table-cell>
            <table:table-cell office:value-type="percentage" office:value="8.2580133000000003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2" table:style-name="ce27">
              <text:p><text:s/>1,502<text:s/></text:p>
            </table:table-cell>
            <table:table-cell office:value-type="percentage" office:value="1.7615176151761516E-2" table:style-name="ce21">
              <text:p>1.8%</text:p>
            </table:table-cell>
            <table:table-cell office:value-type="percentage" office:value="0.86015911869999995" table:style-name="ce28">
              <text:p>86.02%</text:p>
            </table:table-cell>
            <table:table-cell office:value-type="percentage" office:value="2.0003285700000002E-2" table:style-name="ce28">
              <text:p>2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0" table:style-name="ce27">
              <text:p><text:s/>440<text:s/></text:p>
            </table:table-cell>
            <table:table-cell office:value-type="percentage" office:value="0.11392405063291139" table:style-name="ce21">
              <text:p>11.4%</text:p>
            </table:table-cell>
            <table:table-cell office:value-type="percentage" office:value="0.2296511628" table:style-name="ce28">
              <text:p>22.97%</text:p>
            </table:table-cell>
            <table:table-cell office:value-type="percentage" office:value="4.8543468000000001E-3" table:style-name="ce28">
              <text:p>0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38" table:style-name="ce27">
              <text:p><text:s/>138<text:s/></text:p>
            </table:table-cell>
            <table:table-cell office:value-type="percentage" office:value="2.9850746268656716E-2" table:style-name="ce21">
              <text:p>3.0%</text:p>
            </table:table-cell>
            <table:table-cell office:value-type="percentage" office:value="0.8243436073" table:style-name="ce28">
              <text:p>82.43%</text:p>
            </table:table-cell>
            <table:table-cell office:value-type="percentage" office:value="5.6259375799999997E-2" table:style-name="ce28">
              <text:p>5.63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.21311475409836064" table:style-name="ce21">
              <text:p>21.3%</text:p>
            </table:table-cell>
            <table:table-cell office:value-type="percentage" office:value="0.234446347" table:style-name="ce28">
              <text:p>23.44%</text:p>
            </table:table-cell>
            <table:table-cell office:value-type="percentage" office:value="3.44134548E-2" table:style-name="ce28">
              <text:p>3.44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563380279999997" table:style-name="ce28">
              <text:p>80.56%</text:p>
            </table:table-cell>
            <table:table-cell office:value-type="percentage" office:value="9.3107007800000002E-2" table:style-name="ce28">
              <text:p>9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79401408449999999" table:style-name="ce28">
              <text:p>79.40%</text:p>
            </table:table-cell>
            <table:table-cell office:value-type="percentage" office:value="0.12589361860000001" table:style-name="ce28">
              <text:p>12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3063380282" table:style-name="ce28">
              <text:p>30.63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7.874015748031496E-3" table:style-name="ce21">
              <text:p>-0.8%</text:p>
            </table:table-cell>
            <table:table-cell office:value-type="percentage" office:value="0.86347517730000001" table:style-name="ce28">
              <text:p>86.35%</text:p>
            </table:table-cell>
            <table:table-cell office:value-type="percentage" office:value="1.2112234899999999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680851059999999" table:style-name="ce28">
              <text:p>19.68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83239436619999996" table:style-name="ce28">
              <text:p>83.24%</text:p>
            </table:table-cell>
            <table:table-cell office:value-type="percentage" office:value="3.9019422999999998E-2" table:style-name="ce28">
              <text:p>3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8661971829999999" table:style-name="ce28">
              <text:p>18.66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1.5625E-2" table:style-name="ce21">
              <text:p>1.6%</text:p>
            </table:table-cell>
            <table:table-cell office:value-type="percentage" office:value="0.88214285709999996" table:style-name="ce28">
              <text:p>88.21%</text:p>
            </table:table-cell>
            <table:table-cell office:value-type="percentage" office:value="1.4869042900000001E-2" table:style-name="ce28">
              <text:p>1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35294117647058826" table:style-name="ce21">
              <text:p>35.3%</text:p>
            </table:table-cell>
            <table:table-cell office:value-type="percentage" office:value="0.24857142860000001" table:style-name="ce28">
              <text:p>24.86%</text:p>
            </table:table-cell>
            <table:table-cell office:value-type="percentage" office:value="2.9623487600000002E-2" table:style-name="ce28">
              <text:p>2.96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4.8000000000000001E-2" table:style-name="ce21">
              <text:p>4.8%</text:p>
            </table:table-cell>
            <table:table-cell office:value-type="percentage" office:value="0.87588652479999995" table:style-name="ce28">
              <text:p>87.59%</text:p>
            </table:table-cell>
            <table:table-cell office:value-type="percentage" office:value="2.7467966999999999E-2" table:style-name="ce28">
              <text:p>2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0.5714285714285714" table:style-name="ce21">
              <text:p>57.1%</text:p>
            </table:table-cell>
            <table:table-cell office:value-type="percentage" office:value="0.26950354609999999" table:style-name="ce28">
              <text:p>26.95%</text:p>
            </table:table-cell>
            <table:table-cell office:value-type="percentage" office:value="1.53209E-2" table:style-name="ce28">
              <text:p>1.53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8125E-3" table:style-name="ce21">
              <text:p>0.8%</text:p>
            </table:table-cell>
            <table:table-cell office:value-type="percentage" office:value="0.87605633800000005" table:style-name="ce28">
              <text:p>87.61%</text:p>
            </table:table-cell>
            <table:table-cell office:value-type="percentage" office:value="1.4603127699999999E-2" table:style-name="ce28">
              <text:p>1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48275862068965519" table:style-name="ce21">
              <text:p>48.3%</text:p>
            </table:table-cell>
            <table:table-cell office:value-type="percentage" office:value="0.2352112676" table:style-name="ce28">
              <text:p>23.52%</text:p>
            </table:table-cell>
            <table:table-cell office:value-type="percentage" office:value="1.4603127699999999E-2" table:style-name="ce28">
              <text:p>1.46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1.5748031496062992E-2" table:style-name="ce21">
              <text:p>1.6%</text:p>
            </table:table-cell>
            <table:table-cell office:value-type="percentage" office:value="0.86971830989999999" table:style-name="ce28">
              <text:p>86.97%</text:p>
            </table:table-cell>
            <table:table-cell office:value-type="percentage" office:value="1.21975409E-2" table:style-name="ce28">
              <text:p>1.2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5" table:style-name="ce21">
              <text:p>25.0%</text:p>
            </table:table-cell>
            <table:table-cell office:value-type="percentage" office:value="0.23063380280000001" table:style-name="ce28">
              <text:p>23.06%</text:p>
            </table:table-cell>
            <table:table-cell office:value-type="percentage" office:value="1.4517977600000001E-2" table:style-name="ce28">
              <text:p>1.4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922535210000003" table:style-name="ce28">
              <text:p>82.92%</text:p>
            </table:table-cell>
            <table:table-cell office:value-type="percentage" office:value="9.3492380599999994E-2" table:style-name="ce28">
              <text:p>9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40625" table:style-name="ce21">
              <text:p>40.6%</text:p>
            </table:table-cell>
            <table:table-cell office:value-type="percentage" office:value="0.25528169010000001" table:style-name="ce28">
              <text:p>25.53%</text:p>
            </table:table-cell>
            <table:table-cell office:value-type="percentage" office:value="1.4517977600000001E-2" table:style-name="ce28">
              <text:p>1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1.5625E-2" table:style-name="ce21">
              <text:p>1.6%</text:p>
            </table:table-cell>
            <table:table-cell office:value-type="percentage" office:value="0.86338028170000003" table:style-name="ce28">
              <text:p>86.34%</text:p>
            </table:table-cell>
            <table:table-cell office:value-type="percentage" office:value="2.0288535600000001E-2" table:style-name="ce28">
              <text:p>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65517241379310343" table:style-name="ce21">
              <text:p>65.5%</text:p>
            </table:table-cell>
            <table:table-cell office:value-type="percentage" office:value="0.2647887324" table:style-name="ce28">
              <text:p>26.48%</text:p>
            </table:table-cell>
            <table:table-cell office:value-type="percentage" office:value="3.8572010999999998E-3" table:style-name="ce28">
              <text:p>0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2.3809523809523808E-2" table:style-name="ce21">
              <text:p>2.4%</text:p>
            </table:table-cell>
            <table:table-cell office:value-type="percentage" office:value="0.85915492959999995" table:style-name="ce28">
              <text:p>85.92%</text:p>
            </table:table-cell>
            <table:table-cell office:value-type="percentage" office:value="2.2999903700000001E-2" table:style-name="ce28">
              <text:p>2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43333333333333335" table:style-name="ce21">
              <text:p>43.3%</text:p>
            </table:table-cell>
            <table:table-cell office:value-type="percentage" office:value="0.25528169010000001" table:style-name="ce28">
              <text:p>25.53%</text:p>
            </table:table-cell>
            <table:table-cell office:value-type="percentage" office:value="1.56151816E-2" table:style-name="ce28">
              <text:p>1.56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1.1299435028248588E-2" table:style-name="ce21">
              <text:p>1.1%</text:p>
            </table:table-cell>
            <table:table-cell office:value-type="percentage" office:value="0.80548128340000003" table:style-name="ce28">
              <text:p>80.55%</text:p>
            </table:table-cell>
            <table:table-cell office:value-type="percentage" office:value="9.2705934500000003E-2" table:style-name="ce28">
              <text:p>9.27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86" table:style-name="ce27">
              <text:p><text:s/>86<text:s/></text:p>
            </table:table-cell>
            <table:table-cell office:value-type="percentage" office:value="0.17808219178082191" table:style-name="ce21">
              <text:p>17.8%</text:p>
            </table:table-cell>
            <table:table-cell office:value-type="percentage" office:value="0.18259803920000001" table:style-name="ce28">
              <text:p>18.26%</text:p>
            </table:table-cell>
            <table:table-cell office:value-type="percentage" office:value="3.3604389700000001E-2" table:style-name="ce28">
              <text:p>3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046242774566474E-2" table:style-name="ce21">
              <text:p>-4.0%</text:p>
            </table:table-cell>
            <table:table-cell office:value-type="percentage" office:value="0.76229508199999996" table:style-name="ce28">
              <text:p>76.23%</text:p>
            </table:table-cell>
            <table:table-cell office:value-type="percentage" office:value="0.18071383320000001" table:style-name="ce28">
              <text:p>18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22222222222222221" table:style-name="ce21">
              <text:p>-22.2%</text:p>
            </table:table-cell>
            <table:table-cell office:value-type="percentage" office:value="0.17486338800000001" table:style-name="ce28">
              <text:p>17.49%</text:p>
            </table:table-cell>
            <table:table-cell office:value-type="percentage" office:value="9.976731500000000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21">
              <text:p>-5.2%</text:p>
            </table:table-cell>
            <table:table-cell office:value-type="percentage" office:value="0.8355978261" table:style-name="ce28">
              <text:p>83.56%</text:p>
            </table:table-cell>
            <table:table-cell office:value-type="percentage" office:value="1.20508466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538043480000001" table:style-name="ce28">
              <text:p>14.54%</text:p>
            </table:table-cell>
            <table:table-cell office:value-type="percentage" office:value="1.42932372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4.0935672514619881E-2" table:style-name="ce21">
              <text:p>-4.1%</text:p>
            </table:table-cell>
            <table:table-cell office:value-type="percentage" office:value="0.82404371580000002" table:style-name="ce28">
              <text:p>82.40%</text:p>
            </table:table-cell>
            <table:table-cell office:value-type="percentage" office:value="3.4430566099999997E-2" table:style-name="ce28">
              <text:p>3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21">
              <text:p>8.8%</text:p>
            </table:table-cell>
            <table:table-cell office:value-type="percentage" office:value="0.14480874320000001" table:style-name="ce28">
              <text:p>14.48%</text:p>
            </table:table-cell>
            <table:table-cell office:value-type="percentage" office:value="1.37519753E-2" table:style-name="ce28">
              <text:p>1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1.7857142857142856E-2" table:style-name="ce21">
              <text:p>-1.8%</text:p>
            </table:table-cell>
            <table:table-cell office:value-type="percentage" office:value="0.83967391300000005" table:style-name="ce28">
              <text:p>83.97%</text:p>
            </table:table-cell>
            <table:table-cell office:value-type="percentage" office:value="1.2937370300000001E-2" table:style-name="ce28">
              <text:p>1.2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6847826090000001" table:style-name="ce28">
              <text:p>16.85%</text:p>
            </table:table-cell>
            <table:table-cell office:value-type="percentage" office:value="5.0692277500000001E-2" table:style-name="ce28">
              <text:p>5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2.3529411764705882E-2" table:style-name="ce21">
              <text:p>-2.4%</text:p>
            </table:table-cell>
            <table:table-cell office:value-type="percentage" office:value="0.81486486489999999" table:style-name="ce28">
              <text:p>81.49%</text:p>
            </table:table-cell>
            <table:table-cell office:value-type="percentage" office:value="6.7711558300000002E-2" table:style-name="ce28">
              <text:p>6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48484848484848486" table:style-name="ce21">
              <text:p>48.5%</text:p>
            </table:table-cell>
            <table:table-cell office:value-type="percentage" office:value="0.2121621622" table:style-name="ce28">
              <text:p>21.22%</text:p>
            </table:table-cell>
            <table:table-cell office:value-type="percentage" office:value="5.1752817000000001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1.1834319526627219E-2" table:style-name="ce21">
              <text:p>-1.2%</text:p>
            </table:table-cell>
            <table:table-cell office:value-type="percentage" office:value="0.84756756759999996" table:style-name="ce28">
              <text:p>84.76%</text:p>
            </table:table-cell>
            <table:table-cell office:value-type="percentage" office:value="2.8191145500000001E-2" table:style-name="ce28">
              <text:p>2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70967741935483875" table:style-name="ce21">
              <text:p>71.0%</text:p>
            </table:table-cell>
            <table:table-cell office:value-type="percentage" office:value="0.1978378378" table:style-name="ce28">
              <text:p>19.78%</text:p>
            </table:table-cell>
            <table:table-cell office:value-type="percentage" office:value="1.6035023799999999E-2" table:style-name="ce28">
              <text:p>1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7964071856287425E-2" table:style-name="ce21">
              <text:p>1.8%</text:p>
            </table:table-cell>
            <table:table-cell office:value-type="percentage" office:value="0.84811827959999997" table:style-name="ce28">
              <text:p>84.81%</text:p>
            </table:table-cell>
            <table:table-cell office:value-type="percentage" office:value="1.41395464E-2" table:style-name="ce28">
              <text:p>1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60606060606060608" table:style-name="ce21">
              <text:p>60.6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19212676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3.4682080924855488E-2" table:style-name="ce21">
              <text:p>-3.5%</text:p>
            </table:table-cell>
            <table:table-cell office:value-type="percentage" office:value="0.76478494620000004" table:style-name="ce28">
              <text:p>76.48%</text:p>
            </table:table-cell>
            <table:table-cell office:value-type="percentage" office:value="0.1661383116" table:style-name="ce28">
              <text:p>16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.67647058823529416" table:style-name="ce21">
              <text:p>67.6%</text:p>
            </table:table-cell>
            <table:table-cell office:value-type="percentage" office:value="0.21908602150000001" table:style-name="ce28">
              <text:p>21.91%</text:p>
            </table:table-cell>
            <table:table-cell office:value-type="percentage" office:value="1.60541872E-2" table:style-name="ce28">
              <text:p>1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5.8823529411764705E-3" table:style-name="ce21">
              <text:p>0.6%</text:p>
            </table:table-cell>
            <table:table-cell office:value-type="percentage" office:value="0.84108108110000002" table:style-name="ce28">
              <text:p>84.11%</text:p>
            </table:table-cell>
            <table:table-cell office:value-type="percentage" office:value="1.8568177299999999E-2" table:style-name="ce28">
              <text:p>1.8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82352941176470584" table:style-name="ce21">
              <text:p>82.4%</text:p>
            </table:table-cell>
            <table:table-cell office:value-type="percentage" office:value="0.2227027027" table:style-name="ce28">
              <text:p>22.27%</text:p>
            </table:table-cell>
            <table:table-cell office:value-type="percentage" office:value="8.0175118999999996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1.1976047904191617E-2" table:style-name="ce21">
              <text:p>1.2%</text:p>
            </table:table-cell>
            <table:table-cell office:value-type="percentage" office:value="0.83243243239999998" table:style-name="ce28">
              <text:p>83.24%</text:p>
            </table:table-cell>
            <table:table-cell office:value-type="percentage" office:value="2.6110588699999999E-2" table:style-name="ce28">
              <text:p>2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.75862068965517238" table:style-name="ce21">
              <text:p>75.9%</text:p>
            </table:table-cell>
            <table:table-cell office:value-type="percentage" office:value="0.1918918919" table:style-name="ce37">
              <text:p>19.19%</text:p>
            </table:table-cell>
            <table:table-cell office:value-type="percentage" office:value="6.9783483999999998E-3" table:style-name="ce28">
              <text:p>0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75" table:style-name="ce28">
              <text:p>75.00%</text:p>
            </table:table-cell>
            <table:table-cell office:value-type="percentage" office:value="0.1061756767" table:style-name="ce28">
              <text:p>10.62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24" table:style-name="ce27">
              <text:p><text:s/>24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41982323230000002" table:style-name="ce28">
              <text:p>41.98%</text:p>
            </table:table-cell>
            <table:table-cell office:value-type="percentage" office:value="9.0151492599999994E-2" table:style-name="ce28">
              <text:p>9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59848484850000006" table:style-name="ce28">
              <text:p>59.85%</text:p>
            </table:table-cell>
            <table:table-cell office:value-type="percentage" office:value="0.25876138300000001" table:style-name="ce28">
              <text:p>25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3030303" table:style-name="ce28">
              <text:p>30.30%</text:p>
            </table:table-cell>
            <table:table-cell office:value-type="percentage" office:value="6.0606060599999997E-2" table:style-name="ce28">
              <text:p>6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0303030299999999E-2" table:style-name="ce28">
              <text:p>3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3333333329999998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69696970000001" table:style-name="ce28">
              <text:p>76.97%</text:p>
            </table:table-cell>
            <table:table-cell office:value-type="percentage" office:value="1.65976533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3484848485" table:style-name="ce28">
              <text:p>34.85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9121043899999999E-2" table:style-name="ce28">
              <text:p>3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90909090909090906" table:style-name="ce21">
              <text:p>90.9%</text:p>
            </table:table-cell>
            <table:table-cell office:value-type="percentage" office:value="0.4303030303" table:style-name="ce28">
              <text:p>43.03%</text:p>
            </table:table-cell>
            <table:table-cell office:value-type="percentage" office:value="0.107991089" table:style-name="ce28">
              <text:p>1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515151520000002" table:style-name="ce28">
              <text:p>76.52%</text:p>
            </table:table-cell>
            <table:table-cell office:value-type="percentage" office:value="5.1752276600000001E-2" table:style-name="ce28">
              <text:p>5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3939393939999999" table:style-name="ce28">
              <text:p>43.94%</text:p>
            </table:table-cell>
            <table:table-cell office:value-type="percentage" office:value="3.9121043899999999E-2" table:style-name="ce28">
              <text:p>3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6.6666666666666666E-2" table:style-name="ce21">
              <text:p>-6.7%</text:p>
            </table:table-cell>
            <table:table-cell office:value-type="percentage" office:value="0.77575757580000004" table:style-name="ce28">
              <text:p>77.58%</text:p>
            </table:table-cell>
            <table:table-cell office:value-type="percentage" office:value="2.7103854300000001E-2" table:style-name="ce28">
              <text:p>2.7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.26666666666666666" table:style-name="ce21">
              <text:p>26.7%</text:p>
            </table:table-cell>
            <table:table-cell office:value-type="percentage" office:value="0.51515151520000002" table:style-name="ce28">
              <text:p>51.52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818181820000002" table:style-name="ce28">
              <text:p>81.82%</text:p>
            </table:table-cell>
            <table:table-cell office:value-type="percentage" office:value="2.4742320599999999E-2" table:style-name="ce28">
              <text:p>2.4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53846153846153844" table:style-name="ce21">
              <text:p>53.8%</text:p>
            </table:table-cell>
            <table:table-cell office:value-type="percentage" office:value="0.49242424239999999" table:style-name="ce28">
              <text:p>49.24%</text:p>
            </table:table-cell>
            <table:table-cell office:value-type="percentage" office:value="1.51515152E-2" table:style-name="ce28">
              <text:p>1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-6.8965517241379309E-2" table:style-name="ce21">
              <text:p>-6.9%</text:p>
            </table:table-cell>
            <table:table-cell office:value-type="percentage" office:value="0.696969697" table:style-name="ce28">
              <text:p>69.70%</text:p>
            </table:table-cell>
            <table:table-cell office:value-type="percentage" office:value="0.12371160320000001" table:style-name="ce28">
              <text:p>12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53846153846153844" table:style-name="ce21">
              <text:p>53.8%</text:p>
            </table:table-cell>
            <table:table-cell office:value-type="percentage" office:value="0.52272727269999997" table:style-name="ce28">
              <text:p>52.27%</text:p>
            </table:table-cell>
            <table:table-cell office:value-type="percentage" office:value="3.8130476900000002E-2" table:style-name="ce28">
              <text:p>3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3.5714285714285712E-2" table:style-name="ce21">
              <text:p>3.6%</text:p>
            </table:table-cell>
            <table:table-cell office:value-type="percentage" office:value="0.80625000000000002" table:style-name="ce28">
              <text:p>80.63%</text:p>
            </table:table-cell>
            <table:table-cell office:value-type="percentage" office:value="3.4232659800000002E-2" table:style-name="ce28">
              <text:p>3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38461538461538464" table:style-name="ce21">
              <text:p>38.5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3.125E-2" table:style-name="ce28">
              <text:p>3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7890625" table:style-name="ce37">
              <text:p>78.91%</text:p>
            </table:table-cell>
            <table:table-cell office:value-type="percentage" office:value="2.9919597100000001E-2" table:style-name="ce28">
              <text:p>2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" table:style-name="ce27">
              <text:p><text:s/>17<text:s/></text:p>
            </table:table-cell>
            <table:table-cell office:value-type="percentage" office:value="0.54545454545454541" table:style-name="ce21">
              <text:p>54.5%</text:p>
            </table:table-cell>
            <table:table-cell office:value-type="percentage" office:value="0.4296875" table:style-name="ce28">
              <text:p>42.97%</text:p>
            </table:table-cell>
            <table:table-cell office:value-type="percentage" office:value="4.6875E-2" table:style-name="ce28">
              <text:p>4.6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3125" table:style-name="ce28">
              <text:p>95.31%</text:p>
            </table:table-cell>
            <table:table-cell office:value-type="percentage" office:value="9.8610694900000004E-2" table:style-name="ce28">
              <text:p>9.86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14586499150000001" table:style-name="ce28">
              <text:p>14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241452" table:style-name="ce28">
              <text:p>2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5000000000000004" table:style-name="ce28">
              <text:p>5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0.1443375673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2" table:style-name="ce21">
              <text:p>20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5625" table:style-name="ce28">
              <text:p>56.2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" table:style-name="ce28">
              <text:p>40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0.1443375673" table:style-name="ce28">
              <text:p>14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748" table:style-name="ce27">
              <text:p><text:s/>748<text:s/></text:p>
            </table:table-cell>
            <table:table-cell office:value-type="percentage" office:value="1.3550135501355014E-2" table:style-name="ce21">
              <text:p>1.4%</text:p>
            </table:table-cell>
            <table:table-cell office:value-type="percentage" office:value="0.83539789789999996" table:style-name="ce28">
              <text:p>83.54%</text:p>
            </table:table-cell>
            <table:table-cell office:value-type="percentage" office:value="8.7959230499999999E-2" table:style-name="ce28">
              <text:p>8.80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395" table:style-name="ce27">
              <text:p><text:s/>395<text:s/></text:p>
            </table:table-cell>
            <table:table-cell office:value-type="percentage" office:value="0.10027855153203342" table:style-name="ce21">
              <text:p>10.0%</text:p>
            </table:table-cell>
            <table:table-cell office:value-type="percentage" office:value="0.2789307164" table:style-name="ce28">
              <text:p>27.89%</text:p>
            </table:table-cell>
            <table:table-cell office:value-type="percentage" office:value="1.44092782E-2" table:style-name="ce28">
              <text:p>1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847389559999995" table:style-name="ce28">
              <text:p>81.85%</text:p>
            </table:table-cell>
            <table:table-cell office:value-type="percentage" office:value="0.1575807042" table:style-name="ce28">
              <text:p>15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8.7499999999999994E-2" table:style-name="ce21">
              <text:p>8.8%</text:p>
            </table:table-cell>
            <table:table-cell office:value-type="percentage" office:value="0.28674698799999998" table:style-name="ce28">
              <text:p>28.67%</text:p>
            </table:table-cell>
            <table:table-cell office:value-type="percentage" office:value="1.04297463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6" table:style-name="ce27">
              <text:p><text:s/>696<text:s/></text:p>
            </table:table-cell>
            <table:table-cell office:value-type="percentage" office:value="-2.8653295128939827E-3" table:style-name="ce21">
              <text:p>-0.3%</text:p>
            </table:table-cell>
            <table:table-cell office:value-type="percentage" office:value="0.81166219839999998" table:style-name="ce28">
              <text:p>81.17%</text:p>
            </table:table-cell>
            <table:table-cell office:value-type="percentage" office:value="0.17505662289999999" table:style-name="ce28">
              <text:p>17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0" table:style-name="ce27">
              <text:p><text:s/>280<text:s/></text:p>
            </table:table-cell>
            <table:table-cell office:value-type="percentage" office:value="7.1942446043165471E-3" table:style-name="ce21">
              <text:p>0.7%</text:p>
            </table:table-cell>
            <table:table-cell office:value-type="percentage" office:value="0.32942359249999997" table:style-name="ce28">
              <text:p>32.94%</text:p>
            </table:table-cell>
            <table:table-cell office:value-type="percentage" office:value="7.4534527999999996E-3" table:style-name="ce28">
              <text:p>0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9480692409999996" table:style-name="ce28">
              <text:p>89.48%</text:p>
            </table:table-cell>
            <table:table-cell office:value-type="percentage" office:value="5.4360624999999999E-3" table:style-name="ce28">
              <text:p>0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062583219999998" table:style-name="ce28">
              <text:p>28.06%</text:p>
            </table:table-cell>
            <table:table-cell office:value-type="percentage" office:value="4.660452699999999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8495339549999996" table:style-name="ce28">
              <text:p>88.50%</text:p>
            </table:table-cell>
            <table:table-cell office:value-type="percentage" office:value="1.1004502500000001E-2" table:style-name="ce28">
              <text:p>1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28428761650000001" table:style-name="ce28">
              <text:p>28.43%</text:p>
            </table:table-cell>
            <table:table-cell office:value-type="percentage" office:value="1.1114055899999999E-2" table:style-name="ce28">
              <text:p>1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5.763688760806916E-3" table:style-name="ce21">
              <text:p>0.6%</text:p>
            </table:table-cell>
            <table:table-cell office:value-type="percentage" office:value="0.87799202129999998" table:style-name="ce28">
              <text:p>87.80%</text:p>
            </table:table-cell>
            <table:table-cell office:value-type="percentage" office:value="9.9734043000000005E-3" table:style-name="ce28">
              <text:p>1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4" table:style-name="ce27">
              <text:p><text:s/>264<text:s/></text:p>
            </table:table-cell>
            <table:table-cell office:value-type="percentage" office:value="0.12820512820512819" table:style-name="ce21">
              <text:p>12.8%</text:p>
            </table:table-cell>
            <table:table-cell office:value-type="percentage" office:value="0.28191489359999999" table:style-name="ce28">
              <text:p>28.19%</text:p>
            </table:table-cell>
            <table:table-cell office:value-type="percentage" office:value="1.53070006E-2" table:style-name="ce28">
              <text:p>1.5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2.7982326951399118E-2" table:style-name="ce21">
              <text:p>2.8%</text:p>
            </table:table-cell>
            <table:table-cell office:value-type="percentage" office:value="0.85776439090000001" table:style-name="ce28">
              <text:p>85.78%</text:p>
            </table:table-cell>
            <table:table-cell office:value-type="percentage" office:value="8.3668005399999995E-2" table:style-name="ce28">
              <text:p>8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3" table:style-name="ce27">
              <text:p><text:s/>263<text:s/></text:p>
            </table:table-cell>
            <table:table-cell office:value-type="percentage" office:value="0.15859030837004406" table:style-name="ce21">
              <text:p>15.9%</text:p>
            </table:table-cell>
            <table:table-cell office:value-type="percentage" office:value="0.29417670680000002" table:style-name="ce28">
              <text:p>29.42%</text:p>
            </table:table-cell>
            <table:table-cell office:value-type="percentage" office:value="7.9855110000000007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6" table:style-name="ce27">
              <text:p><text:s/>706<text:s/></text:p>
            </table:table-cell>
            <table:table-cell office:value-type="percentage" office:value="2.9154518950437316E-2" table:style-name="ce21">
              <text:p>2.9%</text:p>
            </table:table-cell>
            <table:table-cell office:value-type="percentage" office:value="0.89185580769999995" table:style-name="ce28">
              <text:p>89.19%</text:p>
            </table:table-cell>
            <table:table-cell office:value-type="percentage" office:value="1.00355784E-2" table:style-name="ce28">
              <text:p>1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7.8602620087336247E-2" table:style-name="ce21">
              <text:p>7.9%</text:p>
            </table:table-cell>
            <table:table-cell office:value-type="percentage" office:value="0.28090787719999999" table:style-name="ce28">
              <text:p>28.09%</text:p>
            </table:table-cell>
            <table:table-cell office:value-type="percentage" office:value="7.9883980000000007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6315789473684209E-2" table:style-name="ce21">
              <text:p>2.6%</text:p>
            </table:table-cell>
            <table:table-cell office:value-type="percentage" office:value="0.88530585110000004" table:style-name="ce28">
              <text:p>88.53%</text:p>
            </table:table-cell>
            <table:table-cell office:value-type="percentage" office:value="7.9324158999999998E-3" table:style-name="ce28">
              <text:p>0.7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8" table:style-name="ce27">
              <text:p><text:s/>248<text:s/></text:p>
            </table:table-cell>
            <table:table-cell office:value-type="percentage" office:value="5.5319148936170209E-2" table:style-name="ce21">
              <text:p>5.5%</text:p>
            </table:table-cell>
            <table:table-cell office:value-type="percentage" office:value="0.28424202129999998" table:style-name="ce28">
              <text:p>28.42%</text:p>
            </table:table-cell>
            <table:table-cell office:value-type="percentage" office:value="5.0198367000000004E-3" table:style-name="ce28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6" table:style-name="ce27">
              <text:p><text:s/>706<text:s/></text:p>
            </table:table-cell>
            <table:table-cell office:value-type="percentage" office:value="2.840909090909091E-3" table:style-name="ce21">
              <text:p>0.3%</text:p>
            </table:table-cell>
            <table:table-cell office:value-type="percentage" office:value="0.79536423840000003" table:style-name="ce28">
              <text:p>79.54%</text:p>
            </table:table-cell>
            <table:table-cell office:value-type="percentage" office:value="0.1911771152" table:style-name="ce28">
              <text:p>19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5" table:style-name="ce27">
              <text:p><text:s/>255<text:s/></text:p>
            </table:table-cell>
            <table:table-cell office:value-type="percentage" office:value="7.1428571428571425E-2" table:style-name="ce21">
              <text:p>7.1%</text:p>
            </table:table-cell>
            <table:table-cell office:value-type="percentage" office:value="0.28079470200000001" table:style-name="ce28">
              <text:p>28.08%</text:p>
            </table:table-cell>
            <table:table-cell office:value-type="percentage" office:value="1.4428375E-2" table:style-name="ce28">
              <text:p>1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3" table:style-name="ce27">
              <text:p><text:s/>713<text:s/></text:p>
            </table:table-cell>
            <table:table-cell office:value-type="percentage" office:value="1.8571428571428572E-2" table:style-name="ce21">
              <text:p>1.9%</text:p>
            </table:table-cell>
            <table:table-cell office:value-type="percentage" office:value="0.89076517150000001" table:style-name="ce28">
              <text:p>89.08%</text:p>
            </table:table-cell>
            <table:table-cell office:value-type="percentage" office:value="1.06525748E-2" table:style-name="ce28">
              <text:p>1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0" table:style-name="ce27">
              <text:p><text:s/>260<text:s/></text:p>
            </table:table-cell>
            <table:table-cell office:value-type="percentage" office:value="0.10169491525423729" table:style-name="ce21">
              <text:p>10.2%</text:p>
            </table:table-cell>
            <table:table-cell office:value-type="percentage" office:value="0.28839050129999999" table:style-name="ce28">
              <text:p>28.84%</text:p>
            </table:table-cell>
            <table:table-cell office:value-type="percentage" office:value="4.2339858999999999E-3" table:style-name="ce28">
              <text:p>0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0" table:style-name="ce27">
              <text:p><text:s/>710<text:s/></text:p>
            </table:table-cell>
            <table:table-cell office:value-type="percentage" office:value="1.8651362984218076E-2" table:style-name="ce21">
              <text:p>1.9%</text:p>
            </table:table-cell>
            <table:table-cell office:value-type="percentage" office:value="0.88223684209999997" table:style-name="ce28">
              <text:p>88.22%</text:p>
            </table:table-cell>
            <table:table-cell office:value-type="percentage" office:value="2.71256949E-2" table:style-name="ce28">
              <text:p>2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4.6610169491525424E-2" table:style-name="ce21">
              <text:p>4.7%</text:p>
            </table:table-cell>
            <table:table-cell office:value-type="percentage" office:value="0.28453947369999999" table:style-name="ce28">
              <text:p>28.45%</text:p>
            </table:table-cell>
            <table:table-cell office:value-type="percentage" office:value="2.7125694999999999E-3" table:style-name="ce28">
              <text:p>0.2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80" table:style-name="ce27">
              <text:p><text:s/>180<text:s/></text:p>
            </table:table-cell>
            <table:table-cell office:value-type="percentage" office:value="-1.6393442622950821E-2" table:style-name="ce21">
              <text:p>-1.6%</text:p>
            </table:table-cell>
            <table:table-cell office:value-type="percentage" office:value="0.83366578010000003" table:style-name="ce28">
              <text:p>83.37%</text:p>
            </table:table-cell>
            <table:table-cell office:value-type="percentage" office:value="9.1169677800000001E-2" table:style-name="ce28">
              <text:p>9.12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88" table:style-name="ce27">
              <text:p><text:s/>88<text:s/></text:p>
            </table:table-cell>
            <table:table-cell office:value-type="percentage" office:value="0.33333333333333331" table:style-name="ce21">
              <text:p>33.3%</text:p>
            </table:table-cell>
            <table:table-cell office:value-type="percentage" office:value="0.26108156030000002" table:style-name="ce28">
              <text:p>26.11%</text:p>
            </table:table-cell>
            <table:table-cell office:value-type="percentage" office:value="4.5912466300000003E-2" table:style-name="ce28">
              <text:p>4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652173910000002" table:style-name="ce28">
              <text:p>80.65%</text:p>
            </table:table-cell>
            <table:table-cell office:value-type="percentage" office:value="0.18348328350000001" table:style-name="ce28">
              <text:p>18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7142857142857144E-2" table:style-name="ce21">
              <text:p>-1.7%</text:p>
            </table:table-cell>
            <table:table-cell office:value-type="percentage" office:value="0.79619565219999999" table:style-name="ce28">
              <text:p>79.62%</text:p>
            </table:table-cell>
            <table:table-cell office:value-type="percentage" office:value="0.16180082000000001" table:style-name="ce28">
              <text:p>1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2418478261" table:style-name="ce28">
              <text:p>24.18%</text:p>
            </table:table-cell>
            <table:table-cell office:value-type="percentage" office:value="1.5688865999999999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8575268819999997" table:style-name="ce28">
              <text:p>88.58%</text:p>
            </table:table-cell>
            <table:table-cell office:value-type="percentage" office:value="6.7650846000000004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41395464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5.7142857142857143E-3" table:style-name="ce21">
              <text:p>-0.6%</text:p>
            </table:table-cell>
            <table:table-cell office:value-type="percentage" office:value="0.86989247309999995" table:style-name="ce28">
              <text:p>86.99%</text:p>
            </table:table-cell>
            <table:table-cell office:value-type="percentage" office:value="1.6744528500000001E-2" table:style-name="ce28">
              <text:p>1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20698924730000001" table:style-name="ce28">
              <text:p>20.70%</text:p>
            </table:table-cell>
            <table:table-cell office:value-type="percentage" office:value="3.1040337000000002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1428571428571429E-2" table:style-name="ce21">
              <text:p>-1.1%</text:p>
            </table:table-cell>
            <table:table-cell office:value-type="percentage" office:value="0.88306451610000003" table:style-name="ce28">
              <text:p>88.31%</text:p>
            </table:table-cell>
            <table:table-cell office:value-type="percentage" office:value="1.54423727E-2" table:style-name="ce28">
              <text:p>1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.35714285714285715" table:style-name="ce21">
              <text:p>35.7%</text:p>
            </table:table-cell>
            <table:table-cell office:value-type="percentage" office:value="0.23548387100000001" table:style-name="ce28">
              <text:p>23.55%</text:p>
            </table:table-cell>
            <table:table-cell office:value-type="percentage" office:value="4.6155217300000002E-2" table:style-name="ce28">
              <text:p>4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2702702699999997" table:style-name="ce28">
              <text:p>82.70%</text:p>
            </table:table-cell>
            <table:table-cell office:value-type="percentage" office:value="9.5171983000000002E-2" table:style-name="ce28">
              <text:p>9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.52380952380952384" table:style-name="ce21">
              <text:p>52.4%</text:p>
            </table:table-cell>
            <table:table-cell office:value-type="percentage" office:value="0.30675675679999997" table:style-name="ce28">
              <text:p>30.68%</text:p>
            </table:table-cell>
            <table:table-cell office:value-type="percentage" office:value="5.1752817000000001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783783780000002" table:style-name="ce28">
              <text:p>87.78%</text:p>
            </table:table-cell>
            <table:table-cell office:value-type="percentage" office:value="6.1631104000000004E-3" table:style-name="ce28">
              <text:p>0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51219512195121952" table:style-name="ce21">
              <text:p>51.2%</text:p>
            </table:table-cell>
            <table:table-cell office:value-type="percentage" office:value="0.31243243240000002" table:style-name="ce28">
              <text:p>31.24%</text:p>
            </table:table-cell>
            <table:table-cell office:value-type="percentage" office:value="7.0477863999999996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3391812865497075E-2" table:style-name="ce21">
              <text:p>-2.3%</text:p>
            </table:table-cell>
            <table:table-cell office:value-type="percentage" office:value="0.86005434780000001" table:style-name="ce28">
              <text:p>86.01%</text:p>
            </table:table-cell>
            <table:table-cell office:value-type="percentage" office:value="2.0515854399999998E-2" table:style-name="ce28">
              <text:p>2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44444444444444442" table:style-name="ce21">
              <text:p>44.4%</text:p>
            </table:table-cell>
            <table:table-cell office:value-type="percentage" office:value="0.3043478261" table:style-name="ce28">
              <text:p>30.43%</text:p>
            </table:table-cell>
            <table:table-cell office:value-type="percentage" office:value="4.4374814000000002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3.4090909090909088E-2" table:style-name="ce21">
              <text:p>-3.4%</text:p>
            </table:table-cell>
            <table:table-cell office:value-type="percentage" office:value="0.77989130429999998" table:style-name="ce28">
              <text:p>77.99%</text:p>
            </table:table-cell>
            <table:table-cell office:value-type="percentage" office:value="0.17212051759999999" table:style-name="ce28">
              <text:p>17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41304347826086957" table:style-name="ce21">
              <text:p>41.3%</text:p>
            </table:table-cell>
            <table:table-cell office:value-type="percentage" office:value="0.29347826090000001" table:style-name="ce28">
              <text:p>29.35%</text:p>
            </table:table-cell>
            <table:table-cell office:value-type="percentage" office:value="1.8296204600000001E-2" table:style-name="ce28">
              <text:p>1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6521739129999997" table:style-name="ce28">
              <text:p>86.52%</text:p>
            </table:table-cell>
            <table:table-cell office:value-type="percentage" office:value="2.44263098E-2" table:style-name="ce28">
              <text:p>2.4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45652173913043476" table:style-name="ce21">
              <text:p>45.7%</text:p>
            </table:table-cell>
            <table:table-cell office:value-type="percentage" office:value="0.30978260870000002" table:style-name="ce28">
              <text:p>30.98%</text:p>
            </table:table-cell>
            <table:table-cell office:value-type="percentage" office:value="6.6562221000000003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5.9171597633136093E-3" table:style-name="ce21">
              <text:p>0.6%</text:p>
            </table:table-cell>
            <table:table-cell office:value-type="percentage" office:value="0.86891891889999995" table:style-name="ce28">
              <text:p>86.89%</text:p>
            </table:table-cell>
            <table:table-cell office:value-type="percentage" office:value="2.3091902000000001E-2" table:style-name="ce28">
              <text:p>2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29189189189999998" table:style-name="ce28">
              <text:p>29.19%</text:p>
            </table:table-cell>
            <table:table-cell office:value-type="percentage" office:value="2.8602716899999998E-2" table:style-name="ce28">
              <text:p>2.8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87" table:style-name="ce27">
              <text:p><text:s/>187<text:s/></text:p>
            </table:table-cell>
            <table:table-cell office:value-type="percentage" office:value="1.0810810810810811E-2" table:style-name="ce21">
              <text:p>1.1%</text:p>
            </table:table-cell>
            <table:table-cell office:value-type="percentage" office:value="0.77777777780000001" table:style-name="ce28">
              <text:p>77.78%</text:p>
            </table:table-cell>
            <table:table-cell office:value-type="percentage" office:value="9.2259590299999999E-2" table:style-name="ce28">
              <text:p>9.23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101" table:style-name="ce27">
              <text:p><text:s/>101<text:s/></text:p>
            </table:table-cell>
            <table:table-cell office:value-type="percentage" office:value="0.26250000000000001" table:style-name="ce21">
              <text:p>26.3%</text:p>
            </table:table-cell>
            <table:table-cell office:value-type="percentage" office:value="0.2370439469" table:style-name="ce28">
              <text:p>23.70%</text:p>
            </table:table-cell>
            <table:table-cell office:value-type="percentage" office:value="3.4169279400000002E-2" table:style-name="ce28">
              <text:p>3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1904761904761904E-2" table:style-name="ce21">
              <text:p>1.2%</text:p>
            </table:table-cell>
            <table:table-cell office:value-type="percentage" office:value="0.75637755100000004" table:style-name="ce28">
              <text:p>75.64%</text:p>
            </table:table-cell>
            <table:table-cell office:value-type="percentage" office:value="0.15398671450000001" table:style-name="ce28">
              <text:p>15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7423469389999999" table:style-name="ce28">
              <text:p>27.42%</text:p>
            </table:table-cell>
            <table:table-cell office:value-type="percentage" office:value="1.7364437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360406090000005" table:style-name="ce28">
              <text:p>82.36%</text:p>
            </table:table-cell>
            <table:table-cell office:value-type="percentage" office:value="1.3350028599999999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21">
              <text:p>-10.0%</text:p>
            </table:table-cell>
            <table:table-cell office:value-type="percentage" office:value="0.1954314721" table:style-name="ce28">
              <text:p>19.54%</text:p>
            </table:table-cell>
            <table:table-cell office:value-type="percentage" office:value="8.7921361000000003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131979700000002" table:style-name="ce28">
              <text:p>82.13%</text:p>
            </table:table-cell>
            <table:table-cell office:value-type="percentage" office:value="1.66044947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30456853" table:style-name="ce28">
              <text:p>20.30%</text:p>
            </table:table-cell>
            <table:table-cell office:value-type="percentage" office:value="1.49437578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2.3809523809523808E-2" table:style-name="ce21">
              <text:p>2.4%</text:p>
            </table:table-cell>
            <table:table-cell office:value-type="percentage" office:value="0.83545918370000005" table:style-name="ce28">
              <text:p>83.55%</text:p>
            </table:table-cell>
            <table:table-cell office:value-type="percentage" office:value="1.5235096E-2" table:style-name="ce28">
              <text:p>1.5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0769230769230771" table:style-name="ce21">
              <text:p>30.8%</text:p>
            </table:table-cell>
            <table:table-cell office:value-type="percentage" office:value="0.237755102" table:style-name="ce28">
              <text:p>23.78%</text:p>
            </table:table-cell>
            <table:table-cell office:value-type="percentage" office:value="5.5139820800000003E-2" table:style-name="ce28">
              <text:p>5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2.3529411764705882E-2" table:style-name="ce21">
              <text:p>2.4%</text:p>
            </table:table-cell>
            <table:table-cell office:value-type="percentage" office:value="0.79591836729999998" table:style-name="ce28">
              <text:p>79.59%</text:p>
            </table:table-cell>
            <table:table-cell office:value-type="percentage" office:value="7.9150178799999998E-2" table:style-name="ce28">
              <text:p>7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41666666666666669" table:style-name="ce21">
              <text:p>41.7%</text:p>
            </table:table-cell>
            <table:table-cell office:value-type="percentage" office:value="0.26658163270000002" table:style-name="ce28">
              <text:p>26.66%</text:p>
            </table:table-cell>
            <table:table-cell office:value-type="percentage" office:value="6.4199271999999998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5.8479532163742687E-3" table:style-name="ce21">
              <text:p>-0.6%</text:p>
            </table:table-cell>
            <table:table-cell office:value-type="percentage" office:value="0.81134020620000002" table:style-name="ce28">
              <text:p>81.13%</text:p>
            </table:table-cell>
            <table:table-cell office:value-type="percentage" office:value="1.06888873E-2" table:style-name="ce28">
              <text:p>1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0.40425531914893614" table:style-name="ce21">
              <text:p>40.4%</text:p>
            </table:table-cell>
            <table:table-cell office:value-type="percentage" office:value="0.2680412371" table:style-name="ce28">
              <text:p>26.80%</text:p>
            </table:table-cell>
            <table:table-cell office:value-type="percentage" office:value="1.41165608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2780612239999996" table:style-name="ce28">
              <text:p>82.78%</text:p>
            </table:table-cell>
            <table:table-cell office:value-type="percentage" office:value="9.658007399999999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25531914893617019" table:style-name="ce21">
              <text:p>25.5%</text:p>
            </table:table-cell>
            <table:table-cell office:value-type="percentage" office:value="0.24489795919999999" table:style-name="ce28">
              <text:p>24.49%</text:p>
            </table:table-cell>
            <table:table-cell office:value-type="percentage" office:value="1.71760288E-2" table:style-name="ce28">
              <text:p>1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5.0561797752808987E-2" table:style-name="ce21">
              <text:p>-5.1%</text:p>
            </table:table-cell>
            <table:table-cell office:value-type="percentage" office:value="0.72036082469999996" table:style-name="ce28">
              <text:p>72.04%</text:p>
            </table:table-cell>
            <table:table-cell office:value-type="percentage" office:value="0.21287994129999999" table:style-name="ce28">
              <text:p>21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.20754716981132076" table:style-name="ce21">
              <text:p>20.8%</text:p>
            </table:table-cell>
            <table:table-cell office:value-type="percentage" office:value="0.2641752577" table:style-name="ce28">
              <text:p>26.42%</text:p>
            </table:table-cell>
            <table:table-cell office:value-type="percentage" office:value="1.1429669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2.2598870056497175E-2" table:style-name="ce21">
              <text:p>-2.3%</text:p>
            </table:table-cell>
            <table:table-cell office:value-type="percentage" office:value="0.82461538459999995" table:style-name="ce28">
              <text:p>82.46%</text:p>
            </table:table-cell>
            <table:table-cell office:value-type="percentage" office:value="2.2470668999999999E-2" table:style-name="ce28">
              <text:p>2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39583333333333331" table:style-name="ce21">
              <text:p>39.6%</text:p>
            </table:table-cell>
            <table:table-cell office:value-type="percentage" office:value="0.27076923079999998" table:style-name="ce28">
              <text:p>27.08%</text:p>
            </table:table-cell>
            <table:table-cell office:value-type="percentage" office:value="1.4684944700000001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5.7471264367816091E-3" table:style-name="ce21">
              <text:p>-0.6%</text:p>
            </table:table-cell>
            <table:table-cell office:value-type="percentage" office:value="0.81572164950000003" table:style-name="ce37">
              <text:p>81.57%</text:p>
            </table:table-cell>
            <table:table-cell office:value-type="percentage" office:value="4.9149603899999998E-2" table:style-name="ce28">
              <text:p>4.9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0.2857142857142857" table:style-name="ce21">
              <text:p>28.6%</text:p>
            </table:table-cell>
            <table:table-cell office:value-type="percentage" office:value="0.25773195879999999" table:style-name="ce28">
              <text:p>25.77%</text:p>
            </table:table-cell>
            <table:table-cell office:value-type="percentage" office:value="1.3309221099999999E-2" table:style-name="ce28">
              <text:p>1.3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81" table:style-name="ce27">
              <text:p><text:s/>181<text:s/></text:p>
            </table:table-cell>
            <table:table-cell office:value-type="percentage" office:value="-5.2356020942408377E-2" table:style-name="ce21">
              <text:p>-5.2%</text:p>
            </table:table-cell>
            <table:table-cell office:value-type="percentage" office:value="0.78651202750000004" table:style-name="ce28">
              <text:p>78.65%</text:p>
            </table:table-cell>
            <table:table-cell office:value-type="percentage" office:value="6.5165464500000006E-2" table:style-name="ce28">
              <text:p>6.52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79" table:style-name="ce27">
              <text:p><text:s/>79<text:s/></text:p>
            </table:table-cell>
            <table:table-cell office:value-type="percentage" office:value="-5.9523809523809521E-2" table:style-name="ce21">
              <text:p>-6.0%</text:p>
            </table:table-cell>
            <table:table-cell office:value-type="percentage" office:value="0.14980670099999999" table:style-name="ce28">
              <text:p>14.98%</text:p>
            </table:table-cell>
            <table:table-cell office:value-type="percentage" office:value="2.2591658899999999E-2" table:style-name="ce28">
              <text:p>2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6497175141242938E-2" table:style-name="ce21">
              <text:p>-5.6%</text:p>
            </table:table-cell>
            <table:table-cell office:value-type="percentage" office:value="0.76424870469999995" table:style-name="ce28">
              <text:p>76.42%</text:p>
            </table:table-cell>
            <table:table-cell office:value-type="percentage" office:value="0.1399603257" table:style-name="ce28">
              <text:p>14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9047619047619047" table:style-name="ce21">
              <text:p>-19.0%</text:p>
            </table:table-cell>
            <table:table-cell office:value-type="percentage" office:value="0.20854922279999999" table:style-name="ce28">
              <text:p>20.85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4.0229885057471264E-2" table:style-name="ce21">
              <text:p>-4.0%</text:p>
            </table:table-cell>
            <table:table-cell office:value-type="percentage" office:value="0.81476683940000005" table:style-name="ce28">
              <text:p>81.48%</text:p>
            </table:table-cell>
            <table:table-cell office:value-type="percentage" office:value="1.65884048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951219512195122" table:style-name="ce21">
              <text:p>-19.5%</text:p>
            </table:table-cell>
            <table:table-cell office:value-type="percentage" office:value="0.13471502590000001" table:style-name="ce28">
              <text:p>13.47%</text:p>
            </table:table-cell>
            <table:table-cell office:value-type="percentage" office:value="5.9829043000000004E-3" table:style-name="ce28">
              <text:p>0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5.7471264367816091E-2" table:style-name="ce21">
              <text:p>-5.7%</text:p>
            </table:table-cell>
            <table:table-cell office:value-type="percentage" office:value="0.82198952879999998" table:style-name="ce28">
              <text:p>82.20%</text:p>
            </table:table-cell>
            <table:table-cell office:value-type="percentage" office:value="9.7949145999999994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256544503" table:style-name="ce28">
              <text:p>12.57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82329842929999997" table:style-name="ce28">
              <text:p>82.33%</text:p>
            </table:table-cell>
            <table:table-cell office:value-type="percentage" office:value="7.8534030999999997E-3" table:style-name="ce28">
              <text:p>0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9.7560975609756101E-2" table:style-name="ce21">
              <text:p>-9.8%</text:p>
            </table:table-cell>
            <table:table-cell office:value-type="percentage" office:value="0.135078534" table:style-name="ce28">
              <text:p>13.51%</text:p>
            </table:table-cell>
            <table:table-cell office:value-type="percentage" office:value="1.24998287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1.8072289156626505E-2" table:style-name="ce21">
              <text:p>-1.8%</text:p>
            </table:table-cell>
            <table:table-cell office:value-type="percentage" office:value="0.78534031410000005" table:style-name="ce28">
              <text:p>78.53%</text:p>
            </table:table-cell>
            <table:table-cell office:value-type="percentage" office:value="6.9851644300000001E-2" table:style-name="ce28">
              <text:p>6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42857142857142855" table:style-name="ce21">
              <text:p>42.9%</text:p>
            </table:table-cell>
            <table:table-cell office:value-type="percentage" office:value="0.1518324607" table:style-name="ce28">
              <text:p>15.18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5.1428571428571428E-2" table:style-name="ce21">
              <text:p>-5.1%</text:p>
            </table:table-cell>
            <table:table-cell office:value-type="percentage" office:value="0.81047120419999996" table:style-name="ce28">
              <text:p>81.05%</text:p>
            </table:table-cell>
            <table:table-cell office:value-type="percentage" office:value="1.355202E-2" table:style-name="ce28">
              <text:p>1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25806451612903225" table:style-name="ce21">
              <text:p>25.8%</text:p>
            </table:table-cell>
            <table:table-cell office:value-type="percentage" office:value="0.1528795812" table:style-name="ce28">
              <text:p>15.29%</text:p>
            </table:table-cell>
            <table:table-cell office:value-type="percentage" office:value="9.3657297000000004E-3" table:style-name="ce28">
              <text:p>0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9523809523809521E-3" table:style-name="ce21">
              <text:p>-0.6%</text:p>
            </table:table-cell>
            <table:table-cell office:value-type="percentage" office:value="0.8046875" table:style-name="ce28">
              <text:p>80.47%</text:p>
            </table:table-cell>
            <table:table-cell office:value-type="percentage" office:value="5.2083333000000004E-3" table:style-name="ce28">
              <text:p>0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3932291669999999" table:style-name="ce28">
              <text:p>13.93%</text:p>
            </table:table-cell>
            <table:table-cell office:value-type="percentage" office:value="2.6041667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73828125" table:style-name="ce28">
              <text:p>73.83%</text:p>
            </table:table-cell>
            <table:table-cell office:value-type="percentage" office:value="0.1130240335" table:style-name="ce28">
              <text:p>11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5494791669999999" table:style-name="ce28">
              <text:p>15.49%</text:p>
            </table:table-cell>
            <table:table-cell office:value-type="percentage" office:value="1.0737254200000001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2.2857142857142857E-2" table:style-name="ce21">
              <text:p>-2.3%</text:p>
            </table:table-cell>
            <table:table-cell office:value-type="percentage" office:value="0.80942408379999997" table:style-name="ce28">
              <text:p>80.94%</text:p>
            </table:table-cell>
            <table:table-cell office:value-type="percentage" office:value="2.17765805E-2" table:style-name="ce28">
              <text:p>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17142857142857143" table:style-name="ce21">
              <text:p>17.1%</text:p>
            </table:table-cell>
            <table:table-cell office:value-type="percentage" office:value="0.16753926699999999" table:style-name="ce28">
              <text:p>16.75%</text:p>
            </table:table-cell>
            <table:table-cell office:value-type="percentage" office:value="1.38521011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3.5294117647058823E-2" table:style-name="ce21">
              <text:p>-3.5%</text:p>
            </table:table-cell>
            <table:table-cell office:value-type="percentage" office:value="0.79057591620000001" table:style-name="ce37">
              <text:p>79.06%</text:p>
            </table:table-cell>
            <table:table-cell office:value-type="percentage" office:value="1.86336444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2.6315789473684209E-2" table:style-name="ce21">
              <text:p>-2.6%</text:p>
            </table:table-cell>
            <table:table-cell office:value-type="percentage" office:value="0.1531413613" table:style-name="ce37">
              <text:p>15.31%</text:p>
            </table:table-cell>
            <table:table-cell office:value-type="percentage" office:value="6.5879882000000004E-3" table:style-name="ce28">
              <text:p>0.6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778" table:style-name="ce27">
              <text:p><text:s/>778<text:s/></text:p>
            </table:table-cell>
            <table:table-cell office:value-type="percentage" office:value="2.2339027595269383E-2" table:style-name="ce21">
              <text:p>2.2%</text:p>
            </table:table-cell>
            <table:table-cell office:value-type="percentage" office:value="0.74760086169999995" table:style-name="ce28">
              <text:p>74.76%</text:p>
            </table:table-cell>
            <table:table-cell office:value-type="percentage" office:value="9.2246355799999999E-2" table:style-name="ce28">
              <text:p>9.22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356" table:style-name="ce27">
              <text:p><text:s/>356<text:s/></text:p>
            </table:table-cell>
            <table:table-cell office:value-type="percentage" office:value="0.23183391003460208" table:style-name="ce21">
              <text:p>23.2%</text:p>
            </table:table-cell>
            <table:table-cell office:value-type="percentage" office:value="0.14118194279999999" table:style-name="ce28">
              <text:p>14.12%</text:p>
            </table:table-cell>
            <table:table-cell office:value-type="percentage" office:value="2.0804249800000001E-2" table:style-name="ce28">
              <text:p>2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117503059999999" table:style-name="ce28">
              <text:p>72.12%</text:p>
            </table:table-cell>
            <table:table-cell office:value-type="percentage" office:value="0.19491328290000001" table:style-name="ce28">
              <text:p>19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60709914" table:style-name="ce28">
              <text:p>12.61%</text:p>
            </table:table-cell>
            <table:table-cell office:value-type="percentage" office:value="1.1317773600000001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4104372355430184E-2" table:style-name="ce21">
              <text:p>1.4%</text:p>
            </table:table-cell>
            <table:table-cell office:value-type="percentage" office:value="0.75153186270000005" table:style-name="ce28">
              <text:p>75.15%</text:p>
            </table:table-cell>
            <table:table-cell office:value-type="percentage" office:value="0.16091569820000001" table:style-name="ce28">
              <text:p>16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-0.12322274881516587" table:style-name="ce21">
              <text:p>-12.3%</text:p>
            </table:table-cell>
            <table:table-cell office:value-type="percentage" office:value="0.17310049020000001" table:style-name="ce28">
              <text:p>17.31%</text:p>
            </table:table-cell>
            <table:table-cell office:value-type="percentage" office:value="8.5125270000000006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0348837209302327E-2" table:style-name="ce21">
              <text:p>2.0%</text:p>
            </table:table-cell>
            <table:table-cell office:value-type="percentage" office:value="0.80592909540000002" table:style-name="ce28">
              <text:p>80.59%</text:p>
            </table:table-cell>
            <table:table-cell office:value-type="percentage" office:value="9.696824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8.130081300813009E-3" table:style-name="ce21">
              <text:p>0.8%</text:p>
            </table:table-cell>
            <table:table-cell office:value-type="percentage" office:value="0.1179706601" table:style-name="ce28">
              <text:p>11.80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7" table:style-name="ce27">
              <text:p><text:s/>707<text:s/></text:p>
            </table:table-cell>
            <table:table-cell office:value-type="percentage" office:value="3.3625730994152045E-2" table:style-name="ce21">
              <text:p>3.4%</text:p>
            </table:table-cell>
            <table:table-cell office:value-type="percentage" office:value="0.80491400489999998" table:style-name="ce28">
              <text:p>80.49%</text:p>
            </table:table-cell>
            <table:table-cell office:value-type="percentage" office:value="1.16998216E-2" table:style-name="ce28">
              <text:p>1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1167076167" table:style-name="ce28">
              <text:p>11.67%</text:p>
            </table:table-cell>
            <table:table-cell office:value-type="percentage" office:value="3.6166097E-3" table:style-name="ce28">
              <text:p>0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1" table:style-name="ce27">
              <text:p><text:s/>711<text:s/></text:p>
            </table:table-cell>
            <table:table-cell office:value-type="percentage" office:value="2.302158273381295E-2" table:style-name="ce21">
              <text:p>2.3%</text:p>
            </table:table-cell>
            <table:table-cell office:value-type="percentage" office:value="0.80484068630000005" table:style-name="ce28">
              <text:p>80.48%</text:p>
            </table:table-cell>
            <table:table-cell office:value-type="percentage" office:value="9.8230512000000002E-3" table:style-name="ce28">
              <text:p>0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0.45669291338582679" table:style-name="ce21">
              <text:p>45.7%</text:p>
            </table:table-cell>
            <table:table-cell office:value-type="percentage" office:value="0.13455882350000001" table:style-name="ce28">
              <text:p>13.46%</text:p>
            </table:table-cell>
            <table:table-cell office:value-type="percentage" office:value="2.5091144900000001E-2" table:style-name="ce28">
              <text:p>2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2" table:style-name="ce27">
              <text:p><text:s/>712<text:s/></text:p>
            </table:table-cell>
            <table:table-cell office:value-type="percentage" office:value="3.9416058394160583E-2" table:style-name="ce21">
              <text:p>3.9%</text:p>
            </table:table-cell>
            <table:table-cell office:value-type="percentage" office:value="0.77641277639999995" table:style-name="ce28">
              <text:p>77.64%</text:p>
            </table:table-cell>
            <table:table-cell office:value-type="percentage" office:value="8.2721109900000006E-2" table:style-name="ce28">
              <text:p>8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0.55555555555555558" table:style-name="ce21">
              <text:p>55.6%</text:p>
            </table:table-cell>
            <table:table-cell office:value-type="percentage" office:value="0.16738329239999999" table:style-name="ce28">
              <text:p>16.74%</text:p>
            </table:table-cell>
            <table:table-cell office:value-type="percentage" office:value="9.5883452000000008E-3" table:style-name="ce28">
              <text:p>0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3" table:style-name="ce27">
              <text:p><text:s/>713<text:s/></text:p>
            </table:table-cell>
            <table:table-cell office:value-type="percentage" office:value="2.7377521613832854E-2" table:style-name="ce21">
              <text:p>2.7%</text:p>
            </table:table-cell>
            <table:table-cell office:value-type="percentage" office:value="0.80514705880000004" table:style-name="ce28">
              <text:p>80.51%</text:p>
            </table:table-cell>
            <table:table-cell office:value-type="percentage" office:value="9.4131687999999998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6" table:style-name="ce27">
              <text:p><text:s/>186<text:s/></text:p>
            </table:table-cell>
            <table:table-cell office:value-type="percentage" office:value="0.453125" table:style-name="ce21">
              <text:p>45.3%</text:p>
            </table:table-cell>
            <table:table-cell office:value-type="percentage" office:value="0.15710784310000001" table:style-name="ce28">
              <text:p>15.71%</text:p>
            </table:table-cell>
            <table:table-cell office:value-type="percentage" office:value="5.8387888000000004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3255813953488372E-2" table:style-name="ce21">
              <text:p>2.3%</text:p>
            </table:table-cell>
            <table:table-cell office:value-type="percentage" office:value="0.79767726159999996" table:style-name="ce28">
              <text:p>79.77%</text:p>
            </table:table-cell>
            <table:table-cell office:value-type="percentage" office:value="1.0203736E-2" table:style-name="ce28">
              <text:p>1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0.36290322580645162" table:style-name="ce21">
              <text:p>36.3%</text:p>
            </table:table-cell>
            <table:table-cell office:value-type="percentage" office:value="0.15220048899999999" table:style-name="ce28">
              <text:p>15.22%</text:p>
            </table:table-cell>
            <table:table-cell office:value-type="percentage" office:value="4.0545535000000004E-3" table:style-name="ce28">
              <text:p>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1.4224751066856331E-3" table:style-name="ce21">
              <text:p>0.1%</text:p>
            </table:table-cell>
            <table:table-cell office:value-type="percentage" office:value="0.70390720389999994" table:style-name="ce28">
              <text:p>70.39%</text:p>
            </table:table-cell>
            <table:table-cell office:value-type="percentage" office:value="0.19849564650000001" table:style-name="ce28">
              <text:p>19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0.44354838709677419" table:style-name="ce21">
              <text:p>44.4%</text:p>
            </table:table-cell>
            <table:table-cell office:value-type="percentage" office:value="0.15873015870000001" table:style-name="ce28">
              <text:p>15.87%</text:p>
            </table:table-cell>
            <table:table-cell office:value-type="percentage" office:value="9.9194608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4" table:style-name="ce27">
              <text:p><text:s/>714<text:s/></text:p>
            </table:table-cell>
            <table:table-cell office:value-type="percentage" office:value="1.4204545454545454E-2" table:style-name="ce21">
              <text:p>1.4%</text:p>
            </table:table-cell>
            <table:table-cell office:value-type="percentage" office:value="0.79659781289999998" table:style-name="ce28">
              <text:p>79.66%</text:p>
            </table:table-cell>
            <table:table-cell office:value-type="percentage" office:value="1.8278579499999999E-2" table:style-name="ce28">
              <text:p>1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2" table:style-name="ce27">
              <text:p><text:s/>192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6524908869999999" table:style-name="ce28">
              <text:p>16.52%</text:p>
            </table:table-cell>
            <table:table-cell office:value-type="percentage" office:value="5.4339441E-3" table:style-name="ce28">
              <text:p>0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1.2875536480686695E-2" table:style-name="ce21">
              <text:p>1.3%</text:p>
            </table:table-cell>
            <table:table-cell office:value-type="percentage" office:value="0.78928136419999995" table:style-name="ce37">
              <text:p>78.93%</text:p>
            </table:table-cell>
            <table:table-cell office:value-type="percentage" office:value="3.6770155899999997E-2" table:style-name="ce28">
              <text:p>3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0.37815126050420167" table:style-name="ce21">
              <text:p>37.8%</text:p>
            </table:table-cell>
            <table:table-cell office:value-type="percentage" office:value="0.14859926919999999" table:style-name="ce37">
              <text:p>14.86%</text:p>
            </table:table-cell>
            <table:table-cell office:value-type="percentage" office:value="1.2016766999999999E-2" table:style-name="ce28">
              <text:p>1.20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680" table:style-name="ce27">
              <text:p><text:s/>680<text:s/></text:p>
            </table:table-cell>
            <table:table-cell office:value-type="percentage" office:value="-1.4684287812041115E-3" table:style-name="ce21">
              <text:p>-0.1%</text:p>
            </table:table-cell>
            <table:table-cell office:value-type="percentage" office:value="0.82150743839999996" table:style-name="ce28">
              <text:p>82.15%</text:p>
            </table:table-cell>
            <table:table-cell office:value-type="percentage" office:value="5.8334198800000001E-2" table:style-name="ce28">
              <text:p>5.83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0.2087912087912088" table:style-name="ce21">
              <text:p>20.9%</text:p>
            </table:table-cell>
            <table:table-cell office:value-type="percentage" office:value="0.18035216179999999" table:style-name="ce28">
              <text:p>18.04%</text:p>
            </table:table-cell>
            <table:table-cell office:value-type="percentage" office:value="3.8489203899999998E-2" table:style-name="ce28">
              <text:p>3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173104429999998" table:style-name="ce28">
              <text:p>81.17%</text:p>
            </table:table-cell>
            <table:table-cell office:value-type="percentage" office:value="0.11186550720000001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49213159999999" table:style-name="ce28">
              <text:p>14.45%</text:p>
            </table:table-cell>
            <table:table-cell office:value-type="percentage" office:value="1.9086786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-2.465331278890601E-2" table:style-name="ce21">
              <text:p>-2.5%</text:p>
            </table:table-cell>
            <table:table-cell office:value-type="percentage" office:value="0.79613733909999995" table:style-name="ce28">
              <text:p>79.61%</text:p>
            </table:table-cell>
            <table:table-cell office:value-type="percentage" office:value="0.1311830682" table:style-name="ce28">
              <text:p>13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-7.4561403508771926E-2" table:style-name="ce21">
              <text:p>-7.5%</text:p>
            </table:table-cell>
            <table:table-cell office:value-type="percentage" office:value="0.23140200289999999" table:style-name="ce28">
              <text:p>23.14%</text:p>
            </table:table-cell>
            <table:table-cell office:value-type="percentage" office:value="1.17028051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89285714" table:style-name="ce28">
              <text:p>84.89%</text:p>
            </table:table-cell>
            <table:table-cell office:value-type="percentage" office:value="6.6368379999999999E-3" table:style-name="ce28">
              <text:p>0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2.7522935779816515E-2" table:style-name="ce21">
              <text:p>-2.8%</text:p>
            </table:table-cell>
            <table:table-cell office:value-type="percentage" office:value="0.12928571429999999" table:style-name="ce28">
              <text:p>12.93%</text:p>
            </table:table-cell>
            <table:table-cell office:value-type="percentage" office:value="2.4743583E-3" table:style-name="ce28">
              <text:p>0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1.6000000000000001E-3" table:style-name="ce21">
              <text:p>0.2%</text:p>
            </table:table-cell>
            <table:table-cell office:value-type="percentage" office:value="0.85106990010000005" table:style-name="ce28">
              <text:p>85.11%</text:p>
            </table:table-cell>
            <table:table-cell office:value-type="percentage" office:value="3.1253784E-3" table:style-name="ce28">
              <text:p>0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6.0344827586206899E-2" table:style-name="ce21">
              <text:p>-6.0%</text:p>
            </table:table-cell>
            <table:table-cell office:value-type="percentage" office:value="0.12696148360000001" table:style-name="ce28">
              <text:p>12.70%</text:p>
            </table:table-cell>
            <table:table-cell office:value-type="percentage" office:value="9.951711599999999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-3.1847133757961785E-3" table:style-name="ce21">
              <text:p>-0.3%</text:p>
            </table:table-cell>
            <table:table-cell office:value-type="percentage" office:value="0.84950071329999999" table:style-name="ce28">
              <text:p>84.95%</text:p>
            </table:table-cell>
            <table:table-cell office:value-type="percentage" office:value="8.2771731999999997E-3" table:style-name="ce28">
              <text:p>0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.5178571428571429" table:style-name="ce21">
              <text:p>51.8%</text:p>
            </table:table-cell>
            <table:table-cell office:value-type="percentage" office:value="0.15263908700000001" table:style-name="ce28">
              <text:p>15.26%</text:p>
            </table:table-cell>
            <table:table-cell office:value-type="percentage" office:value="3.7021224700000001E-2" table:style-name="ce28">
              <text:p>3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9126213592233011E-2" table:style-name="ce21">
              <text:p>2.9%</text:p>
            </table:table-cell>
            <table:table-cell office:value-type="percentage" office:value="0.83997155050000005" table:style-name="ce28">
              <text:p>84.00%</text:p>
            </table:table-cell>
            <table:table-cell office:value-type="percentage" office:value="2.50317899E-2" table:style-name="ce28">
              <text:p>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3" table:style-name="ce27">
              <text:p><text:s/>193<text:s/></text:p>
            </table:table-cell>
            <table:table-cell office:value-type="percentage" office:value="0.82075471698113212" table:style-name="ce21">
              <text:p>82.1%</text:p>
            </table:table-cell>
            <table:table-cell office:value-type="percentage" office:value="0.219772404" table:style-name="ce28">
              <text:p>21.98%</text:p>
            </table:table-cell>
            <table:table-cell office:value-type="percentage" office:value="1.0676463000000001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2508038585209004E-2" table:style-name="ce21">
              <text:p>2.3%</text:p>
            </table:table-cell>
            <table:table-cell office:value-type="percentage" office:value="0.85142045450000003" table:style-name="ce28">
              <text:p>85.14%</text:p>
            </table:table-cell>
            <table:table-cell office:value-type="percentage" office:value="1.30419079E-2" table:style-name="ce28">
              <text:p>1.3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0.64485981308411211" table:style-name="ce21">
              <text:p>64.5%</text:p>
            </table:table-cell>
            <table:table-cell office:value-type="percentage" office:value="0.2008522727" table:style-name="ce28">
              <text:p>20.09%</text:p>
            </table:table-cell>
            <table:table-cell office:value-type="percentage" office:value="8.9047885999999996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9126213592233011E-2" table:style-name="ce21">
              <text:p>2.9%</text:p>
            </table:table-cell>
            <table:table-cell office:value-type="percentage" office:value="0.85933048430000003" table:style-name="ce28">
              <text:p>85.93%</text:p>
            </table:table-cell>
            <table:table-cell office:value-type="percentage" office:value="4.8481903999999998E-3" table:style-name="ce28">
              <text:p>0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0.55454545454545456" table:style-name="ce21">
              <text:p>55.5%</text:p>
            </table:table-cell>
            <table:table-cell office:value-type="percentage" office:value="0.2004985755" table:style-name="ce28">
              <text:p>20.05%</text:p>
            </table:table-cell>
            <table:table-cell office:value-type="percentage" office:value="6.1956260000000001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0" table:style-name="ce27">
              <text:p><text:s/>630<text:s/></text:p>
            </table:table-cell>
            <table:table-cell office:value-type="percentage" office:value="-1.4084507042253521E-2" table:style-name="ce21">
              <text:p>-1.4%</text:p>
            </table:table-cell>
            <table:table-cell office:value-type="percentage" office:value="0.80227596020000003" table:style-name="ce28">
              <text:p>80.23%</text:p>
            </table:table-cell>
            <table:table-cell office:value-type="percentage" office:value="0.1064482898" table:style-name="ce28">
              <text:p>10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0.55855855855855852" table:style-name="ce21">
              <text:p>55.9%</text:p>
            </table:table-cell>
            <table:table-cell office:value-type="percentage" office:value="0.2041251778" table:style-name="ce28">
              <text:p>20.41%</text:p>
            </table:table-cell>
            <table:table-cell office:value-type="percentage" office:value="9.8893569000000001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7" table:style-name="ce27">
              <text:p><text:s/>647<text:s/></text:p>
            </table:table-cell>
            <table:table-cell office:value-type="percentage" office:value="1.5698587127158554E-2" table:style-name="ce21">
              <text:p>1.6%</text:p>
            </table:table-cell>
            <table:table-cell office:value-type="percentage" office:value="0.86980056979999998" table:style-name="ce28">
              <text:p>86.98%</text:p>
            </table:table-cell>
            <table:table-cell office:value-type="percentage" office:value="1.25242761E-2" table:style-name="ce28">
              <text:p>1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0.61538461538461542" table:style-name="ce21">
              <text:p>61.5%</text:p>
            </table:table-cell>
            <table:table-cell office:value-type="percentage" office:value="0.21709401710000001" table:style-name="ce28">
              <text:p>21.71%</text:p>
            </table:table-cell>
            <table:table-cell office:value-type="percentage" office:value="6.2580861999999996E-3" table:style-name="ce28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9" table:style-name="ce27">
              <text:p><text:s/>629<text:s/></text:p>
            </table:table-cell>
            <table:table-cell office:value-type="percentage" office:value="1.7799352750809062E-2" table:style-name="ce21">
              <text:p>1.8%</text:p>
            </table:table-cell>
            <table:table-cell office:value-type="percentage" office:value="0.85250000000000004" table:style-name="ce28">
              <text:p>85.25%</text:p>
            </table:table-cell>
            <table:table-cell office:value-type="percentage" office:value="1.61361132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.59259259259259256" table:style-name="ce21">
              <text:p>59.3%</text:p>
            </table:table-cell>
            <table:table-cell office:value-type="percentage" office:value="0.20642857140000001" table:style-name="ce28">
              <text:p>20.64%</text:p>
            </table:table-cell>
            <table:table-cell office:value-type="percentage" office:value="2.735506E-3" table:style-name="ce28">
              <text:p>0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484" table:style-name="ce27">
              <text:p><text:s/>484<text:s/></text:p>
            </table:table-cell>
            <table:table-cell office:value-type="percentage" office:value="4.1493775933609959E-3" table:style-name="ce21">
              <text:p>0.4%</text:p>
            </table:table-cell>
            <table:table-cell office:value-type="percentage" office:value="0.79158512719999996" table:style-name="ce28">
              <text:p>79.16%</text:p>
            </table:table-cell>
            <table:table-cell office:value-type="percentage" office:value="5.3050726700000002E-2" table:style-name="ce28">
              <text:p>5.31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246" table:style-name="ce27">
              <text:p><text:s/>246<text:s/></text:p>
            </table:table-cell>
            <table:table-cell office:value-type="percentage" office:value="0.12844036697247707" table:style-name="ce33">
              <text:p>12.8%</text:p>
            </table:table-cell>
            <table:table-cell office:value-type="percentage" office:value="0.18370841490000001" table:style-name="ce28">
              <text:p>18.37%</text:p>
            </table:table-cell>
            <table:table-cell office:value-type="percentage" office:value="2.9081255899999998E-2" table:style-name="ce28">
              <text:p>2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0.1108422302" table:style-name="ce28">
              <text:p>11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-4.1758241758241756E-2" table:style-name="ce21">
              <text:p>-4.2%</text:p>
            </table:table-cell>
            <table:table-cell office:value-type="percentage" office:value="0.77844311379999998" table:style-name="ce28">
              <text:p>77.84%</text:p>
            </table:table-cell>
            <table:table-cell office:value-type="percentage" office:value="0.1053292234" table:style-name="ce28">
              <text:p>10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3186813186813187" table:style-name="ce33">
              <text:p>-13.2%</text:p>
            </table:table-cell>
            <table:table-cell office:value-type="percentage" office:value="0.24500997999999999" table:style-name="ce28">
              <text:p>24.50%</text:p>
            </table:table-cell>
            <table:table-cell office:value-type="percentage" office:value="1.41491486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-1.5909090909090907E-2" table:style-name="ce21">
              <text:p>-1.6%</text:p>
            </table:table-cell>
            <table:table-cell office:value-type="percentage" office:value="0.82565130259999997" table:style-name="ce28">
              <text:p>82.57%</text:p>
            </table:table-cell>
            <table:table-cell office:value-type="percentage" office:value="8.5022858999999999E-3" table:style-name="ce28">
              <text:p>0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0.12745098039215685" table:style-name="ce33">
              <text:p>-12.7%</text:p>
            </table:table-cell>
            <table:table-cell office:value-type="percentage" office:value="0.14829659319999999" table:style-name="ce28">
              <text:p>14.83%</text:p>
            </table:table-cell>
            <table:table-cell office:value-type="percentage" office:value="4.3291520999999998E-3" table:style-name="ce28">
              <text:p>0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6.8649885583524023E-3" table:style-name="ce21">
              <text:p>-0.7%</text:p>
            </table:table-cell>
            <table:table-cell office:value-type="percentage" office:value="0.83012048189999998" table:style-name="ce28">
              <text:p>83.01%</text:p>
            </table:table-cell>
            <table:table-cell office:value-type="percentage" office:value="5.9567858999999999E-3" table:style-name="ce28">
              <text:p>0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5160642569999999" table:style-name="ce28">
              <text:p>15.16%</text:p>
            </table:table-cell>
            <table:table-cell office:value-type="percentage" office:value="5.7966894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2" table:style-name="ce27">
              <text:p><text:s/>432<text:s/></text:p>
            </table:table-cell>
            <table:table-cell office:value-type="percentage" office:value="-1.1441647597254004E-2" table:style-name="ce21">
              <text:p>-1.1%</text:p>
            </table:table-cell>
            <table:table-cell office:value-type="percentage" office:value="0.83066132260000003" table:style-name="ce28">
              <text:p>83.07%</text:p>
            </table:table-cell>
            <table:table-cell office:value-type="percentage" office:value="6.2307140999999996E-3" table:style-name="ce28">
              <text:p>0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8947368421052631" table:style-name="ce33">
              <text:p>38.9%</text:p>
            </table:table-cell>
            <table:table-cell office:value-type="percentage" office:value="0.1775551102" table:style-name="ce28">
              <text:p>17.76%</text:p>
            </table:table-cell>
            <table:table-cell office:value-type="percentage" office:value="2.57263431E-2" table:style-name="ce28">
              <text:p>2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2" table:style-name="ce27">
              <text:p><text:s/>442<text:s/></text:p>
            </table:table-cell>
            <table:table-cell office:value-type="percentage" office:value="1.8433179723502304E-2" table:style-name="ce21">
              <text:p>1.8%</text:p>
            </table:table-cell>
            <table:table-cell office:value-type="percentage" office:value="0.81387225549999997" table:style-name="ce28">
              <text:p>81.39%</text:p>
            </table:table-cell>
            <table:table-cell office:value-type="percentage" office:value="2.13970442E-2" table:style-name="ce28">
              <text:p>2.1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0.46464646464646464" table:style-name="ce33">
              <text:p>46.5%</text:p>
            </table:table-cell>
            <table:table-cell office:value-type="percentage" office:value="0.21806387229999999" table:style-name="ce28">
              <text:p>21.81%</text:p>
            </table:table-cell>
            <table:table-cell office:value-type="percentage" office:value="1.3671804799999999E-2" table:style-name="ce28">
              <text:p>1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5" table:style-name="ce27">
              <text:p><text:s/>435<text:s/></text:p>
            </table:table-cell>
            <table:table-cell office:value-type="percentage" office:value="-1.5837104072398189E-2" table:style-name="ce21">
              <text:p>-1.6%</text:p>
            </table:table-cell>
            <table:table-cell office:value-type="percentage" office:value="0.82329317270000002" table:style-name="ce28">
              <text:p>82.33%</text:p>
            </table:table-cell>
            <table:table-cell office:value-type="percentage" office:value="1.52927171E-2" table:style-name="ce28">
              <text:p>1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3333333333333331" table:style-name="ce33">
              <text:p>33.3%</text:p>
            </table:table-cell>
            <table:table-cell office:value-type="percentage" office:value="0.19799196790000001" table:style-name="ce28">
              <text:p>19.80%</text:p>
            </table:table-cell>
            <table:table-cell office:value-type="percentage" office:value="4.1639440000000002E-3" table:style-name="ce28">
              <text:p>0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1.1655011655011656E-2" table:style-name="ce21">
              <text:p>1.2%</text:p>
            </table:table-cell>
            <table:table-cell office:value-type="percentage" office:value="0.81012024049999998" table:style-name="ce28">
              <text:p>81.01%</text:p>
            </table:table-cell>
            <table:table-cell office:value-type="percentage" office:value="1.10220441E-2" table:style-name="ce28">
              <text:p>1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.19587628865979381" table:style-name="ce33">
              <text:p>19.6%</text:p>
            </table:table-cell>
            <table:table-cell office:value-type="percentage" office:value="0.18086172340000001" table:style-name="ce28">
              <text:p>18.09%</text:p>
            </table:table-cell>
            <table:table-cell office:value-type="percentage" office:value="9.0180360999999997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77359437750000004" table:style-name="ce28">
              <text:p>77.36%</text:p>
            </table:table-cell>
            <table:table-cell office:value-type="percentage" office:value="0.1091672227" table:style-name="ce28">
              <text:p>10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0.37894736842105264" table:style-name="ce33">
              <text:p>37.9%</text:p>
            </table:table-cell>
            <table:table-cell office:value-type="percentage" office:value="0.1997991968" table:style-name="ce28">
              <text:p>19.98%</text:p>
            </table:table-cell>
            <table:table-cell office:value-type="percentage" office:value="1.0173148700000001E-2" table:style-name="ce28">
              <text:p>1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3" table:style-name="ce27">
              <text:p><text:s/>4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716566869999996" table:style-name="ce28">
              <text:p>81.72%</text:p>
            </table:table-cell>
            <table:table-cell office:value-type="percentage" office:value="1.32850789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3" table:style-name="ce27">
              <text:p><text:s/>133<text:s/></text:p>
            </table:table-cell>
            <table:table-cell office:value-type="percentage" office:value="0.4" table:style-name="ce33">
              <text:p>40.0%</text:p>
            </table:table-cell>
            <table:table-cell office:value-type="percentage" office:value="0.20359281439999999" table:style-name="ce28">
              <text:p>20.36%</text:p>
            </table:table-cell>
            <table:table-cell office:value-type="percentage" office:value="1.05618815E-2" table:style-name="ce28">
              <text:p>1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28" table:style-name="ce27">
              <text:p><text:s/>428<text:s/></text:p>
            </table:table-cell>
            <table:table-cell office:value-type="percentage" office:value="-1.834862385321101E-2" table:style-name="ce21">
              <text:p>-1.8%</text:p>
            </table:table-cell>
            <table:table-cell office:value-type="percentage" office:value="0.80688622750000005" table:style-name="ce37">
              <text:p>80.69%</text:p>
            </table:table-cell>
            <table:table-cell office:value-type="percentage" office:value="8.2095559999999998E-3" table:style-name="ce28">
              <text:p>0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4" table:style-name="ce27">
              <text:p><text:s/>114<text:s/></text:p>
            </table:table-cell>
            <table:table-cell office:value-type="percentage" office:value="0.2391304347826087" table:style-name="ce33">
              <text:p>23.9%</text:p>
            </table:table-cell>
            <table:table-cell office:value-type="percentage" office:value="0.1846307385" table:style-name="ce37">
              <text:p>18.46%</text:p>
            </table:table-cell>
            <table:table-cell office:value-type="percentage" office:value="2.5768352E-3" table:style-name="ce28">
              <text:p>0.2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224" table:style-name="ce27">
              <text:p><text:s/>224<text:s/></text:p>
            </table:table-cell>
            <table:table-cell office:value-type="percentage" office:value="4.4843049327354259E-3" table:style-name="ce21">
              <text:p>0.4%</text:p>
            </table:table-cell>
            <table:table-cell office:value-type="percentage" office:value="0.73772018969999997" table:style-name="ce28">
              <text:p>73.77%</text:p>
            </table:table-cell>
            <table:table-cell office:value-type="percentage" office:value="6.4878222099999994E-2" table:style-name="ce28">
              <text:p>6.49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.27472527472527475" table:style-name="ce33">
              <text:p>27.5%</text:p>
            </table:table-cell>
            <table:table-cell office:value-type="percentage" office:value="0.2046070461" table:style-name="ce28">
              <text:p>20.46%</text:p>
            </table:table-cell>
            <table:table-cell office:value-type="percentage" office:value="2.8229929500000001E-2" table:style-name="ce28">
              <text:p>2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82426778" table:style-name="ce28">
              <text:p>17.82%</text:p>
            </table:table-cell>
            <table:table-cell office:value-type="percentage" office:value="1.46742075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-3.8834951456310676E-2" table:style-name="ce21">
              <text:p>-3.9%</text:p>
            </table:table-cell>
            <table:table-cell office:value-type="percentage" office:value="0.71443514640000005" table:style-name="ce28">
              <text:p>71.44%</text:p>
            </table:table-cell>
            <table:table-cell office:value-type="percentage" office:value="0.12512139380000001" table:style-name="ce28">
              <text:p>12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33">
              <text:p>-4.2%</text:p>
            </table:table-cell>
            <table:table-cell office:value-type="percentage" office:value="0.21548117150000001" table:style-name="ce28">
              <text:p>21.55%</text:p>
            </table:table-cell>
            <table:table-cell office:value-type="percentage" office:value="1.38770912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1.5228426395939087E-2" table:style-name="ce21">
              <text:p>1.5%</text:p>
            </table:table-cell>
            <table:table-cell office:value-type="percentage" office:value="0.77291666670000003" table:style-name="ce28">
              <text:p>77.29%</text:p>
            </table:table-cell>
            <table:table-cell office:value-type="percentage" office:value="2.2694631400000002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33">
              <text:p>2.0%</text:p>
            </table:table-cell>
            <table:table-cell office:value-type="percentage" office:value="0.16875000000000001" table:style-name="ce28">
              <text:p>16.88%</text:p>
            </table:table-cell>
            <table:table-cell office:value-type="percentage" office:value="1.1023963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1.020408163265306E-2" table:style-name="ce21">
              <text:p>1.0%</text:p>
            </table:table-cell>
            <table:table-cell office:value-type="percentage" office:value="0.77322175729999998" table:style-name="ce28">
              <text:p>77.32%</text:p>
            </table:table-cell>
            <table:table-cell office:value-type="percentage" office:value="1.2691004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6.1224489795918366E-2" table:style-name="ce33">
              <text:p>6.1%</text:p>
            </table:table-cell>
            <table:table-cell office:value-type="percentage" office:value="0.16631799159999999" table:style-name="ce28">
              <text:p>16.63%</text:p>
            </table:table-cell>
            <table:table-cell office:value-type="percentage" office:value="7.9203742999999997E-3" table:style-name="ce28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28389831" table:style-name="ce28">
              <text:p>78.28%</text:p>
            </table:table-cell>
            <table:table-cell office:value-type="percentage" office:value="9.3955753999999999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6" table:style-name="ce33">
              <text:p>36.0%</text:p>
            </table:table-cell>
            <table:table-cell office:value-type="percentage" office:value="0.2050847458" table:style-name="ce28">
              <text:p>20.51%</text:p>
            </table:table-cell>
            <table:table-cell office:value-type="percentage" office:value="2.00096931E-2" table:style-name="ce28">
              <text:p>2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3" table:style-name="ce27">
              <text:p><text:s/>203<text:s/></text:p>
            </table:table-cell>
            <table:table-cell office:value-type="percentage" office:value="6.8421052631578952E-2" table:style-name="ce21">
              <text:p>6.8%</text:p>
            </table:table-cell>
            <table:table-cell office:value-type="percentage" office:value="0.77436440679999996" table:style-name="ce28">
              <text:p>77.44%</text:p>
            </table:table-cell>
            <table:table-cell office:value-type="percentage" office:value="5.6783350099999998E-2" table:style-name="ce28">
              <text:p>5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68888888888888888" table:style-name="ce33">
              <text:p>68.9%</text:p>
            </table:table-cell>
            <table:table-cell office:value-type="percentage" office:value="0.25317796609999998" table:style-name="ce28">
              <text:p>25.32%</text:p>
            </table:table-cell>
            <table:table-cell office:value-type="percentage" office:value="1.0593220299999999E-2" table:style-name="ce28">
              <text:p>1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3.5897435897435895E-2" table:style-name="ce21">
              <text:p>3.6%</text:p>
            </table:table-cell>
            <table:table-cell office:value-type="percentage" office:value="0.77805907169999999" table:style-name="ce28">
              <text:p>77.81%</text:p>
            </table:table-cell>
            <table:table-cell office:value-type="percentage" office:value="1.4183743699999999E-2" table:style-name="ce28">
              <text:p>1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0.55319148936170215" table:style-name="ce33">
              <text:p>55.3%</text:p>
            </table:table-cell>
            <table:table-cell office:value-type="percentage" office:value="0.22194092830000001" table:style-name="ce28">
              <text:p>22.19%</text:p>
            </table:table-cell>
            <table:table-cell office:value-type="percentage" office:value="7.6649376000000003E-3" table:style-name="ce28">
              <text:p>0.7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1" table:style-name="ce27">
              <text:p><text:s/>201<text:s/></text:p>
            </table:table-cell>
            <table:table-cell office:value-type="percentage" office:value="3.608247422680412E-2" table:style-name="ce21">
              <text:p>3.6%</text:p>
            </table:table-cell>
            <table:table-cell office:value-type="percentage" office:value="0.79008438820000004" table:style-name="ce28">
              <text:p>79.01%</text:p>
            </table:table-cell>
            <table:table-cell office:value-type="percentage" office:value="2.0778181E-2" table:style-name="ce28">
              <text:p>2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.54166666666666663" table:style-name="ce33">
              <text:p>54.2%</text:p>
            </table:table-cell>
            <table:table-cell office:value-type="percentage" office:value="0.23839662449999999" table:style-name="ce28">
              <text:p>23.84%</text:p>
            </table:table-cell>
            <table:table-cell office:value-type="percentage" office:value="8.7834008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2584033609999998" table:style-name="ce28">
              <text:p>72.58%</text:p>
            </table:table-cell>
            <table:table-cell office:value-type="percentage" office:value="0.1256471139" table:style-name="ce28">
              <text:p>12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0" table:style-name="ce27">
              <text:p><text:s/>70<text:s/></text:p>
            </table:table-cell>
            <table:table-cell office:value-type="percentage" office:value="0.45833333333333331" table:style-name="ce33">
              <text:p>45.8%</text:p>
            </table:table-cell>
            <table:table-cell office:value-type="percentage" office:value="0.23949579830000001" table:style-name="ce28">
              <text:p>23.95%</text:p>
            </table:table-cell>
            <table:table-cell office:value-type="percentage" office:value="1.1378205000000001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5" table:style-name="ce27">
              <text:p><text:s/>205<text:s/></text:p>
            </table:table-cell>
            <table:table-cell office:value-type="percentage" office:value="3.015075376884422E-2" table:style-name="ce21">
              <text:p>3.0%</text:p>
            </table:table-cell>
            <table:table-cell office:value-type="percentage" office:value="0.79243697479999997" table:style-name="ce28">
              <text:p>79.24%</text:p>
            </table:table-cell>
            <table:table-cell office:value-type="percentage" office:value="2.6172120199999999E-2" table:style-name="ce28">
              <text:p>2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34" table:style-name="ce33">
              <text:p>34.0%</text:p>
            </table:table-cell>
            <table:table-cell office:value-type="percentage" office:value="0.22857142859999999" table:style-name="ce28">
              <text:p>22.86%</text:p>
            </table:table-cell>
            <table:table-cell office:value-type="percentage" office:value="7.6327319999999997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-1.4999999999999999E-2" table:style-name="ce21">
              <text:p>-1.5%</text:p>
            </table:table-cell>
            <table:table-cell office:value-type="percentage" office:value="0.77136752139999998" table:style-name="ce37">
              <text:p>77.14%</text:p>
            </table:table-cell>
            <table:table-cell office:value-type="percentage" office:value="2.4796147000000001E-2" table:style-name="ce28">
              <text:p>2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0.34042553191489361" table:style-name="ce33">
              <text:p>34.0%</text:p>
            </table:table-cell>
            <table:table-cell office:value-type="percentage" office:value="0.22008547010000001" table:style-name="ce28">
              <text:p>22.01%</text:p>
            </table:table-cell>
            <table:table-cell office:value-type="percentage" office:value="1.2820512799999999E-2" table:style-name="ce28">
              <text:p>1.2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256" table:style-name="ce27">
              <text:p><text:s/>256<text:s/></text:p>
            </table:table-cell>
            <table:table-cell office:value-type="percentage" office:value="-3.8910505836575876E-3" table:style-name="ce21">
              <text:p>-0.4%</text:p>
            </table:table-cell>
            <table:table-cell office:value-type="percentage" office:value="0.80949157640000002" table:style-name="ce28">
              <text:p>80.95%</text:p>
            </table:table-cell>
            <table:table-cell office:value-type="percentage" office:value="4.4665374700000003E-2" table:style-name="ce28">
              <text:p>4.47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115" table:style-name="ce27">
              <text:p><text:s/>115<text:s/></text:p>
            </table:table-cell>
            <table:table-cell office:value-type="percentage" office:value="0.18556701030927836" table:style-name="ce33">
              <text:p>18.6%</text:p>
            </table:table-cell>
            <table:table-cell office:value-type="percentage" office:value="0.21337244280000001" table:style-name="ce28">
              <text:p>21.34%</text:p>
            </table:table-cell>
            <table:table-cell office:value-type="percentage" office:value="2.93970273E-2" table:style-name="ce28">
              <text:p>2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2.0491803278688523E-2" table:style-name="ce21">
              <text:p>-2.0%</text:p>
            </table:table-cell>
            <table:table-cell office:value-type="percentage" office:value="0.80648148149999999" table:style-name="ce28">
              <text:p>80.65%</text:p>
            </table:table-cell>
            <table:table-cell office:value-type="percentage" office:value="8.5820230900000002E-2" table:style-name="ce28">
              <text:p>8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1.7762338999999999E-2" table:style-name="ce28">
              <text:p>1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4.2016806722689074E-3" table:style-name="ce21">
              <text:p>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32619057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5.3571428571428568E-2" table:style-name="ce33">
              <text:p>-5.4%</text:p>
            </table:table-cell>
            <table:table-cell office:value-type="percentage" office:value="0.176199262" table:style-name="ce28">
              <text:p>17.62%</text:p>
            </table:table-cell>
            <table:table-cell office:value-type="percentage" office:value="3.5329414000000001E-3" table:style-name="ce28">
              <text:p>0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1.2658227848101266E-2" table:style-name="ce21">
              <text:p>1.3%</text:p>
            </table:table-cell>
            <table:table-cell office:value-type="percentage" office:value="0.83851851850000003" table:style-name="ce28">
              <text:p>83.85%</text:p>
            </table:table-cell>
            <table:table-cell office:value-type="percentage" office:value="1.7684942799999999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6.6666666666666666E-2" table:style-name="ce33">
              <text:p>-6.7%</text:p>
            </table:table-cell>
            <table:table-cell office:value-type="percentage" office:value="0.1805555556" table:style-name="ce28">
              <text:p>18.06%</text:p>
            </table:table-cell>
            <table:table-cell office:value-type="percentage" office:value="4.660391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-4.1322314049586778E-3" table:style-name="ce21">
              <text:p>-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2192021900000001E-2" table:style-name="ce28">
              <text:p>1.2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23636363636363636" table:style-name="ce33">
              <text:p>23.6%</text:p>
            </table:table-cell>
            <table:table-cell office:value-type="percentage" office:value="0.19261992620000001" table:style-name="ce28">
              <text:p>19.26%</text:p>
            </table:table-cell>
            <table:table-cell office:value-type="percentage" office:value="2.2656946800000001E-2" table:style-name="ce28">
              <text:p>2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796296299999995" table:style-name="ce28">
              <text:p>83.80%</text:p>
            </table:table-cell>
            <table:table-cell office:value-type="percentage" office:value="3.8296487300000001E-2" table:style-name="ce28">
              <text:p>3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0.44230769230769229" table:style-name="ce33">
              <text:p>44.2%</text:p>
            </table:table-cell>
            <table:table-cell office:value-type="percentage" office:value="0.2314814815" table:style-name="ce28">
              <text:p>23.15%</text:p>
            </table:table-cell>
            <table:table-cell office:value-type="percentage" office:value="6.4150029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1.2244897959183673E-2" table:style-name="ce21">
              <text:p>-1.2%</text:p>
            </table:table-cell>
            <table:table-cell office:value-type="percentage" office:value="0.83037037039999995" table:style-name="ce28">
              <text:p>83.04%</text:p>
            </table:table-cell>
            <table:table-cell office:value-type="percentage" office:value="2.42019396E-2" table:style-name="ce28">
              <text:p>2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40740740740740738" table:style-name="ce33">
              <text:p>40.7%</text:p>
            </table:table-cell>
            <table:table-cell office:value-type="percentage" office:value="0.23555555559999999" table:style-name="ce28">
              <text:p>23.56%</text:p>
            </table:table-cell>
            <table:table-cell office:value-type="percentage" office:value="1.2450175000000001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4.1666666666666666E-3" table:style-name="ce21">
              <text:p>0.4%</text:p>
            </table:table-cell>
            <table:table-cell office:value-type="percentage" office:value="0.83611111110000003" table:style-name="ce28">
              <text:p>83.61%</text:p>
            </table:table-cell>
            <table:table-cell office:value-type="percentage" office:value="1.33110239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38461538461538464" table:style-name="ce33">
              <text:p>38.5%</text:p>
            </table:table-cell>
            <table:table-cell office:value-type="percentage" office:value="0.22685185190000001" table:style-name="ce28">
              <text:p>22.69%</text:p>
            </table:table-cell>
            <table:table-cell office:value-type="percentage" office:value="8.2124287999999993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-2.0161290322580645E-2" table:style-name="ce21">
              <text:p>-2.0%</text:p>
            </table:table-cell>
            <table:table-cell office:value-type="percentage" office:value="0.80238970590000003" table:style-name="ce28">
              <text:p>80.24%</text:p>
            </table:table-cell>
            <table:table-cell office:value-type="percentage" office:value="0.1011474946" table:style-name="ce28">
              <text:p>10.1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38181818181818183" table:style-name="ce33">
              <text:p>38.2%</text:p>
            </table:table-cell>
            <table:table-cell office:value-type="percentage" office:value="0.24816176470000001" table:style-name="ce28">
              <text:p>24.82%</text:p>
            </table:table-cell>
            <table:table-cell office:value-type="percentage" office:value="1.1029411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8.1967213114754103E-3" table:style-name="ce21">
              <text:p>-0.8%</text:p>
            </table:table-cell>
            <table:table-cell office:value-type="percentage" office:value="0.8392592593" table:style-name="ce28">
              <text:p>83.93%</text:p>
            </table:table-cell>
            <table:table-cell office:value-type="percentage" office:value="1.32507732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0.40350877192982454" table:style-name="ce33">
              <text:p>40.4%</text:p>
            </table:table-cell>
            <table:table-cell office:value-type="percentage" office:value="0.24888888889999999" table:style-name="ce28">
              <text:p>24.89%</text:p>
            </table:table-cell>
            <table:table-cell office:value-type="percentage" office:value="8.4457439000000002E-3" table:style-name="ce28">
              <text:p>0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1.2396694214876033E-2" table:style-name="ce21">
              <text:p>-1.2%</text:p>
            </table:table-cell>
            <table:table-cell office:value-type="percentage" office:value="0.8342592593" table:style-name="ce28">
              <text:p>83.43%</text:p>
            </table:table-cell>
            <table:table-cell office:value-type="percentage" office:value="2.0814463299999999E-2" table:style-name="ce28">
              <text:p>2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42592592592592593" table:style-name="ce33">
              <text:p>42.6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7.7098740999999998E-3" table:style-name="ce28">
              <text:p>0.7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81" table:style-name="ce27">
              <text:p><text:s/>181<text:s/></text:p>
            </table:table-cell>
            <table:table-cell office:value-type="percentage" office:value="1.11731843575419E-2" table:style-name="ce21">
              <text:p>1.1%</text:p>
            </table:table-cell>
            <table:table-cell office:value-type="percentage" office:value="0.82371794870000004" table:style-name="ce28">
              <text:p>82.37%</text:p>
            </table:table-cell>
            <table:table-cell office:value-type="percentage" office:value="6.7708713599999998E-2" table:style-name="ce28">
              <text:p>6.77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81" table:style-name="ce27">
              <text:p><text:s/>81<text:s/></text:p>
            </table:table-cell>
            <table:table-cell office:value-type="percentage" office:value="9.45945945945946E-2" table:style-name="ce33">
              <text:p>9.5%</text:p>
            </table:table-cell>
            <table:table-cell office:value-type="percentage" office:value="0.15224358969999999" table:style-name="ce28">
              <text:p>15.22%</text:p>
            </table:table-cell>
            <table:table-cell office:value-type="percentage" office:value="2.6869767700000002E-2" table:style-name="ce28">
              <text:p>2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819047619" table:style-name="ce28">
              <text:p>81.90%</text:p>
            </table:table-cell>
            <table:table-cell office:value-type="percentage" office:value="0.138499075" table:style-name="ce28">
              <text:p>13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592592590000001" table:style-name="ce28">
              <text:p>12.59%</text:p>
            </table:table-cell>
            <table:table-cell office:value-type="percentage" office:value="6.8986268999999996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3021390370000003" table:style-name="ce28">
              <text:p>83.02%</text:p>
            </table:table-cell>
            <table:table-cell office:value-type="percentage" office:value="0.1224412101" table:style-name="ce28">
              <text:p>1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0.22033898305084745" table:style-name="ce33">
              <text:p>-22.0%</text:p>
            </table:table-cell>
            <table:table-cell office:value-type="percentage" office:value="0.199197861" table:style-name="ce28">
              <text:p>19.92%</text:p>
            </table:table-cell>
            <table:table-cell office:value-type="percentage" office:value="5.1199310999999999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632978719999999" table:style-name="ce28">
              <text:p>87.63%</text:p>
            </table:table-cell>
            <table:table-cell office:value-type="percentage" office:value="1.7574669899999999E-2" table:style-name="ce28">
              <text:p>1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7142857142857143" table:style-name="ce33">
              <text:p>-17.1%</text:p>
            </table:table-cell>
            <table:table-cell office:value-type="percentage" office:value="0.1236702128" table:style-name="ce28">
              <text:p>12.37%</text:p>
            </table:table-cell>
            <table:table-cell office:value-type="percentage" office:value="6.6931155999999997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5454545449999997" table:style-name="ce28">
              <text:p>85.45%</text:p>
            </table:table-cell>
            <table:table-cell office:value-type="percentage" office:value="2.4330081600000001E-2" table:style-name="ce28">
              <text:p>2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2834224599999999" table:style-name="ce28">
              <text:p>12.83%</text:p>
            </table:table-cell>
            <table:table-cell office:value-type="percentage" office:value="4.3662919000000003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165775400000001" table:style-name="ce28">
              <text:p>87.17%</text:p>
            </table:table-cell>
            <table:table-cell office:value-type="percentage" office:value="1.51252787E-2" table:style-name="ce28">
              <text:p>1.5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24324324324324326" table:style-name="ce33">
              <text:p>24.3%</text:p>
            </table:table-cell>
            <table:table-cell office:value-type="percentage" office:value="0.1390374332" table:style-name="ce28">
              <text:p>13.90%</text:p>
            </table:table-cell>
            <table:table-cell office:value-type="percentage" office:value="1.92810229E-2" table:style-name="ce28">
              <text:p>1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7231182799999996" table:style-name="ce28">
              <text:p>87.23%</text:p>
            </table:table-cell>
            <table:table-cell office:value-type="percentage" office:value="4.0797679000000003E-2" table:style-name="ce28">
              <text:p>4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55172413793103448" table:style-name="ce33">
              <text:p>55.2%</text:p>
            </table:table-cell>
            <table:table-cell office:value-type="percentage" office:value="0.1814516129" table:style-name="ce28">
              <text:p>18.15%</text:p>
            </table:table-cell>
            <table:table-cell office:value-type="percentage" office:value="8.0645161000000003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1.1695906432748537E-2" table:style-name="ce21">
              <text:p>1.2%</text:p>
            </table:table-cell>
            <table:table-cell office:value-type="percentage" office:value="0.87165775400000001" table:style-name="ce28">
              <text:p>87.17%</text:p>
            </table:table-cell>
            <table:table-cell office:value-type="percentage" office:value="3.0485973900000001E-2" table:style-name="ce28">
              <text:p>3.0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0.38235294117647056" table:style-name="ce33">
              <text:p>38.2%</text:p>
            </table:table-cell>
            <table:table-cell office:value-type="percentage" office:value="0.18181818180000001" table:style-name="ce28">
              <text:p>18.18%</text:p>
            </table:table-cell>
            <table:table-cell office:value-type="percentage" office:value="8.4552879000000004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1.7647058823529412E-2" table:style-name="ce21">
              <text:p>1.8%</text:p>
            </table:table-cell>
            <table:table-cell office:value-type="percentage" office:value="0.87834224599999999" table:style-name="ce28">
              <text:p>87.83%</text:p>
            </table:table-cell>
            <table:table-cell office:value-type="percentage" office:value="1.7668652100000001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1212121212121213" table:style-name="ce33">
              <text:p>21.2%</text:p>
            </table:table-cell>
            <table:table-cell office:value-type="percentage" office:value="0.16310160430000001" table:style-name="ce28">
              <text:p>16.31%</text:p>
            </table:table-cell>
            <table:table-cell office:value-type="percentage" office:value="1.8780131500000002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79920212769999999" table:style-name="ce28">
              <text:p>79.92%</text:p>
            </table:table-cell>
            <table:table-cell office:value-type="percentage" office:value="0.1467272234" table:style-name="ce28">
              <text:p>14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4" table:style-name="ce33">
              <text:p>40.0%</text:p>
            </table:table-cell>
            <table:table-cell office:value-type="percentage" office:value="0.16888297869999999" table:style-name="ce28">
              <text:p>16.89%</text:p>
            </table:table-cell>
            <table:table-cell office:value-type="percentage" office:value="1.17944457E-2" table:style-name="ce28">
              <text:p>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6984126979999998" table:style-name="ce28">
              <text:p>86.98%</text:p>
            </table:table-cell>
            <table:table-cell office:value-type="percentage" office:value="1.6135397499999999E-2" table:style-name="ce28">
              <text:p>1.6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.5757575757575758" table:style-name="ce33">
              <text:p>57.6%</text:p>
            </table:table-cell>
            <table:table-cell office:value-type="percentage" office:value="0.1841269841" table:style-name="ce28">
              <text:p>18.41%</text:p>
            </table:table-cell>
            <table:table-cell office:value-type="percentage" office:value="1.56062235E-2" table:style-name="ce28">
              <text:p>1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898936169999997" table:style-name="ce28">
              <text:p>87.90%</text:p>
            </table:table-cell>
            <table:table-cell office:value-type="percentage" office:value="1.5883397899999999E-2" table:style-name="ce28">
              <text:p>1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22580645161290322" table:style-name="ce33">
              <text:p>22.6%</text:p>
            </table:table-cell>
            <table:table-cell office:value-type="percentage" office:value="0.14627659570000001" table:style-name="ce37">
              <text:p>14.63%</text:p>
            </table:table-cell>
            <table:table-cell office:value-type="percentage" office:value="1.53550604E-2" table:style-name="ce28">
              <text:p>1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6.1349693251533744E-3" table:style-name="ce21">
              <text:p>-0.6%</text:p>
            </table:table-cell>
            <table:table-cell office:value-type="percentage" office:value="0.76904761899999996" table:style-name="ce28">
              <text:p>76.90%</text:p>
            </table:table-cell>
            <table:table-cell office:value-type="percentage" office:value="4.6555084400000002E-2" table:style-name="ce28">
              <text:p>4.66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0.10294117647058823" table:style-name="ce33">
              <text:p>10.3%</text:p>
            </table:table-cell>
            <table:table-cell office:value-type="percentage" office:value="0.1855952381" table:style-name="ce28">
              <text:p>18.56%</text:p>
            </table:table-cell>
            <table:table-cell office:value-type="percentage" office:value="2.0653318399999999E-2" table:style-name="ce28">
              <text:p>2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8.8607594936708861E-2" table:style-name="ce21">
              <text:p>-8.9%</text:p>
            </table:table-cell>
            <table:table-cell office:value-type="percentage" office:value="0.77352941180000001" table:style-name="ce28">
              <text:p>77.35%</text:p>
            </table:table-cell>
            <table:table-cell office:value-type="percentage" office:value="6.9018493799999997E-2" table:style-name="ce28">
              <text:p>6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9.6153846153846159E-2" table:style-name="ce33">
              <text:p>-9.6%</text:p>
            </table:table-cell>
            <table:table-cell office:value-type="percentage" office:value="0.22941176469999999" table:style-name="ce28">
              <text:p>22.94%</text:p>
            </table:table-cell>
            <table:table-cell office:value-type="percentage" office:value="8.3189032999999996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2.0547945205479451E-2" table:style-name="ce21">
              <text:p>-2.1%</text:p>
            </table:table-cell>
            <table:table-cell office:value-type="percentage" office:value="0.78654970759999998" table:style-name="ce28">
              <text:p>78.65%</text:p>
            </table:table-cell>
            <table:table-cell office:value-type="percentage" office:value="1.54722299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2.8571428571428571E-2" table:style-name="ce33">
              <text:p>-2.9%</text:p>
            </table:table-cell>
            <table:table-cell office:value-type="percentage" office:value="0.1725146199" table:style-name="ce28">
              <text:p>17.25%</text:p>
            </table:table-cell>
            <table:table-cell office:value-type="percentage" office:value="1.01289521E-2" table:style-name="ce28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294117649999996" table:style-name="ce28">
              <text:p>79.29%</text:p>
            </table:table-cell>
            <table:table-cell office:value-type="percentage" office:value="1.2752637299999999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33">
              <text:p>-5.4%</text:p>
            </table:table-cell>
            <table:table-cell office:value-type="percentage" office:value="0.17499999999999999" table:style-name="ce28">
              <text:p>17.50%</text:p>
            </table:table-cell>
            <table:table-cell office:value-type="percentage" office:value="1.30432693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678362570000005" table:style-name="ce28">
              <text:p>79.68%</text:p>
            </table:table-cell>
            <table:table-cell office:value-type="percentage" office:value="1.20558644E-2" table:style-name="ce28">
              <text:p>1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23529411764705882" table:style-name="ce33">
              <text:p>23.5%</text:p>
            </table:table-cell>
            <table:table-cell office:value-type="percentage" office:value="0.18362573099999999" table:style-name="ce28">
              <text:p>18.36%</text:p>
            </table:table-cell>
            <table:table-cell office:value-type="percentage" office:value="1.8768194799999999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" table:style-name="ce27">
              <text:p><text:s/>149<text:s/></text:p>
            </table:table-cell>
            <table:table-cell office:value-type="percentage" office:value="4.195804195804196E-2" table:style-name="ce21">
              <text:p>4.2%</text:p>
            </table:table-cell>
            <table:table-cell office:value-type="percentage" office:value="0.81617647059999998" table:style-name="ce28">
              <text:p>81.62%</text:p>
            </table:table-cell>
            <table:table-cell office:value-type="percentage" office:value="3.0894022100000001E-2" table:style-name="ce28">
              <text:p>3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29729729729729731" table:style-name="ce33">
              <text:p>29.7%</text:p>
            </table:table-cell>
            <table:table-cell office:value-type="percentage" office:value="0.22352941179999999" table:style-name="ce28">
              <text:p>22.35%</text:p>
            </table:table-cell>
            <table:table-cell office:value-type="percentage" office:value="2.0377068299999999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4.1666666666666664E-2" table:style-name="ce21">
              <text:p>4.2%</text:p>
            </table:table-cell>
            <table:table-cell office:value-type="percentage" office:value="0.80588235289999999" table:style-name="ce28">
              <text:p>80.59%</text:p>
            </table:table-cell>
            <table:table-cell office:value-type="percentage" office:value="3.1403171299999998E-2" table:style-name="ce28">
              <text:p>3.1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17142857142857143" table:style-name="ce33">
              <text:p>17.1%</text:p>
            </table:table-cell>
            <table:table-cell office:value-type="percentage" office:value="0.19058823529999999" table:style-name="ce28">
              <text:p>19.06%</text:p>
            </table:table-cell>
            <table:table-cell office:value-type="percentage" office:value="1.4764588699999999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3.4482758620689655E-2" table:style-name="ce21">
              <text:p>3.4%</text:p>
            </table:table-cell>
            <table:table-cell office:value-type="percentage" office:value="0.79264705879999997" table:style-name="ce28">
              <text:p>79.26%</text:p>
            </table:table-cell>
            <table:table-cell office:value-type="percentage" office:value="2.5584290900000001E-2" table:style-name="ce28">
              <text:p>2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6.0606060606060608E-2" table:style-name="ce33">
              <text:p>6.1%</text:p>
            </table:table-cell>
            <table:table-cell office:value-type="percentage" office:value="0.17352941180000001" table:style-name="ce28">
              <text:p>17.35%</text:p>
            </table:table-cell>
            <table:table-cell office:value-type="percentage" office:value="7.5940850000000004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754385960000004" table:style-name="ce28">
              <text:p>76.75%</text:p>
            </table:table-cell>
            <table:table-cell office:value-type="percentage" office:value="9.7080133299999996E-2" table:style-name="ce28">
              <text:p>9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34375" table:style-name="ce33">
              <text:p>34.4%</text:p>
            </table:table-cell>
            <table:table-cell office:value-type="percentage" office:value="0.1944444444" table:style-name="ce28">
              <text:p>19.44%</text:p>
            </table:table-cell>
            <table:table-cell office:value-type="percentage" office:value="7.3585131000000002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2.0408163265306121E-2" table:style-name="ce21">
              <text:p>2.0%</text:p>
            </table:table-cell>
            <table:table-cell office:value-type="percentage" office:value="0.79532163739999995" table:style-name="ce28">
              <text:p>79.53%</text:p>
            </table:table-cell>
            <table:table-cell office:value-type="percentage" office:value="1.70495669E-2" table:style-name="ce28">
              <text:p>1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3235294117647059" table:style-name="ce33">
              <text:p>32.4%</text:p>
            </table:table-cell>
            <table:table-cell office:value-type="percentage" office:value="0.19181286550000001" table:style-name="ce28">
              <text:p>19.18%</text:p>
            </table:table-cell>
            <table:table-cell office:value-type="percentage" office:value="1.2678060499999999E-2" table:style-name="ce28">
              <text:p>1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" table:style-name="ce27">
              <text:p><text:s/>148<text:s/></text:p>
            </table:table-cell>
            <table:table-cell office:value-type="percentage" office:value="1.3698630136986301E-2" table:style-name="ce21">
              <text:p>1.4%</text:p>
            </table:table-cell>
            <table:table-cell office:value-type="percentage" office:value="0.78654970759999998" table:style-name="ce37">
              <text:p>78.65%</text:p>
            </table:table-cell>
            <table:table-cell office:value-type="percentage" office:value="1.8182025399999999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8.1081081081081086E-2" table:style-name="ce33">
              <text:p>8.1%</text:p>
            </table:table-cell>
            <table:table-cell office:value-type="percentage" office:value="0.18421052630000001" table:style-name="ce37">
              <text:p>18.42%</text:p>
            </table:table-cell>
            <table:table-cell office:value-type="percentage" office:value="1.54722299E-2" table:style-name="ce28">
              <text:p>1.5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937" table:style-name="ce27">
              <text:p><text:s/>937<text:s/></text:p>
            </table:table-cell>
            <table:table-cell office:value-type="percentage" office:value="-6.3626723223753979E-3" table:style-name="ce21">
              <text:p>-0.6%</text:p>
            </table:table-cell>
            <table:table-cell office:value-type="percentage" office:value="0.81776626220000004" table:style-name="ce28">
              <text:p>81.78%</text:p>
            </table:table-cell>
            <table:table-cell office:value-type="percentage" office:value="8.6666419499999994E-2" table:style-name="ce28">
              <text:p>8.67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358" table:style-name="ce27">
              <text:p><text:s/>358<text:s/></text:p>
            </table:table-cell>
            <table:table-cell office:value-type="percentage" office:value="0.16612377850162866" table:style-name="ce33">
              <text:p>16.6%</text:p>
            </table:table-cell>
            <table:table-cell office:value-type="percentage" office:value="0.1588725986" table:style-name="ce28">
              <text:p>15.89%</text:p>
            </table:table-cell>
            <table:table-cell office:value-type="percentage" office:value="1.7868048599999999E-2" table:style-name="ce28">
              <text:p>1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8" table:style-name="ce27">
              <text:p><text:s/>908<text:s/></text:p>
            </table:table-cell>
            <table:table-cell office:value-type="percentage" office:value="2.367531003382187E-2" table:style-name="ce21">
              <text:p>2.4%</text:p>
            </table:table-cell>
            <table:table-cell office:value-type="percentage" office:value="0.78398357289999998" table:style-name="ce28">
              <text:p>78.40%</text:p>
            </table:table-cell>
            <table:table-cell office:value-type="percentage" office:value="0.19351153770000001" table:style-name="ce28">
              <text:p>19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1.0471204188481676E-2" table:style-name="ce33">
              <text:p>-1.0%</text:p>
            </table:table-cell>
            <table:table-cell office:value-type="percentage" office:value="0.14722792609999999" table:style-name="ce28">
              <text:p>14.72%</text:p>
            </table:table-cell>
            <table:table-cell office:value-type="percentage" office:value="1.2876724500000001E-2" table:style-name="ce28">
              <text:p>1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1.7738359201773836E-2" table:style-name="ce21">
              <text:p>-1.8%</text:p>
            </table:table-cell>
            <table:table-cell office:value-type="percentage" office:value="0.80858170610000002" table:style-name="ce28">
              <text:p>80.86%</text:p>
            </table:table-cell>
            <table:table-cell office:value-type="percentage" office:value="0.1172756745" table:style-name="ce28">
              <text:p>1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-0.10317460317460317" table:style-name="ce33">
              <text:p>-10.3%</text:p>
            </table:table-cell>
            <table:table-cell office:value-type="percentage" office:value="0.18987667010000001" table:style-name="ce28">
              <text:p>18.99%</text:p>
            </table:table-cell>
            <table:table-cell office:value-type="percentage" office:value="8.1521097000000001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52361396" table:style-name="ce28">
              <text:p>85.52%</text:p>
            </table:table-cell>
            <table:table-cell office:value-type="percentage" office:value="1.0094374499999999E-2" table:style-name="ce28">
              <text:p>1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7.9545454545454544E-2" table:style-name="ce33">
              <text:p>-8.0%</text:p>
            </table:table-cell>
            <table:table-cell office:value-type="percentage" office:value="0.1409137577" table:style-name="ce28">
              <text:p>14.09%</text:p>
            </table:table-cell>
            <table:table-cell office:value-type="percentage" office:value="3.2870248000000002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5.6689342403628117E-3" table:style-name="ce21">
              <text:p>0.6%</text:p>
            </table:table-cell>
            <table:table-cell office:value-type="percentage" office:value="0.85246913580000006" table:style-name="ce28">
              <text:p>85.25%</text:p>
            </table:table-cell>
            <table:table-cell office:value-type="percentage" office:value="1.25708209E-2" table:style-name="ce28">
              <text:p>1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7.3446327683615822E-2" table:style-name="ce33">
              <text:p>-7.3%</text:p>
            </table:table-cell>
            <table:table-cell office:value-type="percentage" office:value="0.14094650210000001" table:style-name="ce28">
              <text:p>14.09%</text:p>
            </table:table-cell>
            <table:table-cell office:value-type="percentage" office:value="1.22596454E-2" table:style-name="ce28">
              <text:p>1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4.4994375703037125E-3" table:style-name="ce21">
              <text:p>-0.4%</text:p>
            </table:table-cell>
            <table:table-cell office:value-type="percentage" office:value="0.85758513930000002" table:style-name="ce28">
              <text:p>85.76%</text:p>
            </table:table-cell>
            <table:table-cell office:value-type="percentage" office:value="4.4587139000000003E-3" table:style-name="ce28">
              <text:p>0.4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7" table:style-name="ce27">
              <text:p><text:s/>217<text:s/></text:p>
            </table:table-cell>
            <table:table-cell office:value-type="percentage" office:value="0.2471264367816092" table:style-name="ce33">
              <text:p>24.7%</text:p>
            </table:table-cell>
            <table:table-cell office:value-type="percentage" office:value="0.15417956660000001" table:style-name="ce28">
              <text:p>15.42%</text:p>
            </table:table-cell>
            <table:table-cell office:value-type="percentage" office:value="2.9566158200000001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1.4874141876430207E-2" table:style-name="ce21">
              <text:p>1.5%</text:p>
            </table:table-cell>
            <table:table-cell office:value-type="percentage" office:value="0.8283658787" table:style-name="ce28">
              <text:p>82.84%</text:p>
            </table:table-cell>
            <table:table-cell office:value-type="percentage" office:value="6.8692819000000002E-2" table:style-name="ce28">
              <text:p>6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3" table:style-name="ce27">
              <text:p><text:s/>223<text:s/></text:p>
            </table:table-cell>
            <table:table-cell office:value-type="percentage" office:value="0.39374999999999999" table:style-name="ce33">
              <text:p>39.4%</text:p>
            </table:table-cell>
            <table:table-cell office:value-type="percentage" office:value="0.1793422405" table:style-name="ce28">
              <text:p>17.93%</text:p>
            </table:table-cell>
            <table:table-cell office:value-type="percentage" office:value="3.9804556000000001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7.9545454545454537E-3" table:style-name="ce21">
              <text:p>0.8%</text:p>
            </table:table-cell>
            <table:table-cell office:value-type="percentage" office:value="0.8445585216" table:style-name="ce28">
              <text:p>84.46%</text:p>
            </table:table-cell>
            <table:table-cell office:value-type="percentage" office:value="1.6436727200000001E-2" table:style-name="ce28">
              <text:p>1.6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4" table:style-name="ce27">
              <text:p><text:s/>214<text:s/></text:p>
            </table:table-cell>
            <table:table-cell office:value-type="percentage" office:value="0.40789473684210525" table:style-name="ce33">
              <text:p>40.8%</text:p>
            </table:table-cell>
            <table:table-cell office:value-type="percentage" office:value="0.16570841889999999" table:style-name="ce28">
              <text:p>16.57%</text:p>
            </table:table-cell>
            <table:table-cell office:value-type="percentage" office:value="6.7168078999999999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4" table:style-name="ce27">
              <text:p><text:s/>884<text:s/></text:p>
            </table:table-cell>
            <table:table-cell office:value-type="percentage" office:value="1.1441647597254004E-2" table:style-name="ce21">
              <text:p>1.1%</text:p>
            </table:table-cell>
            <table:table-cell office:value-type="percentage" office:value="0.84272540979999999" table:style-name="ce28">
              <text:p>84.27%</text:p>
            </table:table-cell>
            <table:table-cell office:value-type="percentage" office:value="6.8220575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0.18562874251497005" table:style-name="ce33">
              <text:p>18.6%</text:p>
            </table:table-cell>
            <table:table-cell office:value-type="percentage" office:value="0.1626536885" table:style-name="ce28">
              <text:p>16.27%</text:p>
            </table:table-cell>
            <table:table-cell office:value-type="percentage" office:value="3.9571824999999998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2.2099447513812154E-2" table:style-name="ce21">
              <text:p>-2.2%</text:p>
            </table:table-cell>
            <table:table-cell office:value-type="percentage" office:value="0.76255122949999998" table:style-name="ce28">
              <text:p>76.26%</text:p>
            </table:table-cell>
            <table:table-cell office:value-type="percentage" office:value="0.19090285169999999" table:style-name="ce28">
              <text:p>19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0.20245398773006135" table:style-name="ce33">
              <text:p>20.2%</text:p>
            </table:table-cell>
            <table:table-cell office:value-type="percentage" office:value="0.16239754100000001" table:style-name="ce28">
              <text:p>16.24%</text:p>
            </table:table-cell>
            <table:table-cell office:value-type="percentage" office:value="1.1485772999999999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3" table:style-name="ce27">
              <text:p><text:s/>893<text:s/></text:p>
            </table:table-cell>
            <table:table-cell office:value-type="percentage" office:value="-5.5679287305122494E-3" table:style-name="ce21">
              <text:p>-0.6%</text:p>
            </table:table-cell>
            <table:table-cell office:value-type="percentage" office:value="0.8544524053" table:style-name="ce28">
              <text:p>85.45%</text:p>
            </table:table-cell>
            <table:table-cell office:value-type="percentage" office:value="1.4962621799999999E-2" table:style-name="ce28">
              <text:p>1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5" table:style-name="ce27">
              <text:p><text:s/>215<text:s/></text:p>
            </table:table-cell>
            <table:table-cell office:value-type="percentage" office:value="0.22159090909090909" table:style-name="ce33">
              <text:p>22.2%</text:p>
            </table:table-cell>
            <table:table-cell office:value-type="percentage" office:value="0.16990788130000001" table:style-name="ce28">
              <text:p>16.99%</text:p>
            </table:table-cell>
            <table:table-cell office:value-type="percentage" office:value="7.6252120999999997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4" table:style-name="ce27">
              <text:p><text:s/>884<text:s/></text:p>
            </table:table-cell>
            <table:table-cell office:value-type="percentage" office:value="-3.3821871476888386E-3" table:style-name="ce21">
              <text:p>-0.3%</text:p>
            </table:table-cell>
            <table:table-cell office:value-type="percentage" office:value="0.83733401429999998" table:style-name="ce28">
              <text:p>83.73%</text:p>
            </table:table-cell>
            <table:table-cell office:value-type="percentage" office:value="3.1947894099999999E-2" table:style-name="ce28">
              <text:p>3.1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5" table:style-name="ce27">
              <text:p><text:s/>195<text:s/></text:p>
            </table:table-cell>
            <table:table-cell office:value-type="percentage" office:value="0.14705882352941177" table:style-name="ce33">
              <text:p>14.7%</text:p>
            </table:table-cell>
            <table:table-cell office:value-type="percentage" office:value="0.16292134829999999" table:style-name="ce37">
              <text:p>16.29%</text:p>
            </table:table-cell>
            <table:table-cell office:value-type="percentage" office:value="3.3877679000000002E-3" table:style-name="ce28">
              <text:p>0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949" table:style-name="ce27">
              <text:p><text:s/>949<text:s/></text:p>
            </table:table-cell>
            <table:table-cell office:value-type="percentage" office:value="7.4309978768577496E-3" table:style-name="ce21">
              <text:p>0.7%</text:p>
            </table:table-cell>
            <table:table-cell office:value-type="percentage" office:value="0.81126589689999995" table:style-name="ce28">
              <text:p>81.13%</text:p>
            </table:table-cell>
            <table:table-cell office:value-type="percentage" office:value="8.9299322799999997E-2" table:style-name="ce28">
              <text:p>8.93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448" table:style-name="ce27">
              <text:p><text:s/>448<text:s/></text:p>
            </table:table-cell>
            <table:table-cell office:value-type="percentage" office:value="0.45928338762214982" table:style-name="ce21">
              <text:p>45.9%</text:p>
            </table:table-cell>
            <table:table-cell office:value-type="percentage" office:value="0.1964315596" table:style-name="ce28">
              <text:p>19.64%</text:p>
            </table:table-cell>
            <table:table-cell office:value-type="percentage" office:value="6.1440075699999999E-2" table:style-name="ce28">
              <text:p>6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77840670860000005" table:style-name="ce28">
              <text:p>77.84%</text:p>
            </table:table-cell>
            <table:table-cell office:value-type="percentage" office:value="0.21122906769999999" table:style-name="ce28">
              <text:p>21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6.3218390804597707E-2" table:style-name="ce21">
              <text:p>6.3%</text:p>
            </table:table-cell>
            <table:table-cell office:value-type="percentage" office:value="0.14276729560000001" table:style-name="ce28">
              <text:p>14.28%</text:p>
            </table:table-cell>
            <table:table-cell office:value-type="percentage" office:value="9.3285516000000002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5.6497175141242938E-3" table:style-name="ce21">
              <text:p>-0.6%</text:p>
            </table:table-cell>
            <table:table-cell office:value-type="percentage" office:value="0.81487341769999999" table:style-name="ce28">
              <text:p>81.49%</text:p>
            </table:table-cell>
            <table:table-cell office:value-type="percentage" office:value="0.13642167620000001" table:style-name="ce28">
              <text:p>13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7.28744939271255E-2" table:style-name="ce21">
              <text:p>-7.3%</text:p>
            </table:table-cell>
            <table:table-cell office:value-type="percentage" office:value="0.18934599160000001" table:style-name="ce28">
              <text:p>18.93%</text:p>
            </table:table-cell>
            <table:table-cell office:value-type="percentage" office:value="7.2317032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6" table:style-name="ce27">
              <text:p><text:s/>876<text:s/></text:p>
            </table:table-cell>
            <table:table-cell office:value-type="percentage" office:value="3.4364261168384879E-3" table:style-name="ce21">
              <text:p>0.3%</text:p>
            </table:table-cell>
            <table:table-cell office:value-type="percentage" office:value="0.87513171759999997" table:style-name="ce28">
              <text:p>87.51%</text:p>
            </table:table-cell>
            <table:table-cell office:value-type="percentage" office:value="8.2748288999999996E-3" table:style-name="ce28">
              <text:p>0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7" table:style-name="ce27">
              <text:p><text:s/>157<text:s/></text:p>
            </table:table-cell>
            <table:table-cell office:value-type="percentage" office:value="-5.4216867469879519E-2" table:style-name="ce21">
              <text:p>-5.4%</text:p>
            </table:table-cell>
            <table:table-cell office:value-type="percentage" office:value="0.1417281349" table:style-name="ce28">
              <text:p>14.17%</text:p>
            </table:table-cell>
            <table:table-cell office:value-type="percentage" office:value="3.8955169000000002E-3" table:style-name="ce28">
              <text:p>0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7" table:style-name="ce27">
              <text:p><text:s/>877<text:s/></text:p>
            </table:table-cell>
            <table:table-cell office:value-type="percentage" office:value="-3.4090909090909089E-3" table:style-name="ce21">
              <text:p>-0.3%</text:p>
            </table:table-cell>
            <table:table-cell office:value-type="percentage" office:value="0.87103594080000002" table:style-name="ce28">
              <text:p>87.10%</text:p>
            </table:table-cell>
            <table:table-cell office:value-type="percentage" office:value="1.5732427100000002E-2" table:style-name="ce28">
              <text:p>1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14244186049999999" table:style-name="ce28">
              <text:p>14.24%</text:p>
            </table:table-cell>
            <table:table-cell office:value-type="percentage" office:value="1.1623902199999999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-1.1363636363636363E-3" table:style-name="ce21">
              <text:p>-0.1%</text:p>
            </table:table-cell>
            <table:table-cell office:value-type="percentage" office:value="0.87592202320000001" table:style-name="ce28">
              <text:p>87.59%</text:p>
            </table:table-cell>
            <table:table-cell office:value-type="percentage" office:value="6.0456321E-3" table:style-name="ce28">
              <text:p>0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0" table:style-name="ce27">
              <text:p><text:s/>230<text:s/></text:p>
            </table:table-cell>
            <table:table-cell office:value-type="percentage" office:value="0.36094674556213019" table:style-name="ce21">
              <text:p>36.1%</text:p>
            </table:table-cell>
            <table:table-cell office:value-type="percentage" office:value="0.1650158061" table:style-name="ce28">
              <text:p>16.50%</text:p>
            </table:table-cell>
            <table:table-cell office:value-type="percentage" office:value="2.4550124999999999E-2" table:style-name="ce28">
              <text:p>2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1.8539976825028968E-2" table:style-name="ce21">
              <text:p>1.9%</text:p>
            </table:table-cell>
            <table:table-cell office:value-type="percentage" office:value="0.83825079030000005" table:style-name="ce28">
              <text:p>83.83%</text:p>
            </table:table-cell>
            <table:table-cell office:value-type="percentage" office:value="8.6151498699999995E-2" table:style-name="ce28">
              <text:p>8.6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0.48076923076923078" table:style-name="ce21">
              <text:p>48.1%</text:p>
            </table:table-cell>
            <table:table-cell office:value-type="percentage" office:value="0.18756585880000001" table:style-name="ce28">
              <text:p>18.76%</text:p>
            </table:table-cell>
            <table:table-cell office:value-type="percentage" office:value="7.0424789999999999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1" table:style-name="ce27">
              <text:p><text:s/>881<text:s/></text:p>
            </table:table-cell>
            <table:table-cell office:value-type="percentage" office:value="6.8571428571428568E-3" table:style-name="ce21">
              <text:p>0.7%</text:p>
            </table:table-cell>
            <table:table-cell office:value-type="percentage" office:value="0.87024185070000004" table:style-name="ce28">
              <text:p>87.02%</text:p>
            </table:table-cell>
            <table:table-cell office:value-type="percentage" office:value="9.4227410000000001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3" table:style-name="ce27">
              <text:p><text:s/>223<text:s/></text:p>
            </table:table-cell>
            <table:table-cell office:value-type="percentage" office:value="0.44805194805194803" table:style-name="ce21">
              <text:p>44.8%</text:p>
            </table:table-cell>
            <table:table-cell office:value-type="percentage" office:value="0.1682439537" table:style-name="ce28">
              <text:p>16.82%</text:p>
            </table:table-cell>
            <table:table-cell office:value-type="percentage" office:value="6.6918623000000003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2.6651216685979143E-2" table:style-name="ce21">
              <text:p>2.7%</text:p>
            </table:table-cell>
            <table:table-cell office:value-type="percentage" office:value="0.87552521009999995" table:style-name="ce28">
              <text:p>87.55%</text:p>
            </table:table-cell>
            <table:table-cell office:value-type="percentage" office:value="2.7791504999999999E-3" table:style-name="ce28">
              <text:p>0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6" table:style-name="ce27">
              <text:p><text:s/>316<text:s/></text:p>
            </table:table-cell>
            <table:table-cell office:value-type="percentage" office:value="0.95061728395061729" table:style-name="ce21">
              <text:p>95.1%</text:p>
            </table:table-cell>
            <table:table-cell office:value-type="percentage" office:value="0.2557773109" table:style-name="ce28">
              <text:p>25.58%</text:p>
            </table:table-cell>
            <table:table-cell office:value-type="percentage" office:value="3.0905686799999998E-2" table:style-name="ce28">
              <text:p>3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8" table:style-name="ce27">
              <text:p><text:s/>888<text:s/></text:p>
            </table:table-cell>
            <table:table-cell office:value-type="percentage" office:value="5.6625141562853904E-3" table:style-name="ce21">
              <text:p>0.6%</text:p>
            </table:table-cell>
            <table:table-cell office:value-type="percentage" office:value="0.7959770115" table:style-name="ce28">
              <text:p>79.60%</text:p>
            </table:table-cell>
            <table:table-cell office:value-type="percentage" office:value="0.1726097385" table:style-name="ce28">
              <text:p>17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2" table:style-name="ce27">
              <text:p><text:s/>312<text:s/></text:p>
            </table:table-cell>
            <table:table-cell office:value-type="percentage" office:value="0.95" table:style-name="ce21">
              <text:p>95.0%</text:p>
            </table:table-cell>
            <table:table-cell office:value-type="percentage" office:value="0.27324973879999997" table:style-name="ce28">
              <text:p>27.32%</text:p>
            </table:table-cell>
            <table:table-cell office:value-type="percentage" office:value="1.4340082800000001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1" table:style-name="ce27">
              <text:p><text:s/>891<text:s/></text:p>
            </table:table-cell>
            <table:table-cell office:value-type="percentage" office:value="9.0600226500566258E-3" table:style-name="ce21">
              <text:p>0.9%</text:p>
            </table:table-cell>
            <table:table-cell office:value-type="percentage" office:value="0.87375000000000003" table:style-name="ce28">
              <text:p>87.38%</text:p>
            </table:table-cell>
            <table:table-cell office:value-type="percentage" office:value="1.8420130699999999E-2" table:style-name="ce28">
              <text:p>1.8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0.98830409356725146" table:style-name="ce21">
              <text:p>98.8%</text:p>
            </table:table-cell>
            <table:table-cell office:value-type="percentage" office:value="0.29479166670000001" table:style-name="ce28">
              <text:p>29.48%</text:p>
            </table:table-cell>
            <table:table-cell office:value-type="percentage" office:value="5.8463396999999997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0" table:style-name="ce27">
              <text:p><text:s/>890<text:s/></text:p>
            </table:table-cell>
            <table:table-cell office:value-type="percentage" office:value="7.9275198187995465E-3" table:style-name="ce21">
              <text:p>0.8%</text:p>
            </table:table-cell>
            <table:table-cell office:value-type="percentage" office:value="0.86188992730000002" table:style-name="ce28">
              <text:p>86.19%</text:p>
            </table:table-cell>
            <table:table-cell office:value-type="percentage" office:value="2.8400403599999999E-2" table:style-name="ce28">
              <text:p>2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7" table:style-name="ce27">
              <text:p><text:s/>347<text:s/></text:p>
            </table:table-cell>
            <table:table-cell office:value-type="percentage" office:value="1.103030303030303" table:style-name="ce21">
              <text:p>110.3%</text:p>
            </table:table-cell>
            <table:table-cell office:value-type="percentage" office:value="0.30763239879999998" table:style-name="ce28">
              <text:p>30.76%</text:p>
            </table:table-cell>
            <table:table-cell office:value-type="percentage" office:value="1.36550137E-2" table:style-name="ce28">
              <text:p>1.37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530" table:style-name="ce27">
              <text:p><text:s/>530<text:s/></text:p>
            </table:table-cell>
            <table:table-cell office:value-type="percentage" office:value="2.7131782945736434E-2" table:style-name="ce21">
              <text:p>2.7%</text:p>
            </table:table-cell>
            <table:table-cell office:value-type="percentage" office:value="0.81456456460000004" table:style-name="ce28">
              <text:p>81.46%</text:p>
            </table:table-cell>
            <table:table-cell office:value-type="percentage" office:value="7.4007773400000004E-2" table:style-name="ce28">
              <text:p>7.40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323" table:style-name="ce27">
              <text:p><text:s/>323<text:s/></text:p>
            </table:table-cell>
            <table:table-cell office:value-type="percentage" office:value="0.45495495495495497" table:style-name="ce21">
              <text:p>45.5%</text:p>
            </table:table-cell>
            <table:table-cell office:value-type="percentage" office:value="0.27890390390000003" table:style-name="ce28">
              <text:p>27.89%</text:p>
            </table:table-cell>
            <table:table-cell office:value-type="percentage" office:value="8.2892014999999999E-2" table:style-name="ce28">
              <text:p>8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77052238809999996" table:style-name="ce28">
              <text:p>77.05%</text:p>
            </table:table-cell>
            <table:table-cell office:value-type="percentage" office:value="0.17471195619999999" table:style-name="ce28">
              <text:p>17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4.1379310344827586E-2" table:style-name="ce21">
              <text:p>-4.1%</text:p>
            </table:table-cell>
            <table:table-cell office:value-type="percentage" office:value="0.2074626866" table:style-name="ce28">
              <text:p>20.75%</text:p>
            </table:table-cell>
            <table:table-cell office:value-type="percentage" office:value="8.8889024000000007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2.0408163265306121E-2" table:style-name="ce21">
              <text:p>-2.0%</text:p>
            </table:table-cell>
            <table:table-cell office:value-type="percentage" office:value="0.79422718810000004" table:style-name="ce28">
              <text:p>79.42%</text:p>
            </table:table-cell>
            <table:table-cell office:value-type="percentage" office:value="0.1152508134" table:style-name="ce28">
              <text:p>1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1235955056179775" table:style-name="ce21">
              <text:p>-11.2%</text:p>
            </table:table-cell>
            <table:table-cell office:value-type="percentage" office:value="0.25418994410000001" table:style-name="ce28">
              <text:p>25.42%</text:p>
            </table:table-cell>
            <table:table-cell office:value-type="percentage" office:value="1.0751402000000001E-3" table:style-name="ce28">
              <text:p>0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461966600000005" table:style-name="ce28">
              <text:p>84.46%</text:p>
            </table:table-cell>
            <table:table-cell office:value-type="percentage" office:value="4.638218900000000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6.7164179104477612E-2" table:style-name="ce21">
              <text:p>-6.7%</text:p>
            </table:table-cell>
            <table:table-cell office:value-type="percentage" office:value="0.2003710575" table:style-name="ce28">
              <text:p>20.04%</text:p>
            </table:table-cell>
            <table:table-cell office:value-type="percentage" office:value="8.7020701000000006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79" table:style-name="ce27">
              <text:p><text:s/>479<text:s/></text:p>
            </table:table-cell>
            <table:table-cell office:value-type="percentage" office:value="2.0920502092050207E-3" table:style-name="ce21">
              <text:p>0.2%</text:p>
            </table:table-cell>
            <table:table-cell office:value-type="percentage" office:value="0.84564007419999998" table:style-name="ce28">
              <text:p>84.56%</text:p>
            </table:table-cell>
            <table:table-cell office:value-type="percentage" office:value="8.4410487000000003E-3" table:style-name="ce28">
              <text:p>0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7.4074074074074077E-3" table:style-name="ce21">
              <text:p>-0.7%</text:p>
            </table:table-cell>
            <table:table-cell office:value-type="percentage" office:value="0.2045454545" table:style-name="ce28">
              <text:p>20.45%</text:p>
            </table:table-cell>
            <table:table-cell office:value-type="percentage" office:value="3.1685067E-3" table:style-name="ce28">
              <text:p>0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86592178769999995" table:style-name="ce28">
              <text:p>86.59%</text:p>
            </table:table-cell>
            <table:table-cell office:value-type="percentage" office:value="5.4821606999999996E-3" table:style-name="ce28">
              <text:p>0.5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0.42105263157894735" table:style-name="ce21">
              <text:p>42.1%</text:p>
            </table:table-cell>
            <table:table-cell office:value-type="percentage" office:value="0.2499068901" table:style-name="ce28">
              <text:p>24.99%</text:p>
            </table:table-cell>
            <table:table-cell office:value-type="percentage" office:value="3.5998736900000002E-2" table:style-name="ce28">
              <text:p>3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1" table:style-name="ce27">
              <text:p><text:s/>491<text:s/></text:p>
            </table:table-cell>
            <table:table-cell office:value-type="percentage" office:value="4.2462845010615709E-2" table:style-name="ce21">
              <text:p>4.2%</text:p>
            </table:table-cell>
            <table:table-cell office:value-type="percentage" office:value="0.83255597010000004" table:style-name="ce28">
              <text:p>83.26%</text:p>
            </table:table-cell>
            <table:table-cell office:value-type="percentage" office:value="5.2777407300000002E-2" table:style-name="ce28">
              <text:p>5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0.49193548387096775" table:style-name="ce21">
              <text:p>49.2%</text:p>
            </table:table-cell>
            <table:table-cell office:value-type="percentage" office:value="0.26819029849999998" table:style-name="ce28">
              <text:p>26.82%</text:p>
            </table:table-cell>
            <table:table-cell office:value-type="percentage" office:value="1.1737926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1" table:style-name="ce27">
              <text:p><text:s/>481<text:s/></text:p>
            </table:table-cell>
            <table:table-cell office:value-type="percentage" office:value="1.6913319238900635E-2" table:style-name="ce21">
              <text:p>1.7%</text:p>
            </table:table-cell>
            <table:table-cell office:value-type="percentage" office:value="0.84469273739999995" table:style-name="ce28">
              <text:p>84.47%</text:p>
            </table:table-cell>
            <table:table-cell office:value-type="percentage" office:value="1.9063663200000001E-2" table:style-name="ce28">
              <text:p>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0.31707317073170732" table:style-name="ce21">
              <text:p>31.7%</text:p>
            </table:table-cell>
            <table:table-cell office:value-type="percentage" office:value="0.2312849162" table:style-name="ce28">
              <text:p>23.13%</text:p>
            </table:table-cell>
            <table:table-cell office:value-type="percentage" office:value="1.08103726E-2" table:style-name="ce28">
              <text:p>1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6" table:style-name="ce27">
              <text:p><text:s/>496<text:s/></text:p>
            </table:table-cell>
            <table:table-cell office:value-type="percentage" office:value="5.3078556263269641E-2" table:style-name="ce21">
              <text:p>5.3%</text:p>
            </table:table-cell>
            <table:table-cell office:value-type="percentage" office:value="0.87150837989999996" table:style-name="ce28">
              <text:p>87.15%</text:p>
            </table:table-cell>
            <table:table-cell office:value-type="percentage" office:value="1.4424519E-2" table:style-name="ce28">
              <text:p>1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4" table:style-name="ce27">
              <text:p><text:s/>234<text:s/></text:p>
            </table:table-cell>
            <table:table-cell office:value-type="percentage" office:value="0.77272727272727271" table:style-name="ce21">
              <text:p>77.3%</text:p>
            </table:table-cell>
            <table:table-cell office:value-type="percentage" office:value="0.33659217879999997" table:style-name="ce28">
              <text:p>33.66%</text:p>
            </table:table-cell>
            <table:table-cell office:value-type="percentage" office:value="4.5876496699999998E-2" table:style-name="ce28">
              <text:p>4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7" table:style-name="ce27">
              <text:p><text:s/>497<text:s/></text:p>
            </table:table-cell>
            <table:table-cell office:value-type="percentage" office:value="1.8442622950819672E-2" table:style-name="ce21">
              <text:p>1.8%</text:p>
            </table:table-cell>
            <table:table-cell office:value-type="percentage" office:value="0.8226851852" table:style-name="ce28">
              <text:p>82.27%</text:p>
            </table:table-cell>
            <table:table-cell office:value-type="percentage" office:value="0.1164005882" table:style-name="ce28">
              <text:p>11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0.88059701492537312" table:style-name="ce21">
              <text:p>88.1%</text:p>
            </table:table-cell>
            <table:table-cell office:value-type="percentage" office:value="0.38101851850000001" table:style-name="ce28">
              <text:p>38.10%</text:p>
            </table:table-cell>
            <table:table-cell office:value-type="percentage" office:value="2.58541776E-2" table:style-name="ce28">
              <text:p>2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05" table:style-name="ce27">
              <text:p><text:s/>505<text:s/></text:p>
            </table:table-cell>
            <table:table-cell office:value-type="percentage" office:value="5.2083333333333336E-2" table:style-name="ce21">
              <text:p>5.2%</text:p>
            </table:table-cell>
            <table:table-cell office:value-type="percentage" office:value="0.87527675279999995" table:style-name="ce28">
              <text:p>87.53%</text:p>
            </table:table-cell>
            <table:table-cell office:value-type="percentage" office:value="1.2486291E-2" table:style-name="ce28">
              <text:p>1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2" table:style-name="ce27">
              <text:p><text:s/>262<text:s/></text:p>
            </table:table-cell>
            <table:table-cell office:value-type="percentage" office:value="1.0310077519379846" table:style-name="ce21">
              <text:p>103.1%</text:p>
            </table:table-cell>
            <table:table-cell office:value-type="percentage" office:value="0.41365313650000002" table:style-name="ce28">
              <text:p>41.37%</text:p>
            </table:table-cell>
            <table:table-cell office:value-type="percentage" office:value="1.11772186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0" table:style-name="ce27">
              <text:p><text:s/>500<text:s/></text:p>
            </table:table-cell>
            <table:table-cell office:value-type="percentage" office:value="3.9501039501039503E-2" table:style-name="ce21">
              <text:p>4.0%</text:p>
            </table:table-cell>
            <table:table-cell office:value-type="percentage" office:value="0.8724677716" table:style-name="ce28">
              <text:p>87.25%</text:p>
            </table:table-cell>
            <table:table-cell office:value-type="percentage" office:value="2.92106421E-2" table:style-name="ce28">
              <text:p>2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0" table:style-name="ce27">
              <text:p><text:s/>260<text:s/></text:p>
            </table:table-cell>
            <table:table-cell office:value-type="percentage" office:value="1.0155038759689923" table:style-name="ce21">
              <text:p>101.6%</text:p>
            </table:table-cell>
            <table:table-cell office:value-type="percentage" office:value="0.42403314920000001" table:style-name="ce28">
              <text:p>42.40%</text:p>
            </table:table-cell>
            <table:table-cell office:value-type="percentage" office:value="1.6497673000000001E-2" table:style-name="ce28">
              <text:p>1.6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365" table:style-name="ce27">
              <text:p><text:s/>365<text:s/></text:p>
            </table:table-cell>
            <table:table-cell office:value-type="percentage" office:value="-8.152173913043478E-3" table:style-name="ce21">
              <text:p>-0.8%</text:p>
            </table:table-cell>
            <table:table-cell office:value-type="percentage" office:value="0.78033246980000004" table:style-name="ce28">
              <text:p>78.03%</text:p>
            </table:table-cell>
            <table:table-cell office:value-type="percentage" office:value="7.9331330000000005E-2" table:style-name="ce28">
              <text:p>7.93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0.19333333333333333" table:style-name="ce21">
              <text:p>19.3%</text:p>
            </table:table-cell>
            <table:table-cell office:value-type="percentage" office:value="0.1747625216" table:style-name="ce28">
              <text:p>17.48%</text:p>
            </table:table-cell>
            <table:table-cell office:value-type="percentage" office:value="3.2656038399999997E-2" table:style-name="ce28">
              <text:p>3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-7.3033707865168537E-2" table:style-name="ce21">
              <text:p>-7.3%</text:p>
            </table:table-cell>
            <table:table-cell office:value-type="percentage" office:value="0.76537433160000001" table:style-name="ce28">
              <text:p>76.54%</text:p>
            </table:table-cell>
            <table:table-cell office:value-type="percentage" office:value="0.1002198342" table:style-name="ce28">
              <text:p>10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1.8018018018018018E-2" table:style-name="ce21">
              <text:p>-1.8%</text:p>
            </table:table-cell>
            <table:table-cell office:value-type="percentage" office:value="0.21122994649999999" table:style-name="ce28">
              <text:p>21.12%</text:p>
            </table:table-cell>
            <table:table-cell office:value-type="percentage" office:value="2.8380897200000001E-2" table:style-name="ce28">
              <text:p>2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216577540000001" table:style-name="ce28">
              <text:p>81.22%</text:p>
            </table:table-cell>
            <table:table-cell office:value-type="percentage" office:value="3.2701675200000002E-2" table:style-name="ce28">
              <text:p>3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9.8591549295774641E-2" table:style-name="ce21">
              <text:p>-9.9%</text:p>
            </table:table-cell>
            <table:table-cell office:value-type="percentage" office:value="0.1377005348" table:style-name="ce28">
              <text:p>13.77%</text:p>
            </table:table-cell>
            <table:table-cell office:value-type="percentage" office:value="6.3649094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978609629999999" table:style-name="ce28">
              <text:p>81.98%</text:p>
            </table:table-cell>
            <table:table-cell office:value-type="percentage" office:value="8.5811800000000008E-3" table:style-name="ce28">
              <text:p>0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11267605633802817" table:style-name="ce21">
              <text:p>-11.3%</text:p>
            </table:table-cell>
            <table:table-cell office:value-type="percentage" office:value="0.12767379679999999" table:style-name="ce28">
              <text:p>12.77%</text:p>
            </table:table-cell>
            <table:table-cell office:value-type="percentage" office:value="4.0106952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1.7964071856287425E-2" table:style-name="ce21">
              <text:p>1.8%</text:p>
            </table:table-cell>
            <table:table-cell office:value-type="percentage" office:value="0.83399999999999996" table:style-name="ce28">
              <text:p>83.40%</text:p>
            </table:table-cell>
            <table:table-cell office:value-type="percentage" office:value="7.6594169000000004E-3" table:style-name="ce28">
              <text:p>0.7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1" table:style-name="ce27">
              <text:p><text:s/>101<text:s/></text:p>
            </table:table-cell>
            <table:table-cell office:value-type="percentage" office:value="0.36486486486486486" table:style-name="ce21">
              <text:p>36.5%</text:p>
            </table:table-cell>
            <table:table-cell office:value-type="percentage" office:value="0.16906666670000001" table:style-name="ce28">
              <text:p>16.91%</text:p>
            </table:table-cell>
            <table:table-cell office:value-type="percentage" office:value="2.9610808799999999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2" table:style-name="ce27">
              <text:p><text:s/>342<text:s/></text:p>
            </table:table-cell>
            <table:table-cell office:value-type="percentage" office:value="1.483679525222552E-2" table:style-name="ce21">
              <text:p>1.5%</text:p>
            </table:table-cell>
            <table:table-cell office:value-type="percentage" office:value="0.80291005289999995" table:style-name="ce28">
              <text:p>80.29%</text:p>
            </table:table-cell>
            <table:table-cell office:value-type="percentage" office:value="5.3020167600000001E-2" table:style-name="ce28">
              <text:p>5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0.58108108108108103" table:style-name="ce21">
              <text:p>58.1%</text:p>
            </table:table-cell>
            <table:table-cell office:value-type="percentage" office:value="0.22883597880000001" table:style-name="ce28">
              <text:p>22.88%</text:p>
            </table:table-cell>
            <table:table-cell office:value-type="percentage" office:value="1.1929232200000001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3" table:style-name="ce27">
              <text:p><text:s/>343<text:s/></text:p>
            </table:table-cell>
            <table:table-cell office:value-type="percentage" office:value="1.7804154302670624E-2" table:style-name="ce21">
              <text:p>1.8%</text:p>
            </table:table-cell>
            <table:table-cell office:value-type="percentage" office:value="0.83085106379999996" table:style-name="ce28">
              <text:p>83.09%</text:p>
            </table:table-cell>
            <table:table-cell office:value-type="percentage" office:value="1.8194288699999998E-2" table:style-name="ce28">
              <text:p>1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0.352112676056338" table:style-name="ce21">
              <text:p>35.2%</text:p>
            </table:table-cell>
            <table:table-cell office:value-type="percentage" office:value="0.19414893620000001" table:style-name="ce28">
              <text:p>19.41%</text:p>
            </table:table-cell>
            <table:table-cell office:value-type="percentage" office:value="9.0190558000000001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8.9020771513353119E-3" table:style-name="ce21">
              <text:p>0.9%</text:p>
            </table:table-cell>
            <table:table-cell office:value-type="percentage" office:value="0.81631299729999995" table:style-name="ce28">
              <text:p>81.63%</text:p>
            </table:table-cell>
            <table:table-cell office:value-type="percentage" office:value="3.1784154699999997E-2" table:style-name="ce28">
              <text:p>3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0.24657534246575341" table:style-name="ce21">
              <text:p>24.7%</text:p>
            </table:table-cell>
            <table:table-cell office:value-type="percentage" office:value="0.17970822280000001" table:style-name="ce28">
              <text:p>17.97%</text:p>
            </table:table-cell>
            <table:table-cell office:value-type="percentage" office:value="1.8802979899999999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6" table:style-name="ce27">
              <text:p><text:s/>336<text:s/></text:p>
            </table:table-cell>
            <table:table-cell office:value-type="percentage" office:value="-1.466275659824047E-2" table:style-name="ce21">
              <text:p>-1.5%</text:p>
            </table:table-cell>
            <table:table-cell office:value-type="percentage" office:value="0.74010554090000003" table:style-name="ce28">
              <text:p>74.01%</text:p>
            </table:table-cell>
            <table:table-cell office:value-type="percentage" office:value="0.16590551219999999" table:style-name="ce28">
              <text:p>16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0.31506849315068491" table:style-name="ce21">
              <text:p>31.5%</text:p>
            </table:table-cell>
            <table:table-cell office:value-type="percentage" office:value="0.1846965699" table:style-name="ce28">
              <text:p>18.47%</text:p>
            </table:table-cell>
            <table:table-cell office:value-type="percentage" office:value="5.6998598999999997E-3" table:style-name="ce28">
              <text:p>0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794195250000001" table:style-name="ce28">
              <text:p>81.79%</text:p>
            </table:table-cell>
            <table:table-cell office:value-type="percentage" office:value="2.1996480200000001E-2" table:style-name="ce28">
              <text:p>2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0.57971014492753625" table:style-name="ce21">
              <text:p>58.0%</text:p>
            </table:table-cell>
            <table:table-cell office:value-type="percentage" office:value="0.2042216359" table:style-name="ce28">
              <text:p>20.42%</text:p>
            </table:table-cell>
            <table:table-cell office:value-type="percentage" office:value="6.0743348000000001E-3" table:style-name="ce28">
              <text:p>0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3" table:style-name="ce27">
              <text:p><text:s/>343<text:s/></text:p>
            </table:table-cell>
            <table:table-cell office:value-type="percentage" office:value="2.6946107784431138E-2" table:style-name="ce21">
              <text:p>2.7%</text:p>
            </table:table-cell>
            <table:table-cell office:value-type="percentage" office:value="0.808707124" table:style-name="ce37">
              <text:p>80.87%</text:p>
            </table:table-cell>
            <table:table-cell office:value-type="percentage" office:value="4.5522477700000001E-2" table:style-name="ce28">
              <text:p>4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0.28000000000000003" table:style-name="ce21">
              <text:p>28.0%</text:p>
            </table:table-cell>
            <table:table-cell office:value-type="percentage" office:value="0.187994723" table:style-name="ce37">
              <text:p>18.80%</text:p>
            </table:table-cell>
            <table:table-cell office:value-type="percentage" office:value="7.5785786999999997E-3" table:style-name="ce28">
              <text:p>0.7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3620689660000003" table:style-name="ce28">
              <text:p>83.62%</text:p>
            </table:table-cell>
            <table:table-cell office:value-type="percentage" office:value="5.9194036999999998E-2" table:style-name="ce28">
              <text:p>5.92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4.3478260869565216E-2" table:style-name="ce21">
              <text:p>-4.3%</text:p>
            </table:table-cell>
            <table:table-cell office:value-type="percentage" office:value="0.46659482759999998" table:style-name="ce28">
              <text:p>46.66%</text:p>
            </table:table-cell>
            <table:table-cell office:value-type="percentage" office:value="4.5603401500000001E-2" table:style-name="ce28">
              <text:p>4.5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79910714289999996" table:style-name="ce28">
              <text:p>79.91%</text:p>
            </table:table-cell>
            <table:table-cell office:value-type="percentage" office:value="0.1196783885" table:style-name="ce28">
              <text:p>1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7172607099999998E-2" table:style-name="ce28">
              <text:p>3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4.1762739299999997E-2" table:style-name="ce28">
              <text:p>4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6.6666666666666666E-2" table:style-name="ce21">
              <text:p>6.7%</text:p>
            </table:table-cell>
            <table:table-cell office:value-type="percentage" office:value="0.43421052630000001" table:style-name="ce28">
              <text:p>43.42%</text:p>
            </table:table-cell>
            <table:table-cell office:value-type="percentage" office:value="2.9961844299999998E-2" table:style-name="ce28">
              <text:p>3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1.8867924528301886E-2" table:style-name="ce21">
              <text:p>1.9%</text:p>
            </table:table-cell>
            <table:table-cell office:value-type="percentage" office:value="0.88421052629999997" table:style-name="ce28">
              <text:p>88.42%</text:p>
            </table:table-cell>
            <table:table-cell office:value-type="percentage" office:value="2.0003077599999999E-2" table:style-name="ce28">
              <text:p>2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4298245609999998" table:style-name="ce28">
              <text:p>44.30%</text:p>
            </table:table-cell>
            <table:table-cell office:value-type="percentage" office:value="3.3209990299999999E-2" table:style-name="ce28">
              <text:p>3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157894739999998" table:style-name="ce28">
              <text:p>88.16%</text:p>
            </table:table-cell>
            <table:table-cell office:value-type="percentage" office:value="3.6167593200000001E-2" table:style-name="ce28">
              <text:p>3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4701754386" table:style-name="ce28">
              <text:p>47.02%</text:p>
            </table:table-cell>
            <table:table-cell office:value-type="percentage" office:value="4.5411154799999999E-2" table:style-name="ce28">
              <text:p>4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7.1428571428571425E-2" table:style-name="ce21">
              <text:p>-7.1%</text:p>
            </table:table-cell>
            <table:table-cell office:value-type="percentage" office:value="0.85964912280000005" table:style-name="ce28">
              <text:p>85.96%</text:p>
            </table:table-cell>
            <table:table-cell office:value-type="percentage" office:value="6.07737125E-2" table:style-name="ce28">
              <text:p>6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21">
              <text:p>-5.4%</text:p>
            </table:table-cell>
            <table:table-cell office:value-type="percentage" office:value="0.51315789469999995" table:style-name="ce28">
              <text:p>51.32%</text:p>
            </table:table-cell>
            <table:table-cell office:value-type="percentage" office:value="1.67969668E-2" table:style-name="ce28">
              <text:p>1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3.6363636363636362E-2" table:style-name="ce21">
              <text:p>-3.6%</text:p>
            </table:table-cell>
            <table:table-cell office:value-type="percentage" office:value="0.87857142860000004" table:style-name="ce28">
              <text:p>87.86%</text:p>
            </table:table-cell>
            <table:table-cell office:value-type="percentage" office:value="3.6596252699999998E-2" table:style-name="ce28">
              <text:p>3.6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50357142860000004" table:style-name="ce28">
              <text:p>50.36%</text:p>
            </table:table-cell>
            <table:table-cell office:value-type="percentage" office:value="1.494035760000000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21">
              <text:p>2.0%</text:p>
            </table:table-cell>
            <table:table-cell office:value-type="percentage" office:value="0.87053571429999999" table:style-name="ce28">
              <text:p>87.05%</text:p>
            </table:table-cell>
            <table:table-cell office:value-type="percentage" office:value="4.6963493600000003E-2" table:style-name="ce28">
              <text:p>4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9107142860000003" table:style-name="ce28">
              <text:p>49.11%</text:p>
            </table:table-cell>
            <table:table-cell office:value-type="percentage" office:value="4.7245559100000001E-2" table:style-name="ce28">
              <text:p>4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96428570000001" table:style-name="ce28">
              <text:p>81.70%</text:p>
            </table:table-cell>
            <table:table-cell office:value-type="percentage" office:value="5.1290737900000001E-2" table:style-name="ce28">
              <text:p>5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0929478699999999E-2" table:style-name="ce28">
              <text:p>3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928571430000003" table:style-name="ce28">
              <text:p>88.93%</text:p>
            </table:table-cell>
            <table:table-cell office:value-type="percentage" office:value="3.1943828200000003E-2" table:style-name="ce28">
              <text:p>3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48928571430000001" table:style-name="ce28">
              <text:p>48.93%</text:p>
            </table:table-cell>
            <table:table-cell office:value-type="percentage" office:value="4.4821072900000002E-2" table:style-name="ce28">
              <text:p>4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545454549999999" table:style-name="ce28">
              <text:p>84.55%</text:p>
            </table:table-cell>
            <table:table-cell office:value-type="percentage" office:value="3.4815531199999999E-2" table:style-name="ce28">
              <text:p>3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6.6666666666666666E-2" table:style-name="ce21">
              <text:p>-6.7%</text:p>
            </table:table-cell>
            <table:table-cell office:value-type="percentage" office:value="0.43181818179999998" table:style-name="ce28">
              <text:p>43.18%</text:p>
            </table:table-cell>
            <table:table-cell office:value-type="percentage" office:value="4.0315559700000003E-2" table:style-name="ce28">
              <text:p>4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-1.4598540145985401E-2" table:style-name="ce21">
              <text:p>-1.5%</text:p>
            </table:table-cell>
            <table:table-cell office:value-type="percentage" office:value="0.70804988660000001" table:style-name="ce28">
              <text:p>70.80%</text:p>
            </table:table-cell>
            <table:table-cell office:value-type="percentage" office:value="8.2899340799999999E-2" table:style-name="ce28">
              <text:p>8.29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79" table:style-name="ce27">
              <text:p><text:s/>79<text:s/></text:p>
            </table:table-cell>
            <table:table-cell office:value-type="percentage" office:value="0.29508196721311475" table:style-name="ce21">
              <text:p>29.5%</text:p>
            </table:table-cell>
            <table:table-cell office:value-type="percentage" office:value="0.2121598639" table:style-name="ce28">
              <text:p>21.22%</text:p>
            </table:table-cell>
            <table:table-cell office:value-type="percentage" office:value="2.7198442999999999E-2" table:style-name="ce28">
              <text:p>2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66326530610000001" table:style-name="ce28">
              <text:p>66.33%</text:p>
            </table:table-cell>
            <table:table-cell office:value-type="percentage" office:value="0.13008444" table:style-name="ce28">
              <text:p>13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2619047619999999" table:style-name="ce28">
              <text:p>22.62%</text:p>
            </table:table-cell>
            <table:table-cell office:value-type="percentage" office:value="1.1617858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1.7094017094017096E-2" table:style-name="ce21">
              <text:p>1.7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25050812E-2" table:style-name="ce28">
              <text:p>1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7808219180000001" table:style-name="ce28">
              <text:p>17.81%</text:p>
            </table:table-cell>
            <table:table-cell office:value-type="percentage" office:value="9.6863942999999997E-3" table:style-name="ce28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45295914E-2" table:style-name="ce28">
              <text:p>1.4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32258064516129031" table:style-name="ce21">
              <text:p>32.3%</text:p>
            </table:table-cell>
            <table:table-cell office:value-type="percentage" office:value="0.1952054795" table:style-name="ce28">
              <text:p>19.52%</text:p>
            </table:table-cell>
            <table:table-cell office:value-type="percentage" office:value="2.1295385999999999E-2" table:style-name="ce28">
              <text:p>2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1.6528925619834711E-2" table:style-name="ce21">
              <text:p>-1.7%</text:p>
            </table:table-cell>
            <table:table-cell office:value-type="percentage" office:value="0.73972602740000004" table:style-name="ce28">
              <text:p>73.97%</text:p>
            </table:table-cell>
            <table:table-cell office:value-type="percentage" office:value="2.6820411200000002E-2" table:style-name="ce28">
              <text:p>2.6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.59375" table:style-name="ce21">
              <text:p>59.4%</text:p>
            </table:table-cell>
            <table:table-cell office:value-type="percentage" office:value="0.23287671230000001" table:style-name="ce28">
              <text:p>23.29%</text:p>
            </table:table-cell>
            <table:table-cell office:value-type="percentage" office:value="2.73972603E-2" table:style-name="ce28">
              <text:p>2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1.7391304347826087E-2" table:style-name="ce21">
              <text:p>1.7%</text:p>
            </table:table-cell>
            <table:table-cell office:value-type="percentage" office:value="0.70689655169999999" table:style-name="ce28">
              <text:p>70.69%</text:p>
            </table:table-cell>
            <table:table-cell office:value-type="percentage" office:value="7.6070768299999994E-2" table:style-name="ce28">
              <text:p>7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58064516129032262" table:style-name="ce21">
              <text:p>58.1%</text:p>
            </table:table-cell>
            <table:table-cell office:value-type="percentage" office:value="0.2431034483" table:style-name="ce28">
              <text:p>24.31%</text:p>
            </table:table-cell>
            <table:table-cell office:value-type="percentage" office:value="1.03448276E-2" table:style-name="ce28">
              <text:p>1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655172410000003" table:style-name="ce28">
              <text:p>73.66%</text:p>
            </table:table-cell>
            <table:table-cell office:value-type="percentage" office:value="1.32657821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3235294117647059" table:style-name="ce21">
              <text:p>32.4%</text:p>
            </table:table-cell>
            <table:table-cell office:value-type="percentage" office:value="0.2193103448" table:style-name="ce28">
              <text:p>21.93%</text:p>
            </table:table-cell>
            <table:table-cell office:value-type="percentage" office:value="2.6887708499999999E-2" table:style-name="ce28">
              <text:p>2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2.6315789473684209E-2" table:style-name="ce21">
              <text:p>2.6%</text:p>
            </table:table-cell>
            <table:table-cell office:value-type="percentage" office:value="0.72758620689999998" table:style-name="ce28">
              <text:p>72.76%</text:p>
            </table:table-cell>
            <table:table-cell office:value-type="percentage" office:value="3.25918319E-2" table:style-name="ce28">
              <text:p>3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16666666666666666" table:style-name="ce21">
              <text:p>16.7%</text:p>
            </table:table-cell>
            <table:table-cell office:value-type="percentage" office:value="0.225862069" table:style-name="ce28">
              <text:p>22.59%</text:p>
            </table:table-cell>
            <table:table-cell office:value-type="percentage" office:value="8.6779705999999995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4.0322580645161289E-2" table:style-name="ce21">
              <text:p>-4.0%</text:p>
            </table:table-cell>
            <table:table-cell office:value-type="percentage" office:value="0.6678082192" table:style-name="ce28">
              <text:p>66.78%</text:p>
            </table:table-cell>
            <table:table-cell office:value-type="percentage" office:value="0.17662735560000001" table:style-name="ce28">
              <text:p>17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2363013699" table:style-name="ce28">
              <text:p>23.63%</text:p>
            </table:table-cell>
            <table:table-cell office:value-type="percentage" office:value="1.18633617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1.6260162601626018E-2" table:style-name="ce21">
              <text:p>-1.6%</text:p>
            </table:table-cell>
            <table:table-cell office:value-type="percentage" office:value="0.74896551720000004" table:style-name="ce28">
              <text:p>74.90%</text:p>
            </table:table-cell>
            <table:table-cell office:value-type="percentage" office:value="2.3183084600000001E-2" table:style-name="ce28">
              <text:p>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0.42424242424242425" table:style-name="ce21">
              <text:p>42.4%</text:p>
            </table:table-cell>
            <table:table-cell office:value-type="percentage" office:value="0.22620689660000001" table:style-name="ce28">
              <text:p>22.62%</text:p>
            </table:table-cell>
            <table:table-cell office:value-type="percentage" office:value="1.57265576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2068965519999995" table:style-name="ce37">
              <text:p>72.07%</text:p>
            </table:table-cell>
            <table:table-cell office:value-type="percentage" office:value="4.5223713999999998E-2" table:style-name="ce28">
              <text:p>4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0.12121212121212122" table:style-name="ce21">
              <text:p>12.1%</text:p>
            </table:table-cell>
            <table:table-cell office:value-type="percentage" office:value="0.19655172409999999" table:style-name="ce37">
              <text:p>19.66%</text:p>
            </table:table-cell>
            <table:table-cell office:value-type="percentage" office:value="2.1442250699999998E-2" table:style-name="ce28">
              <text:p>2.14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8" table:style-name="ce27">
              <text:p><text:s/>48<text:s/></text:p>
            </table:table-cell>
            <table:table-cell office:value-type="float" office:value="93" table:style-name="ce27">
              <text:p><text:s/>93<text:s/></text:p>
            </table:table-cell>
            <table:table-cell office:value-type="percentage" office:value="-1.0638297872340425E-2" table:style-name="ce21">
              <text:p>-1.1%</text:p>
            </table:table-cell>
            <table:table-cell office:value-type="percentage" office:value="0.6165824916" table:style-name="ce28">
              <text:p>61.66%</text:p>
            </table:table-cell>
            <table:table-cell office:value-type="percentage" office:value="9.3067444499999999E-2" table:style-name="ce28">
              <text:p>9.31%</text:p>
            </table:table-cell>
            <table:table-cell table:style-name="ce29"/>
            <table:table-cell office:value-type="float" office:value="48" table:style-name="ce27">
              <text:p><text:s/>48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12731481480000001" table:style-name="ce28">
              <text:p>12.73%</text:p>
            </table:table-cell>
            <table:table-cell office:value-type="percentage" office:value="2.9522109299999998E-2" table:style-name="ce28">
              <text:p>2.9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60204081629999995" table:style-name="ce28">
              <text:p>60.20%</text:p>
            </table:table-cell>
            <table:table-cell office:value-type="percentage" office:value="0.14996875979999999" table:style-name="ce28">
              <text:p>15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14285714290000001" table:style-name="ce28">
              <text:p>14.29%</text:p>
            </table:table-cell>
            <table:table-cell office:value-type="percentage" office:value="2.0408163300000001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1.3333333333333334E-2" table:style-name="ce21">
              <text:p>-1.3%</text:p>
            </table:table-cell>
            <table:table-cell office:value-type="percentage" office:value="0.64285714289999996" table:style-name="ce28">
              <text:p>64.29%</text:p>
            </table:table-cell>
            <table:table-cell office:value-type="percentage" office:value="2.8861501299999998E-2" table:style-name="ce28">
              <text:p>2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1875" table:style-name="ce21">
              <text:p>-18.8%</text:p>
            </table:table-cell>
            <table:table-cell office:value-type="percentage" office:value="0.1020408163" table:style-name="ce28">
              <text:p>10.20%</text:p>
            </table:table-cell>
            <table:table-cell office:value-type="percentage" office:value="1.6663195499999998E-2" table:style-name="ce28">
              <text:p>1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2.7027027027027029E-2" table:style-name="ce21">
              <text:p>-2.7%</text:p>
            </table:table-cell>
            <table:table-cell office:value-type="percentage" office:value="0.61237113399999998" table:style-name="ce28">
              <text:p>61.24%</text:p>
            </table:table-cell>
            <table:table-cell office:value-type="percentage" office:value="4.41015456E-2" table:style-name="ce28">
              <text:p>4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-0.26315789473684209" table:style-name="ce21">
              <text:p>-26.3%</text:p>
            </table:table-cell>
            <table:table-cell office:value-type="percentage" office:value="0.1056701031" table:style-name="ce28">
              <text:p>10.57%</text:p>
            </table:table-cell>
            <table:table-cell office:value-type="percentage" office:value="3.07843176E-2" table:style-name="ce28">
              <text:p>3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6237113400000003" table:style-name="ce28">
              <text:p>66.24%</text:p>
            </table:table-cell>
            <table:table-cell office:value-type="percentage" office:value="3.9816598699999997E-2" table:style-name="ce28">
              <text:p>3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0.44444444444444442" table:style-name="ce21">
              <text:p>44.4%</text:p>
            </table:table-cell>
            <table:table-cell office:value-type="percentage" office:value="0.12783505149999999" table:style-name="ce28">
              <text:p>12.78%</text:p>
            </table:table-cell>
            <table:table-cell office:value-type="percentage" office:value="5.3865362799999997E-2" table:style-name="ce28">
              <text:p>5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8.1081081081081086E-2" table:style-name="ce21">
              <text:p>8.1%</text:p>
            </table:table-cell>
            <table:table-cell office:value-type="percentage" office:value="0.65625" table:style-name="ce28">
              <text:p>65.63%</text:p>
            </table:table-cell>
            <table:table-cell office:value-type="percentage" office:value="0.1275775908" table:style-name="ce28">
              <text:p>12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" table:style-name="ce27">
              <text:p><text:s/>24<text:s/></text:p>
            </table:table-cell>
            <table:table-cell office:value-type="percentage" office:value="0.6" table:style-name="ce21">
              <text:p>60.0%</text:p>
            </table:table-cell>
            <table:table-cell office:value-type="percentage" office:value="0.16927083330000001" table:style-name="ce28">
              <text:p>16.93%</text:p>
            </table:table-cell>
            <table:table-cell office:value-type="percentage" office:value="1.3107351499999999E-2" table:style-name="ce28">
              <text:p>1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2.564102564102564E-2" table:style-name="ce21">
              <text:p>2.6%</text:p>
            </table:table-cell>
            <table:table-cell office:value-type="percentage" office:value="0.68333333330000001" table:style-name="ce28">
              <text:p>68.33%</text:p>
            </table:table-cell>
            <table:table-cell office:value-type="percentage" office:value="4.4560936699999998E-2" table:style-name="ce28">
              <text:p>4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1111111111111111" table:style-name="ce21">
              <text:p>11.1%</text:p>
            </table:table-cell>
            <table:table-cell office:value-type="percentage" office:value="0.16250000000000001" table:style-name="ce28">
              <text:p>16.25%</text:p>
            </table:table-cell>
            <table:table-cell office:value-type="percentage" office:value="2.5086655400000001E-2" table:style-name="ce28">
              <text:p>2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13235294117647059" table:style-name="ce21">
              <text:p>13.2%</text:p>
            </table:table-cell>
            <table:table-cell office:value-type="percentage" office:value="0.61855670100000004" table:style-name="ce28">
              <text:p>61.86%</text:p>
            </table:table-cell>
            <table:table-cell office:value-type="percentage" office:value="4.2087452599999998E-2" table:style-name="ce28">
              <text:p>4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90909090909090906" table:style-name="ce21">
              <text:p>90.9%</text:p>
            </table:table-cell>
            <table:table-cell office:value-type="percentage" office:value="0.12628865980000001" table:style-name="ce28">
              <text:p>12.63%</text:p>
            </table:table-cell>
            <table:table-cell office:value-type="percentage" office:value="5.1546392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9.7560975609756101E-2" table:style-name="ce21">
              <text:p>-9.8%</text:p>
            </table:table-cell>
            <table:table-cell office:value-type="percentage" office:value="0.57216494849999999" table:style-name="ce28">
              <text:p>57.22%</text:p>
            </table:table-cell>
            <table:table-cell office:value-type="percentage" office:value="0.175257732" table:style-name="ce28">
              <text:p>17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11340206" table:style-name="ce28">
              <text:p>12.11%</text:p>
            </table:table-cell>
            <table:table-cell office:value-type="percentage" office:value="9.8703825999999998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2.6666666666666668E-2" table:style-name="ce21">
              <text:p>2.7%</text:p>
            </table:table-cell>
            <table:table-cell office:value-type="percentage" office:value="0.65567010309999996" table:style-name="ce28">
              <text:p>65.57%</text:p>
            </table:table-cell>
            <table:table-cell office:value-type="percentage" office:value="4.3494893E-2" table:style-name="ce28">
              <text:p>4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3125" table:style-name="ce21">
              <text:p>31.3%</text:p>
            </table:table-cell>
            <table:table-cell office:value-type="percentage" office:value="0.1257731959" table:style-name="ce28">
              <text:p>12.58%</text:p>
            </table:table-cell>
            <table:table-cell office:value-type="percentage" office:value="1.3441654399999999E-2" table:style-name="ce28">
              <text:p>1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1" table:style-name="ce18">
              <text:p>1111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5.4794520547945202E-2" table:style-name="ce21">
              <text:p>-5.5%</text:p>
            </table:table-cell>
            <table:table-cell office:value-type="percentage" office:value="0.60824742269999998" table:style-name="ce37">
              <text:p>60.82%</text:p>
            </table:table-cell>
            <table:table-cell office:value-type="percentage" office:value="1.45795213E-2" table:style-name="ce28">
              <text:p>1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" table:style-name="ce27">
              <text:p><text:s/>22<text:s/></text:p>
            </table:table-cell>
            <table:table-cell office:value-type="percentage" office:value="0.5714285714285714" table:style-name="ce21">
              <text:p>57.1%</text:p>
            </table:table-cell>
            <table:table-cell office:value-type="percentage" office:value="0.1340206186" table:style-name="ce37">
              <text:p>13.40%</text:p>
            </table:table-cell>
            <table:table-cell office:value-type="percentage" office:value="1.68349811E-2" table:style-name="ce28">
              <text:p>1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12.07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1048225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33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/>
    <meta:creation-date>2006-09-16T00:00:00Z</meta:creation-date>
    <dc:date>2022-12-16T09:06:24Z</dc:date>
  </office:meta>
</office:document-meta>
</file>