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4.002cm" fo:margin-left="1.739cm" table:align="left"/>
    </style:style>
    <style:style style:name="表格1.A" style:family="table-column">
      <style:table-column-properties style:column-width="2.438cm"/>
    </style:style>
    <style:style style:name="表格1.B" style:family="table-column">
      <style:table-column-properties style:column-width="11.564cm"/>
    </style:style>
    <style:style style:name="表格1.1" style:family="table-row">
      <style:table-row-properties style:min-row-height="0.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" style:family="table">
      <style:table-properties style:width="18.494cm" fo:margin-left="0cm" table:align="left"/>
    </style:style>
    <style:style style:name="表格2.A" style:family="table-column">
      <style:table-column-properties style:column-width="2.743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6.75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5.001cm"/>
    </style:style>
    <style:style style:name="表格2.1" style:family="table-row">
      <style:table-row-properties style:min-row-height="1.475cm"/>
    </style:style>
    <style:style style:name="表格2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12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161cm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1.263cm"/>
    </style:style>
    <style:style style:name="表格2.A1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" style:family="table">
      <style:table-properties style:width="14.993cm" table:align="center"/>
    </style:style>
    <style:style style:name="表格3.A" style:family="table-column">
      <style:table-column-properties style:column-width="2.492cm"/>
    </style:style>
    <style:style style:name="表格3.B" style:family="table-column">
      <style:table-column-properties style:column-width="11.001cm"/>
    </style:style>
    <style:style style:name="表格3.C" style:family="table-column">
      <style:table-column-properties style:column-width="1.499cm"/>
    </style:style>
    <style:style style:name="表格3.1" style:family="table-row">
      <style:table-row-properties style:min-row-height="1.198cm" style:use-optimal-row-height="false"/>
    </style:style>
    <style:style style:name="表格3.A1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表格3.2" style:family="table-row">
      <style:table-row-properties style:min-row-height="1.177cm" style:use-optimal-row-height="false"/>
    </style:style>
    <style:style style:name="表格3.B2" style:family="table-cell">
      <style:table-cell-properties style:vertical-align="middle" fo:padding-left="0.101cm" fo:padding-right="0.199cm" fo:padding-top="0.101cm" fo:padding-bottom="0.101cm" fo:border="0.5pt solid #000000" style:writing-mode="lr-tb"/>
    </style:style>
    <style:style style:name="表格3.3" style:family="table-row">
      <style:table-row-properties style:min-row-height="1.614cm" style:use-optimal-row-height="false"/>
    </style:style>
    <style:style style:name="表格3.4" style:family="table-row">
      <style:table-row-properties style:min-row-height="1.79cm" style:use-optimal-row-height="false"/>
    </style:style>
    <style:style style:name="表格3.6" style:family="table-row">
      <style:table-row-properties style:min-row-height="0.54cm" style:use-optimal-row-height="false"/>
    </style:style>
    <style:style style:name="表格4" style:family="table">
      <style:table-properties style:width="15.004cm" fo:margin-left="0.988cm" table:align="left"/>
    </style:style>
    <style:style style:name="表格4.A" style:family="table-column">
      <style:table-column-properties style:column-width="6.8cm"/>
    </style:style>
    <style:style style:name="表格4.B" style:family="table-column">
      <style:table-column-properties style:column-width="8.204cm"/>
    </style:style>
    <style:style style:name="表格4.1" style:family="table-row">
      <style:table-row-properties style:min-row-height="1.05cm" style:use-optimal-row-height="false"/>
    </style:style>
    <style:style style:name="表格4.A1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0.75pt solid #000000" fo:border-bottom="0.5pt solid #000000" style:writing-mode="lr-tb"/>
    </style:style>
    <style:style style:name="表格4.2" style:family="table-row">
      <style:table-row-properties style:min-row-height="0.7cm" style:use-optimal-row-height="false"/>
    </style:style>
    <style:style style:name="表格4.A2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表格5" style:family="table">
      <style:table-properties style:width="16.503cm" fo:margin-left="0cm" table:align="left"/>
    </style:style>
    <style:style style:name="表格5.A" style:family="table-column">
      <style:table-column-properties style:column-width="0.804cm"/>
    </style:style>
    <style:style style:name="表格5.B" style:family="table-column">
      <style:table-column-properties style:column-width="13.949cm"/>
    </style:style>
    <style:style style:name="表格5.C" style:family="table-column">
      <style:table-column-properties style:column-width="1.75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727cm" fo:margin-left="0cm" table:align="left"/>
    </style:style>
    <style:style style:name="表格6.A" style:family="table-column">
      <style:table-column-properties style:column-width="0.684cm"/>
    </style:style>
    <style:style style:name="表格6.B" style:family="table-column">
      <style:table-column-properties style:column-width="2.54cm"/>
    </style:style>
    <style:style style:name="表格6.C" style:family="table-column">
      <style:table-column-properties style:column-width="2.858cm"/>
    </style:style>
    <style:style style:name="表格6.D" style:family="table-column">
      <style:table-column-properties style:column-width="0.318cm"/>
    </style:style>
    <style:style style:name="表格6.E" style:family="table-column">
      <style:table-column-properties style:column-width="1.337cm"/>
    </style:style>
    <style:style style:name="表格6.F" style:family="table-column">
      <style:table-column-properties style:column-width="0.99cm"/>
    </style:style>
    <style:style style:name="表格6.G" style:family="table-column">
      <style:table-column-properties style:column-width="2cm"/>
    </style:style>
    <style:style style:name="表格6.H" style:family="table-column">
      <style:table-column-properties style:column-width="1.75cm"/>
    </style:style>
    <style:style style:name="表格6.I" style:family="table-column">
      <style:table-column-properties style:column-width="4.251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style:vertical-align="middle" fo:background-color="#f2f2f2" fo:padding-left="0.049cm" fo:padding-right="0.049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6.2" style:family="table-row">
      <style:table-row-properties style:min-row-height="2.122cm" fo:keep-together="always" style:use-optimal-row-height="false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6.F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6.G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6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3" style:family="table-row">
      <style:table-row-properties style:min-row-height="0.84cm" fo:keep-together="always" style:use-optimal-row-height="false"/>
    </style:style>
    <style:style style:name="表格6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I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C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6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6.D6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6.H6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6.I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6.D7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6.H7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6.I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6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E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E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I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6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E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I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E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I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6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E14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6.I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E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I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6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E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I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E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I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" style:family="table">
      <style:table-properties style:width="16.753cm" fo:margin-left="-0.009cm" table:align="left"/>
    </style:style>
    <style:style style:name="表格7.A" style:family="table-column">
      <style:table-column-properties style:column-width="3.251cm"/>
    </style:style>
    <style:style style:name="表格7.B" style:family="table-column">
      <style:table-column-properties style:column-width="3.75cm"/>
    </style:style>
    <style:style style:name="表格7.C" style:family="table-column">
      <style:table-column-properties style:column-width="1.251cm"/>
    </style:style>
    <style:style style:name="表格7.D" style:family="table-column">
      <style:table-column-properties style:column-width="2.501cm"/>
    </style:style>
    <style:style style:name="表格7.E" style:family="table-column">
      <style:table-column-properties style:column-width="1.75cm"/>
    </style:style>
    <style:style style:name="表格7.F" style:family="table-column">
      <style:table-column-properties style:column-width="4.251cm"/>
    </style:style>
    <style:style style:name="表格7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A2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7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7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1.743cm"/>
    </style:style>
    <style:style style:name="表格7.A3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7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7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4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7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5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7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7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427cm" fo:margin-left="0.049cm" table:align="left"/>
    </style:style>
    <style:style style:name="表格8.A" style:family="table-column">
      <style:table-column-properties style:column-width="4.175cm"/>
    </style:style>
    <style:style style:name="表格8.B" style:family="table-column">
      <style:table-column-properties style:column-width="3.604cm"/>
    </style:style>
    <style:style style:name="表格8.C" style:family="table-column">
      <style:table-column-properties style:column-width="3.889cm"/>
    </style:style>
    <style:style style:name="表格8.D" style:family="table-column">
      <style:table-column-properties style:column-width="4.759cm"/>
    </style:style>
    <style:style style:name="表格8.1" style:family="table-row">
      <style:table-row-properties style:min-row-height="1.198cm" fo:keep-together="always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8.2" style:family="table-row">
      <style:table-row-properties style:min-row-height="2.542cm" fo:keep-together="always" style:use-optimal-row-height="false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2.491cm" fo:keep-together="always" style:use-optimal-row-height="false"/>
    </style:style>
    <style:style style:name="表格8.4" style:family="table-row">
      <style:table-row-properties style:min-row-height="2.461cm" fo:keep-together="always" style:use-optimal-row-height="false"/>
    </style:style>
    <style:style style:name="表格8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8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10" style:family="table-row">
      <style:table-row-properties style:min-row-height="0.82cm" fo:keep-together="always" style:use-optimal-row-height="false"/>
    </style:style>
    <style:style style:name="表格8.A10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9" style:family="table">
      <style:table-properties style:width="16.727cm" fo:margin-left="0cm" table:align="left"/>
    </style:style>
    <style:style style:name="表格9.A" style:family="table-column">
      <style:table-column-properties style:column-width="0.684cm"/>
    </style:style>
    <style:style style:name="表格9.B" style:family="table-column">
      <style:table-column-properties style:column-width="2.54cm"/>
    </style:style>
    <style:style style:name="表格9.C" style:family="table-column">
      <style:table-column-properties style:column-width="2.858cm"/>
    </style:style>
    <style:style style:name="表格9.D" style:family="table-column">
      <style:table-column-properties style:column-width="0.318cm"/>
    </style:style>
    <style:style style:name="表格9.E" style:family="table-column">
      <style:table-column-properties style:column-width="1.337cm"/>
    </style:style>
    <style:style style:name="表格9.F" style:family="table-column">
      <style:table-column-properties style:column-width="0.99cm"/>
    </style:style>
    <style:style style:name="表格9.G" style:family="table-column">
      <style:table-column-properties style:column-width="2cm"/>
    </style:style>
    <style:style style:name="表格9.H" style:family="table-column">
      <style:table-column-properties style:column-width="1.75cm"/>
    </style:style>
    <style:style style:name="表格9.I" style:family="table-column">
      <style:table-column-properties style:column-width="4.251cm"/>
    </style:style>
    <style:style style:name="表格9.1" style:family="table-row">
      <style:table-row-properties fo:keep-together="always" style:use-optimal-row-height="false"/>
    </style:style>
    <style:style style:name="表格9.A1" style:family="table-cell">
      <style:table-cell-properties style:vertical-align="middle" fo:background-color="#f2f2f2" fo:padding-left="0.049cm" fo:padding-right="0.049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9.2" style:family="table-row">
      <style:table-row-properties style:min-row-height="2.122cm" fo:keep-together="always" style:use-optimal-row-height="false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9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9.F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9.G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9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9.3" style:family="table-row">
      <style:table-row-properties style:min-row-height="1.99cm" fo:keep-together="always" style:use-optimal-row-height="false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I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9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C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9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9.D6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9.H6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9.I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9.D7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9.H7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9.I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E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B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E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I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9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B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E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I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B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E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I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E14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9.I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B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E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I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9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B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E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I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B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E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I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" style:family="table">
      <style:table-properties style:width="16.753cm" fo:margin-left="-0.009cm" table:align="left"/>
    </style:style>
    <style:style style:name="表格10.A" style:family="table-column">
      <style:table-column-properties style:column-width="3.251cm"/>
    </style:style>
    <style:style style:name="表格10.B" style:family="table-column">
      <style:table-column-properties style:column-width="3.75cm"/>
    </style:style>
    <style:style style:name="表格10.C" style:family="table-column">
      <style:table-column-properties style:column-width="1.251cm"/>
    </style:style>
    <style:style style:name="表格10.D" style:family="table-column">
      <style:table-column-properties style:column-width="2.501cm"/>
    </style:style>
    <style:style style:name="表格10.E" style:family="table-column">
      <style:table-column-properties style:column-width="1.75cm"/>
    </style:style>
    <style:style style:name="表格10.F" style:family="table-column">
      <style:table-column-properties style:column-width="4.251cm"/>
    </style:style>
    <style:style style:name="表格10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2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0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E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0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1.743cm"/>
    </style:style>
    <style:style style:name="表格10.A3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0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0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A4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0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A5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0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E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6.678cm" fo:margin-left="0.049cm" table:align="left"/>
    </style:style>
    <style:style style:name="表格11.A" style:family="table-column">
      <style:table-column-properties style:column-width="3.925cm"/>
    </style:style>
    <style:style style:name="表格11.B" style:family="table-column">
      <style:table-column-properties style:column-width="12.753cm"/>
    </style:style>
    <style:style style:name="表格11.1" style:family="table-row">
      <style:table-row-properties style:min-row-height="1.173cm" fo:keep-together="always" style:use-optimal-row-height="false"/>
    </style:style>
    <style:style style:name="表格1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1.2" style:family="table-row">
      <style:table-row-properties style:min-row-height="2.542cm" fo:keep-together="always" style:use-optimal-row-height="false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3" style:family="table-row">
      <style:table-row-properties style:min-row-height="2.461cm" fo:keep-together="always" style:use-optimal-row-height="false"/>
    </style:style>
    <style:style style:name="表格11.4" style:family="table-row">
      <style:table-row-properties style:min-row-height="0.984cm" fo:keep-together="always" style:use-optimal-row-height="false"/>
    </style:style>
    <style:style style:name="表格11.A4" style:family="table-cell">
      <style:table-cell-properties style:vertical-align="middle" fo:background-color="#f2f2f2" fo:padding-left="0.049cm" fo:padding-right="0.049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1.5" style:family="table-row">
      <style:table-row-properties style:min-row-height="1.722cm" fo:keep-together="always" style:use-optimal-row-height="false"/>
    </style:style>
    <style:style style:name="表格1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2" style:family="table">
      <style:table-properties style:width="16.727cm" fo:margin-left="0cm" table:align="left"/>
    </style:style>
    <style:style style:name="表格12.A" style:family="table-column">
      <style:table-column-properties style:column-width="0.684cm"/>
    </style:style>
    <style:style style:name="表格12.B" style:family="table-column">
      <style:table-column-properties style:column-width="2.54cm"/>
    </style:style>
    <style:style style:name="表格12.C" style:family="table-column">
      <style:table-column-properties style:column-width="2.858cm"/>
    </style:style>
    <style:style style:name="表格12.D" style:family="table-column">
      <style:table-column-properties style:column-width="0.318cm"/>
    </style:style>
    <style:style style:name="表格12.E" style:family="table-column">
      <style:table-column-properties style:column-width="1.337cm"/>
    </style:style>
    <style:style style:name="表格12.F" style:family="table-column">
      <style:table-column-properties style:column-width="0.99cm"/>
    </style:style>
    <style:style style:name="表格12.G" style:family="table-column">
      <style:table-column-properties style:column-width="2cm"/>
    </style:style>
    <style:style style:name="表格12.H" style:family="table-column">
      <style:table-column-properties style:column-width="1.75cm"/>
    </style:style>
    <style:style style:name="表格12.I" style:family="table-column">
      <style:table-column-properties style:column-width="4.251cm"/>
    </style:style>
    <style:style style:name="表格12.1" style:family="table-row">
      <style:table-row-properties fo:keep-together="always" style:use-optimal-row-height="false"/>
    </style:style>
    <style:style style:name="表格12.A1" style:family="table-cell">
      <style:table-cell-properties style:vertical-align="middle" fo:background-color="#f2f2f2" fo:padding-left="0.049cm" fo:padding-right="0.049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2.2" style:family="table-row">
      <style:table-row-properties style:min-row-height="2.122cm" fo:keep-together="always" style:use-optimal-row-height="false"/>
    </style:style>
    <style:style style:name="表格1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2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2.F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2.G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2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2.3" style:family="table-row">
      <style:table-row-properties style:min-row-height="1.99cm" fo:keep-together="always" style:use-optimal-row-height="false"/>
    </style:style>
    <style:style style:name="表格1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2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2.I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2.C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2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2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2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2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2.D6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12.H6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2.I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2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2.D7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12.H7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2.I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2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2.E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I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2.B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2.E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2.I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2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2.B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2.E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2.I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2.B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2.E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2.I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2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2.E14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2.I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2.B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2.E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2.I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2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2.B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2.E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2.I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2.B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2.E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2.I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3" style:family="table">
      <style:table-properties style:width="16.753cm" fo:margin-left="-0.009cm" table:align="left"/>
    </style:style>
    <style:style style:name="表格13.A" style:family="table-column">
      <style:table-column-properties style:column-width="3.251cm"/>
    </style:style>
    <style:style style:name="表格13.B" style:family="table-column">
      <style:table-column-properties style:column-width="3.75cm"/>
    </style:style>
    <style:style style:name="表格13.C" style:family="table-column">
      <style:table-column-properties style:column-width="1.251cm"/>
    </style:style>
    <style:style style:name="表格13.D" style:family="table-column">
      <style:table-column-properties style:column-width="2.501cm"/>
    </style:style>
    <style:style style:name="表格13.E" style:family="table-column">
      <style:table-column-properties style:column-width="1.75cm"/>
    </style:style>
    <style:style style:name="表格13.F" style:family="table-column">
      <style:table-column-properties style:column-width="4.251cm"/>
    </style:style>
    <style:style style:name="表格1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A2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3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3" style:family="table-row">
      <style:table-row-properties style:min-row-height="1.743cm"/>
    </style:style>
    <style:style style:name="表格13.A3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3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4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5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E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3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16.678cm" fo:margin-left="0.049cm" table:align="left"/>
    </style:style>
    <style:style style:name="表格14.A" style:family="table-column">
      <style:table-column-properties style:column-width="3.925cm"/>
    </style:style>
    <style:style style:name="表格14.B" style:family="table-column">
      <style:table-column-properties style:column-width="12.753cm"/>
    </style:style>
    <style:style style:name="表格14.1" style:family="table-row">
      <style:table-row-properties fo:keep-together="always" style:use-optimal-row-height="false"/>
    </style:style>
    <style:style style:name="表格1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4.2" style:family="table-row">
      <style:table-row-properties style:min-row-height="2.542cm" fo:keep-together="always" style:use-optimal-row-height="false"/>
    </style:style>
    <style:style style:name="表格1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4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4.3" style:family="table-row">
      <style:table-row-properties style:min-row-height="2.461cm" fo:keep-together="always" style:use-optimal-row-height="false"/>
    </style:style>
    <style:style style:name="表格14.4" style:family="table-row">
      <style:table-row-properties style:min-row-height="0.494cm" fo:keep-together="always" style:use-optimal-row-height="false"/>
    </style:style>
    <style:style style:name="表格14.A4" style:family="table-cell">
      <style:table-cell-properties style:vertical-align="middle" fo:background-color="#f2f2f2" fo:padding-left="0.049cm" fo:padding-right="0.049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4.5" style:family="table-row">
      <style:table-row-properties style:min-row-height="1.485cm" fo:keep-together="always" style:use-optimal-row-height="false"/>
    </style:style>
    <style:style style:name="表格14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.882cm" fo:text-align="center" style:justify-single-word="false" style:snap-to-layout-grid="false"/>
    </style:style>
    <style:style style:name="P3" style:family="paragraph" style:parent-style-name="Text_20_body">
      <style:paragraph-properties style:line-height-at-least="0.882cm" fo:text-align="center" style:justify-single-word="false" style:text-autospace="none" style:snap-to-layout-grid="false"/>
    </style:style>
    <style:style style:name="P4" style:family="paragraph" style:parent-style-name="Text_20_body">
      <style:paragraph-properties fo:margin-top="0.318cm" fo:margin-bottom="0cm" style:contextual-spacing="false" style:line-height-at-least="0.882cm" fo:text-align="justify" style:justify-single-word="false" style:snap-to-layout-grid="false"/>
    </style:style>
    <style:style style:name="P5" style:family="paragraph" style:parent-style-name="Text_20_body">
      <style:paragraph-properties style:line-height-at-least="0.882cm" fo:text-align="justify" style:justify-single-word="false" style:snap-to-layout-grid="false"/>
    </style:style>
    <style:style style:name="P6" style:family="paragraph" style:parent-style-name="Text_20_body">
      <style:paragraph-properties fo:margin-top="0.141cm" fo:margin-bottom="0.141cm" style:contextual-spacing="false" style:line-height-at-least="0.882cm" fo:text-align="justify" style:justify-single-word="false" style:snap-to-layout-grid="false"/>
    </style:style>
    <style:style style:name="P7" style:family="paragraph" style:parent-style-name="Default">
      <style:paragraph-properties style:line-height-at-least="0.882cm" fo:text-align="justify" style:justify-single-word="false" style:snap-to-layout-grid="false"/>
    </style:style>
    <style:style style:name="P8" style:family="paragraph" style:parent-style-name="Text_20_body">
      <style:paragraph-properties fo:margin-top="0.127cm" fo:margin-bottom="0cm" style:contextual-spacing="false" style:line-height-at-least="0.882cm" fo:text-align="justify" style:justify-single-word="false" style:snap-to-layout-grid="false"/>
    </style:style>
    <style:style style:name="P9" style:family="paragraph" style:parent-style-name="Text_20_body">
      <style:paragraph-properties fo:margin-left="1.873cm" fo:margin-right="0cm" style:line-height-at-least="0.882cm" fo:text-align="justify" style:justify-single-word="false" fo:text-indent="-0.875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1.498cm" fo:margin-right="0cm" style:line-height-at-least="0.882cm" fo:text-align="justify" style:justify-single-word="false" fo:text-indent="-0.499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1.494cm" fo:margin-right="0cm" style:line-height-at-least="0.882cm" fo:text-align="justify" style:justify-single-word="false" fo:text-indent="0.004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1.752cm" fo:margin-right="0cm" style:line-height-at-least="0.882cm" fo:text-align="justify" style:justify-single-word="false" fo:text-indent="-0.757cm" style:auto-text-indent="false" style:snap-to-layout-grid="false">
        <style:tab-stops/>
      </style:paragraph-properties>
    </style:style>
    <style:style style:name="P13" style:family="paragraph" style:parent-style-name="Default">
      <style:paragraph-properties fo:margin-left="0.993cm" fo:margin-right="0cm" style:line-height-at-least="0.882cm" fo:text-align="justify" style:justify-single-word="false" fo:text-indent="-0.9cm" style:auto-text-indent="false" style:snap-to-layout-grid="false">
        <style:tab-stops/>
      </style:paragraph-properties>
    </style:style>
    <style:style style:name="P14" style:family="paragraph" style:parent-style-name="Default">
      <style:paragraph-properties fo:margin-left="0.75cm" fo:margin-right="0cm" style:line-height-at-least="0.882cm" fo:text-align="justify" style:justify-single-word="false" fo:text-indent="0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998cm" fo:margin-right="0cm" fo:margin-top="0.127cm" fo:margin-bottom="0cm" style:contextual-spacing="false" style:line-height-at-least="0.882cm" fo:text-align="justify" style:justify-single-word="false" fo:text-indent="0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998cm" fo:margin-right="0cm" style:line-height-at-least="0.882cm" fo:text-align="justify" style:justify-single-word="false" fo:orphans="2" fo:widows="2" fo:text-indent="0cm" style:auto-text-indent="false" style:snap-to-layout-grid="false">
        <style:tab-stops/>
      </style:paragraph-properties>
    </style:style>
    <style:style style:name="P17" style:family="paragraph" style:parent-style-name="清單段落2">
      <style:paragraph-properties fo:margin-left="0cm" fo:margin-right="0cm" fo:margin-top="0.318cm" fo:margin-bottom="0cm" style:contextual-spacing="false" style:line-height-at-least="0.88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8" style:family="paragraph" style:parent-style-name="清單段落2">
      <style:paragraph-properties fo:margin-left="1.409cm" fo:margin-right="0cm" fo:margin-top="0.318cm" fo:margin-bottom="0cm" style:contextual-spacing="false" style:line-height-at-least="0.882cm" fo:text-align="justify" style:justify-single-word="false" fo:text-indent="-1.316cm" style:auto-text-indent="false" style:snap-to-layout-grid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9" style:family="paragraph" style:parent-style-name="Text_20_body">
      <style:paragraph-properties style:line-height-at-least="0.706cm" fo:text-align="justify" style:justify-single-word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0" style:family="paragraph" style:parent-style-name="Text_20_body">
      <style:paragraph-properties fo:margin-left="1.245cm" fo:margin-right="0cm" style:line-height-at-least="0.882cm" fo:text-align="justify" style:justify-single-word="false" fo:text-indent="-1.245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1.498cm" fo:margin-right="0cm" style:line-height-at-least="0.882cm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1.289cm" fo:margin-right="0cm" style:line-height-at-least="0.882cm" fo:text-align="justify" style:justify-single-word="false" fo:text-indent="-0.291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1.75cm" fo:margin-right="0cm" style:line-height-at-least="0.882cm" fo:text-align="justify" style:justify-single-word="false" fo:text-indent="-0.751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1.873cm" fo:margin-right="0cm" style:line-height-at-least="0.882cm" fo:text-align="justify" style:justify-single-word="false" fo:text-indent="-0.875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.998cm" fo:margin-right="0cm" style:line-height-at-least="0.88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.998cm" fo:margin-right="0cm" fo:margin-top="0.127cm" fo:margin-bottom="0cm" style:contextual-spacing="false" style:line-height-at-least="0.88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5.084cm" fo:margin-right="0cm" style:line-height-at-least="0.882cm" fo:text-align="justify" style:justify-single-word="false" fo:text-indent="-4.085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1.501cm" fo:margin-right="0cm" style:line-height-at-least="0.882cm" fo:text-align="justify" style:justify-single-word="false" fo:text-indent="-0.002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1.58cm" fo:margin-right="0cm" style:line-height-at-least="0.882cm" fo:text-align="justify" style:justify-single-word="false" fo:text-indent="-0.582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1.752cm" fo:margin-right="0cm" style:line-height-at-least="0.882cm" fo:text-align="justify" style:justify-single-word="false" fo:text-indent="-0.757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1.499cm" fo:margin-right="0cm" style:line-height-at-least="0.88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1.748cm" fo:margin-right="0cm" style:line-height-at-least="0.882cm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1.998cm" fo:margin-right="0cm" style:line-height-at-least="0.882cm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4" style:family="paragraph" style:parent-style-name="清單段落2">
      <style:paragraph-properties fo:margin-left="0.993cm" fo:margin-right="0cm" fo:margin-top="0.318cm" fo:margin-bottom="0cm" style:contextual-spacing="false" style:line-height-at-least="0.882cm" fo:text-align="justify" style:justify-single-word="false" fo:text-indent="-0.9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0.706cm" fo:margin-right="0cm" fo:margin-top="0.141cm" fo:margin-bottom="0.141cm" style:contextual-spacing="false" style:line-height-at-least="0.882cm" fo:text-align="justify" style:justify-single-word="false" fo:text-indent="-0.582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0.123cm" fo:margin-right="0cm" fo:margin-top="0.141cm" fo:margin-bottom="0.141cm" style:contextual-spacing="false" style:line-height-at-least="0.88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7" style:family="paragraph" style:parent-style-name="清單段落1">
      <style:paragraph-properties fo:margin-left="0cm" fo:margin-right="0cm" style:line-height-at-least="0.882cm" fo:text-align="justify" style:justify-single-word="false" fo:orphans="2" fo:widows="2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style:line-height-at-least="0.882cm" fo:text-align="justify" style:justify-single-word="false" fo:orphans="2" fo:widows="2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1cm" fo:margin-right="0cm" fo:margin-top="0.127cm" fo:margin-bottom="0cm" style:contextual-spacing="false" style:line-height-at-least="0.882cm" fo:text-align="justify" style:justify-single-word="false" fo:orphans="2" fo:widows="2" fo:text-indent="0cm" style:auto-text-indent="false" style:snap-to-layout-grid="false">
        <style:tab-stops>
          <style:tab-stop style:position="2.178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style:line-height-at-least="0.882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margin-top="0.127cm" fo:margin-bottom="0cm" style:contextual-spacing="false" style:line-height-at-least="0.882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margin-top="0.141cm" fo:margin-bottom="0.141cm" style:contextual-spacing="false" style:line-height-at-least="0.882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-0.499cm" fo:margin-right="0cm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4" style:family="paragraph" style:parent-style-name="Text_20_body">
      <style:paragraph-properties fo:margin-left="0.123cm" fo:margin-right="0cm" fo:margin-top="0.141cm" fo:margin-bottom="0.141cm" style:contextual-spacing="false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0.563cm" fo:margin-right="0cm" fo:margin-top="0.141cm" fo:margin-bottom="0.141cm" style:contextual-spacing="false" fo:text-align="justify" style:justify-single-word="false" fo:text-indent="-0.439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6" style:family="paragraph" style:parent-style-name="Text_20_body">
      <style:paragraph-properties fo:margin-top="0.141cm" fo:margin-bottom="0.141cm" style:contextual-spacing="false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47" style:family="paragraph" style:parent-style-name="Text_20_body">
      <style:paragraph-properties style:line-height-at-least="0.882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P48" style:family="paragraph" style:parent-style-name="Text_20_body">
      <style:paragraph-properties style:line-height-at-least="0.706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49" style:family="paragraph" style:parent-style-name="Text_20_body">
      <style:paragraph-properties fo:orphans="2" fo:widows="2" fo:break-before="page"/>
      <style:text-properties fo:color="#000000" loext:opacity="100%" style:font-name="標楷體" fo:font-size="14pt" style:font-name-asian="標楷體" style:font-size-asian="14pt" style:font-size-complex="14pt"/>
    </style:style>
    <style:style style:name="P50" style:family="paragraph" style:parent-style-name="Text_20_body">
      <style:paragraph-properties style:line-height-at-least="0.882cm" fo:text-align="justify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51" style:family="paragraph" style:parent-style-name="Text_20_body">
      <style:paragraph-properties fo:margin-left="0cm" fo:margin-right="0cm" style:line-height-at-least="0.882cm" fo:text-align="justify" style:justify-single-word="false" fo:text-indent="-0.002cm" style:auto-text-indent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52" style:family="paragraph" style:parent-style-name="Text_20_body">
      <style:paragraph-properties fo:margin-top="0.127cm" fo:margin-bottom="0cm" style:contextual-spacing="false" style:line-height-at-least="0.882cm" fo:text-align="justify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53" style:family="paragraph" style:parent-style-name="Text_20_body">
      <style:paragraph-properties fo:margin-left="0.247cm" fo:margin-right="0cm" style:line-height-at-least="0.882cm" fo:text-align="justify" style:justify-single-word="false" fo:text-indent="-0.247cm" style:auto-text-indent="false" style:snap-to-layout-grid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54" style:family="paragraph" style:parent-style-name="Text_20_body">
      <style:paragraph-properties fo:margin-left="0.291cm" fo:margin-right="0cm" style:line-height-at-least="0.882cm" fo:text-align="justify" style:justify-single-word="false" fo:text-indent="-0.291cm" style:auto-text-indent="false" style:snap-to-layout-grid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55" style:family="paragraph" style:parent-style-name="Text_20_body">
      <style:paragraph-properties fo:margin-left="0.751cm" fo:margin-right="0cm" style:line-height-at-least="0.882cm" fo:text-align="justify" style:justify-single-word="false" fo:text-indent="-0.875cm" style:auto-text-indent="false" style:snap-to-layout-grid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56" style:family="paragraph" style:parent-style-name="Text_20_body">
      <style:paragraph-properties fo:margin-left="0.998cm" fo:margin-right="0cm" style:line-height-at-least="0.882cm" fo:text-align="justify" style:justify-single-word="false" fo:text-indent="-0.998cm" style:auto-text-indent="false" style:snap-to-layout-grid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57" style:family="paragraph" style:parent-style-name="Text_20_body">
      <style:paragraph-properties fo:margin-top="0.127cm" fo:margin-bottom="0cm" style:contextual-spacing="false" style:line-height-at-least="0.882cm" fo:text-align="center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58" style:family="paragraph" style:parent-style-name="Text_20_body">
      <style:paragraph-properties style:line-height-at-least="0.882cm" fo:text-align="justify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9" style:family="paragraph" style:parent-style-name="Text_20_body">
      <style:paragraph-properties fo:margin-left="3.501cm" fo:margin-right="0cm" style:line-height-at-least="0.88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0" style:family="paragraph" style:parent-style-name="Text_20_body">
      <style:paragraph-properties fo:margin-top="0.141cm" fo:margin-bottom="0.141cm" style:contextual-spacing="false" style:line-height-at-least="0.882cm" fo:text-align="center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1" style:family="paragraph" style:parent-style-name="Text_20_body">
      <style:paragraph-properties style:line-height-at-least="0.882cm" fo:text-align="center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2" style:family="paragraph" style:parent-style-name="Text_20_body">
      <style:paragraph-properties fo:text-align="justify" style:justify-single-word="false" fo:orphans="2" fo:widows="2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63" style:family="paragraph" style:parent-style-name="Text_20_body">
      <style:paragraph-properties fo:orphans="2" fo:widows="2" fo:break-before="pag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64" style:family="paragraph" style:parent-style-name="Text_20_body">
      <style:paragraph-properties fo:margin-top="0.141cm" fo:margin-bottom="0.141cm" style:contextual-spacing="false" style:line-height-at-least="0.706cm" fo:text-align="justify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65" style:family="paragraph" style:parent-style-name="Text_20_body">
      <style:paragraph-properties fo:text-align="justify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66" style:family="paragraph" style:parent-style-name="Text_20_body">
      <style:paragraph-properties style:line-height-at-least="0.882cm" fo:text-align="justify" style:justify-single-word="false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67" style:family="paragraph" style:parent-style-name="Text_20_body">
      <style:paragraph-properties style:line-height-at-least="0.882cm" fo:text-align="justify" style:justify-single-word="false" fo:orphans="2" fo:widows="2" fo:break-before="page" style:snap-to-layout-grid="false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68" style:family="paragraph" style:parent-style-name="Text_20_body">
      <style:paragraph-properties fo:text-align="justify" style:justify-single-word="false" fo:orphans="2" fo:widows="2" fo:break-before="page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69" style:family="paragraph" style:parent-style-name="Text_20_body">
      <style:paragraph-properties style:line-height-at-least="0.882cm" fo:text-align="justify" style:justify-single-word="false" style:snap-to-layout-grid="false"/>
      <style:text-properties fo:color="#000000" loext:opacity="100%" style:font-name="標楷體" fo:font-size="14pt" fo:letter-spacing="0.106cm" fo:font-weight="bold" style:font-name-asian="標楷體" style:font-size-asian="14pt" style:font-weight-asian="bold" style:font-size-complex="14pt" style:font-weight-complex="bold"/>
    </style:style>
    <style:style style:name="P70" style:family="paragraph" style:parent-style-name="Text_20_body">
      <style:paragraph-properties style:line-height-at-least="0.706cm"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size-complex="12pt"/>
    </style:style>
    <style:style style:name="P71" style:family="paragraph" style:parent-style-name="Text_20_body">
      <style:paragraph-properties fo:margin-top="0.141cm" fo:margin-bottom="0.141cm" style:contextual-spacing="false" style:line-height-at-least="0.882cm"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size-complex="12pt"/>
    </style:style>
    <style:style style:name="P72" style:family="paragraph" style:parent-style-name="Text_20_body">
      <style:paragraph-properties fo:margin-top="0.127cm" fo:margin-bottom="0cm" style:contextual-spacing="false" style:line-height-at-least="0.882cm"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size-complex="12pt"/>
    </style:style>
    <style:style style:name="P73" style:family="paragraph" style:parent-style-name="Text_20_body">
      <style:paragraph-properties fo:margin-top="0.141cm" fo:margin-bottom="0.141cm" style:contextual-spacing="false" style:line-height-at-least="0.882cm"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weight-complex="bold"/>
    </style:style>
    <style:style style:name="P74" style:family="paragraph" style:parent-style-name="Text_20_body">
      <style:paragraph-properties style:line-height-at-least="0.882cm"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weight-complex="bold"/>
    </style:style>
    <style:style style:name="P75" style:family="paragraph" style:parent-style-name="Text_20_body">
      <style:paragraph-properties style:line-height-at-least="0.706cm" fo:text-align="justify" style:justify-single-word="false" style:snap-to-layout-grid="false"/>
      <style:text-properties fo:color="#000000" loext:opacity="100%" style:font-name="標楷體" style:font-name-asian="標楷體" style:font-size-complex="12pt"/>
    </style:style>
    <style:style style:name="P76" style:family="paragraph" style:parent-style-name="Text_20_body">
      <style:paragraph-properties fo:margin-top="0.141cm" fo:margin-bottom="0.141cm" style:contextual-spacing="false" style:line-height-at-least="0.706cm" fo:text-align="justify" style:justify-single-word="false" style:snap-to-layout-grid="false"/>
      <style:text-properties fo:color="#000000" loext:opacity="100%" style:font-name="標楷體" style:font-name-asian="標楷體" style:font-size-complex="12pt"/>
    </style:style>
    <style:style style:name="P77" style:family="paragraph" style:parent-style-name="Text_20_body">
      <style:paragraph-properties fo:margin-left="0.478cm" fo:margin-right="0cm" style:line-height-at-least="0.706cm" fo:text-align="justify" style:justify-single-word="false" fo:text-indent="-0.478cm" style:auto-text-indent="false" style:snap-to-layout-grid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78" style:family="paragraph" style:parent-style-name="Text_20_body">
      <style:paragraph-properties fo:margin-left="0.305cm" fo:margin-right="0cm" style:line-height-at-least="0.706cm" fo:text-align="justify" style:justify-single-word="false" fo:text-indent="-0.305cm" style:auto-text-indent="false" style:snap-to-layout-grid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79" style:family="paragraph" style:parent-style-name="Text_20_body">
      <style:paragraph-properties fo:margin-left="0.998cm" fo:margin-right="0cm" fo:margin-top="0.127cm" fo:margin-bottom="0cm" style:contextual-spacing="false" style:line-height-at-least="0.706cm" fo:text-align="justify" style:justify-single-word="false" fo:text-indent="-0.998cm" style:auto-text-indent="false" style:snap-to-layout-grid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80" style:family="paragraph" style:parent-style-name="Text_20_body">
      <style:paragraph-properties fo:margin-left="0.901cm" fo:margin-right="0cm" fo:margin-top="0.127cm" fo:margin-bottom="0cm" style:contextual-spacing="false" style:line-height-at-least="0.706cm" fo:text-align="justify" style:justify-single-word="false" fo:text-indent="-0.901cm" style:auto-text-indent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81" style:family="paragraph" style:parent-style-name="Text_20_body">
      <style:paragraph-properties style:line-height-at-least="0.706cm" fo:text-align="center" style:justify-single-word="false" style:snap-to-layout-grid="false"/>
      <style:text-properties fo:color="#000000" loext:opacity="100%" style:font-name="標楷體" style:font-name-asian="標楷體" style:font-size-complex="12pt"/>
    </style:style>
    <style:style style:name="P82" style:family="paragraph" style:parent-style-name="Text_20_body">
      <style:paragraph-properties fo:margin-left="0.808cm" fo:margin-right="0cm" style:line-height-at-least="0.706cm" fo:text-align="center" style:justify-single-word="false" fo:text-indent="-0.808cm" style:auto-text-indent="false" style:snap-to-layout-grid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83" style:family="paragraph" style:parent-style-name="Text_20_body">
      <style:paragraph-properties style:line-height-at-least="0.706cm" style:snap-to-layout-grid="false"/>
      <style:text-properties fo:color="#000000" loext:opacity="100%" style:font-name="標楷體" style:font-name-asian="標楷體" style:font-size-complex="12pt"/>
    </style:style>
    <style:style style:name="P84" style:family="paragraph" style:parent-style-name="Text_20_body">
      <style:paragraph-properties fo:margin-top="0.141cm" fo:margin-bottom="0.141cm" style:contextual-spacing="false" fo:text-align="justify" style:justify-single-word="false" style:snap-to-layout-grid="false"/>
      <style:text-properties fo:color="#000000" loext:opacity="100%" style:font-name="標楷體" style:font-name-asian="標楷體" style:font-size-complex="12pt"/>
    </style:style>
    <style:style style:name="P85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/>
    </style:style>
    <style:style style:name="P86" style:family="paragraph" style:parent-style-name="Text_20_body">
      <style:paragraph-properties fo:margin-left="1.503cm" fo:margin-right="0cm" fo:text-align="justify" style:justify-single-word="false" fo:text-indent="-1.50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87" style:family="paragraph" style:parent-style-name="Text_20_body">
      <style:paragraph-properties fo:margin-left="0cm" fo:margin-right="0cm" fo:text-align="justify" style:justify-single-word="false" fo:text-indent="-0.004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88" style:family="paragraph" style:parent-style-name="Text_20_body">
      <style:paragraph-properties fo:margin-left="1.506cm" fo:margin-right="0cm" fo:text-align="justify" style:justify-single-word="false" fo:text-indent="-1.506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89" style:family="paragraph" style:parent-style-name="Text_20_body">
      <style:paragraph-properties fo:margin-left="1.254cm" fo:margin-right="0cm" fo:text-align="justify" style:justify-single-word="false" fo:text-indent="-1.258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90" style:family="paragraph" style:parent-style-name="Text_20_body">
      <style:paragraph-properties style:line-height-at-least="0.882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91" style:family="paragraph" style:parent-style-name="Text_20_body">
      <style:paragraph-properties style:line-height-at-least="0.882cm" fo:text-align="justify" style:justify-single-word="false" style:snap-to-layout-grid="false"/>
      <style:text-properties fo:color="#000000" loext:opacity="100%" style:font-name="標楷體" fo:letter-spacing="0.106cm" fo:font-weight="bold" style:font-name-asian="標楷體" style:font-weight-asian="bold" style:font-weight-complex="bold"/>
    </style:style>
    <style:style style:name="P92" style:family="paragraph" style:parent-style-name="CM9">
      <style:paragraph-properties fo:margin-left="0cm" fo:margin-right="0cm" style:line-height-at-least="0.882cm" fo:text-align="justify" style:justify-single-word="false" fo:text-indent="0.998cm" style:auto-text-indent="false" style:snap-to-layout-grid="false"/>
      <style:text-properties fo:color="#000000" loext:opacity="100%" fo:font-size="14pt" style:font-size-asian="14pt" style:font-size-complex="14pt"/>
    </style:style>
    <style:style style:name="P93" style:family="paragraph" style:parent-style-name="CM10">
      <style:paragraph-properties fo:margin-left="0.637cm" fo:margin-right="0cm" fo:margin-top="0.318cm" fo:margin-bottom="0.318cm" style:contextual-spacing="false" style:line-height-at-least="0.88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fo:font-size="14pt" style:font-size-asian="14pt" style:font-size-complex="14pt"/>
    </style:style>
    <style:style style:name="P94" style:family="paragraph" style:parent-style-name="CM10">
      <style:paragraph-properties fo:margin-left="0.499cm" fo:margin-right="0cm" fo:margin-top="0.318cm" fo:margin-bottom="0.318cm" style:contextual-spacing="false" style:line-height-at-least="0.88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fo:font-size="14pt" style:font-size-asian="14pt" style:font-size-complex="14pt"/>
    </style:style>
    <style:style style:name="P95" style:family="paragraph" style:parent-style-name="Default">
      <style:paragraph-properties fo:margin-left="0.75cm" fo:margin-right="0cm" style:line-height-at-least="0.88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fo:font-size="14pt" style:font-size-asian="14pt" style:font-name-complex="Times New Roman" style:font-size-complex="14pt"/>
    </style:style>
    <style:style style:name="P96" style:family="paragraph" style:parent-style-name="Default">
      <style:paragraph-properties fo:margin-left="1.99cm" fo:margin-right="0cm" style:line-height-at-least="0.882cm" fo:text-align="justify" style:justify-single-word="false" fo:text-indent="-0.242cm" style:auto-text-indent="false" style:snap-to-layout-grid="false">
        <style:tab-stops/>
      </style:paragraph-properties>
      <style:text-properties fo:color="#000000" loext:opacity="100%" fo:font-size="14pt" style:font-size-asian="14pt" style:font-name-complex="Times New Roman" style:font-size-complex="14pt"/>
    </style:style>
    <style:style style:name="P97" style:family="paragraph" style:parent-style-name="Default">
      <style:paragraph-properties style:line-height-at-least="0.882cm" fo:text-align="justify" style:justify-single-word="false" style:snap-to-layout-grid="false"/>
      <style:text-properties fo:color="#000000" loext:opacity="100%" fo:font-size="14pt" style:font-size-asian="14pt" style:font-name-complex="Times New Roman" style:font-size-complex="14pt"/>
    </style:style>
    <style:style style:name="P98" style:family="paragraph" style:parent-style-name="CM11">
      <style:paragraph-properties fo:margin-top="0.318cm" fo:margin-bottom="0cm" style:contextual-spacing="false" style:line-height-at-least="0.882cm" fo:text-align="justify" style:justify-single-word="false" style:snap-to-layout-grid="false"/>
      <style:text-properties fo:color="#000000" loext:opacity="100%" fo:font-size="16pt" fo:font-weight="bold" style:font-size-asian="16pt" style:font-weight-asian="bold" style:font-size-complex="16pt"/>
    </style:style>
    <style:style style:name="P99" style:family="paragraph" style:parent-style-name="Text_20_body">
      <style:paragraph-properties fo:orphans="2" fo:widows="2"/>
      <style:text-properties fo:color="#000000" loext:opacity="100%"/>
    </style:style>
    <style:style style:name="P100" style:family="paragraph" style:parent-style-name="Text_20_body">
      <style:paragraph-properties fo:orphans="2" fo:widows="2" fo:break-before="page"/>
      <style:text-properties fo:color="#000000" loext:opacity="100%"/>
    </style:style>
    <style:style style:name="P101" style:family="paragraph" style:parent-style-name="Text_20_body">
      <style:paragraph-properties style:line-height-at-least="0.706cm" fo:text-align="justify" style:justify-single-word="false" style:snap-to-layout-grid="false"/>
    </style:style>
    <style:style style:name="P102" style:family="paragraph" style:parent-style-name="Text_20_body">
      <style:paragraph-properties fo:margin-top="0.141cm" fo:margin-bottom="0.141cm" style:contextual-spacing="false" style:line-height-at-least="0.706cm" fo:text-align="justify" style:justify-single-word="false" style:snap-to-layout-grid="false"/>
    </style:style>
    <style:style style:name="P103" style:family="paragraph" style:parent-style-name="Text_20_body">
      <style:paragraph-properties fo:margin-left="0.901cm" fo:margin-right="0cm" fo:margin-top="0.127cm" fo:margin-bottom="0cm" style:contextual-spacing="false" style:line-height-at-least="0.706cm" fo:text-align="justify" style:justify-single-word="false" fo:text-indent="-0.901cm" style:auto-text-indent="false">
        <style:tab-stops/>
      </style:paragraph-properties>
    </style:style>
    <style:style style:name="P104" style:family="paragraph" style:parent-style-name="Text_20_body">
      <style:paragraph-properties fo:margin-top="0.141cm" fo:margin-bottom="0.141cm" style:contextual-spacing="false" style:line-height-at-least="0.706cm" style:snap-to-layout-grid="false"/>
    </style:style>
    <style:style style:name="P105" style:family="paragraph" style:parent-style-name="Text_20_body" style:master-page-name="MP0">
      <style:paragraph-properties style:line-height-at-least="0.882cm" fo:text-align="center" style:justify-single-word="false" style:page-number="auto" fo:break-before="page" style:snap-to-layout-grid="false"/>
    </style:style>
    <style:style style:name="P106" style:family="paragraph" style:parent-style-name="Default" style:list-style-name="L1">
      <style:paragraph-properties fo:margin-left="1.752cm" fo:margin-right="0cm" style:line-height-at-least="0.882cm" fo:text-align="justify" style:justify-single-word="false" fo:text-indent="-1.074cm" style:auto-text-indent="false" style:snap-to-layout-grid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fo:color="#000000" loext:opacity="100%" style:font-name="標楷體" style:font-name-asian="標楷體" style:font-size-complex="12pt"/>
    </style:style>
    <style:style style:name="T9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2" style:family="text">
      <style:text-properties fo:color="#000000" loext:opacity="100%" style:font-name="微軟正黑體" fo:font-size="14pt" style:font-name-asian="微軟正黑體" style:font-size-asian="14pt" style:font-size-complex="14pt"/>
    </style:style>
    <style:style style:name="T13" style:family="text">
      <style:text-properties fo:color="#000000" loext:opacity="100%" fo:font-size="14pt" style:font-size-asian="14pt" style:font-size-complex="14pt"/>
    </style:style>
    <style:style style:name="T14" style:family="text">
      <style:text-properties fo:color="#000000" loext:opacity="100%" fo:font-size="14pt" style:font-size-asian="14pt" style:font-name-complex="Times New Roman" style:font-size-complex="14pt"/>
    </style:style>
    <style:style style:name="T15" style:family="text">
      <style:text-properties fo:color="#000000" loext:opacity="100%" fo:font-size="14pt" fo:font-weight="bold" style:font-size-asian="14pt" style:font-weight-asian="bold" style:font-name-complex="Times New Roman" style:font-size-complex="14pt"/>
    </style:style>
    <style:style style:name="T16" style:family="text">
      <style:text-properties fo:color="#000000" loext:opacity="100%" fo:font-weight="bold" style:font-name-asian="標楷體" style:font-weight-asian="bold" style:font-weight-complex="bold"/>
    </style:style>
    <text:list-style style:name="L1">
      <text:list-level-style-number text:level="1" text:style-name="WW_5f_CharLFO4LVL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<text:span text:style-name="預設段落字型"><text:span text:style-name="T2">衛生福利部國民健康署</text:span></text:span></text:p>
      <text:p text:style-name="P3"><text:span text:style-name="預設段落字型"><text:span text:style-name="T2">111年全國B、C型肝炎篩檢績優評比方案</text:span></text:span></text:p>
      <text:p text:style-name="P17">壹、活動目的</text:p>
      <text:p text:style-name="P92">為達國家2025年消除C肝目標，獎勵各縣市及各醫療院所，配合本署擴大成人預防保健B、C型肝炎篩檢服務(以下簡稱成健B、C肝篩檢)政策，透過持續整合各項資源及策略，提供破百萬民眾接受檢查，爰將透過評比方式，表彰績優縣市及醫療院所，並利經驗分享與交流學習。</text:p>
      <text:p text:style-name="P4"><text:span text:style-name="預設段落字型"><text:span text:style-name="T3">貳、辦理期程：自公告日起至112年6月辦理</text:span></text:span><text:span text:style-name="預設段落字型"><text:span text:style-name="T4">。</text:span></text:span></text:p>
      <text:p text:style-name="P98">參、評比獎項</text:p>
      <text:p text:style-name="P20">本評比方案獎項，分為下列4大項：</text:p>
      <text:p text:style-name="P50">第一項縣市B、C肝篩檢推動全能績優獎(共3名)</text:p>
      <text:p text:style-name="P21">1.依各縣市篩檢服務推動情形，分為六都、本島非六都及離島，依下列評分項目，取序位加權合計值高者各1名，共3名。</text:p>
      <text:p text:style-name="P22">2.評分項目(加權)：以下列項目之加權合計值</text:p>
      <text:p text:style-name="P23">(1)縣市B、C肝篩檢涵蓋率序位值((含成健B、C肝篩檢，以及健保C肝檢驗用藥及衛生局上傳檢驗資料(以下簡稱非成健))(55%)</text:p>
      <text:p text:style-name="P23">(2)縣市擴大B、C肝篩檢涵蓋率序位值(成健)(35%)</text:p>
      <text:p text:style-name="P23">(3)縣市B、C肝篩檢重複率序位值(5%)</text:p>
      <text:p text:style-name="P23">(4)縣市B、C肝篩檢專科醫師比率序位值(5%)</text:p>
      <text:p text:style-name="P22">3.評分項目定義：</text:p>
      <text:p text:style-name="P24">(1)縣市B、C肝篩檢涵蓋率(含非成健)：100年起至111年45-79歲縣市B、C肝篩檢人數(含非成健)/111年1月45-79歲縣市戶籍人口數，涵蓋率越高者。(涵蓋率越高者序位值越高)</text:p>
      <text:p text:style-name="P24">(2)縣市擴大B、C肝篩檢涵蓋率(成健)：109年9月28日至111年45-79歲縣市B、C肝篩檢人數(成健)/111年1月45-79歲縣市戶籍人口數。(涵蓋率越高者序位值越高)</text:p>
      <text:p text:style-name="P24">(3)縣市B、C肝篩檢重複率：111年轄區醫療院所成健B、C肝篩檢重複<text:soft-page-break/>人次/111年轄區醫療院所成健B、C肝篩檢量。(重複率越低者序位值越高)</text:p>
      <text:p text:style-name="P9"><text:span text:style-name="預設段落字型"><text:span text:style-name="T6">(4)縣市B、C肝篩檢專科醫師比率：111年轄區醫療院所申報成健B、C肝篩檢之專科醫師人數/111年12月轄區醫療院所執登專科醫師人數(以資料擷取日為主)</text:span></text:span> 。<text:span text:style-name="預設段落字型"><text:span text:style-name="T6">(專科醫師比率越高者序位值越高)</text:span></text:span></text:p>
      <text:p text:style-name="P53">第二項B、C肝篩檢成效績優獎(共141名)</text:p>
      <text:p text:style-name="P54">(一)縣市B、C肝篩檢成效績優獎(共4名)</text:p>
      <text:p text:style-name="P10"><text:span text:style-name="預設段落字型"><text:span text:style-name="T6">1.以各縣市B、C肝篩檢涵蓋情形，依</text:span></text:span><text:span text:style-name="預設段落字型"><text:span text:style-name="T12">「</text:span></text:span><text:span text:style-name="預設段落字型"><text:span text:style-name="T6">衛生福利部111年地方衛生機關業務考評作業手冊</text:span></text:span><text:span text:style-name="預設段落字型"><text:span text:style-name="T12">」</text:span></text:span><text:span text:style-name="預設段落字型"><text:span text:style-name="T6">之分組(以下簡稱考評分組)，各組取篩檢涵蓋率高者1名，計4名。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5">組別</text:p>
          </table:table-cell>
          <table:table-cell table:style-name="表格1.B1" office:value-type="string">
            <text:p text:style-name="P65">縣市</text:p>
          </table:table-cell>
        </table:table-row>
        <table:table-row table:style-name="表格1.1">
          <table:table-cell table:style-name="表格1.A2" office:value-type="string">
            <text:p text:style-name="P65">第一組</text:p>
          </table:table-cell>
          <table:table-cell table:style-name="表格1.B2" office:value-type="string">
            <text:p text:style-name="P65">臺北市、新北市、桃園市、臺中市、臺南市、高雄市。</text:p>
          </table:table-cell>
        </table:table-row>
        <table:table-row table:style-name="表格1.1">
          <table:table-cell table:style-name="表格1.A3" office:value-type="string">
            <text:p text:style-name="P65">第二組</text:p>
          </table:table-cell>
          <table:table-cell table:style-name="表格1.B3" office:value-type="string">
            <text:p text:style-name="P65">新竹縣、彰化縣、雲林縣、屏東縣。</text:p>
          </table:table-cell>
        </table:table-row>
        <table:table-row table:style-name="表格1.1">
          <table:table-cell table:style-name="表格1.A4" office:value-type="string">
            <text:p text:style-name="P65">第三組</text:p>
          </table:table-cell>
          <table:table-cell table:style-name="表格1.B4" office:value-type="string">
            <text:p text:style-name="P65">基隆市、宜蘭縣、新竹市、苗栗縣、嘉義市、嘉義縣。</text:p>
          </table:table-cell>
        </table:table-row>
        <table:table-row table:style-name="表格1.1">
          <table:table-cell table:style-name="表格1.A5" office:value-type="string">
            <text:p text:style-name="P65">第四組</text:p>
          </table:table-cell>
          <table:table-cell table:style-name="表格1.B5" office:value-type="string">
            <text:p text:style-name="P65">花蓮縣、臺東縣、南投縣、澎湖縣、金門縣、連江縣。</text:p>
          </table:table-cell>
        </table:table-row>
      </table:table>
      <text:p text:style-name="P25">2.評分項目(加權)=縣市B、C肝篩檢涵蓋率(含非成健)(100%)</text:p>
      <text:p text:style-name="P27">3.評分項目定義：</text:p>
      <text:p text:style-name="P28">縣市B、C肝篩檢涵蓋率(含非成健)：100年起至111年45-79歲縣市B、C肝篩檢人數(含非成健)/111年1月45-79歲縣市戶籍人口數</text:p>
      <text:p text:style-name="P50">(二)鄉鎮市區B、C肝篩檢成效績優獎(共38名)</text:p>
      <text:p text:style-name="P29">1.依各鄉鎮市區B、C肝篩檢涵蓋情形，以國家消除C肝辦公室推估之C肝風險潛勢0-7級分級，取各分級篩檢涵蓋率高者前10%，計37名(如附表1)，以及鄉鎮市區45歲至79歲戶籍人數達10萬以上者，取篩檢涵蓋率高者1名，計1名。</text:p>
      <text:p text:style-name="P29"><text:soft-page-break/>2.評分項目(加權)=鄉鎮市區B、C肝篩檢涵蓋率(含非成健)(100%)</text:p>
      <text:p text:style-name="P29">3.評分項目定義：</text:p>
      <text:p text:style-name="P11"><text:span text:style-name="預設段落字型"><text:span text:style-name="T6">鄉鎮市區B、C肝篩檢涵蓋率(含非成健)：100年起至111年45-79歲鄉鎮市區B、C肝篩檢人數(含非成健)/111年1月45-79歲鄉鎮市區戶籍人口數</text:span></text:span></text:p>
      <text:p text:style-name="P50">(三)院所B、C肝篩檢成效績優獎(共99名)</text:p>
      <text:p text:style-name="P29">1.以各醫療院所B、C肝篩檢推動情形，依醫療院所層級，依下列評分項目，取序位加權合計值高者，共99名。其中醫學中心取1名、區域醫院取5名、地區醫院取10名、診所依縣市考評分組各取前2%，計83名(各分組如下：分組1(60名)、分組2(10名)、分組3(10名)、分組4(3名))。</text:p>
      <text:p text:style-name="P29">2.評分項目(加權)：以下列項目之加權合計值</text:p>
      <text:p text:style-name="P29">(1)院所擴大成健B、C肝篩檢量序位值(80%)</text:p>
      <text:p text:style-name="P29">(2)111年院所成健B、C肝篩檢重複率序位值(10%)</text:p>
      <text:p text:style-name="P29">(3)111院所成健B、C肝篩檢專科醫師比率序位值(10%)</text:p>
      <text:p text:style-name="P25">3.評分項目定義：</text:p>
      <text:p text:style-name="P24">(1)院所擴大成健B、C肝篩檢量：109年9月28日至111年45-79歲院所成健B、C肝篩檢人數。(篩檢量越高者序位值越高)</text:p>
      <text:p text:style-name="P24">(2)院所擴大成健B、C肝篩檢重複率：111年院所成健B、C肝篩檢重複人次/111年院所成健B、C肝篩檢量。(重複率越低者序位值越高)</text:p>
      <text:p text:style-name="P12"><text:span text:style-name="預設段落字型"><text:span text:style-name="T6">(3)院所成健B、C肝篩檢專科醫師比率：111年院所申報成健B、C肝篩檢之專科醫師人數/111年12月院所執登專科醫師人數(以資料擷取日為主)</text:span></text:span> <text:span text:style-name="預設段落字型"><text:span text:style-name="T6">。(專科醫師比率越高者序位值越高)</text:span></text:span></text:p>
      <text:p text:style-name="P30">【備註：111年院所成健B、C肝篩檢結果上傳率需≧80%，始得列入評比。(定義：111年院所成健B、C肝篩檢結果檔上傳量/111年院所成健B、C肝篩檢量)】</text:p>
      <text:p text:style-name="P51">第三項縣市B、C肝篩檢推動特色獎(共9名)</text:p>
      <text:p text:style-name="P50">(一)縣市B、C肝篩檢全專科標竿獎(共4名)</text:p>
      <text:p text:style-name="P23"><text:soft-page-break/>1.依各縣市專科醫師提供成健B、C肝篩檢情形，依縣市考評分組各取專科醫師比率高者1名，共4名。</text:p>
      <text:p text:style-name="P25">2.評分項目(加權)=縣市B、C肝篩檢專科醫師比率(100%)</text:p>
      <text:p text:style-name="P25">3.評分項目定義：</text:p>
      <text:p text:style-name="P31">縣市B、C肝篩檢專科醫師比率：111年轄區醫療院所申報成健B、C肝篩檢之專科醫師人數/111年12月轄區醫療院所執登專科醫師人數(以資料擷取日為主)</text:p>
      <text:p text:style-name="P50">(二)縣市B、C肝篩檢超前布署獎(共1名)</text:p>
      <text:p text:style-name="P25">1.依各縣市上傳非成健B、C肝篩檢情形，取篩檢量高者1名。</text:p>
      <text:p text:style-name="P25">2.評分項目(加權)=衛生局上傳非成健B、C肝篩檢量(100%)</text:p>
      <text:p text:style-name="P25">3.評分項目定義：</text:p>
      <text:p text:style-name="P31">衛生局上傳非成健B、C肝篩檢量：累計至111年衛生局上傳非成健B、C肝篩檢量。</text:p>
      <text:p text:style-name="P50">(三)縣市篩檢追擊王(共4名)</text:p>
      <text:p text:style-name="P21">1.依各縣市擴大篩檢後成健C肝篩檢陽性個案，轉介病毒量檢驗情形，依縣市考評分組各取病毒量檢驗率1名，計4名。</text:p>
      <text:p text:style-name="P25">2.評分項目(加權)=成健C肝篩檢陽性個案病毒量檢驗率(100%)</text:p>
      <text:p text:style-name="P25">3.評分項目定義：</text:p>
      <text:p text:style-name="P31">成健C肝篩檢陽性個案病毒量檢驗率：參照國家消除C肝辦公室提供檢驗率評比。 </text:p>
      <text:p text:style-name="P55">第四項其他B、C肝篩檢推動績優獎(共20名)</text:p>
      <text:p text:style-name="P56">(一)醫院團隊B、C肝篩檢推動績優獎(共6名)</text:p>
      <text:p text:style-name="P21">1.依各衛生局或各醫院推薦資料進行審查，依醫院層級(分醫學中心、區域醫院、地區醫院，以下同)各取評分高者1-2名。</text:p>
      <text:p text:style-name="P25">2.評分項目：依附表2.填列各項篩檢措施具體事蹟。</text:p>
      <text:p text:style-name="P25">【備註：</text:p>
      <text:p text:style-name="P32">1.111年醫院成健B、C肝篩檢結果上傳率需≧95%、111年醫院成健B、C肝篩檢重複率需≦1%，以及醫院擴大成健B、C肝篩檢量需≧100<text:soft-page-break/>案，始納入評比。</text:p>
      <text:p text:style-name="P32">2.如評比結果同分時，醫院擴大成健篩檢量最大者加2分，醫院提供篩檢服務之專科醫師科別數最多者加1分，通過本署健康醫院認證且效期內者加1分。】</text:p>
      <text:p text:style-name="P50">(二)醫院首長B、C肝篩檢推動績優獎(共6名)</text:p>
      <text:p text:style-name="P29">1.依各衛生局或各醫院推薦資料進行審查，依醫院層級各取評分高者1-2名。</text:p>
      <text:p text:style-name="P21">2.評分項目：依附表3.填列各項篩檢措施具體事蹟。</text:p>
      <text:p text:style-name="P25">【備註：</text:p>
      <text:p text:style-name="P33">1.111年醫院成健B、C肝篩檢結果上傳率需≧95%、111年醫院成健B、C肝篩檢重複率需≦1%，以及醫院擴大成健B、C肝篩檢量需≧100案，始納入評比。</text:p>
      <text:p text:style-name="P33">2.如評比結果同分時，醫院擴大成健篩檢量最大者加2分，醫院提供篩檢服務之專科醫師科別數最多者加1分，通過本署健康醫院認證且效期內者加1分。】</text:p>
      <text:p text:style-name="P56">(三)地方推動者B、C肝篩檢推動績優獎(村里鄰長、社區相關協會等) (共8名)</text:p>
      <text:p text:style-name="P21">1.依各衛生局或各醫療院所推薦資料進行審查，依縣市考評分組各取評分高者1-2名。</text:p>
      <text:p text:style-name="P21">2.評分項目：依附表4.填列各項篩檢措施具體事蹟。</text:p>
      <text:p text:style-name="P43"/>
      <text:p text:style-name="P43">獎項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70">項目</text:p>
          </table:table-cell>
          <table:table-cell table:style-name="表格2.A1" office:value-type="string">
            <text:p text:style-name="P70">項次</text:p>
          </table:table-cell>
          <table:table-cell table:style-name="表格2.A1" office:value-type="string">
            <text:p text:style-name="P70">獎項名稱</text:p>
          </table:table-cell>
          <table:table-cell table:style-name="表格2.A1" office:value-type="string">
            <text:p text:style-name="P70">獲獎對象</text:p>
          </table:table-cell>
          <table:table-cell table:style-name="表格2.A1" office:value-type="string">
            <text:p text:style-name="P70">預計頒獎數</text:p>
          </table:table-cell>
          <table:table-cell table:style-name="表格2.A1" office:value-type="string">
            <text:p text:style-name="P70">備註</text:p>
          </table:table-cell>
        </table:table-row>
        <table:table-row table:style-name="表格2.2">
          <table:table-cell table:style-name="表格2.A2" office:value-type="string">
            <text:p text:style-name="P75">第一項</text:p>
            <text:p text:style-name="P75">縣市B、C肝篩檢推動全能績優獎</text:p>
          </table:table-cell>
          <table:table-cell table:style-name="表格2.B2" office:value-type="string">
            <text:p text:style-name="P81">1</text:p>
          </table:table-cell>
          <table:table-cell table:style-name="表格2.C2" office:value-type="string">
            <text:p text:style-name="P83">縣市B、C肝篩檢推動全能績優獎</text:p>
          </table:table-cell>
          <table:table-cell table:style-name="表格2.D2" office:value-type="string">
            <text:p text:style-name="P81">縣市衛生局</text:p>
          </table:table-cell>
          <table:table-cell table:style-name="表格2.E2" office:value-type="string">
            <text:p text:style-name="P81">3</text:p>
          </table:table-cell>
          <table:table-cell table:style-name="表格2.F2" office:value-type="string">
            <text:p text:style-name="P101"><text:span text:style-name="預設段落字型"><text:span text:style-name="T8">依六都、本島非六都及離島各取1名。</text:span></text:span></text:p>
          </table:table-cell>
        </table:table-row>
        <table:table-row table:style-name="表格2.2">
          <table:table-cell table:style-name="表格2.A5" table:number-rows-spanned="3" office:value-type="string">
            <text:p text:style-name="P75">第二項</text:p>
            <text:p text:style-name="P75"><text:soft-page-break/>B、C肝篩檢成效績優獎</text:p>
          </table:table-cell>
          <table:table-cell table:style-name="表格2.B3" office:value-type="string">
            <text:p text:style-name="P81">1</text:p>
          </table:table-cell>
          <table:table-cell table:style-name="表格2.C3" office:value-type="string">
            <text:p text:style-name="P83">縣市B、C肝篩檢成效績優獎</text:p>
          </table:table-cell>
          <table:table-cell table:style-name="表格2.D3" office:value-type="string">
            <text:p text:style-name="P81">縣市<text:soft-page-break/>衛生局</text:p>
          </table:table-cell>
          <table:table-cell table:style-name="表格2.E3" office:value-type="string">
            <text:p text:style-name="P81">4</text:p>
          </table:table-cell>
          <table:table-cell table:style-name="表格2.F3" office:value-type="string">
            <text:p text:style-name="P101"><text:span text:style-name="預設段落字型"><text:span text:style-name="T8">依縣市考評分組各取1名</text:span></text:span></text:p>
          </table:table-cell>
        </table:table-row>
        <table:table-row table:style-name="表格2.2">
          <table:covered-table-cell/>
          <table:table-cell table:style-name="表格2.B4" office:value-type="string">
            <text:p text:style-name="P81">2</text:p>
          </table:table-cell>
          <table:table-cell table:style-name="表格2.C4" office:value-type="string">
            <text:p text:style-name="P83">鄉鎮市區B、C肝篩檢成效績優獎</text:p>
          </table:table-cell>
          <table:table-cell table:style-name="表格2.D4" office:value-type="string">
            <text:p text:style-name="P81">鄉鎮市區區衛生所</text:p>
          </table:table-cell>
          <table:table-cell table:style-name="表格2.E4" office:value-type="string">
            <text:p text:style-name="P81">38</text:p>
          </table:table-cell>
          <table:table-cell table:style-name="表格2.F4" office:value-type="string">
            <text:p text:style-name="P77">1.C肝風險潛勢0-7級各級取前10%，共37名</text:p>
            <text:p text:style-name="P77">2.戶籍10萬人口以上取1名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81">3</text:p>
          </table:table-cell>
          <table:table-cell table:style-name="表格2.C5" office:value-type="string">
            <text:p text:style-name="P83">院所B、C肝篩檢成效績優獎</text:p>
          </table:table-cell>
          <table:table-cell table:style-name="表格2.D5" office:value-type="string">
            <text:p text:style-name="P81">醫療院所</text:p>
          </table:table-cell>
          <table:table-cell table:style-name="表格2.E5" office:value-type="string">
            <text:p text:style-name="P81">99</text:p>
            <text:p text:style-name="P81"/>
          </table:table-cell>
          <table:table-cell table:style-name="表格2.F5" office:value-type="string">
            <text:p text:style-name="P75">1.醫學中心取1名</text:p>
            <text:p text:style-name="P75">2.區域醫院取5名</text:p>
            <text:p text:style-name="P75">3.地區醫院取10名</text:p>
            <text:p text:style-name="P78">4.診所依縣市考評分組各取前2%計83名(分組1(60名)、分組2(10名)、分組3(10名)、分組4(3名))</text:p>
          </table:table-cell>
        </table:table-row>
        <table:table-row table:style-name="表格2.2">
          <table:table-cell table:style-name="表格2.A8" table:number-rows-spanned="3" office:value-type="string">
            <text:p text:style-name="P75">第三項</text:p>
            <text:p text:style-name="P75">縣市B、C肝篩檢推動特色獎</text:p>
          </table:table-cell>
          <table:table-cell table:style-name="表格2.B6" office:value-type="string">
            <text:p text:style-name="P81">1</text:p>
          </table:table-cell>
          <table:table-cell table:style-name="表格2.C6" office:value-type="string">
            <text:p text:style-name="P83">縣市B、C肝篩檢全專科標竿獎</text:p>
          </table:table-cell>
          <table:table-cell table:style-name="表格2.D6" office:value-type="string">
            <text:p text:style-name="P81">縣市衛生局</text:p>
          </table:table-cell>
          <table:table-cell table:style-name="表格2.E6" office:value-type="string">
            <text:p text:style-name="P81">4</text:p>
          </table:table-cell>
          <table:table-cell table:style-name="表格2.F6" office:value-type="string">
            <text:p text:style-name="P101"><text:span text:style-name="預設段落字型"><text:span text:style-name="T8">依縣市考評分組各取1名</text:span></text:span></text:p>
          </table:table-cell>
        </table:table-row>
        <table:table-row table:style-name="表格2.2">
          <table:covered-table-cell/>
          <table:table-cell table:style-name="表格2.B7" office:value-type="string">
            <text:p text:style-name="P81">2</text:p>
          </table:table-cell>
          <table:table-cell table:style-name="表格2.C7" office:value-type="string">
            <text:p text:style-name="P83">縣市B、C肝篩檢超前佈署獎</text:p>
          </table:table-cell>
          <table:table-cell table:style-name="表格2.D7" office:value-type="string">
            <text:p text:style-name="P81">縣市衛生局</text:p>
          </table:table-cell>
          <table:table-cell table:style-name="表格2.E7" office:value-type="string">
            <text:p text:style-name="P81">1</text:p>
          </table:table-cell>
          <table:table-cell table:style-name="表格2.F7" office:value-type="string">
            <text:p text:style-name="P75">全國取1名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81">3</text:p>
          </table:table-cell>
          <table:table-cell table:style-name="表格2.B8" office:value-type="string">
            <text:p text:style-name="P83">縣市篩檢追擊王</text:p>
          </table:table-cell>
          <table:table-cell table:style-name="表格2.B8" office:value-type="string">
            <text:p text:style-name="P81">縣市衛生局</text:p>
          </table:table-cell>
          <table:table-cell table:style-name="表格2.B8" office:value-type="string">
            <text:p text:style-name="P81">4</text:p>
          </table:table-cell>
          <table:table-cell table:style-name="表格2.B8" office:value-type="string">
            <text:p text:style-name="P75">依縣市考評分組各取1名</text:p>
          </table:table-cell>
        </table:table-row>
        <table:table-row table:style-name="表格2.2">
          <table:table-cell table:style-name="表格2.A11" table:number-rows-spanned="3" office:value-type="string">
            <text:p text:style-name="P75">第四項</text:p>
            <text:p text:style-name="P75">其他B、C肝篩檢推動績優獎</text:p>
          </table:table-cell>
          <table:table-cell table:style-name="表格2.B9" office:value-type="string">
            <text:p text:style-name="P81">1</text:p>
          </table:table-cell>
          <table:table-cell table:style-name="表格2.C9" office:value-type="string">
            <text:p text:style-name="P83">醫院團隊B、C肝篩檢推動績優獎</text:p>
          </table:table-cell>
          <table:table-cell table:style-name="表格2.D9" office:value-type="string">
            <text:p text:style-name="P81">醫院</text:p>
          </table:table-cell>
          <table:table-cell table:style-name="表格2.E9" office:value-type="string">
            <text:p text:style-name="P81">6</text:p>
          </table:table-cell>
          <table:table-cell table:style-name="表格2.F9" office:value-type="string">
            <text:p text:style-name="P75">依醫院層級各取1-2名</text:p>
          </table:table-cell>
        </table:table-row>
        <table:table-row table:style-name="表格2.2">
          <table:covered-table-cell/>
          <table:table-cell table:style-name="表格2.B10" office:value-type="string">
            <text:p text:style-name="P81">2</text:p>
          </table:table-cell>
          <table:table-cell table:style-name="表格2.C10" office:value-type="string">
            <text:p text:style-name="P83">醫院首長B、C肝篩檢推動績優獎</text:p>
          </table:table-cell>
          <table:table-cell table:style-name="表格2.D10" office:value-type="string">
            <text:p text:style-name="P81">醫院</text:p>
          </table:table-cell>
          <table:table-cell table:style-name="表格2.E10" office:value-type="string">
            <text:p text:style-name="P81">6</text:p>
          </table:table-cell>
          <table:table-cell table:style-name="表格2.F10" office:value-type="string">
            <text:p text:style-name="P75">依醫院層級各取1-2名</text:p>
          </table:table-cell>
        </table:table-row>
        <table:table-row table:style-name="表格2.2">
          <table:covered-table-cell/>
          <table:table-cell table:style-name="表格2.B11" office:value-type="string">
            <text:p text:style-name="P81">3</text:p>
          </table:table-cell>
          <table:table-cell table:style-name="表格2.C11" office:value-type="string">
            <text:p text:style-name="P83">地方推動者B、C肝篩檢推動績優獎(村里鄰長、社區相關協會等)</text:p>
          </table:table-cell>
          <table:table-cell table:style-name="表格2.D11" office:value-type="string">
            <text:p text:style-name="P81">地方推動者</text:p>
          </table:table-cell>
          <table:table-cell table:style-name="表格2.E11" office:value-type="string">
            <text:p text:style-name="P81">8</text:p>
          </table:table-cell>
          <table:table-cell table:style-name="表格2.F11" office:value-type="string">
            <text:p text:style-name="P75">依縣市考評分組各取1-2名</text:p>
          </table:table-cell>
        </table:table-row>
        <table:table-row table:style-name="表格2.12">
          <table:table-cell table:style-name="表格2.A12" office:value-type="string">
            <text:p text:style-name="P81">總計</text:p>
          </table:table-cell>
          <table:table-cell table:style-name="表格2.A12" table:number-columns-spanned="3" office:value-type="string">
            <text:p text:style-name="P81">(註：獎勵方式，獎座(牌)一座)</text:p>
          </table:table-cell>
          <table:covered-table-cell/>
          <table:covered-table-cell/>
          <table:table-cell table:style-name="表格2.A12" office:value-type="string">
            <text:p text:style-name="P81">173</text:p>
          </table:table-cell>
          <table:table-cell table:style-name="表格2.A12" office:value-type="string">
            <text:p text:style-name="P82"/>
          </table:table-cell>
        </table:table-row>
      </table:table>
      <text:p text:style-name="P17">肆、評比方式</text:p>
      <text:p text:style-name="P34">一、獎項第一至三項：由本署自健康促進品質管理考核資訊整合平台公告資料，依各評分定義核算，轉換為序位後，取序位合計值高者。</text:p>
      <text:p text:style-name="P34"><text:soft-page-break/>二、獎項第四項其他B、C肝篩檢推動績效獎，依各衛生局或醫療院所依附表推薦提報，由本署聘請相關專家進行書面審查評定。</text:p>
      <text:p text:style-name="P13"><text:span text:style-name="預設段落字型"><text:span text:style-name="T13">三、</text:span></text:span><text:span text:style-name="預設段落字型"><text:span text:style-name="T14">評審重點與配分說明如下：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5"><text:span text:style-name="預設段落字型"><text:span text:style-name="T6">項目</text:span></text:span><text:span text:style-name="預設段落字型"><text:span text:style-name="T7"> </text:span></text:span></text:p>
            </table:table-cell>
            <table:table-cell table:style-name="表格3.A1" office:value-type="string">
              <text:p text:style-name="P47">評 <text:s/>審 <text:s/>重 <text:s/>點</text:p>
            </table:table-cell>
            <table:table-cell table:style-name="表格3.A1" office:value-type="string">
              <text:p text:style-name="P47">配分</text:p>
            </table:table-cell>
          </table:table-row>
        </table:table-header-rows>
        <table:table-row table:style-name="表格3.2">
          <table:table-cell table:style-name="表格3.A1" office:value-type="string">
            <text:p text:style-name="P47">獨特性</text:p>
          </table:table-cell>
          <table:table-cell table:style-name="表格3.B2" office:value-type="string">
            <text:p text:style-name="P37">所提報事蹟，有助B、C肝篩檢推動。</text:p>
          </table:table-cell>
          <table:table-cell table:style-name="表格3.A1" office:value-type="string">
            <text:p text:style-name="P40">30</text:p>
          </table:table-cell>
        </table:table-row>
        <table:table-row table:style-name="表格3.3">
          <table:table-cell table:style-name="表格3.A1" office:value-type="string">
            <text:p text:style-name="P47">外推性</text:p>
          </table:table-cell>
          <table:table-cell table:style-name="表格3.B2" office:value-type="string">
            <text:p text:style-name="P38">所提事蹟，可供其他單位標竿學習情形。</text:p>
          </table:table-cell>
          <table:table-cell table:style-name="表格3.A1" office:value-type="string">
            <text:p text:style-name="P40">30</text:p>
          </table:table-cell>
        </table:table-row>
        <table:table-row table:style-name="表格3.4">
          <table:table-cell table:style-name="表格3.A1" office:value-type="string">
            <text:p text:style-name="P47">個人特殊貢獻</text:p>
          </table:table-cell>
          <table:table-cell table:style-name="表格3.B2" office:value-type="string">
            <text:p text:style-name="P38">個人配合推動B、C型肝炎篩檢，特殊事蹟，足供其他人員標竿學習</text:p>
          </table:table-cell>
          <table:table-cell table:style-name="表格3.A1" office:value-type="string">
            <text:p text:style-name="P40">30</text:p>
          </table:table-cell>
        </table:table-row>
        <table:table-row table:style-name="表格3.4">
          <table:table-cell table:style-name="表格3.A1" office:value-type="string">
            <text:p text:style-name="P47">BC肝篩檢貢獻</text:p>
          </table:table-cell>
          <table:table-cell table:style-name="表格3.B2" office:value-type="string">
            <text:p text:style-name="P38">推薦所屬單位於所轄縣市或醫療院所之篩檢量為序位值最高前50%。</text:p>
          </table:table-cell>
          <table:table-cell table:style-name="表格3.A1" office:value-type="string">
            <text:p text:style-name="P40">10</text:p>
          </table:table-cell>
        </table:table-row>
        <table:table-row table:style-name="表格3.6">
          <table:table-cell table:style-name="表格3.A1" table:number-columns-spanned="2" office:value-type="string">
            <text:p text:style-name="P38">合計</text:p>
          </table:table-cell>
          <table:covered-table-cell/>
          <table:table-cell table:style-name="表格3.A1" office:value-type="string">
            <text:p text:style-name="P40">100</text:p>
          </table:table-cell>
        </table:table-row>
      </table:table>
      <text:p text:style-name="P18">伍、報名及作業時程</text:p>
      <text:p text:style-name="P95">一、報名及資料繳交日期：</text:p>
      <text:p text:style-name="P96">自公告日起至112年3月1日止(需於截止日前送達或寄達本署，非以郵戳為憑)。</text:p>
      <text:p text:style-name="P14"><text:span text:style-name="預設段落字型"><text:span text:style-name="T13">二、報名及資料繳交方式：</text:span></text:span></text:p>
      <text:list xml:id="list2614221382" text:style-name="L1">
        <text:list-item>
          <text:p text:style-name="P106"><text:span text:style-name="預設段落字型"><text:span text:style-name="T13">依參加獎項繳交參與評比書面資料6份，以A4word檔(直式橫書)、14號字、字體中文使用標楷體(英文使用Times New Roman字體)及單行間距(如附表2、附表3、附表4)，電子檔光碟片一份(光碟上請註明參加獎項及名稱)。</text:span></text:span></text:p>
        </text:list-item>
        <text:list-item>
          <text:p text:style-name="P106"><text:span text:style-name="預設段落字型"><text:span text:style-name="T13">參與評比資料請於繳交期限內，寄送衛生福利部國民健康署慢性疾病防治組（地址:10341臺北市大同區塔城街36號）(註明：111年全國B、C型肝炎篩檢績優評比方案)。</text:span></text:span></text:p>
        </text:list-item>
      </text:list>
      <text:p text:style-name="P93">三、作業內容及時程 </text:p>
      <table:table table:name="表格4" table:style-name="表格4">
        <table:table-column table:style-name="表格4.A"/>
        <table:table-column table:style-name="表格4.B"/>
        <table:table-header-rows>
          <text:soft-page-break/>
          <table:table-row table:style-name="表格4.1">
            <table:table-cell table:style-name="表格4.A1" office:value-type="string">
              <text:p text:style-name="P97">作業內容</text:p>
            </table:table-cell>
            <table:table-cell table:style-name="表格4.A1" office:value-type="string">
              <text:p text:style-name="P97">時程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97">公布方案</text:p>
          </table:table-cell>
          <table:table-cell table:style-name="表格4.A2" office:value-type="string">
            <text:p text:style-name="P66">112年公告日</text:p>
          </table:table-cell>
        </table:table-row>
        <table:table-row table:style-name="表格4.2">
          <table:table-cell table:style-name="表格4.A2" office:value-type="string">
            <text:p text:style-name="P97">書面資料截止收件日期</text:p>
          </table:table-cell>
          <table:table-cell table:style-name="表格4.A2" office:value-type="string">
            <text:p text:style-name="P66">112年3月1日(需於截止日前送達或寄達本署，非以郵戳為憑) </text:p>
          </table:table-cell>
        </table:table-row>
        <table:table-row table:style-name="表格4.2">
          <table:table-cell table:style-name="表格4.A2" office:value-type="string">
            <text:p text:style-name="P97">評審評比</text:p>
          </table:table-cell>
          <table:table-cell table:style-name="表格4.A2" office:value-type="string">
            <text:p text:style-name="P66">112年3月至4月</text:p>
          </table:table-cell>
        </table:table-row>
        <table:table-row table:style-name="表格4.2">
          <table:table-cell table:style-name="表格4.A2" office:value-type="string">
            <text:p text:style-name="P97">公布得獎名單</text:p>
          </table:table-cell>
          <table:table-cell table:style-name="表格4.A2" office:value-type="string">
            <text:p text:style-name="P66">112年5月至6月</text:p>
          </table:table-cell>
        </table:table-row>
      </table:table>
      <text:p text:style-name="P94">四、聯絡資訊 </text:p>
      <text:p text:style-name="P39">衛生福利部國民健康署</text:p>
      <text:p text:style-name="P26">聯絡人：趙先生、張小姐、江小姐</text:p>
      <text:p text:style-name="P15"><text:span text:style-name="預設段落字型"><text:span text:style-name="T6">E-mail：</text:span></text:span><text:a xlink:type="simple" xlink:href="mailto:tzuyun@hpa.gov.tw" office:target-frame-name="_top" xlink:show="replace" text:style-name="Internet_20_link" text:visited-style-name="Visited_20_Internet_20_Link"><text:span text:style-name="超連結">tzuyun@hpa.gov.tw</text:span></text:a><text:span text:style-name="超連結"><text:span text:style-name="T6">、</text:span></text:span><text:a xlink:type="simple" xlink:href="mailto:hpatom@hpa.gov.tw" office:target-frame-name="_top" xlink:show="replace" text:style-name="Internet_20_link" text:visited-style-name="Visited_20_Internet_20_Link"><text:span text:style-name="超連結">hpatom@hpa.gov.tw</text:span></text:a></text:p>
      <text:p text:style-name="P26">電話：(02)2522-0888，分機695、696、722</text:p>
      <text:p text:style-name="P16"><text:span text:style-name="預設段落字型"><text:span text:style-name="T6">聯絡地址：10341臺北市大同區塔城街36號</text:span></text:span></text:p>
      <text:p text:style-name="P67">附表1.C肝風險潛勢層級第2版(資料來源:國家消除C肝辦公室)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TableLine2220636897840">
          <table:table-cell table:style-name="表格5.A1" office:value-type="string">
            <text:p text:style-name="P85">級別</text:p>
          </table:table-cell>
          <table:table-cell table:style-name="表格5.A1" office:value-type="string">
            <text:p text:style-name="P85">鄉鎮市區</text:p>
          </table:table-cell>
          <table:table-cell table:style-name="表格5.A1" office:value-type="string">
            <text:p text:style-name="P85">備註</text:p>
          </table:table-cell>
        </table:table-row>
        <table:table-row table:style-name="TableLine2220636914432">
          <table:table-cell table:style-name="表格5.A1" office:value-type="string">
            <text:p text:style-name="P85">0</text:p>
          </table:table-cell>
          <table:table-cell table:style-name="表格5.A1" office:value-type="string">
            <text:p text:style-name="P86">基隆市(七堵區、暖暖區)</text:p>
            <text:p text:style-name="P86">台北市(士林區、大同區、大安區、中山區、中正區、內湖區、文山區、北投區、松山區、信義區、南港區、萬華區)</text:p>
            <text:p text:style-name="P86">新北市(三芝區、三重區、三峽區、土城區、中和區、五股區、永和區、石碇區、汐止區、板橋區、泰山區、貢寮區、淡水區、深坑區、新店區、新莊區、萬里區、樹林區、蘆洲區、鶯歌區)</text:p>
            <text:p text:style-name="P86">桃園市(中壢區、平鎮區、楊梅區、龍潭區、蘆竹區)</text:p>
            <text:p text:style-name="P86">新竹市(北區、東區、香山區)</text:p>
            <text:p text:style-name="P86">新竹縣(北埔鄉、竹北市、竹東鎮、湖口鄉、新埔鎮、關西鎮、寶山鄉)</text:p>
            <text:p text:style-name="P86">苗栗縣(公館鄉、西湖鄉、造橋鄉、頭份市、頭屋鄉)</text:p>
            <text:p text:style-name="P86">台中市(中區、太平區、北屯區、北區、西屯區、東區、南屯區、南區、神岡區、新社區、豐原區)</text:p>
            <text:p text:style-name="P86">彰化縣(二水鄉、北斗鎮、田中鎮、伸港鄉、和美鎮、社頭鄉、芬園鄉、員林市)</text:p>
            <text:p text:style-name="P86">南投縣(竹山鎮、南投市、埔里鎮、魚池鄉、鹿谷鄉、集集鎮)</text:p>
            <text:p text:style-name="P86">台南市(北區、龍崎區、西港區、善化區、新市區)</text:p>
            <text:p text:style-name="P86">高雄市(左營區、田寮區、岡山區、前金區、鼓山區)</text:p>
            <text:p text:style-name="P86">屏東縣(九如鄉、內埔鄉、竹田鄉、里港鄉、長治鄉、南州鄉、屏東市、高樹鄉、萬丹鄉、瑪家鄉、鹽埔鄉)</text:p>
            <text:p text:style-name="P86">宜蘭縣(冬山鄉、宜蘭市、羅東鎮、蘇澳鎮)</text:p>
            <text:p text:style-name="P86">花蓮縣(吉安鄉、花蓮市、鳳林鎮)</text:p>
            <text:p text:style-name="P86"><text:soft-page-break/>台東縣東河鄉</text:p>
            <text:p text:style-name="P86">金門縣(金沙鎮、金城鎮、金寧鄉、烏坵鄉)</text:p>
            <text:p text:style-name="P85">連江縣東引鄉</text:p>
          </table:table-cell>
          <table:table-cell table:style-name="表格5.A1" office:value-type="string">
            <text:p text:style-name="P85">113</text:p>
            <text:p text:style-name="P85">(取11)</text:p>
          </table:table-cell>
        </table:table-row>
        <table:table-row table:style-name="TableLine2220636902192">
          <table:table-cell table:style-name="表格5.A1" office:value-type="string">
            <text:p text:style-name="P85">1</text:p>
          </table:table-cell>
          <table:table-cell table:style-name="表格5.A1" office:value-type="string">
            <text:p text:style-name="P87">基隆市(中正區、安樂區)</text:p>
            <text:p text:style-name="P87">新北市金山區</text:p>
            <text:p text:style-name="P87">桃園市桃園區</text:p>
            <text:p text:style-name="P87">苗栗縣(竹南鎮、卓蘭鎮)</text:p>
            <text:p text:style-name="P87">台中市(大肚區、大里區、烏日區、清水區、潭子區、霧峰區)</text:p>
            <text:p text:style-name="P87">彰化縣(大村鄉、田尾鄉、鹿港鎮、彰化市、福興鄉)</text:p>
            <text:p text:style-name="P87">南投縣(仁愛鄉、水里鄉、草屯鎮)</text:p>
            <text:p text:style-name="P87">雲林縣(斗六市、林內鄉)</text:p>
            <text:p text:style-name="P87">台南市(楠西區、大內區、仁德區、東區、歸仁區、關廟區)</text:p>
            <text:p text:style-name="P88">高雄市(三民區、大社區、大樹區、小港區、內門區、前鎮區、苓雅區、新興區、楠梓區、旗津區)</text:p>
            <text:p text:style-name="P87">屏東縣(恆春鎮、崁頂鄉、新埤鄉、滿州鄉、潮州鎮、麟洛鄉)</text:p>
            <text:p text:style-name="P87">花蓮縣瑞穗鄉</text:p>
            <text:p text:style-name="P87">澎湖縣(西嶼鄉、馬公市、湖西鄉)</text:p>
          </table:table-cell>
          <table:table-cell table:style-name="表格5.A1" office:value-type="string">
            <text:p text:style-name="P85">48</text:p>
            <text:p text:style-name="P85">(取5)</text:p>
          </table:table-cell>
        </table:table-row>
        <table:table-row table:style-name="TableLine2220636901648">
          <table:table-cell table:style-name="表格5.A1" office:value-type="string">
            <text:p text:style-name="P85">2</text:p>
          </table:table-cell>
          <table:table-cell table:style-name="表格5.A1" office:value-type="string">
            <text:p text:style-name="P87">基隆市(中山區、仁愛區、信義區)</text:p>
            <text:p text:style-name="P87">新北市(平溪區、石門區、林口區)</text:p>
            <text:p text:style-name="P87">桃園市(八德區、大園區、大溪區、新屋區、觀音區)</text:p>
            <text:p text:style-name="P87">新竹縣(芎林鄉、峨眉鄉、橫山鄉)</text:p>
            <text:p text:style-name="P87">苗栗縣(三灣鄉、苗栗市、銅鑼鄉)</text:p>
            <text:p text:style-name="P87">台中市(西區、沙鹿區、龍井區)</text:p>
            <text:p text:style-name="P87"><text:soft-page-break/>彰化縣(永靖鄉、花壇鄉、溪州鄉、線西鄉)</text:p>
            <text:p text:style-name="P87">南投縣中寮鄉</text:p>
            <text:p text:style-name="P87">台南市(中西區、永康區、白河區、安南區、南區、安定區)</text:p>
            <text:p text:style-name="P87">高雄市(仁武區、六龜區、鳥松區、鳳山區、燕巢區、鹽埕區)</text:p>
            <text:p text:style-name="P87">宜蘭縣(三星鄉、員山鄉、頭城鎮、礁溪鄉)</text:p>
            <text:p text:style-name="P87">花蓮縣(光復鄉、壽豐鄉)</text:p>
            <text:p text:style-name="P87">台東縣(大武鄉、台東市、成功鎮、池上鄉、金峰鄉、關山鎮、蘭嶼鄉)</text:p>
            <text:p text:style-name="P87">澎湖縣望安鄉</text:p>
            <text:p text:style-name="P87">金門縣(金湖鎮、烈嶼鄉)</text:p>
            <text:p text:style-name="P87">連江縣莒光鄉</text:p>
          </table:table-cell>
          <table:table-cell table:style-name="表格5.A1" office:value-type="string">
            <text:p text:style-name="P85">54</text:p>
            <text:p text:style-name="P85">(取5)</text:p>
          </table:table-cell>
        </table:table-row>
        <table:table-row table:style-name="TableLine2220636907088">
          <table:table-cell table:style-name="表格5.A1" office:value-type="string">
            <text:p text:style-name="P85">3</text:p>
          </table:table-cell>
          <table:table-cell table:style-name="表格5.A1" office:value-type="string">
            <text:p text:style-name="P87">新北市(八里區、坪林區、瑞芳區、雙溪區)</text:p>
            <text:p text:style-name="P87">新竹縣尖石鄉</text:p>
            <text:p text:style-name="P87">苗栗縣獅潭鄉</text:p>
            <text:p text:style-name="P87">台中市(石岡區、東勢區、梧棲區)</text:p>
            <text:p text:style-name="P87">彰化縣埔鹽鄉</text:p>
            <text:p text:style-name="P87">南投縣(名間鄉、信義鄉)</text:p>
            <text:p text:style-name="P87">台南市(北門區、佳里區、南化區)</text:p>
            <text:p text:style-name="P87">高雄市(大寮區、甲仙區、杉林區、那瑪夏區、旗山區、茂林區)</text:p>
            <text:p text:style-name="P87">屏東縣(萬巒鄉、霧台鄉)</text:p>
            <text:p text:style-name="P87">宜蘭縣(五結鄉、南澳鄉)</text:p>
            <text:p text:style-name="P87">花蓮縣新城鄉</text:p>
            <text:p text:style-name="P87">台東縣(太麻里鄉、海端鄉、鹿野鄉)</text:p>
            <text:p text:style-name="P87">連江縣(北竿鄉、南竿鄉)</text:p>
            <text:p text:style-name="P87"><text:soft-page-break/>澎湖縣七美鄉</text:p>
          </table:table-cell>
          <table:table-cell table:style-name="表格5.A1" office:value-type="string">
            <text:p text:style-name="P85">32</text:p>
            <text:p text:style-name="P85">(取3)</text:p>
          </table:table-cell>
        </table:table-row>
        <table:table-row table:style-name="TableLine2220636911440">
          <table:table-cell table:style-name="表格5.A1" office:value-type="string">
            <text:p text:style-name="P85">4</text:p>
          </table:table-cell>
          <table:table-cell table:style-name="表格5.A1" office:value-type="string">
            <text:p text:style-name="P87">新北市烏來區</text:p>
            <text:p text:style-name="P87">桃園市(復興區、龜山區)</text:p>
            <text:p text:style-name="P87">苗栗縣(三義鄉、南庄鄉、通霄鎮)</text:p>
            <text:p text:style-name="P87">台中市大雅區</text:p>
            <text:p text:style-name="P87">彰化縣(二林鎮、竹塘鄉、秀水鄉、埔心鄉、埤頭鄉)</text:p>
            <text:p text:style-name="P87">雲林縣(古坑鄉、莿桐鄉)</text:p>
            <text:p text:style-name="P87">嘉義縣(水上鄉、布袋鎮、梅山鄉、番路鄉)</text:p>
            <text:p text:style-name="P87">台南市(七股區、左鎮區、玉井區、學甲區)</text:p>
            <text:p text:style-name="P87">高雄市(永安區、林園區、美濃區、湖內區、橋頭區、彌陀區)</text:p>
            <text:p text:style-name="P88">屏東縣(牡丹鄉、車城鄉、佳冬鄉、東港鎮、枋寮鄉、林邊鄉、春日鄉、泰武鄉、獅子鄉)</text:p>
            <text:p text:style-name="P87">宜蘭縣壯圍鄉</text:p>
            <text:p text:style-name="P87">花蓮縣(玉里鎮、富里鄉)</text:p>
            <text:p text:style-name="P87">台東縣(延平鄉、達仁鄉、長濱鄉、綠島鄉)</text:p>
            <text:p text:style-name="P87">澎湖縣白沙鄉</text:p>
          </table:table-cell>
          <table:table-cell table:style-name="表格5.A1" office:value-type="string">
            <text:p text:style-name="P85">45</text:p>
            <text:p text:style-name="P85">(取5)</text:p>
          </table:table-cell>
        </table:table-row>
        <table:table-row table:style-name="TableLine2220636909536">
          <table:table-cell table:style-name="表格5.A1" office:value-type="string">
            <text:p text:style-name="P85">5</text:p>
          </table:table-cell>
          <table:table-cell table:style-name="表格5.A1" office:value-type="string">
            <text:p text:style-name="P87">新竹縣五峰鄉</text:p>
            <text:p text:style-name="P87">苗栗縣(大湖鄉、後龍鎮、泰安鄉)</text:p>
            <text:p text:style-name="P87">台中市(外埔區、和平區)</text:p>
            <text:p text:style-name="P87">彰化縣芳苑鄉</text:p>
            <text:p text:style-name="P87">南投縣國姓鄉</text:p>
            <text:p text:style-name="P87">雲林縣(土庫鎮、斗南鎮、褒忠鄉)</text:p>
            <text:p text:style-name="P87">嘉義縣大埔鄉</text:p>
            <text:p text:style-name="P87"><text:soft-page-break/>台南市(東山區、麻豆區、新化區、山上區)</text:p>
            <text:p text:style-name="P87">高雄市(阿蓮區、茄萣區、路竹區)</text:p>
            <text:p text:style-name="P87">屏東縣(三地門鄉、枋山鄉、琉球鄉、新園鄉)</text:p>
            <text:p text:style-name="P87">宜蘭縣大同鄉</text:p>
            <text:p text:style-name="P87">花蓮縣豐濱鄉</text:p>
          </table:table-cell>
          <table:table-cell table:style-name="表格5.A1" office:value-type="string">
            <text:p text:style-name="P85">25</text:p>
            <text:p text:style-name="P85">(取3)</text:p>
          </table:table-cell>
        </table:table-row>
        <table:table-row table:style-name="TableLine2220636914704">
          <table:table-cell table:style-name="表格5.A1" office:value-type="string">
            <text:p text:style-name="P85">6</text:p>
          </table:table-cell>
          <table:table-cell table:style-name="表格5.A1" office:value-type="string">
            <text:p text:style-name="P87">新竹縣新豐鄉</text:p>
            <text:p text:style-name="P87">台中市(大甲區、大安區)</text:p>
            <text:p text:style-name="P87">彰化縣大城鄉</text:p>
            <text:p text:style-name="P87">嘉義市(西區、東區)</text:p>
            <text:p text:style-name="P87">嘉義縣(大林鎮、中埔鄉、六腳鄉、朴子市、東石鄉、新港鄉)</text:p>
            <text:p text:style-name="P87">雲林縣(二崙鄉、口湖鄉、水林鄉、北港鎮、四湖鄉、東勢鄉、虎尾鎮)</text:p>
            <text:p text:style-name="P87">台南市(六甲區、官田區、後壁區、柳營區、將軍區、鹽水區)</text:p>
            <text:p text:style-name="P87">高雄市桃源區</text:p>
            <text:p text:style-name="P87">屏東縣來義鄉</text:p>
            <text:p text:style-name="P87">台東縣卑南鄉</text:p>
            <text:p text:style-name="P87">花蓮縣(秀林鄉、卓溪鄉)</text:p>
          </table:table-cell>
          <table:table-cell table:style-name="表格5.A1" office:value-type="string">
            <text:p text:style-name="P85">30</text:p>
            <text:p text:style-name="P85">(取3)</text:p>
          </table:table-cell>
        </table:table-row>
        <table:table-row table:style-name="TableLine2220636903552">
          <table:table-cell table:style-name="表格5.A1" office:value-type="string">
            <text:p text:style-name="P85">7</text:p>
          </table:table-cell>
          <table:table-cell table:style-name="表格5.A1" office:value-type="string">
            <text:p text:style-name="P87">苗栗縣苑裡鎮</text:p>
            <text:p text:style-name="P87">台中市后里區</text:p>
            <text:p text:style-name="P87">彰化縣溪湖鎮</text:p>
            <text:p text:style-name="P87">雲林縣(大埤鄉、元長鄉、台西鄉、西螺鎮、崙背鄉、麥寮鄉)</text:p>
            <text:p text:style-name="P89">嘉義縣(太保市、民雄鄉、竹崎鄉、阿里山鄉、鹿草鄉、溪口鄉、義竹鄉)</text:p>
            <text:p text:style-name="P87">台南市(下營區、安平區、新營區)</text:p>
            <text:p text:style-name="P87">高雄市梓官區</text:p>
            <text:p text:style-name="P87"><text:soft-page-break/>花蓮縣萬榮鄉</text:p>
          </table:table-cell>
          <table:table-cell table:style-name="表格5.A1" office:value-type="string">
            <text:p text:style-name="P85">21</text:p>
            <text:p text:style-name="P85">(取2)</text:p>
          </table:table-cell>
        </table:table-row>
        <table:table-row table:style-name="TableLine2220636905184">
          <table:table-cell table:style-name="表格5.A1" office:value-type="string">
            <text:p text:style-name="P85">總計</text:p>
          </table:table-cell>
          <table:table-cell table:style-name="表格5.B10" office:value-type="string">
            <text:p text:style-name="P85">368(取各級前10%，四捨五入)</text:p>
          </table:table-cell>
          <table:table-cell table:style-name="表格5.B10" office:value-type="string">
            <text:p text:style-name="P85">37</text:p>
          </table:table-cell>
        </table:table-row>
      </table:table>
      <text:p text:style-name="P68"/>
      <text:p text:style-name="P97">附表2.</text:p>
      <text:p text:style-name="P19">衛生福利部國民健康署111年全國B、C型肝炎篩檢績優評比方案</text:p>
      <text:p text:style-name="P101"><text:span text:style-name="預設段落字型"><text:span text:style-name="T3">【其他B、C肝篩檢推動績優獎推薦表】</text:span></text:span></text:p>
      <text:p text:style-name="P58"/>
      <text:p text:style-name="P58">參選名稱：□1.醫院團隊B、C肝篩檢推動績優獎</text:p>
      <text:p text:style-name="P5"><text:span text:style-name="預設段落字型"><text:span text:style-name="T5">一、參選基本資料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row table:style-name="表格6.1">
          <table:table-cell table:style-name="表格6.A1" table:number-columns-spanned="9" office:value-type="string">
            <text:p text:style-name="P60">參 <text:s/>選 <text:s/>基 <text:s/>本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2" office:value-type="string">
            <text:p text:style-name="P73">參選團隊代表</text:p>
            <text:p text:style-name="P73">(主要推動主管)</text:p>
          </table:table-cell>
          <table:covered-table-cell/>
          <table:table-cell table:style-name="表格6.C2" table:number-columns-spanned="3" office:value-type="string">
            <text:p text:style-name="P73"/>
          </table:table-cell>
          <table:covered-table-cell/>
          <table:covered-table-cell/>
          <table:table-cell table:style-name="表格6.F2" office:value-type="string">
            <text:p text:style-name="P73">職稱</text:p>
          </table:table-cell>
          <table:table-cell table:style-name="表格6.G2" table:number-columns-spanned="2" office:value-type="string">
            <text:p text:style-name="P73"/>
          </table:table-cell>
          <table:covered-table-cell/>
          <table:table-cell table:style-name="表格6.I3" table:number-rows-spanned="2" office:value-type="string">
            <text:p text:style-name="P73">請自行粘貼二吋照片於空白處</text:p>
          </table:table-cell>
        </table:table-row>
        <table:table-row table:style-name="表格6.3">
          <table:table-cell table:style-name="表格6.A3" table:number-columns-spanned="2" office:value-type="string">
            <text:p text:style-name="P73">服務醫院/單位名稱</text:p>
          </table:table-cell>
          <table:covered-table-cell/>
          <table:table-cell table:style-name="表格6.C3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4" table:number-columns-spanned="2" office:value-type="string">
            <text:p text:style-name="P73">服務資歷</text:p>
          </table:table-cell>
          <table:covered-table-cell/>
          <table:table-cell table:style-name="表格6.C4" table:number-columns-spanned="7" office:value-type="string">
            <text:p text:style-name="P6"><text:span text:style-name="預設段落字型"><text:span text:style-name="T9">自民國</text:span></text:span><text:span text:style-name="預設段落字型"><text:span text:style-name="T10"> <text:s text:c="3"/></text:span></text:span><text:span text:style-name="預設段落字型"><text:span text:style-name="T9">年至民國</text:span></text:span><text:span text:style-name="預設段落字型"><text:span text:style-name="T10"> <text:s text:c="2"/></text:span></text:span><text:span text:style-name="預設段落字型"><text:span text:style-name="T9">年，總計</text:span></text:span><text:span text:style-name="預設段落字型"><text:span text:style-name="T10"> <text:s text:c="3"/></text:span></text:span><text:span text:style-name="預設段落字型"><text:span text:style-name="T9">年(服務該醫院或推動該業務年資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20636935104">
          <table:table-cell table:style-name="表格6.A5" table:number-columns-spanned="2" office:value-type="string">
            <text:p text:style-name="P73">通訊地址</text:p>
          </table:table-cell>
          <table:covered-table-cell/>
          <table:table-cell table:style-name="表格6.C5" table:number-columns-spanned="7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20636932384">
          <table:table-cell table:style-name="表格6.A6" table:number-columns-spanned="2" office:value-type="string">
            <text:p text:style-name="P73">聯絡人</text:p>
          </table:table-cell>
          <table:covered-table-cell/>
          <table:table-cell table:style-name="表格6.C6" office:value-type="string">
            <text:p text:style-name="P73"/>
          </table:table-cell>
          <table:table-cell table:style-name="表格6.D6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6.H6" office:value-type="string">
            <text:p text:style-name="P73">職稱</text:p>
          </table:table-cell>
          <table:table-cell table:style-name="表格6.I6" office:value-type="string">
            <text:p text:style-name="P73"/>
          </table:table-cell>
        </table:table-row>
        <table:table-row table:style-name="TableLine2220636932928">
          <table:table-cell table:style-name="表格6.A7" table:number-columns-spanned="2" office:value-type="string">
            <text:p text:style-name="P6"><text:span text:style-name="預設段落字型"><text:span text:style-name="T16">聯絡人電子信箱</text:span></text:span></text:p>
          </table:table-cell>
          <table:covered-table-cell/>
          <table:table-cell table:style-name="表格6.C7" office:value-type="string">
            <text:p text:style-name="P73"/>
          </table:table-cell>
          <table:table-cell table:style-name="表格6.D7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6.H7" office:value-type="string">
            <text:p text:style-name="P73">電話</text:p>
          </table:table-cell>
          <table:table-cell table:style-name="表格6.I7" office:value-type="string">
            <text:p text:style-name="P73"/>
          </table:table-cell>
        </table:table-row>
        <table:table-row table:style-name="表格6.1">
          <table:table-cell table:style-name="表格6.A8" table:number-columns-spanned="9" office:value-type="string">
            <text:p text:style-name="P61">主　　要　　學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9" table:number-columns-spanned="4" office:value-type="string">
            <text:p text:style-name="P74">學　 　　　　　　　　 <text:s text:c="5"/>校</text:p>
          </table:table-cell>
          <table:covered-table-cell/>
          <table:covered-table-cell/>
          <table:covered-table-cell/>
          <table:table-cell table:style-name="表格6.E9" table:number-columns-spanned="4" office:value-type="string">
            <text:p text:style-name="P74">科　　　　 　系 <text:s text:c="9"/>所</text:p>
          </table:table-cell>
          <table:covered-table-cell/>
          <table:covered-table-cell/>
          <table:covered-table-cell/>
          <table:table-cell table:style-name="表格6.I9" office:value-type="string">
            <text:p text:style-name="P74">畢（肄）業日期</text:p>
          </table:table-cell>
        </table:table-row>
        <table:table-row table:style-name="表格6.1">
          <table:table-cell table:style-name="表格6.A10" office:value-type="string">
            <text:p text:style-name="P73">1</text:p>
          </table:table-cell>
          <table:table-cell table:style-name="表格6.B10" table:number-columns-spanned="3" office:value-type="string">
            <text:p text:style-name="P73"/>
          </table:table-cell>
          <table:covered-table-cell/>
          <table:covered-table-cell/>
          <table:table-cell table:style-name="表格6.E10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6.I10" office:value-type="string">
            <text:p text:style-name="P73"/>
          </table:table-cell>
        </table:table-row>
        <table:table-row table:style-name="表格6.1">
          <table:table-cell table:style-name="表格6.A11" office:value-type="string">
            <text:p text:style-name="P73">2</text:p>
          </table:table-cell>
          <table:table-cell table:style-name="表格6.B11" table:number-columns-spanned="3" office:value-type="string">
            <text:p text:style-name="P73"/>
          </table:table-cell>
          <table:covered-table-cell/>
          <table:covered-table-cell/>
          <table:table-cell table:style-name="表格6.E11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6.I11" office:value-type="string">
            <text:p text:style-name="P73"/>
          </table:table-cell>
        </table:table-row>
        <table:table-row table:style-name="表格6.1">
          <table:table-cell table:style-name="表格6.A12" office:value-type="string">
            <text:p text:style-name="P73">3</text:p>
          </table:table-cell>
          <table:table-cell table:style-name="表格6.B12" table:number-columns-spanned="3" office:value-type="string">
            <text:p text:style-name="P73"/>
          </table:table-cell>
          <table:covered-table-cell/>
          <table:covered-table-cell/>
          <table:table-cell table:style-name="表格6.E12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6.I12" office:value-type="string">
            <text:p text:style-name="P73"/>
          </table:table-cell>
        </table:table-row>
        <table:table-row table:style-name="表格6.1">
          <table:table-cell table:style-name="表格6.A13" table:number-columns-spanned="9" office:value-type="string">
            <text:p text:style-name="P2"><text:span text:style-name="預設段落字型"><text:span text:style-name="T5">主　　要　　經　　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4" table:number-columns-spanned="4" office:value-type="string">
            <text:p text:style-name="P74">服　務　機　關　團　體</text:p>
          </table:table-cell>
          <table:covered-table-cell/>
          <table:covered-table-cell/>
          <table:covered-table-cell/>
          <table:table-cell table:style-name="表格6.E14" table:number-columns-spanned="4" office:value-type="string">
            <text:p text:style-name="P74">職　　　　　　 <text:s text:c="11"/>稱</text:p>
          </table:table-cell>
          <table:covered-table-cell/>
          <table:covered-table-cell/>
          <table:covered-table-cell/>
          <table:table-cell table:style-name="表格6.I14" office:value-type="string">
            <text:p text:style-name="P74">單 <text:s text:c="14"/>位</text:p>
          </table:table-cell>
        </table:table-row>
        <table:table-row table:style-name="表格6.1">
          <table:table-cell table:style-name="表格6.A15" office:value-type="string">
            <text:p text:style-name="P73">1</text:p>
          </table:table-cell>
          <table:table-cell table:style-name="表格6.B15" table:number-columns-spanned="3" office:value-type="string">
            <text:p text:style-name="P73"/>
          </table:table-cell>
          <table:covered-table-cell/>
          <table:covered-table-cell/>
          <table:table-cell table:style-name="表格6.E15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6.I15" office:value-type="string">
            <text:p text:style-name="P73"/>
          </table:table-cell>
        </table:table-row>
        <text:soft-page-break/>
        <table:table-row table:style-name="表格6.1">
          <table:table-cell table:style-name="表格6.A16" office:value-type="string">
            <text:p text:style-name="P73">2</text:p>
          </table:table-cell>
          <table:table-cell table:style-name="表格6.B16" table:number-columns-spanned="3" office:value-type="string">
            <text:p text:style-name="P73"/>
          </table:table-cell>
          <table:covered-table-cell/>
          <table:covered-table-cell/>
          <table:table-cell table:style-name="表格6.E16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6.I16" office:value-type="string">
            <text:p text:style-name="P73"/>
          </table:table-cell>
        </table:table-row>
        <table:table-row table:style-name="表格6.1">
          <table:table-cell table:style-name="表格6.A17" office:value-type="string">
            <text:p text:style-name="P73">3</text:p>
          </table:table-cell>
          <table:table-cell table:style-name="表格6.B17" table:number-columns-spanned="3" office:value-type="string">
            <text:p text:style-name="P73"/>
          </table:table-cell>
          <table:covered-table-cell/>
          <table:covered-table-cell/>
          <table:table-cell table:style-name="表格6.E17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6.I17" office:value-type="string">
            <text:p text:style-name="P73"/>
          </table:table-cell>
        </table:table-row>
      </table:table>
      <text:p text:style-name="P50"/>
      <text:p text:style-name="P50">二、推薦人資料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TableLine2220636902736">
          <table:table-cell table:style-name="表格7.A1" table:number-columns-spanned="6" office:value-type="string">
            <text:p text:style-name="P57">推 <text:s/>薦 <text:s/>人 <text:s/>資 <text:s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20636929120">
          <table:table-cell table:style-name="表格7.A2" office:value-type="string">
            <text:p text:style-name="P71">單位</text:p>
          </table:table-cell>
          <table:table-cell table:style-name="表格7.B2" table:number-columns-spanned="3" office:value-type="string">
            <text:p text:style-name="P41"/>
          </table:table-cell>
          <table:covered-table-cell/>
          <table:covered-table-cell/>
          <table:table-cell table:style-name="表格7.E2" office:value-type="string">
            <text:p text:style-name="P71">單位負責人</text:p>
          </table:table-cell>
          <table:table-cell table:style-name="表格7.F2" office:value-type="string">
            <text:p text:style-name="P41"/>
          </table:table-cell>
        </table:table-row>
        <table:table-row table:style-name="表格7.3">
          <table:table-cell table:style-name="表格7.A3" office:value-type="string">
            <text:p text:style-name="P71">姓名</text:p>
          </table:table-cell>
          <table:table-cell table:style-name="表格7.B3" office:value-type="string">
            <text:p text:style-name="P41"/>
          </table:table-cell>
          <table:table-cell table:style-name="表格7.C3" office:value-type="string">
            <text:p text:style-name="P72">職稱</text:p>
          </table:table-cell>
          <table:table-cell table:style-name="表格7.D3" office:value-type="string">
            <text:p text:style-name="P41"/>
          </table:table-cell>
          <table:table-cell table:style-name="表格7.E3" office:value-type="string">
            <text:p text:style-name="P71">簽章</text:p>
          </table:table-cell>
          <table:table-cell table:style-name="表格7.F3" office:value-type="string">
            <text:p text:style-name="P41"/>
          </table:table-cell>
        </table:table-row>
        <table:table-row table:style-name="TableLine2220636939728">
          <table:table-cell table:style-name="表格7.A4" office:value-type="string">
            <text:p text:style-name="P71">通訊地址</text:p>
          </table:table-cell>
          <table:table-cell table:style-name="表格7.B4" table:number-columns-spanned="3" office:value-type="string">
            <text:p text:style-name="P41"/>
          </table:table-cell>
          <table:covered-table-cell/>
          <table:covered-table-cell/>
          <table:table-cell table:style-name="表格7.E3" office:value-type="string">
            <text:p text:style-name="P71">電話</text:p>
          </table:table-cell>
          <table:table-cell table:style-name="表格7.F4" office:value-type="string">
            <text:p text:style-name="P41"/>
          </table:table-cell>
        </table:table-row>
        <table:table-row table:style-name="TableLine2220636948704">
          <table:table-cell table:style-name="表格7.A5" office:value-type="string">
            <text:p text:style-name="P71">聯絡人</text:p>
          </table:table-cell>
          <table:table-cell table:style-name="表格7.B5" table:number-columns-spanned="3" office:value-type="string">
            <text:p text:style-name="P41"/>
          </table:table-cell>
          <table:covered-table-cell/>
          <table:covered-table-cell/>
          <table:table-cell table:style-name="表格7.E5" office:value-type="string">
            <text:p text:style-name="P71">電話</text:p>
          </table:table-cell>
          <table:table-cell table:style-name="表格7.F5" office:value-type="string">
            <text:p text:style-name="P41"/>
          </table:table-cell>
        </table:table-row>
        <table:table-row table:style-name="TableLine2220636936464">
          <table:table-cell table:style-name="表格7.A1" table:number-columns-spanned="6" office:value-type="string">
            <text:p text:style-name="P52">注　　意　　事　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20636948976">
          <table:table-cell table:style-name="表格7.A7" table:number-columns-spanned="6" office:value-type="string">
            <text:p text:style-name="P103"><text:span text:style-name="預設段落字型"><text:span text:style-name="T8">一、各衛生局及各醫院可依實際情形推薦：</text:span></text:span><text:span text:style-name="預設段落字型"><text:span text:style-name="T11">每家醫院自行推薦數不得超過2案、每個衛生局推薦數不得超過4案；推薦之參選團隊代表如重複者，併1案審查。</text:span></text:span></text:p>
            <text:p text:style-name="P80">二、推薦人姓名欄部份，請推薦人親自簽名；單位推薦請具負責人或主管姓名。</text:p>
            <text:p text:style-name="P103"><text:span text:style-name="預設段落字型"><text:span text:style-name="T8">三、表格以A4word檔(直式橫書)、字大小14、字體中文使用標楷體(英文使用Times New Roman字體)及單行間距，至多以3頁為限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  <text:p text:style-name="P63"/>
      <text:p text:style-name="P62">三、參選特殊績效事蹟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columns-spanned="4" office:value-type="string">
            <text:p text:style-name="P69">參選理由及特殊績效事蹟(請以條列式呈現)</text:p>
          </table:table-cell>
          <table:covered-table-cell/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44">1.創新篩檢策略</text:p>
          </table:table-cell>
          <table:table-cell table:style-name="表格8.B2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8.3">
          <table:table-cell table:style-name="表格8.A2" office:value-type="string">
            <text:p text:style-name="P45">2.縣市政策配合度</text:p>
          </table:table-cell>
          <table:table-cell table:style-name="表格8.B2" table:number-columns-spanned="3" office:value-type="string">
            <text:p text:style-name="P46">如:配合縣市篩檢量、篩檢場次、政策宣導等</text:p>
          </table:table-cell>
          <table:covered-table-cell/>
          <table:covered-table-cell/>
        </table:table-row>
        <table:table-row table:style-name="表格8.4">
          <table:table-cell table:style-name="表格8.A2" office:value-type="string">
            <text:p text:style-name="P44">3.篩檢貢獻度</text:p>
          </table:table-cell>
          <table:table-cell table:style-name="表格8.B2" table:number-columns-spanned="3" office:value-type="string">
            <text:p text:style-name="P84">(註:如有無提供意見供衛生局或本署採納者，或相關策略供其他單位觀摩學習者。)</text:p>
          </table:table-cell>
          <table:covered-table-cell/>
          <table:covered-table-cell/>
        </table:table-row>
        <table:table-row table:style-name="表格8.1">
          <table:table-cell table:style-name="表格8.A5" table:number-columns-spanned="4" office:value-type="string">
            <text:p text:style-name="P69">參 選 團 體 名 單</text:p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6" office:value-type="string">
            <text:p text:style-name="P69">姓名</text:p>
          </table:table-cell>
          <table:table-cell table:style-name="表格8.A6" office:value-type="string">
            <text:p text:style-name="P69">性別</text:p>
          </table:table-cell>
          <table:table-cell table:style-name="表格8.A6" office:value-type="string">
            <text:p text:style-name="P69">服務單位</text:p>
          </table:table-cell>
          <table:table-cell table:style-name="表格8.A6" office:value-type="string">
            <text:p text:style-name="P69">職稱</text:p>
          </table:table-cell>
        </table:table-row>
        <table:table-row table:style-name="表格8.1">
          <table:table-cell table:style-name="表格8.A6" office:value-type="string">
            <text:p text:style-name="P91"/>
          </table:table-cell>
          <table:table-cell table:style-name="表格8.A6" office:value-type="string">
            <text:p text:style-name="P91"/>
          </table:table-cell>
          <table:table-cell table:style-name="表格8.A6" office:value-type="string">
            <text:p text:style-name="P91"/>
          </table:table-cell>
          <table:table-cell table:style-name="表格8.A6" office:value-type="string">
            <text:p text:style-name="P91"/>
          </table:table-cell>
        </table:table-row>
        <table:table-row table:style-name="表格8.1">
          <table:table-cell table:style-name="表格8.A6" office:value-type="string">
            <text:p text:style-name="P91"/>
          </table:table-cell>
          <table:table-cell table:style-name="表格8.A6" office:value-type="string">
            <text:p text:style-name="P91"/>
          </table:table-cell>
          <table:table-cell table:style-name="表格8.A6" office:value-type="string">
            <text:p text:style-name="P91"/>
          </table:table-cell>
          <table:table-cell table:style-name="表格8.A6" office:value-type="string">
            <text:p text:style-name="P91"/>
          </table:table-cell>
        </table:table-row>
        <table:table-row table:style-name="表格8.1">
          <table:table-cell table:style-name="表格8.A6" office:value-type="string">
            <text:p text:style-name="P91"/>
          </table:table-cell>
          <table:table-cell table:style-name="表格8.A6" office:value-type="string">
            <text:p text:style-name="P91"/>
          </table:table-cell>
          <table:table-cell table:style-name="表格8.A6" office:value-type="string">
            <text:p text:style-name="P91"/>
          </table:table-cell>
          <table:table-cell table:style-name="表格8.A6" office:value-type="string">
            <text:p text:style-name="P91"/>
          </table:table-cell>
        </table:table-row>
        <table:table-row table:style-name="表格8.10">
          <table:table-cell table:style-name="表格8.A10" table:number-columns-spanned="4" office:value-type="string">
            <text:p text:style-name="P69">注 意 事 項</text:p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6" table:number-columns-spanned="4" office:value-type="string">
            <text:p text:style-name="P5"><text:span text:style-name="預設段落字型"><text:span text:style-name="T8">表格以A4word檔(直式橫書)、字大小14、字體中文使用標楷體(英文使用Times New Roman字體)及單行間距，至多以5頁為限。</text:span></text:span></text:p>
          </table:table-cell>
          <table:covered-table-cell/>
          <table:covered-table-cell/>
          <table:covered-table-cell/>
        </table:table-row>
      </table:table>
      <text:p text:style-name="P99"/>
      <text:p text:style-name="P100"/>
      <text:p text:style-name="P48">附表3.</text:p>
      <text:p text:style-name="P19">衛生福利部國民健康署111年全國B、C型肝炎篩檢績優評比方案</text:p>
      <text:p text:style-name="P101"><text:span text:style-name="預設段落字型"><text:span text:style-name="T3">【其他B、C肝篩檢推動績優獎推薦表】</text:span></text:span></text:p>
      <text:p text:style-name="P58"/>
      <text:p text:style-name="P58">參選名稱：□2.醫院首長B、C肝篩檢推動績優獎</text:p>
      <text:p text:style-name="P5"><text:span text:style-name="預設段落字型"><text:span text:style-name="T5">一、參選基本資料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row table:style-name="表格9.1">
          <table:table-cell table:style-name="表格9.A1" table:number-columns-spanned="9" office:value-type="string">
            <text:p text:style-name="P60">參 <text:s/>選 <text:s/>基 <text:s/>本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2" office:value-type="string">
            <text:p text:style-name="P73">參選人</text:p>
          </table:table-cell>
          <table:covered-table-cell/>
          <table:table-cell table:style-name="表格9.C2" table:number-columns-spanned="3" office:value-type="string">
            <text:p text:style-name="P73"/>
          </table:table-cell>
          <table:covered-table-cell/>
          <table:covered-table-cell/>
          <table:table-cell table:style-name="表格9.F2" office:value-type="string">
            <text:p text:style-name="P73">職稱</text:p>
          </table:table-cell>
          <table:table-cell table:style-name="表格9.G2" table:number-columns-spanned="2" office:value-type="string">
            <text:p text:style-name="P73"/>
          </table:table-cell>
          <table:covered-table-cell/>
          <table:table-cell table:style-name="表格9.I3" table:number-rows-spanned="2" office:value-type="string">
            <text:p text:style-name="P73">請自行粘貼二吋照片於空白處</text:p>
          </table:table-cell>
        </table:table-row>
        <table:table-row table:style-name="表格9.3">
          <table:table-cell table:style-name="表格9.A3" table:number-columns-spanned="2" office:value-type="string">
            <text:p text:style-name="P73">服務醫院</text:p>
          </table:table-cell>
          <table:covered-table-cell/>
          <table:table-cell table:style-name="表格9.C3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4" table:number-columns-spanned="2" office:value-type="string">
            <text:p text:style-name="P73">服務資歷</text:p>
          </table:table-cell>
          <table:covered-table-cell/>
          <table:table-cell table:style-name="表格9.C4" table:number-columns-spanned="7" office:value-type="string">
            <text:p text:style-name="P6"><text:span text:style-name="預設段落字型"><text:span text:style-name="T9">自民國</text:span></text:span><text:span text:style-name="預設段落字型"><text:span text:style-name="T10"> <text:s text:c="3"/></text:span></text:span><text:span text:style-name="預設段落字型"><text:span text:style-name="T9">年至民國</text:span></text:span><text:span text:style-name="預設段落字型"><text:span text:style-name="T10"> <text:s text:c="2"/></text:span></text:span><text:span text:style-name="預設段落字型"><text:span text:style-name="T9">年，總計</text:span></text:span><text:span text:style-name="預設段落字型"><text:span text:style-name="T10"> <text:s text:c="3"/></text:span></text:span><text:span text:style-name="預設段落字型"><text:span text:style-name="T9">年(服務該醫院或推動該業務年資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20636957408">
          <table:table-cell table:style-name="表格9.A5" table:number-columns-spanned="2" office:value-type="string">
            <text:p text:style-name="P73">通訊地址</text:p>
          </table:table-cell>
          <table:covered-table-cell/>
          <table:table-cell table:style-name="表格9.C5" table:number-columns-spanned="7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20636956320">
          <table:table-cell table:style-name="表格9.A6" table:number-columns-spanned="2" office:value-type="string">
            <text:p text:style-name="P73">聯絡人</text:p>
          </table:table-cell>
          <table:covered-table-cell/>
          <table:table-cell table:style-name="表格9.C6" office:value-type="string">
            <text:p text:style-name="P73"/>
          </table:table-cell>
          <table:table-cell table:style-name="表格9.D6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9.H6" office:value-type="string">
            <text:p text:style-name="P73">職稱</text:p>
          </table:table-cell>
          <table:table-cell table:style-name="表格9.I6" office:value-type="string">
            <text:p text:style-name="P73"/>
          </table:table-cell>
        </table:table-row>
        <table:table-row table:style-name="TableLine2220636954144">
          <table:table-cell table:style-name="表格9.A7" table:number-columns-spanned="2" office:value-type="string">
            <text:p text:style-name="P6"><text:span text:style-name="預設段落字型"><text:span text:style-name="T16">聯絡人電子信箱</text:span></text:span></text:p>
          </table:table-cell>
          <table:covered-table-cell/>
          <table:table-cell table:style-name="表格9.C7" office:value-type="string">
            <text:p text:style-name="P73"/>
          </table:table-cell>
          <table:table-cell table:style-name="表格9.D7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9.H7" office:value-type="string">
            <text:p text:style-name="P73">電話</text:p>
          </table:table-cell>
          <table:table-cell table:style-name="表格9.I7" office:value-type="string">
            <text:p text:style-name="P73"/>
          </table:table-cell>
        </table:table-row>
        <table:table-row table:style-name="表格9.1">
          <table:table-cell table:style-name="表格9.A8" table:number-columns-spanned="9" office:value-type="string">
            <text:p text:style-name="P61">主　　要　　學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9" table:number-columns-spanned="4" office:value-type="string">
            <text:p text:style-name="P74">學　 　　　　　　　　校</text:p>
          </table:table-cell>
          <table:covered-table-cell/>
          <table:covered-table-cell/>
          <table:covered-table-cell/>
          <table:table-cell table:style-name="表格9.E9" table:number-columns-spanned="4" office:value-type="string">
            <text:p text:style-name="P74">科　　　　　　系 <text:s text:c="9"/>所</text:p>
          </table:table-cell>
          <table:covered-table-cell/>
          <table:covered-table-cell/>
          <table:covered-table-cell/>
          <table:table-cell table:style-name="表格9.I9" office:value-type="string">
            <text:p text:style-name="P74">畢（肄）業日期</text:p>
          </table:table-cell>
        </table:table-row>
        <table:table-row table:style-name="表格9.1">
          <table:table-cell table:style-name="表格9.A10" office:value-type="string">
            <text:p text:style-name="P73">1</text:p>
          </table:table-cell>
          <table:table-cell table:style-name="表格9.B10" table:number-columns-spanned="3" office:value-type="string">
            <text:p text:style-name="P73"/>
          </table:table-cell>
          <table:covered-table-cell/>
          <table:covered-table-cell/>
          <table:table-cell table:style-name="表格9.E10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9.I10" office:value-type="string">
            <text:p text:style-name="P73"/>
          </table:table-cell>
        </table:table-row>
        <table:table-row table:style-name="表格9.1">
          <table:table-cell table:style-name="表格9.A11" office:value-type="string">
            <text:p text:style-name="P73">2</text:p>
          </table:table-cell>
          <table:table-cell table:style-name="表格9.B11" table:number-columns-spanned="3" office:value-type="string">
            <text:p text:style-name="P73"/>
          </table:table-cell>
          <table:covered-table-cell/>
          <table:covered-table-cell/>
          <table:table-cell table:style-name="表格9.E11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9.I11" office:value-type="string">
            <text:p text:style-name="P73"/>
          </table:table-cell>
        </table:table-row>
        <table:table-row table:style-name="表格9.1">
          <table:table-cell table:style-name="表格9.A12" office:value-type="string">
            <text:p text:style-name="P73">3</text:p>
          </table:table-cell>
          <table:table-cell table:style-name="表格9.B12" table:number-columns-spanned="3" office:value-type="string">
            <text:p text:style-name="P73"/>
          </table:table-cell>
          <table:covered-table-cell/>
          <table:covered-table-cell/>
          <table:table-cell table:style-name="表格9.E12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9.I12" office:value-type="string">
            <text:p text:style-name="P73"/>
          </table:table-cell>
        </table:table-row>
        <table:table-row table:style-name="表格9.1">
          <table:table-cell table:style-name="表格9.A13" table:number-columns-spanned="9" office:value-type="string">
            <text:p text:style-name="P2"><text:span text:style-name="預設段落字型"><text:span text:style-name="T5">主　　要　　經　　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4" table:number-columns-spanned="4" office:value-type="string">
            <text:p text:style-name="P74">服　務　機　關　團　體</text:p>
          </table:table-cell>
          <table:covered-table-cell/>
          <table:covered-table-cell/>
          <table:covered-table-cell/>
          <table:table-cell table:style-name="表格9.E14" table:number-columns-spanned="4" office:value-type="string">
            <text:p text:style-name="P74">職　　　　　　 <text:s text:c="10"/>稱</text:p>
          </table:table-cell>
          <table:covered-table-cell/>
          <table:covered-table-cell/>
          <table:covered-table-cell/>
          <table:table-cell table:style-name="表格9.I14" office:value-type="string">
            <text:p text:style-name="P74">單 <text:s text:c="13"/>位</text:p>
          </table:table-cell>
        </table:table-row>
        <table:table-row table:style-name="表格9.1">
          <table:table-cell table:style-name="表格9.A15" office:value-type="string">
            <text:p text:style-name="P73">1</text:p>
          </table:table-cell>
          <table:table-cell table:style-name="表格9.B15" table:number-columns-spanned="3" office:value-type="string">
            <text:p text:style-name="P73"/>
          </table:table-cell>
          <table:covered-table-cell/>
          <table:covered-table-cell/>
          <table:table-cell table:style-name="表格9.E15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9.I15" office:value-type="string">
            <text:p text:style-name="P73"/>
          </table:table-cell>
        </table:table-row>
        <text:soft-page-break/>
        <table:table-row table:style-name="表格9.1">
          <table:table-cell table:style-name="表格9.A16" office:value-type="string">
            <text:p text:style-name="P73">2</text:p>
          </table:table-cell>
          <table:table-cell table:style-name="表格9.B16" table:number-columns-spanned="3" office:value-type="string">
            <text:p text:style-name="P73"/>
          </table:table-cell>
          <table:covered-table-cell/>
          <table:covered-table-cell/>
          <table:table-cell table:style-name="表格9.E16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9.I16" office:value-type="string">
            <text:p text:style-name="P73"/>
          </table:table-cell>
        </table:table-row>
        <table:table-row table:style-name="表格9.1">
          <table:table-cell table:style-name="表格9.A17" office:value-type="string">
            <text:p text:style-name="P73">3</text:p>
          </table:table-cell>
          <table:table-cell table:style-name="表格9.B17" table:number-columns-spanned="3" office:value-type="string">
            <text:p text:style-name="P73"/>
          </table:table-cell>
          <table:covered-table-cell/>
          <table:covered-table-cell/>
          <table:table-cell table:style-name="表格9.E17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9.I17" office:value-type="string">
            <text:p text:style-name="P73"/>
          </table:table-cell>
        </table:table-row>
      </table:table>
      <text:p text:style-name="P50"/>
      <text:p text:style-name="P50">二、推薦人資料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TableLine2220753792448">
          <table:table-cell table:style-name="表格10.A1" table:number-columns-spanned="6" office:value-type="string">
            <text:p text:style-name="P57">推 <text:s/>薦 <text:s/>人 <text:s/>資 <text:s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20753792720">
          <table:table-cell table:style-name="表格10.A2" office:value-type="string">
            <text:p text:style-name="P71">單位</text:p>
          </table:table-cell>
          <table:table-cell table:style-name="表格10.B2" table:number-columns-spanned="3" office:value-type="string">
            <text:p text:style-name="P41"/>
          </table:table-cell>
          <table:covered-table-cell/>
          <table:covered-table-cell/>
          <table:table-cell table:style-name="表格10.E2" office:value-type="string">
            <text:p text:style-name="P71">單位負責人</text:p>
          </table:table-cell>
          <table:table-cell table:style-name="表格10.F2" office:value-type="string">
            <text:p text:style-name="P41"/>
          </table:table-cell>
        </table:table-row>
        <table:table-row table:style-name="表格10.3">
          <table:table-cell table:style-name="表格10.A3" office:value-type="string">
            <text:p text:style-name="P71">姓名</text:p>
          </table:table-cell>
          <table:table-cell table:style-name="表格10.B3" office:value-type="string">
            <text:p text:style-name="P41"/>
          </table:table-cell>
          <table:table-cell table:style-name="表格10.C3" office:value-type="string">
            <text:p text:style-name="P72">職稱</text:p>
          </table:table-cell>
          <table:table-cell table:style-name="表格10.D3" office:value-type="string">
            <text:p text:style-name="P41"/>
          </table:table-cell>
          <table:table-cell table:style-name="表格10.E3" office:value-type="string">
            <text:p text:style-name="P71">簽章</text:p>
          </table:table-cell>
          <table:table-cell table:style-name="表格10.F3" office:value-type="string">
            <text:p text:style-name="P41"/>
          </table:table-cell>
        </table:table-row>
        <table:table-row table:style-name="TableLine2220753790272">
          <table:table-cell table:style-name="表格10.A4" office:value-type="string">
            <text:p text:style-name="P71">通訊地址</text:p>
          </table:table-cell>
          <table:table-cell table:style-name="表格10.B4" table:number-columns-spanned="3" office:value-type="string">
            <text:p text:style-name="P41"/>
          </table:table-cell>
          <table:covered-table-cell/>
          <table:covered-table-cell/>
          <table:table-cell table:style-name="表格10.E3" office:value-type="string">
            <text:p text:style-name="P71">電話</text:p>
          </table:table-cell>
          <table:table-cell table:style-name="表格10.F4" office:value-type="string">
            <text:p text:style-name="P41"/>
          </table:table-cell>
        </table:table-row>
        <table:table-row table:style-name="TableLine2220753795712">
          <table:table-cell table:style-name="表格10.A5" office:value-type="string">
            <text:p text:style-name="P71">聯絡人</text:p>
          </table:table-cell>
          <table:table-cell table:style-name="表格10.B5" table:number-columns-spanned="3" office:value-type="string">
            <text:p text:style-name="P41"/>
          </table:table-cell>
          <table:covered-table-cell/>
          <table:covered-table-cell/>
          <table:table-cell table:style-name="表格10.E5" office:value-type="string">
            <text:p text:style-name="P71">電話</text:p>
          </table:table-cell>
          <table:table-cell table:style-name="表格10.F5" office:value-type="string">
            <text:p text:style-name="P41"/>
          </table:table-cell>
        </table:table-row>
        <table:table-row table:style-name="TableLine2220753798160">
          <table:table-cell table:style-name="表格10.A1" table:number-columns-spanned="6" office:value-type="string">
            <text:p text:style-name="P52">注　　意　　事　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20753800608">
          <table:table-cell table:style-name="表格10.A7" table:number-columns-spanned="6" office:value-type="string">
            <text:p text:style-name="P103"><text:span text:style-name="預設段落字型"><text:span text:style-name="T8">一、各衛生局及各醫院可依實際情形推薦</text:span></text:span><text:span text:style-name="預設段落字型"><text:span text:style-name="T11">，每家醫院可自行推薦，每個衛生局推薦數不得超過3案；推薦之參選人如重複者，併1案審查。</text:span></text:span></text:p>
            <text:p text:style-name="P80">二、推薦人姓名欄部份，請推薦人親自簽名；單位推薦請具負責人或主管姓名。</text:p>
            <text:p text:style-name="P103"><text:span text:style-name="預設段落字型"><text:span text:style-name="T8">三、參選基本資料及推薦人資料，以A4word檔(直式橫書)、字大小14、字體中文使用標楷體(英文使用Times New Roman字體)及單行間距，至多以3頁為限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><text:soft-page-break/></text:p>
      <text:p text:style-name="P7"><text:span text:style-name="預設段落字型"><text:span text:style-name="T14">三、</text:span></text:span><text:span text:style-name="預設段落字型"><text:span text:style-name="T15">參選特殊績效事蹟</text:span></text:span>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table:number-columns-spanned="2" office:value-type="string">
            <text:p text:style-name="P69">參選理由及特殊績效事蹟(請以條列式呈現)</text:p>
          </table:table-cell>
          <table:covered-table-cell/>
        </table:table-row>
        <table:table-row table:style-name="表格11.2">
          <table:table-cell table:style-name="表格11.A2" office:value-type="string">
            <text:p text:style-name="P35">1.推動篩檢服務具體事蹟</text:p>
          </table:table-cell>
          <table:table-cell table:style-name="表格11.B2" office:value-type="string">
            <text:p text:style-name="P42"/>
          </table:table-cell>
        </table:table-row>
        <table:table-row table:style-name="表格11.3">
          <table:table-cell table:style-name="表格11.A2" office:value-type="string">
            <text:p text:style-name="P36">2.篩檢貢獻情形</text:p>
          </table:table-cell>
          <table:table-cell table:style-name="表格11.B2" office:value-type="string">
            <text:p text:style-name="P76">(註:如有無提供意見供衛生局或本署採納者，或相關策略供其他單位觀摩學習者。)</text:p>
          </table:table-cell>
        </table:table-row>
        <table:table-row table:style-name="表格11.4">
          <table:table-cell table:style-name="表格11.A4" table:number-columns-spanned="2" office:value-type="string">
            <text:p text:style-name="P64">注 <text:s text:c="2"/>意 <text:s text:c="2"/>事 <text:s text:c="2"/>項</text:p>
          </table:table-cell>
          <table:covered-table-cell/>
        </table:table-row>
        <table:table-row table:style-name="表格11.5">
          <table:table-cell table:style-name="表格11.A5" table:number-columns-spanned="2" office:value-type="string">
            <text:p text:style-name="P102"><text:span text:style-name="預設段落字型"><text:span text:style-name="T8">表格以A4word檔(直式橫書)、字大小14、字體中文使用標楷體(英文使用Times New Roman字體)及單行間距，至多以3頁為限。</text:span></text:span></text:p>
          </table:table-cell>
          <table:covered-table-cell/>
        </table:table-row>
      </table:table>
      <text:p text:style-name="P79"/>
      <text:p text:style-name="P49"/>
      <text:p text:style-name="P48">附表4.</text:p>
      <text:p text:style-name="P19">衛生福利部國民健康署111年全國B、C型肝炎篩檢績優評比方案</text:p>
      <text:p text:style-name="P101"><text:span text:style-name="預設段落字型"><text:span text:style-name="T3">【其他B、C肝篩檢推動績優獎推薦表】</text:span></text:span></text:p>
      <text:p text:style-name="P58"/>
      <text:p text:style-name="P58">參選名稱：□3.地方推動者B、C肝篩檢推動績優獎</text:p>
      <text:p text:style-name="P59"><text:s/>(村里鄰長、社區相關協會等)</text:p>
      <text:p text:style-name="P5"><text:span text:style-name="預設段落字型"><text:span text:style-name="T5">一、參選基本資料</text:span>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row table:style-name="表格12.1">
          <table:table-cell table:style-name="表格12.A1" table:number-columns-spanned="9" office:value-type="string">
            <text:p text:style-name="P60">參 <text:s/>選 <text:s/>基 <text:s/>本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table:number-columns-spanned="2" office:value-type="string">
            <text:p text:style-name="P73">參選人</text:p>
          </table:table-cell>
          <table:covered-table-cell/>
          <table:table-cell table:style-name="表格12.C2" table:number-columns-spanned="3" office:value-type="string">
            <text:p text:style-name="P73"/>
          </table:table-cell>
          <table:covered-table-cell/>
          <table:covered-table-cell/>
          <table:table-cell table:style-name="表格12.F2" office:value-type="string">
            <text:p text:style-name="P73">職稱</text:p>
          </table:table-cell>
          <table:table-cell table:style-name="表格12.G2" table:number-columns-spanned="2" office:value-type="string">
            <text:p text:style-name="P73">(無者免填)</text:p>
          </table:table-cell>
          <table:covered-table-cell/>
          <table:table-cell table:style-name="表格12.I3" table:number-rows-spanned="2" office:value-type="string">
            <text:p text:style-name="P73">請自行粘貼二吋照片於空白處</text:p>
          </table:table-cell>
        </table:table-row>
        <table:table-row table:style-name="表格12.3">
          <table:table-cell table:style-name="表格12.A3" table:number-columns-spanned="2" office:value-type="string">
            <text:p text:style-name="P73">服務單位</text:p>
          </table:table-cell>
          <table:covered-table-cell/>
          <table:table-cell table:style-name="表格12.C3" table:number-columns-spanned="6" office:value-type="string">
            <text:p text:style-name="P73">(無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4" table:number-columns-spanned="2" office:value-type="string">
            <text:p text:style-name="P73">服務資歷</text:p>
          </table:table-cell>
          <table:covered-table-cell/>
          <table:table-cell table:style-name="表格12.C4" table:number-columns-spanned="7" office:value-type="string">
            <text:p text:style-name="P6"><text:span text:style-name="預設段落字型"><text:span text:style-name="T9">自民國</text:span></text:span><text:span text:style-name="預設段落字型"><text:span text:style-name="T10"> <text:s text:c="3"/></text:span></text:span><text:span text:style-name="預設段落字型"><text:span text:style-name="T9">年至民國</text:span></text:span><text:span text:style-name="預設段落字型"><text:span text:style-name="T10"> <text:s text:c="2"/></text:span></text:span><text:span text:style-name="預設段落字型"><text:span text:style-name="T9">年，總計</text:span></text:span><text:span text:style-name="預設段落字型"><text:span text:style-name="T10"> <text:s text:c="3"/></text:span></text:span><text:span text:style-name="預設段落字型"><text:span text:style-name="T9">年(推動該業務年資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20753816656">
          <table:table-cell table:style-name="表格12.A5" table:number-columns-spanned="2" office:value-type="string">
            <text:p text:style-name="P73">通訊地址</text:p>
          </table:table-cell>
          <table:covered-table-cell/>
          <table:table-cell table:style-name="表格12.C5" table:number-columns-spanned="7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20753812304">
          <table:table-cell table:style-name="表格12.A6" table:number-columns-spanned="2" office:value-type="string">
            <text:p text:style-name="P73">聯絡人</text:p>
          </table:table-cell>
          <table:covered-table-cell/>
          <table:table-cell table:style-name="表格12.C6" office:value-type="string">
            <text:p text:style-name="P73"/>
          </table:table-cell>
          <table:table-cell table:style-name="表格12.D6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12.H6" office:value-type="string">
            <text:p text:style-name="P73">職稱</text:p>
          </table:table-cell>
          <table:table-cell table:style-name="表格12.I6" office:value-type="string">
            <text:p text:style-name="P73"/>
          </table:table-cell>
        </table:table-row>
        <table:table-row table:style-name="TableLine2220753814752">
          <table:table-cell table:style-name="表格12.A7" table:number-columns-spanned="2" office:value-type="string">
            <text:p text:style-name="P6"><text:span text:style-name="預設段落字型"><text:span text:style-name="T16">聯絡人電子信箱</text:span></text:span></text:p>
          </table:table-cell>
          <table:covered-table-cell/>
          <table:table-cell table:style-name="表格12.C7" office:value-type="string">
            <text:p text:style-name="P73"/>
          </table:table-cell>
          <table:table-cell table:style-name="表格12.D7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12.H7" office:value-type="string">
            <text:p text:style-name="P73">電話</text:p>
          </table:table-cell>
          <table:table-cell table:style-name="表格12.I7" office:value-type="string">
            <text:p text:style-name="P73"/>
          </table:table-cell>
        </table:table-row>
        <table:table-row table:style-name="表格12.1">
          <table:table-cell table:style-name="表格12.A8" table:number-columns-spanned="9" office:value-type="string">
            <text:p text:style-name="P61">主　　要　　學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9" table:number-columns-spanned="4" office:value-type="string">
            <text:p text:style-name="P74">學　 　　　　　　　　校</text:p>
          </table:table-cell>
          <table:covered-table-cell/>
          <table:covered-table-cell/>
          <table:covered-table-cell/>
          <table:table-cell table:style-name="表格12.E9" table:number-columns-spanned="4" office:value-type="string">
            <text:p text:style-name="P74">科　　　　　系 <text:s text:c="10"/>所</text:p>
          </table:table-cell>
          <table:covered-table-cell/>
          <table:covered-table-cell/>
          <table:covered-table-cell/>
          <table:table-cell table:style-name="表格12.I9" office:value-type="string">
            <text:p text:style-name="P74">畢（肄）業日期</text:p>
          </table:table-cell>
        </table:table-row>
        <table:table-row table:style-name="表格12.1">
          <table:table-cell table:style-name="表格12.A10" office:value-type="string">
            <text:p text:style-name="P73">1</text:p>
          </table:table-cell>
          <table:table-cell table:style-name="表格12.B10" table:number-columns-spanned="3" office:value-type="string">
            <text:p text:style-name="P73"/>
          </table:table-cell>
          <table:covered-table-cell/>
          <table:covered-table-cell/>
          <table:table-cell table:style-name="表格12.E10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12.I10" office:value-type="string">
            <text:p text:style-name="P73"/>
          </table:table-cell>
        </table:table-row>
        <table:table-row table:style-name="表格12.1">
          <table:table-cell table:style-name="表格12.A11" office:value-type="string">
            <text:p text:style-name="P73">2</text:p>
          </table:table-cell>
          <table:table-cell table:style-name="表格12.B11" table:number-columns-spanned="3" office:value-type="string">
            <text:p text:style-name="P73"/>
          </table:table-cell>
          <table:covered-table-cell/>
          <table:covered-table-cell/>
          <table:table-cell table:style-name="表格12.E11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12.I11" office:value-type="string">
            <text:p text:style-name="P73"/>
          </table:table-cell>
        </table:table-row>
        <table:table-row table:style-name="表格12.1">
          <table:table-cell table:style-name="表格12.A12" office:value-type="string">
            <text:p text:style-name="P73">3</text:p>
          </table:table-cell>
          <table:table-cell table:style-name="表格12.B12" table:number-columns-spanned="3" office:value-type="string">
            <text:p text:style-name="P73"/>
          </table:table-cell>
          <table:covered-table-cell/>
          <table:covered-table-cell/>
          <table:table-cell table:style-name="表格12.E12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12.I12" office:value-type="string">
            <text:p text:style-name="P73"/>
          </table:table-cell>
        </table:table-row>
        <table:table-row table:style-name="表格12.1">
          <table:table-cell table:style-name="表格12.A13" table:number-columns-spanned="9" office:value-type="string">
            <text:p text:style-name="P2"><text:span text:style-name="預設段落字型"><text:span text:style-name="T5">主　　要　　經　　歷(無者免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4" table:number-columns-spanned="4" office:value-type="string">
            <text:p text:style-name="P74">服　務　機　關　團　體</text:p>
          </table:table-cell>
          <table:covered-table-cell/>
          <table:covered-table-cell/>
          <table:covered-table-cell/>
          <table:table-cell table:style-name="表格12.E14" table:number-columns-spanned="4" office:value-type="string">
            <text:p text:style-name="P74">職　　　　　　 <text:s text:c="10"/>稱</text:p>
          </table:table-cell>
          <table:covered-table-cell/>
          <table:covered-table-cell/>
          <table:covered-table-cell/>
          <table:table-cell table:style-name="表格12.I14" office:value-type="string">
            <text:p text:style-name="P74">單 <text:s text:c="14"/>位</text:p>
          </table:table-cell>
        </table:table-row>
        <table:table-row table:style-name="表格12.1">
          <table:table-cell table:style-name="表格12.A15" office:value-type="string">
            <text:p text:style-name="P73">1</text:p>
          </table:table-cell>
          <table:table-cell table:style-name="表格12.B15" table:number-columns-spanned="3" office:value-type="string">
            <text:p text:style-name="P73"/>
          </table:table-cell>
          <table:covered-table-cell/>
          <table:covered-table-cell/>
          <table:table-cell table:style-name="表格12.E15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12.I15" office:value-type="string">
            <text:p text:style-name="P73"/>
          </table:table-cell>
        </table:table-row>
        <text:soft-page-break/>
        <table:table-row table:style-name="表格12.1">
          <table:table-cell table:style-name="表格12.A16" office:value-type="string">
            <text:p text:style-name="P73">2</text:p>
          </table:table-cell>
          <table:table-cell table:style-name="表格12.B16" table:number-columns-spanned="3" office:value-type="string">
            <text:p text:style-name="P73"/>
          </table:table-cell>
          <table:covered-table-cell/>
          <table:covered-table-cell/>
          <table:table-cell table:style-name="表格12.E16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12.I16" office:value-type="string">
            <text:p text:style-name="P73"/>
          </table:table-cell>
        </table:table-row>
        <table:table-row table:style-name="表格12.1">
          <table:table-cell table:style-name="表格12.A17" office:value-type="string">
            <text:p text:style-name="P73">3</text:p>
          </table:table-cell>
          <table:table-cell table:style-name="表格12.B17" table:number-columns-spanned="3" office:value-type="string">
            <text:p text:style-name="P73"/>
          </table:table-cell>
          <table:covered-table-cell/>
          <table:covered-table-cell/>
          <table:table-cell table:style-name="表格12.E17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表格12.I17" office:value-type="string">
            <text:p text:style-name="P73"/>
          </table:table-cell>
        </table:table-row>
      </table:table>
      <text:p text:style-name="P90"/>
      <text:p text:style-name="P50">二、推薦人資料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row table:style-name="TableLine2220753808768">
          <table:table-cell table:style-name="表格13.A1" table:number-columns-spanned="6" office:value-type="string">
            <text:p text:style-name="P57">推 <text:s/>薦 <text:s/>人 <text:s/>資 <text:s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20753829168">
          <table:table-cell table:style-name="表格13.A2" office:value-type="string">
            <text:p text:style-name="P71">單位</text:p>
          </table:table-cell>
          <table:table-cell table:style-name="表格13.B2" table:number-columns-spanned="3" office:value-type="string">
            <text:p text:style-name="P41"/>
          </table:table-cell>
          <table:covered-table-cell/>
          <table:covered-table-cell/>
          <table:table-cell table:style-name="表格13.E2" office:value-type="string">
            <text:p text:style-name="P71">單位負責人</text:p>
          </table:table-cell>
          <table:table-cell table:style-name="表格13.F2" office:value-type="string">
            <text:p text:style-name="P41"/>
          </table:table-cell>
        </table:table-row>
        <table:table-row table:style-name="表格13.3">
          <table:table-cell table:style-name="表格13.A3" office:value-type="string">
            <text:p text:style-name="P71">姓名</text:p>
          </table:table-cell>
          <table:table-cell table:style-name="表格13.B3" office:value-type="string">
            <text:p text:style-name="P41"/>
          </table:table-cell>
          <table:table-cell table:style-name="表格13.C3" office:value-type="string">
            <text:p text:style-name="P72">職稱</text:p>
          </table:table-cell>
          <table:table-cell table:style-name="表格13.D3" office:value-type="string">
            <text:p text:style-name="P41"/>
          </table:table-cell>
          <table:table-cell table:style-name="表格13.E3" office:value-type="string">
            <text:p text:style-name="P71">簽章</text:p>
          </table:table-cell>
          <table:table-cell table:style-name="表格13.F3" office:value-type="string">
            <text:p text:style-name="P41"/>
          </table:table-cell>
        </table:table-row>
        <table:table-row table:style-name="TableLine2220753833520">
          <table:table-cell table:style-name="表格13.A4" office:value-type="string">
            <text:p text:style-name="P71">通訊地址</text:p>
          </table:table-cell>
          <table:table-cell table:style-name="表格13.B4" table:number-columns-spanned="3" office:value-type="string">
            <text:p text:style-name="P41"/>
          </table:table-cell>
          <table:covered-table-cell/>
          <table:covered-table-cell/>
          <table:table-cell table:style-name="表格13.E3" office:value-type="string">
            <text:p text:style-name="P71">電話</text:p>
          </table:table-cell>
          <table:table-cell table:style-name="表格13.F4" office:value-type="string">
            <text:p text:style-name="P41"/>
          </table:table-cell>
        </table:table-row>
        <table:table-row table:style-name="TableLine2220753831344">
          <table:table-cell table:style-name="表格13.A5" office:value-type="string">
            <text:p text:style-name="P71">聯絡人</text:p>
          </table:table-cell>
          <table:table-cell table:style-name="表格13.B5" table:number-columns-spanned="3" office:value-type="string">
            <text:p text:style-name="P41"/>
          </table:table-cell>
          <table:covered-table-cell/>
          <table:covered-table-cell/>
          <table:table-cell table:style-name="表格13.E5" office:value-type="string">
            <text:p text:style-name="P71">電話</text:p>
          </table:table-cell>
          <table:table-cell table:style-name="表格13.F5" office:value-type="string">
            <text:p text:style-name="P41"/>
          </table:table-cell>
        </table:table-row>
        <table:table-row table:style-name="TableLine2220753835152">
          <table:table-cell table:style-name="表格13.A1" table:number-columns-spanned="6" office:value-type="string">
            <text:p text:style-name="P52">注　　意　　事　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20753828352">
          <table:table-cell table:style-name="表格13.A7" table:number-columns-spanned="6" office:value-type="string">
            <text:p text:style-name="P103"><text:span text:style-name="預設段落字型"><text:span text:style-name="T8">一、各衛生局及各醫療院所可依實際情形推薦</text:span></text:span><text:span text:style-name="預設段落字型"><text:span text:style-name="T11">，每家醫療院所推薦數不得超過1案，每個衛生局推薦數不得超過2案；推薦之參選人如重複者，併1案審查。。</text:span></text:span></text:p>
            <text:p text:style-name="P80">二、推薦人姓名欄部份，請推薦人親自簽名；單位推薦請具負責人或主管姓名。</text:p>
            <text:p text:style-name="P103"><text:span text:style-name="預設段落字型"><text:span text:style-name="T8">三、參選基本資料及推薦人資料，以A4word檔(直式橫書)、字大小14、字體中文使用標楷體(英文使用Times New Roman字體)及單行間距，至多以3頁為限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><text:soft-page-break/></text:p>
      <text:p text:style-name="P8"><text:span text:style-name="預設段落字型"><text:span text:style-name="T6">三、</text:span></text:span><text:span text:style-name="預設段落字型"><text:span text:style-name="T4">參選特殊績效事蹟</text:span></text:span></text:p>
      <table:table table:name="表格14" table:style-name="表格14">
        <table:table-column table:style-name="表格14.A"/>
        <table:table-column table:style-name="表格14.B"/>
        <table:table-row table:style-name="表格14.1">
          <table:table-cell table:style-name="表格14.A1" table:number-columns-spanned="2" office:value-type="string">
            <text:p text:style-name="P69">參選理由及特殊績效事蹟(請以條列式呈現)</text:p>
          </table:table-cell>
          <table:covered-table-cell/>
        </table:table-row>
        <table:table-row table:style-name="表格14.2">
          <table:table-cell table:style-name="表格14.A2" office:value-type="string">
            <text:p text:style-name="P35">1.推動篩檢服務具體事蹟</text:p>
          </table:table-cell>
          <table:table-cell table:style-name="表格14.B2" office:value-type="string">
            <text:p text:style-name="P42"/>
          </table:table-cell>
        </table:table-row>
        <table:table-row table:style-name="表格14.3">
          <table:table-cell table:style-name="表格14.A2" office:value-type="string">
            <text:p text:style-name="P36">2.篩檢貢獻情形</text:p>
          </table:table-cell>
          <table:table-cell table:style-name="表格14.B2" office:value-type="string">
            <text:p text:style-name="P76">(註:如有無提供意見供衛生局或醫療院所採納者，或相關策略供其他單位觀摩學習者。)</text:p>
          </table:table-cell>
        </table:table-row>
        <table:table-row table:style-name="表格14.4">
          <table:table-cell table:style-name="表格14.A4" table:number-columns-spanned="2" office:value-type="string">
            <text:p text:style-name="P104"><text:span text:style-name="預設段落字型"><text:span text:style-name="T4">注 <text:s/>意 <text:s/>事 <text:s/>項</text:span></text:span></text:p>
          </table:table-cell>
          <table:covered-table-cell/>
        </table:table-row>
        <table:table-row table:style-name="表格14.5">
          <table:table-cell table:style-name="表格14.A5" table:number-columns-spanned="2" office:value-type="string">
            <text:p text:style-name="P76">表格以A4word檔(直式橫書)、字大小14、字體中文使用標楷體(英文使用Times New Roman字體)及單行間距，至多以3頁為限。</text:p>
          </table:table-cell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CM9" style:family="paragraph" style:parent-style-name="Text_20_body" style:next-style-name="Text_20_body">
      <style:paragraph-properties fo:hyphenation-ladder-count="no-limit" style:text-autospace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CM11" style:family="paragraph" style:parent-style-name="Text_20_body" style:next-style-name="Text_20_body">
      <style:paragraph-properties fo:hyphenation-ladder-count="no-limit" style:text-autospace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CM4" style:family="paragraph" style:parent-style-name="Default" style:next-style-name="Default">
      <style:paragraph-properties style:line-height-at-least="0.734cm" fo:hyphenation-ladder-count="no-limit"/>
      <style:text-properties style:use-window-font-color="true" loext:opacity="0%" style:font-name-complex="Times New Roman" style:font-family-complex="'Times New Roman'" style:font-family-generic-complex="roman" style:font-pitch-complex="variable" fo:hyphenate="false" loext:hyphenation-no-caps="false"/>
    </style:style>
    <style:style style:name="CM10" style:family="paragraph" style:parent-style-name="Default" style:next-style-name="Default">
      <style:paragraph-properties fo:hyphenation-ladder-count="no-limit"/>
      <style:text-properties style:use-window-font-color="true" loext:opacity="0%" style:font-name-complex="Times New Roman" style:font-family-complex="'Times New Roman'" style:font-family-generic-complex="roman" style:font-pitch-complex="variable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修訂1" style:family="paragraph">
      <style:paragraph-properties fo:hyphenation-ladder-count="no-limit"/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清單段落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超連結" style:family="text">
      <style:text-properties fo:color="#006600" loext:opacity="100%" style:text-underline-style="none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fo:color="#006600" loext:opacity="100%" fo:font-size="14pt" fo:language="en" fo:country="US" fo:font-style="normal" fo:font-weight="bold" style:font-size-asian="14pt" style:font-style-asian="normal" style:font-weight-asian="bold" style:font-size-complex="16pt"/>
    </style:style>
    <style:style style:name="WW_5f_CharLFO3LVL2" style:display-name="WW_CharLFO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fo:color="#000000" loext:opacity="100%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8LVL2" style:display-name="WW_CharLFO8LVL2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8LVL3" style:display-name="WW_CharLFO8LVL3" style:family="text">
      <style:text-properties fo:font-weight="bold" style:font-weight-asian="bold"/>
    </style:style>
    <style:style style:name="WW_5f_CharLFO12LVL1" style:display-name="WW_CharLFO12LVL1" style:family="text">
      <style:text-properties style:use-window-font-color="true" loext:opacity="0%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8LVL2" style:display-name="WW_CharLFO18LVL2" style:family="text">
      <style:text-properties fo:font-weight="normal" style:font-weight-asian="norma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.24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user</meta:initial-creator>
    <meta:creation-date>2023-01-12T05:54:00Z</meta:creation-date>
    <dc:date>2023-01-13T10:46:37.544000000</dc:date>
    <meta:editing-cycles>3</meta:editing-cycles>
    <meta:editing-duration>PT1H50M23S</meta:editing-duration>
    <meta:document-statistic meta:table-count="14" meta:image-count="0" meta:object-count="0" meta:page-count="23" meta:paragraph-count="507" meta:word-count="7499" meta:character-count="8493" meta:non-whitespace-character-count="8105"/>
    <meta:user-defined meta:name="KSOProductBuildVer">1028-10.8.0.6003</meta:user-defined>
    <meta:template xlink:type="simple" xlink:actuate="onRequest" xlink:title="" xlink:href="../../Downloads/A21040000I_1120660012_doc2_Attach1%20(7).odt/Normal"/>
  </office:meta>
</office:document-meta>
</file>