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FFF2C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C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C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C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0056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2.87866666666667cm" style:use-optimal-column-width="true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6.1806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4.72016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97933333333333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85.2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Molnupiravir&quot;)" style:apply-style-name="cf2" style:base-cell-address="工作表1.H7"/>
      <style:map style:condition="of:is-true-formula([.$G7]=&quot;非合約機構&quot;)" style:apply-style-name="cf2" style:base-cell-address="工作表1.P7"/>
      <style:map style:condition="of:is-true-formula([.$G7]=&quot;非合約機構&quot;)" style:apply-style-name="cf2" style:base-cell-address="工作表1.P7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G7]=&quot;Molnupiravir&quot;)" style:apply-style-name="cf2" style:base-cell-address="工作表1.H7"/>
      <style:map style:condition="of:is-true-formula(AND([.#REF!]=0;[.#REF!]=0))" style:apply-style-name="cf1" style:base-cell-address="工作表1.R7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P7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P7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  <style:map style:condition="of:is-true-formula(AND([.#REF!]=0;[.#REF!]=0))" style:apply-style-name="cf1" style:base-cell-address="工作表1.AA7"/>
      <style:map style:condition="of:is-true-formula(AND([.#REF!]=0;[.#REF!]=0))" style:apply-style-name="cf1" style:base-cell-address="工作表1.AA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G7]=&quot;Paxlovid&quot;)" style:apply-style-name="cf2" style:base-cell-address="工作表1.S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G7]=&quot;Molnupiravir&quot;)" style:apply-style-name="cf2" style:base-cell-address="工作表1.H7"/>
    </style:style>
    <style:style style:name="ce43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Molnupiravir&quot;)" style:apply-style-name="cf2" style:base-cell-address="工作表1.H7"/>
      <style:map style:condition="of:is-true-formula([.$G7]=&quot;非合約機構&quot;)" style:apply-style-name="cf2" style:base-cell-address="工作表1.P7"/>
    </style:style>
    <style:style style:name="ce45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[.$G7]=&quot;Paxlovid&quot;)" style:apply-style-name="cf2" style:base-cell-address="工作表1.S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2" style:base-cell-address="工作表1.S7"/>
      <style:map style:condition="of:is-true-formula([.$G7]=&quot;非合約機構&quot;)" style:apply-style-name="cf2" style:base-cell-address="工作表1.AA7"/>
      <style:map style:condition="of:is-true-formula(AND([.#REF!]=0;[.#REF!]=0))" style:apply-style-name="cf1" style:base-cell-address="工作表1.AA7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Paxlovid&quot;)" style:apply-style-name="cf2" style:base-cell-address="工作表1.S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醫院&quot;;&quot;診所&quot;;&quot;衛生所&quot;;&quot;藥局&quot;)">
          <table:help-message table:display="true"/>
          <table:error-message table:display="true"/>
        </table:content-validation>
        <table:content-validation table:name="val2" table:condition="of:cell-content-is-in-list(&quot;Paxlovid&quot;;&quot;Molnupiravir&quot;;&quot;兩者皆有&quot;;&quot;非合約機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4"/>
        <table:table-column table:style-name="co7" table:number-columns-repeated="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7" table:number-columns-repeated="2" table:default-cell-style-name="ce14"/>
        <table:table-column table:style-name="co11" table:default-cell-style-name="ce14"/>
        <table:table-column table:style-name="co7" table:number-columns-repeated="2" table:default-cell-style-name="ce14"/>
        <table:table-column table:style-name="co12" table:default-cell-style-name="ce14"/>
        <table:table-column table:style-name="co7" table:default-cell-style-name="ce14"/>
        <table:table-column table:style-name="co13" table:default-cell-style-name="ce21"/>
        <table:table-column table:style-name="co14" table:default-cell-style-name="ce14"/>
        <table:table-column table:style-name="co15" table:default-cell-style-name="ce14"/>
        <table:table-column table:style-name="co16" table:number-columns-repeated="16355" table:default-cell-style-name="ce14"/>
        <table:table-row table:style-name="ro1">
          <table:table-cell office:value-type="string" table:style-name="ce17">
            <text:p>COVID-19口服抗病毒藥物使用情形與藥品流向自主清查表</text:p>
          </table:table-cell>
          <table:table-cell table:number-columns-repeated="17" table:style-name="ce13"/>
          <table:table-cell table:number-columns-repeated="8" table:style-name="ce14"/>
          <table:table-cell table:style-name="ce21"/>
          <table:table-cell table:number-columns-repeated="16357" table:style-name="ce14"/>
        </table:table-row>
        <table:table-row table:style-name="ro2">
          <table:table-cell office:value-type="string" table:number-columns-spanned="1" table:number-rows-spanned="5" table:style-name="ce28">
            <text:p>No.</text:p>
          </table:table-cell>
          <table:table-cell office:value-type="string" table:number-columns-spanned="1" table:number-rows-spanned="5" table:style-name="ce28">
            <text:p>區域</text:p>
          </table:table-cell>
          <table:table-cell office:value-type="string" table:number-columns-spanned="1" table:number-rows-spanned="5" table:style-name="ce28">
            <text:p>縣市別</text:p>
          </table:table-cell>
          <table:table-cell office:value-type="string" table:number-columns-spanned="1" table:number-rows-spanned="5" table:style-name="ce28">
            <text:p>機構類型</text:p>
            <text:p><text:span text:style-name="T1">(醫院、診所、衛生所、藥局)</text:span></text:p>
          </table:table-cell>
          <table:table-cell office:value-type="string" table:number-columns-spanned="1" table:number-rows-spanned="5" table:style-name="ce28">
            <text:p>醫事機構代碼</text:p>
          </table:table-cell>
          <table:table-cell office:value-type="string" table:number-columns-spanned="1" table:number-rows-spanned="5" table:style-name="ce28">
            <text:p>機構名稱</text:p>
          </table:table-cell>
          <table:table-cell office:value-type="string" table:number-columns-spanned="1" table:number-rows-spanned="5" table:style-name="ce28">
            <text:p>存放藥物類型</text:p>
          </table:table-cell>
          <table:table-cell office:value-type="string" table:number-columns-spanned="22" table:number-rows-spanned="1" table:style-name="ce31">
            <text:p>111年6月1日至12月31日(開立或調劑日)於健保IC卡上傳與智慧防疫物資管理系統(SMIS)耗用情形</text:p>
          </table:table-cell>
          <table:covered-table-cell table:number-columns-repeated="2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30">
            <text:p>Paxlovid</text:p>
          </table:table-cell>
          <table:covered-table-cell table:number-columns-repeated="10"/>
          <table:table-cell office:value-type="string" table:number-columns-spanned="11" table:number-rows-spanned="1" table:style-name="ce33">
            <text:p>Molnupiravir</text:p>
          </table:table-cell>
          <table:covered-table-cell table:number-columns-repeated="1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9">
            <text:p>開立藥品</text:p>
          </table:table-cell>
          <table:covered-table-cell table:number-columns-repeated="3"/>
          <table:table-cell office:value-type="string" table:number-columns-spanned="4" table:number-rows-spanned="1" table:style-name="ce29">
            <text:p>調劑藥品</text:p>
          </table:table-cell>
          <table:covered-table-cell table:number-columns-repeated="3"/>
          <table:table-cell office:value-type="string" table:number-columns-spanned="2" table:number-rows-spanned="2" table:style-name="ce29">
            <text:p>SMIS系統</text:p>
            <text:p><text:span text:style-name="T5">(非COVID-19口服抗病毒藥物合約機構免填)</text:span></text:p>
          </table:table-cell>
          <table:covered-table-cell/>
          <table:table-cell office:value-type="string" table:number-columns-spanned="1" table:number-rows-spanned="3" table:style-name="ce30">
            <text:p>差異情形說明與作為</text:p>
            <text:p>(自主清查時未完成上傳，且未於3/31前成功補上傳者，請務必敘明理由)</text:p>
          </table:table-cell>
          <table:table-cell office:value-type="string" table:number-columns-spanned="4" table:number-rows-spanned="1" table:style-name="ce32">
            <text:p>開立藥品</text:p>
          </table:table-cell>
          <table:covered-table-cell table:number-columns-repeated="3"/>
          <table:table-cell office:value-type="string" table:number-columns-spanned="4" table:number-rows-spanned="1" table:style-name="ce32">
            <text:p>調劑藥品</text:p>
          </table:table-cell>
          <table:covered-table-cell table:number-columns-repeated="3"/>
          <table:table-cell office:value-type="string" table:number-columns-spanned="2" table:number-rows-spanned="2" table:style-name="ce32">
            <text:p>SMIS系統</text:p>
            <text:p><text:span text:style-name="T5">(非COVID-19口服抗病毒藥物合約機構免填)</text:span></text:p>
          </table:table-cell>
          <table:covered-table-cell/>
          <table:table-cell office:value-type="string" table:number-columns-spanned="1" table:number-rows-spanned="3" table:style-name="ce33">
            <text:p>差異情形說明與作為</text:p>
            <text:p>(自主清查時未完成上傳，且未於3/31前成功補上傳者，請務必敘明理由)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<text:span text:style-name="T3">開立</text:span>處方箋數<text:span text:style-name="T7">註a</text:span></text:p>
          </table:table-cell>
          <table:table-cell office:value-type="string" table:number-columns-spanned="3" table:number-rows-spanned="1" table:style-name="ce30">
            <text:p>健保IC卡上傳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3">調劑</text:span>處方箋數</text:p>
            <text:p>(含釋出處方)<text:span text:style-name="T7">註e</text:span></text:p>
          </table:table-cell>
          <table:table-cell office:value-type="string" table:number-columns-spanned="3" table:number-rows-spanned="1" table:style-name="ce30">
            <text:p>健保IC卡上傳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<text:span text:style-name="T3">開立</text:span>處方箋數<text:span text:style-name="T7">註a</text:span></text:p>
          </table:table-cell>
          <table:table-cell office:value-type="string" table:number-columns-spanned="3" table:number-rows-spanned="1" table:style-name="ce33">
            <text:p>健保IC卡上傳</text:p>
          </table:table-cell>
          <table:covered-table-cell table:number-columns-repeated="2"/>
          <table:table-cell office:value-type="string" table:number-columns-spanned="1" table:number-rows-spanned="2" table:style-name="ce33">
            <text:p><text:span text:style-name="T3">調劑</text:span>處方箋數</text:p>
            <text:p>(含釋出處方)<text:span text:style-name="T7">註e</text:span></text:p>
          </table:table-cell>
          <table:table-cell office:value-type="string" table:number-columns-spanned="3" table:number-rows-spanned="1" table:style-name="ce33">
            <text:p>健保IC卡上傳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自主清查時，已完成上傳筆數<text:span text:style-name="T8">註b</text:span></text:p>
          </table:table-cell>
          <table:table-cell office:value-type="string" table:style-name="ce22">
            <text:p>自主清查時未完成上傳，且<text:span text:style-name="T4">已</text:span>於3/31前補上傳筆數<text:span text:style-name="T7">註c</text:span></text:p>
          </table:table-cell>
          <table:table-cell office:value-type="string" table:style-name="ce22">
            <text:p>自主清查時未完成上傳，且<text:span text:style-name="T4">未</text:span>於3/31前成功補上傳筆數<text:span text:style-name="T7">註d</text:span></text:p>
          </table:table-cell>
          <table:covered-table-cell/>
          <table:table-cell office:value-type="string" table:style-name="ce23">
            <text:p>自主清查時，已完成上傳筆數<text:span text:style-name="T8">註f</text:span></text:p>
          </table:table-cell>
          <table:table-cell office:value-type="string" table:style-name="ce22">
            <text:p>自主清查時未完成上傳，且<text:span text:style-name="T4">已</text:span>於3/31前補上傳筆數<text:span text:style-name="T7">註g</text:span></text:p>
          </table:table-cell>
          <table:table-cell office:value-type="string" table:style-name="ce22">
            <text:p>自主清查時未完成上傳，且<text:span text:style-name="T4">未</text:span>於3/31前成功補上傳筆數<text:span text:style-name="T7">註h</text:span></text:p>
          </table:table-cell>
          <table:table-cell office:value-type="string" table:style-name="ce22">
            <text:p>SMIS登載耗用量<text:span text:style-name="T6">(不含持領用切結書/病人名單之他院領用數量)</text:span><text:span text:style-name="T7">註i</text:span></text:p>
          </table:table-cell>
          <table:table-cell office:value-type="string" table:style-name="ce22">
            <text:p>SMIS庫存數量批號與現場一致<text:span text:style-name="T7">註j</text:span></text:p>
            <text:p/>
          </table:table-cell>
          <table:covered-table-cell/>
          <table:covered-table-cell/>
          <table:table-cell office:value-type="string" table:style-name="ce25">
            <text:p>自主清查時，已完成上傳筆數<text:span text:style-name="T8">註b</text:span></text:p>
          </table:table-cell>
          <table:table-cell office:value-type="string" table:style-name="ce24">
            <text:p>自主清查時未完成上傳，且<text:span text:style-name="T4">已</text:span>於3/31前補上傳筆數<text:span text:style-name="T7">註c</text:span></text:p>
          </table:table-cell>
          <table:table-cell office:value-type="string" table:style-name="ce24">
            <text:p>自主清查時未完成上傳，且<text:span text:style-name="T4">未</text:span>於3/31前成功補上傳筆數<text:span text:style-name="T7">註d</text:span></text:p>
          </table:table-cell>
          <table:covered-table-cell/>
          <table:table-cell office:value-type="string" table:style-name="ce25">
            <text:p>自主清查時，已完成上傳筆數<text:span text:style-name="T8">註f</text:span></text:p>
          </table:table-cell>
          <table:table-cell office:value-type="string" table:style-name="ce24">
            <text:p>自主清查時未完成上傳，且<text:span text:style-name="T4">已</text:span>於3/31前補上傳筆數<text:span text:style-name="T7">註g</text:span></text:p>
          </table:table-cell>
          <table:table-cell office:value-type="string" table:style-name="ce24">
            <text:p>自主清查時未完成上傳，且<text:span text:style-name="T4">未</text:span>於3/31前成功補上傳筆數<text:span text:style-name="T7">註h</text:span></text:p>
          </table:table-cell>
          <table:table-cell office:value-type="string" table:style-name="ce24">
            <text:p>SMIS登載耗用量<text:span text:style-name="T6">(不含持領用切結書/病人名單之他院領用數量)</text:span><text:span text:style-name="T7">註i</text:span></text:p>
          </table:table-cell>
          <table:table-cell office:value-type="string" table:style-name="ce24">
            <text:p>SMIS庫存數量批號與現場一致<text:span text:style-name="T7">註j</text:span></text:p>
            <text:p/>
          </table:table-cell>
          <table:covered-table-cell/>
          <table:table-cell table:number-columns-repeated="16355"/>
        </table:table-row>
        <table:table-row table:style-name="ro5">
          <table:table-cell office:value-type="string" table:style-name="ce9">
            <text:p>(範例)</text:p>
          </table:table-cell>
          <table:table-cell office:value-type="string" table:style-name="ce9">
            <text:p>○○區</text:p>
          </table:table-cell>
          <table:table-cell office:value-type="string" table:style-name="ce9">
            <text:p>○○市</text:p>
          </table:table-cell>
          <table:table-cell office:value-type="string" table:content-validation-name="val1" table:style-name="ce9">
            <text:p>醫院</text:p>
          </table:table-cell>
          <table:table-cell office:value-type="string" table:style-name="ce10">
            <text:p>1234567890</text:p>
          </table:table-cell>
          <table:table-cell office:value-type="string" table:style-name="ce11">
            <text:p>○○○醫院</text:p>
          </table:table-cell>
          <table:table-cell office:value-type="string" table:content-validation-name="val2" table:style-name="ce11">
            <text:p>兩者皆有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2">
            <text:p>4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2">
            <text:p>4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是</text:p>
          </table:table-cell>
          <table:table-cell office:value-type="string" table:style-name="ce36">
            <text:p>有5筆開立藥品資料於2月10日補上傳，其中3筆成功，但有2筆檢核不通過。由於無法釐清原因，並於當日向健保署分區IC卡窗口(○○○)反映，但無法於期限內解決。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9">
            <text:p>10</text:p>
          </table:table-cell>
          <table:table-cell office:value-type="string" table:style-name="ce35">
            <text:p>是</text:p>
          </table:table-cell>
          <table:table-cell table:style-name="ce40"/>
          <table:table-cell table:number-columns-repeated="16355" table:style-name="ce15"/>
        </table:table-row>
        <table:table-row table:style-name="ro6">
          <table:table-cell office:value-type="string" table:style-name="ce1">
            <text:p>(範例)</text:p>
          </table:table-cell>
          <table:table-cell office:value-type="string" table:style-name="ce1">
            <text:p>○○區</text:p>
          </table:table-cell>
          <table:table-cell office:value-type="string" table:style-name="ce1">
            <text:p>○○市</text:p>
          </table:table-cell>
          <table:table-cell office:value-type="string" table:content-validation-name="val1" table:style-name="ce1">
            <text:p>診所</text:p>
          </table:table-cell>
          <table:table-cell office:value-type="string" table:style-name="ce2">
            <text:p>3500012345</text:p>
          </table:table-cell>
          <table:table-cell office:value-type="string" table:style-name="ce3">
            <text:p>○○○診所</text:p>
          </table:table-cell>
          <table:table-cell office:value-type="string" table:content-validation-name="val2" table:style-name="ce4">
            <text:p>非合約機構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4"/>
          <table:table-cell table:style-name="ce44"/>
          <table:table-cell office:value-type="string" table:style-name="ce42">
            <text:p>無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7"/>
          <table:table-cell table:style-name="ce46"/>
          <table:table-cell table:style-name="ce43"/>
          <table:table-cell table:style-name="ce45"/>
          <table:table-cell table:number-columns-repeated="16355"/>
        </table:table-row>
        <table:table-row table:style-name="ro6">
          <table:table-cell office:value-type="string" table:style-name="ce1">
            <text:p>(範例)</text:p>
          </table:table-cell>
          <table:table-cell office:value-type="string" table:style-name="ce1">
            <text:p>○○區</text:p>
          </table:table-cell>
          <table:table-cell office:value-type="string" table:style-name="ce1">
            <text:p>○○市</text:p>
          </table:table-cell>
          <table:table-cell office:value-type="string" table:content-validation-name="val1" table:style-name="ce1">
            <text:p>藥局</text:p>
          </table:table-cell>
          <table:table-cell office:value-type="string" table:style-name="ce2">
            <text:p>5900012345</text:p>
          </table:table-cell>
          <table:table-cell office:value-type="string" table:style-name="ce3">
            <text:p>○○○藥局</text:p>
          </table:table-cell>
          <table:table-cell office:value-type="string" table:content-validation-name="val2" table:style-name="ce4">
            <text:p>Paxlovi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是</text:p>
          </table:table-cell>
          <table:table-cell office:value-type="string" table:style-name="ce42">
            <text:p>無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7"/>
          <table:table-cell table:style-name="ce46"/>
          <table:table-cell table:style-name="ce43"/>
          <table:table-cell table:style-name="ce45"/>
          <table:table-cell table:number-columns-repeated="16355"/>
        </table:table-row>
        <table:table-row table:number-rows-repeated="41" table:style-name="ro6">
          <table:table-cell table:number-columns-repeated="3" table:style-name="ce5"/>
          <table:table-cell table:content-validation-name="val1" table:style-name="ce6"/>
          <table:table-cell table:style-name="ce7"/>
          <table:table-cell table:style-name="ce4"/>
          <table:table-cell table:content-validation-name="val2" table:style-name="ce4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4"/>
          <table:table-cell table:style-name="ce44"/>
          <table:table-cell table:style-name="ce42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7"/>
          <table:table-cell table:style-name="ce46"/>
          <table:table-cell table:style-name="ce43"/>
          <table:table-cell table:style-name="ce45"/>
          <table:table-cell table:number-columns-repeated="16355"/>
        </table:table-row>
        <table:table-row table:style-name="ro6">
          <table:table-cell table:number-columns-repeated="3" table:style-name="ce5"/>
          <table:table-cell table:content-validation-name="val1" table:style-name="ce6"/>
          <table:table-cell table:style-name="ce6"/>
          <table:table-cell table:style-name="ce4"/>
          <table:table-cell table:content-validation-name="val2" table:style-name="ce4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4"/>
          <table:table-cell table:style-name="ce44"/>
          <table:table-cell table:style-name="ce42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7"/>
          <table:table-cell table:style-name="ce46"/>
          <table:table-cell table:style-name="ce43"/>
          <table:table-cell table:style-name="ce45"/>
          <table:table-cell table:number-columns-repeated="16355"/>
        </table:table-row>
        <table:table-row table:style-name="ro6">
          <table:table-cell office:value-type="string" table:style-name="ce14">
            <text:p>(如欄位不足，請自行增列)</text:p>
          </table:table-cell>
          <table:table-cell table:number-columns-repeated="4" table:style-name="ce14"/>
          <table:table-cell table:style-name="ce16"/>
          <table:table-cell table:content-validation-name="val2" table:style-name="ce16"/>
          <table:table-cell table:number-columns-repeated="19" table:style-name="ce14"/>
          <table:table-cell table:style-name="ce21"/>
          <table:table-cell table:number-columns-repeated="16357" table:style-name="ce14"/>
        </table:table-row>
        <table:table-row table:number-rows-repeated="1048524" table:style-name="ro6">
          <table:table-cell table:number-columns-repeated="6"/>
          <table:table-cell table:content-validation-name="val2" table:style-name="ce16"/>
          <table:table-cell table:number-columns-repeated="16377"/>
        </table:table-row>
        <table:named-expressions>
          <table:named-range table:name="Print_Area" table:cell-range-address="工作表1.$A$1:工作表1.$AC$54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f1" style:family="table-cell">
      <style:table-cell-properties fo:background-color="#808080"/>
    </style:style>
    <style:style style:name="cf2" style:family="table-cell">
      <style:table-cell-properties fo:background-color="#A6A6A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筱文</meta:initial-creator>
    <dc:creator>賴筱文</dc:creator>
    <meta:creation-date>2022-12-16T03:36:17Z</meta:creation-date>
    <dc:date>2023-02-21T09:27:58Z</dc:date>
    <meta:print-date>2023-02-20T09:51:01Z</meta:print-date>
  </office:meta>
</office:document-meta>
</file>