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8" table:default-cell-style-name="ce7"/>
        <table:table-row table:style-name="ro1">
          <table:table-cell office:value-type="string" table:style-name="ce12">
            <text:p>112年西醫基層假日看診率 - 縣市別</text:p>
          </table:table-cell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3" table:style-name="ce44">
            <text:p><text:span text:style-name="T4">縣市別</text:span>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0">
            <text:p><text:span text:style-name="T1">星期六</text:span>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40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1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看診率</text:span></text:p>
          </table:table-cell>
          <table:covered-table-cell/>
          <table:table-cell table:style-name="ce16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1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style-name="ce15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4">合計</text:span></text:p>
          </table:table-cell>
          <table:table-cell table:style-name="ce7"/>
          <table:table-cell table:style-name="ce18"/>
          <table:table-cell table:style-name="ce9"/>
          <table:table-cell table:number-columns-repeated="11" table:style-name="ce19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0">
              <text:p><text:s/>4<text:s/></text:p>
            </table:table-cell>
            <table:table-cell office:value-type="float" office:value="9583" table:style-name="ce20">
              <text:p><text:s/>9,583<text:s/></text:p>
            </table:table-cell>
            <table:table-cell table:style-name="ce21"/>
            <table:table-cell office:value-type="percentage" office:value="0.73141246179999997" table:style-name="ce19">
              <text:p>73.14%</text:p>
            </table:table-cell>
            <table:table-cell office:value-type="percentage" office:value="0.18483984710000001" table:style-name="ce19">
              <text:p>18.4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3573" table:style-name="ce20">
              <text:p><text:s/>3,573<text:s/></text:p>
            </table:table-cell>
            <table:table-cell table:style-name="ce21"/>
            <table:table-cell office:value-type="percentage" office:value="0.21169724770000001" table:style-name="ce19">
              <text:p>21.17%</text:p>
            </table:table-cell>
            <table:table-cell office:value-type="percentage" office:value="8.3162943599999997E-2" table:style-name="ce19">
              <text:p>8.3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583" table:style-name="ce20">
              <text:p><text:s/>9,583<text:s/></text:p>
            </table:table-cell>
            <table:table-cell office:value-type="percentage" office:value="-2.0865936358894105E-4" table:style-name="ce21">
              <text:p>0.0%</text:p>
            </table:table-cell>
            <table:table-cell office:value-type="percentage" office:value="0.73141246179999997" table:style-name="ce19">
              <text:p>73.14%</text:p>
            </table:table-cell>
            <table:table-cell office:value-type="percentage" office:value="0.18483984710000001" table:style-name="ce19">
              <text:p>18.4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3573" table:style-name="ce20">
              <text:p><text:s/>3,573<text:s/></text:p>
            </table:table-cell>
            <table:table-cell office:value-type="percentage" office:value="0.40891167192429023" table:style-name="ce21">
              <text:p>40.9%</text:p>
            </table:table-cell>
            <table:table-cell office:value-type="percentage" office:value="0.21169724770000001" table:style-name="ce19">
              <text:p>21.17%</text:p>
            </table:table-cell>
            <table:table-cell office:value-type="percentage" office:value="8.3162943599999997E-2" table:style-name="ce19">
              <text:p>8.32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臺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0">
              <text:p><text:s/>4<text:s/></text:p>
            </table:table-cell>
            <table:table-cell office:value-type="float" office:value="997" table:style-name="ce20">
              <text:p><text:s/>997<text:s/></text:p>
            </table:table-cell>
            <table:table-cell table:style-name="ce21"/>
            <table:table-cell office:value-type="percentage" office:value="0.63138204229999995" table:style-name="ce19">
              <text:p>63.14%</text:p>
            </table:table-cell>
            <table:table-cell office:value-type="percentage" office:value="0.25854656500000001" table:style-name="ce19">
              <text:p>25.8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86" table:style-name="ce20">
              <text:p><text:s/>286<text:s/></text:p>
            </table:table-cell>
            <table:table-cell table:style-name="ce21"/>
            <table:table-cell office:value-type="percentage" office:value="0.15105633800000001" table:style-name="ce19">
              <text:p>15.11%</text:p>
            </table:table-cell>
            <table:table-cell office:value-type="percentage" office:value="6.5133707299999996E-2" table:style-name="ce19">
              <text:p>6.5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97" table:style-name="ce20">
              <text:p><text:s/>997<text:s/></text:p>
            </table:table-cell>
            <table:table-cell office:value-type="percentage" office:value="-1.002004008016032E-3" table:style-name="ce21">
              <text:p>-0.1%</text:p>
            </table:table-cell>
            <table:table-cell office:value-type="percentage" office:value="0.63138204229999995" table:style-name="ce42">
              <text:p>63.14%</text:p>
            </table:table-cell>
            <table:table-cell office:value-type="percentage" office:value="0.25854656500000001" table:style-name="ce19">
              <text:p>25.8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86" table:style-name="ce20">
              <text:p><text:s/>286<text:s/></text:p>
            </table:table-cell>
            <table:table-cell office:value-type="percentage" office:value="0.24347826086956523" table:style-name="ce21">
              <text:p>24.3%</text:p>
            </table:table-cell>
            <table:table-cell office:value-type="percentage" office:value="0.15105633800000001" table:style-name="ce42">
              <text:p>15.11%</text:p>
            </table:table-cell>
            <table:table-cell office:value-type="percentage" office:value="6.5133707299999996E-2" table:style-name="ce19">
              <text:p>6.5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新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1533" table:style-name="ce27">
              <text:p><text:s/>1,533<text:s/></text:p>
            </table:table-cell>
            <table:table-cell table:style-name="ce21"/>
            <table:table-cell office:value-type="percentage" office:value="0.76074278699999998" table:style-name="ce28">
              <text:p>76.07%</text:p>
            </table:table-cell>
            <table:table-cell office:value-type="percentage" office:value="0.18248838749999999" table:style-name="ce28">
              <text:p>18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25" table:style-name="ce27">
              <text:p><text:s/>625<text:s/></text:p>
            </table:table-cell>
            <table:table-cell table:style-name="ce21"/>
            <table:table-cell office:value-type="percentage" office:value="0.24456721919999999" table:style-name="ce28">
              <text:p>24.46%</text:p>
            </table:table-cell>
            <table:table-cell office:value-type="percentage" office:value="0.1141050399" table:style-name="ce28">
              <text:p>11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33" table:style-name="ce27">
              <text:p><text:s/>1,533<text:s/></text:p>
            </table:table-cell>
            <table:table-cell office:value-type="percentage" office:value="1.9607843137254902E-3" table:style-name="ce21">
              <text:p>0.2%</text:p>
            </table:table-cell>
            <table:table-cell office:value-type="percentage" office:value="0.76074278699999998" table:style-name="ce43">
              <text:p>76.07%</text:p>
            </table:table-cell>
            <table:table-cell office:value-type="percentage" office:value="0.18248838749999999" table:style-name="ce28">
              <text:p>18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25" table:style-name="ce27">
              <text:p><text:s/>625<text:s/></text:p>
            </table:table-cell>
            <table:table-cell office:value-type="percentage" office:value="0.25250501002004005" table:style-name="ce21">
              <text:p>25.3%</text:p>
            </table:table-cell>
            <table:table-cell office:value-type="percentage" office:value="0.24456721919999999" table:style-name="ce28">
              <text:p>24.46%</text:p>
            </table:table-cell>
            <table:table-cell office:value-type="percentage" office:value="0.1141050399" table:style-name="ce28">
              <text:p>11.4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基隆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4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table:style-name="ce21"/>
            <table:table-cell office:value-type="percentage" office:value="0.77142857139999998" table:style-name="ce28">
              <text:p>77.14%</text:p>
            </table:table-cell>
            <table:table-cell office:value-type="percentage" office:value="0.1422606595" table:style-name="ce28">
              <text:p>14.2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9" table:style-name="ce27">
              <text:p><text:s/>59<text:s/></text:p>
            </table:table-cell>
            <table:table-cell table:style-name="ce21"/>
            <table:table-cell office:value-type="percentage" office:value="0.26428571429999997" table:style-name="ce28">
              <text:p>26.43%</text:p>
            </table:table-cell>
            <table:table-cell office:value-type="percentage" office:value="0.1206910375" table:style-name="ce28">
              <text:p>12.07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3.1746031746031744E-2" table:style-name="ce21">
              <text:p>3.2%</text:p>
            </table:table-cell>
            <table:table-cell office:value-type="percentage" office:value="0.77142857139999998" table:style-name="ce43">
              <text:p>77.14%</text:p>
            </table:table-cell>
            <table:table-cell office:value-type="percentage" office:value="0.1422606595" table:style-name="ce28">
              <text:p>14.2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0.55263157894736847" table:style-name="ce21">
              <text:p>55.3%</text:p>
            </table:table-cell>
            <table:table-cell office:value-type="percentage" office:value="0.26428571429999997" table:style-name="ce28">
              <text:p>26.43%</text:p>
            </table:table-cell>
            <table:table-cell office:value-type="percentage" office:value="0.1206910375" table:style-name="ce28">
              <text:p>12.0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宜蘭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table:style-name="ce21"/>
            <table:table-cell office:value-type="percentage" office:value="0.73641304350000003" table:style-name="ce28">
              <text:p>73.64%</text:p>
            </table:table-cell>
            <table:table-cell office:value-type="percentage" office:value="0.2075916223" table:style-name="ce28">
              <text:p>20.7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5" table:style-name="ce27">
              <text:p><text:s/>65<text:s/></text:p>
            </table:table-cell>
            <table:table-cell table:style-name="ce21"/>
            <table:table-cell office:value-type="percentage" office:value="0.1891304348" table:style-name="ce28">
              <text:p>18.91%</text:p>
            </table:table-cell>
            <table:table-cell office:value-type="percentage" office:value="7.2651477899999997E-2" table:style-name="ce28">
              <text:p>7.2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2.976190476190476E-2" table:style-name="ce21">
              <text:p>3.0%</text:p>
            </table:table-cell>
            <table:table-cell office:value-type="percentage" office:value="0.73641304350000003" table:style-name="ce43">
              <text:p>73.64%</text:p>
            </table:table-cell>
            <table:table-cell office:value-type="percentage" office:value="0.2075916223" table:style-name="ce28">
              <text:p>20.7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5" table:style-name="ce27">
              <text:p><text:s/>65<text:s/></text:p>
            </table:table-cell>
            <table:table-cell office:value-type="percentage" office:value="0.7567567567567568" table:style-name="ce21">
              <text:p>75.7%</text:p>
            </table:table-cell>
            <table:table-cell office:value-type="percentage" office:value="0.1891304348" table:style-name="ce43">
              <text:p>18.91%</text:p>
            </table:table-cell>
            <table:table-cell office:value-type="percentage" office:value="7.2651477899999997E-2" table:style-name="ce28">
              <text:p>7.2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金門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table:style-name="ce21"/>
            <table:table-cell office:value-type="percentage" office:value="0.6640625" table:style-name="ce28">
              <text:p>66.41%</text:p>
            </table:table-cell>
            <table:table-cell office:value-type="percentage" office:value="0.27525438050000001" table:style-name="ce28">
              <text:p>27.5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" table:style-name="ce27">
              <text:p><text:s/>16<text:s/></text:p>
            </table:table-cell>
            <table:table-cell table:style-name="ce21"/>
            <table:table-cell office:value-type="percentage" office:value="0.33750000000000002" table:style-name="ce28">
              <text:p>33.75%</text:p>
            </table:table-cell>
            <table:table-cell office:value-type="percentage" office:value="0.15842239820000001" table:style-name="ce28">
              <text:p>15.8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6.25E-2" table:style-name="ce21">
              <text:p>-6.3%</text:p>
            </table:table-cell>
            <table:table-cell office:value-type="percentage" office:value="0.6640625" table:style-name="ce43">
              <text:p>66.41%</text:p>
            </table:table-cell>
            <table:table-cell office:value-type="percentage" office:value="0.27525438050000001" table:style-name="ce28">
              <text:p>27.5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" table:style-name="ce27">
              <text:p><text:s/>16<text:s/></text:p>
            </table:table-cell>
            <table:table-cell office:value-type="percentage" office:value="0.33333333333333331" table:style-name="ce21">
              <text:p>33.3%</text:p>
            </table:table-cell>
            <table:table-cell office:value-type="percentage" office:value="0.33750000000000002" table:style-name="ce28">
              <text:p>33.75%</text:p>
            </table:table-cell>
            <table:table-cell office:value-type="percentage" office:value="0.15842239820000001" table:style-name="ce28">
              <text:p>15.8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連江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table:style-name="ce21"/>
            <table:table-cell office:value-type="percentage" office:value="0.8125" table:style-name="ce28">
              <text:p>81.25%</text:p>
            </table:table-cell>
            <table:table-cell office:value-type="percentage" office:value="0.23935677690000001" table:style-name="ce28">
              <text:p>23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table:style-name="ce21"/>
            <table:table-cell office:value-type="percentage" office:value="0.45" table:style-name="ce28">
              <text:p>45.00%</text:p>
            </table:table-cell>
            <table:table-cell office:value-type="percentage" office:value="0.20916500660000001" table:style-name="ce28">
              <text:p>20.9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25" table:style-name="ce43">
              <text:p>81.25%</text:p>
            </table:table-cell>
            <table:table-cell office:value-type="percentage" office:value="0.23935677690000001" table:style-name="ce28">
              <text:p>23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5" table:style-name="ce28">
              <text:p>45.00%</text:p>
            </table:table-cell>
            <table:table-cell office:value-type="percentage" office:value="0.20916500660000001" table:style-name="ce28">
              <text:p>20.92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桃園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719" table:style-name="ce27">
              <text:p><text:s/>719<text:s/></text:p>
            </table:table-cell>
            <table:table-cell table:style-name="ce21"/>
            <table:table-cell office:value-type="percentage" office:value="0.74604221640000001" table:style-name="ce28">
              <text:p>74.60%</text:p>
            </table:table-cell>
            <table:table-cell office:value-type="percentage" office:value="0.2212179856" table:style-name="ce28">
              <text:p>22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91" table:style-name="ce27">
              <text:p><text:s/>291<text:s/></text:p>
            </table:table-cell>
            <table:table-cell table:style-name="ce21"/>
            <table:table-cell office:value-type="percentage" office:value="0.25646437989999998" table:style-name="ce28">
              <text:p>25.65%</text:p>
            </table:table-cell>
            <table:table-cell office:value-type="percentage" office:value="0.1275207743" table:style-name="ce28">
              <text:p>12.7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1.5536723163841809E-2" table:style-name="ce21">
              <text:p>1.6%</text:p>
            </table:table-cell>
            <table:table-cell office:value-type="percentage" office:value="0.74604221640000001" table:style-name="ce43">
              <text:p>74.60%</text:p>
            </table:table-cell>
            <table:table-cell office:value-type="percentage" office:value="0.2212179856" table:style-name="ce28">
              <text:p>22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91" table:style-name="ce27">
              <text:p><text:s/>291<text:s/></text:p>
            </table:table-cell>
            <table:table-cell office:value-type="percentage" office:value="0.11494252873563218" table:style-name="ce21">
              <text:p>11.5%</text:p>
            </table:table-cell>
            <table:table-cell office:value-type="percentage" office:value="0.25646437989999998" table:style-name="ce28">
              <text:p>25.65%</text:p>
            </table:table-cell>
            <table:table-cell office:value-type="percentage" office:value="0.1275207743" table:style-name="ce28">
              <text:p>12.7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新竹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table:style-name="ce21"/>
            <table:table-cell office:value-type="percentage" office:value="0.73360655740000003" table:style-name="ce28">
              <text:p>73.36%</text:p>
            </table:table-cell>
            <table:table-cell office:value-type="percentage" office:value="0.20139040120000001" table:style-name="ce28">
              <text:p>20.1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table:style-name="ce21"/>
            <table:table-cell office:value-type="percentage" office:value="0.24371584700000001" table:style-name="ce28">
              <text:p>24.37%</text:p>
            </table:table-cell>
            <table:table-cell office:value-type="percentage" office:value="0.1259559878" table:style-name="ce28">
              <text:p>12.6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5.5248618784530384E-2" table:style-name="ce21">
              <text:p>-5.5%</text:p>
            </table:table-cell>
            <table:table-cell office:value-type="percentage" office:value="0.73360655740000003" table:style-name="ce43">
              <text:p>73.36%</text:p>
            </table:table-cell>
            <table:table-cell office:value-type="percentage" office:value="0.20139040120000001" table:style-name="ce28">
              <text:p>20.1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-0.22727272727272727" table:style-name="ce21">
              <text:p>-22.7%</text:p>
            </table:table-cell>
            <table:table-cell office:value-type="percentage" office:value="0.24371584700000001" table:style-name="ce28">
              <text:p>24.37%</text:p>
            </table:table-cell>
            <table:table-cell office:value-type="percentage" office:value="0.1259559878" table:style-name="ce28">
              <text:p>12.6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新竹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table:style-name="ce21"/>
            <table:table-cell office:value-type="percentage" office:value="0.70680628270000001" table:style-name="ce28">
              <text:p>70.68%</text:p>
            </table:table-cell>
            <table:table-cell office:value-type="percentage" office:value="0.22315378450000001" table:style-name="ce28">
              <text:p>22.3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2" table:style-name="ce27">
              <text:p><text:s/>72<text:s/></text:p>
            </table:table-cell>
            <table:table-cell table:style-name="ce21"/>
            <table:table-cell office:value-type="percentage" office:value="0.23036649209999999" table:style-name="ce28">
              <text:p>23.04%</text:p>
            </table:table-cell>
            <table:table-cell office:value-type="percentage" office:value="0.108693924" table:style-name="ce28">
              <text:p>10.8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7045454545454544E-2" table:style-name="ce21">
              <text:p>-1.7%</text:p>
            </table:table-cell>
            <table:table-cell office:value-type="percentage" office:value="0.70680628270000001" table:style-name="ce43">
              <text:p>70.68%</text:p>
            </table:table-cell>
            <table:table-cell office:value-type="percentage" office:value="0.22315378450000001" table:style-name="ce28">
              <text:p>22.3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0.30909090909090908" table:style-name="ce21">
              <text:p>30.9%</text:p>
            </table:table-cell>
            <table:table-cell office:value-type="percentage" office:value="0.23036649209999999" table:style-name="ce28">
              <text:p>23.04%</text:p>
            </table:table-cell>
            <table:table-cell office:value-type="percentage" office:value="0.108693924" table:style-name="ce28">
              <text:p>10.8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苗栗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table:style-name="ce21"/>
            <table:table-cell office:value-type="percentage" office:value="0.72927461140000005" table:style-name="ce28">
              <text:p>72.93%</text:p>
            </table:table-cell>
            <table:table-cell office:value-type="percentage" office:value="0.130007768" table:style-name="ce28">
              <text:p>13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table:style-name="ce21"/>
            <table:table-cell office:value-type="percentage" office:value="0.1544041451" table:style-name="ce28">
              <text:p>15.44%</text:p>
            </table:table-cell>
            <table:table-cell office:value-type="percentage" office:value="8.2528304799999994E-2" table:style-name="ce28">
              <text:p>8.2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72927461140000005" table:style-name="ce43">
              <text:p>72.93%</text:p>
            </table:table-cell>
            <table:table-cell office:value-type="percentage" office:value="0.130007768" table:style-name="ce28">
              <text:p>13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.31707317073170732" table:style-name="ce21">
              <text:p>31.7%</text:p>
            </table:table-cell>
            <table:table-cell office:value-type="percentage" office:value="0.1544041451" table:style-name="ce43">
              <text:p>15.44%</text:p>
            </table:table-cell>
            <table:table-cell office:value-type="percentage" office:value="8.2528304799999994E-2" table:style-name="ce28">
              <text:p>8.2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臺中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731" table:style-name="ce27">
              <text:p><text:s/>731<text:s/></text:p>
            </table:table-cell>
            <table:table-cell table:style-name="ce21"/>
            <table:table-cell office:value-type="percentage" office:value="0.67826617830000002" table:style-name="ce28">
              <text:p>67.83%</text:p>
            </table:table-cell>
            <table:table-cell office:value-type="percentage" office:value="0.21852056149999999" table:style-name="ce28">
              <text:p>21.8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26" table:style-name="ce27">
              <text:p><text:s/>226<text:s/></text:p>
            </table:table-cell>
            <table:table-cell table:style-name="ce21"/>
            <table:table-cell office:value-type="percentage" office:value="0.1455433455" table:style-name="ce28">
              <text:p>14.55%</text:p>
            </table:table-cell>
            <table:table-cell office:value-type="percentage" office:value="5.6900490999999997E-2" table:style-name="ce28">
              <text:p>5.6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31" table:style-name="ce27">
              <text:p><text:s/>731<text:s/></text:p>
            </table:table-cell>
            <table:table-cell office:value-type="percentage" office:value="1.6689847009735744E-2" table:style-name="ce21">
              <text:p>1.7%</text:p>
            </table:table-cell>
            <table:table-cell office:value-type="percentage" office:value="0.67826617830000002" table:style-name="ce43">
              <text:p>67.83%</text:p>
            </table:table-cell>
            <table:table-cell office:value-type="percentage" office:value="0.21852056149999999" table:style-name="ce28">
              <text:p>21.8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26" table:style-name="ce27">
              <text:p><text:s/>226<text:s/></text:p>
            </table:table-cell>
            <table:table-cell office:value-type="percentage" office:value="0.40372670807453415" table:style-name="ce21">
              <text:p>40.4%</text:p>
            </table:table-cell>
            <table:table-cell office:value-type="percentage" office:value="0.1455433455" table:style-name="ce43">
              <text:p>14.55%</text:p>
            </table:table-cell>
            <table:table-cell office:value-type="percentage" office:value="5.6900490999999997E-2" table:style-name="ce28">
              <text:p>5.69%</text:p>
            </table:table-cell>
            <table:table-cell table:number-columns-repeated="16369"/>
          </table:table-row>
          <table:table-row table:style-name="ro3">
            <table:table-cell office:value-type="string" table:style-name="ce30">
              <text:p>臺中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648" table:style-name="ce27">
              <text:p><text:s/>648<text:s/></text:p>
            </table:table-cell>
            <table:table-cell table:style-name="ce21"/>
            <table:table-cell office:value-type="percentage" office:value="0.78259312319999996" table:style-name="ce28">
              <text:p>78.26%</text:p>
            </table:table-cell>
            <table:table-cell office:value-type="percentage" office:value="0.12868155710000001" table:style-name="ce28">
              <text:p>12.8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32" table:style-name="ce27">
              <text:p><text:s/>232<text:s/></text:p>
            </table:table-cell>
            <table:table-cell table:style-name="ce21"/>
            <table:table-cell office:value-type="percentage" office:value="0.1922636103" table:style-name="ce28">
              <text:p>19.23%</text:p>
            </table:table-cell>
            <table:table-cell office:value-type="percentage" office:value="8.7347914799999996E-2" table:style-name="ce28">
              <text:p>8.7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48" table:style-name="ce27">
              <text:p><text:s/>648<text:s/></text:p>
            </table:table-cell>
            <table:table-cell office:value-type="percentage" office:value="1.0920436817472699E-2" table:style-name="ce21">
              <text:p>1.1%</text:p>
            </table:table-cell>
            <table:table-cell office:value-type="percentage" office:value="0.78259312319999996" table:style-name="ce43">
              <text:p>78.26%</text:p>
            </table:table-cell>
            <table:table-cell office:value-type="percentage" office:value="0.12868155710000001" table:style-name="ce28">
              <text:p>12.8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32" table:style-name="ce27">
              <text:p><text:s/>232<text:s/></text:p>
            </table:table-cell>
            <table:table-cell office:value-type="percentage" office:value="0.50649350649350644" table:style-name="ce21">
              <text:p>50.6%</text:p>
            </table:table-cell>
            <table:table-cell office:value-type="percentage" office:value="0.1922636103" table:style-name="ce43">
              <text:p>19.23%</text:p>
            </table:table-cell>
            <table:table-cell office:value-type="percentage" office:value="8.7347914799999996E-2" table:style-name="ce28">
              <text:p>8.7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彰化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454" table:style-name="ce27">
              <text:p><text:s/>454<text:s/></text:p>
            </table:table-cell>
            <table:table-cell table:style-name="ce21"/>
            <table:table-cell office:value-type="percentage" office:value="0.76097804390000001" table:style-name="ce28">
              <text:p>76.10%</text:p>
            </table:table-cell>
            <table:table-cell office:value-type="percentage" office:value="0.1202846701" table:style-name="ce28">
              <text:p>12.0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table:style-name="ce33"/>
            <table:table-cell office:value-type="percentage" office:value="0.20598802399999999" table:style-name="ce28">
              <text:p>20.60%</text:p>
            </table:table-cell>
            <table:table-cell office:value-type="percentage" office:value="7.6115717299999996E-2" table:style-name="ce28">
              <text:p>7.6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54" table:style-name="ce27">
              <text:p><text:s/>454<text:s/></text:p>
            </table:table-cell>
            <table:table-cell office:value-type="percentage" office:value="-1.5184381778741865E-2" table:style-name="ce21">
              <text:p>-1.5%</text:p>
            </table:table-cell>
            <table:table-cell office:value-type="percentage" office:value="0.76097804390000001" table:style-name="ce43">
              <text:p>76.10%</text:p>
            </table:table-cell>
            <table:table-cell office:value-type="percentage" office:value="0.1202846701" table:style-name="ce28">
              <text:p>12.0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0.42148760330578511" table:style-name="ce33">
              <text:p>42.1%</text:p>
            </table:table-cell>
            <table:table-cell office:value-type="percentage" office:value="0.20598802399999999" table:style-name="ce28">
              <text:p>20.60%</text:p>
            </table:table-cell>
            <table:table-cell office:value-type="percentage" office:value="7.6115717299999996E-2" table:style-name="ce28">
              <text:p>7.6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南投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199" table:style-name="ce27">
              <text:p><text:s/>199<text:s/></text:p>
            </table:table-cell>
            <table:table-cell table:style-name="ce21"/>
            <table:table-cell office:value-type="percentage" office:value="0.70346320350000002" table:style-name="ce28">
              <text:p>70.35%</text:p>
            </table:table-cell>
            <table:table-cell office:value-type="percentage" office:value="0.15489933249999999" table:style-name="ce28">
              <text:p>15.4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7" table:style-name="ce27">
              <text:p><text:s/>77<text:s/></text:p>
            </table:table-cell>
            <table:table-cell table:style-name="ce33"/>
            <table:table-cell office:value-type="percentage" office:value="0.19913419909999999" table:style-name="ce28">
              <text:p>19.91%</text:p>
            </table:table-cell>
            <table:table-cell office:value-type="percentage" office:value="8.7869190999999999E-2" table:style-name="ce28">
              <text:p>8.7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9" table:style-name="ce27">
              <text:p><text:s/>199<text:s/></text:p>
            </table:table-cell>
            <table:table-cell office:value-type="percentage" office:value="-4.3269230769230768E-2" table:style-name="ce21">
              <text:p>-4.3%</text:p>
            </table:table-cell>
            <table:table-cell office:value-type="percentage" office:value="0.70346320350000002" table:style-name="ce43">
              <text:p>70.35%</text:p>
            </table:table-cell>
            <table:table-cell office:value-type="percentage" office:value="0.15489933249999999" table:style-name="ce28">
              <text:p>15.4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.32758620689655171" table:style-name="ce33">
              <text:p>32.8%</text:p>
            </table:table-cell>
            <table:table-cell office:value-type="percentage" office:value="0.19913419909999999" table:style-name="ce43">
              <text:p>19.91%</text:p>
            </table:table-cell>
            <table:table-cell office:value-type="percentage" office:value="8.7869190999999999E-2" table:style-name="ce28">
              <text:p>8.79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雲林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table:style-name="ce21"/>
            <table:table-cell office:value-type="percentage" office:value="0.77819548869999999" table:style-name="ce28">
              <text:p>77.82%</text:p>
            </table:table-cell>
            <table:table-cell office:value-type="percentage" office:value="0.11912014680000001" table:style-name="ce28">
              <text:p>11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9" table:style-name="ce27">
              <text:p><text:s/>89<text:s/></text:p>
            </table:table-cell>
            <table:table-cell table:style-name="ce33"/>
            <table:table-cell office:value-type="percentage" office:value="0.20526315789999999" table:style-name="ce28">
              <text:p>20.53%</text:p>
            </table:table-cell>
            <table:table-cell office:value-type="percentage" office:value="9.1145063999999998E-2" table:style-name="ce28">
              <text:p>9.1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-4.11522633744856E-3" table:style-name="ce21">
              <text:p>-0.4%</text:p>
            </table:table-cell>
            <table:table-cell office:value-type="percentage" office:value="0.77819548869999999" table:style-name="ce43">
              <text:p>77.82%</text:p>
            </table:table-cell>
            <table:table-cell office:value-type="percentage" office:value="0.11912014680000001" table:style-name="ce28">
              <text:p>11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9" table:style-name="ce27">
              <text:p><text:s/>89<text:s/></text:p>
            </table:table-cell>
            <table:table-cell office:value-type="percentage" office:value="0.53448275862068961" table:style-name="ce33">
              <text:p>53.4%</text:p>
            </table:table-cell>
            <table:table-cell office:value-type="percentage" office:value="0.20526315789999999" table:style-name="ce28">
              <text:p>20.53%</text:p>
            </table:table-cell>
            <table:table-cell office:value-type="percentage" office:value="9.1145063999999998E-2" table:style-name="ce28">
              <text:p>9.1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嘉義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table:style-name="ce21"/>
            <table:table-cell office:value-type="percentage" office:value="0.7874331551" table:style-name="ce28">
              <text:p>78.74%</text:p>
            </table:table-cell>
            <table:table-cell office:value-type="percentage" office:value="0.13974692150000001" table:style-name="ce28">
              <text:p>13.9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0" table:style-name="ce27">
              <text:p><text:s/>60<text:s/></text:p>
            </table:table-cell>
            <table:table-cell table:style-name="ce33"/>
            <table:table-cell office:value-type="percentage" office:value="0.15508021390000001" table:style-name="ce28">
              <text:p>15.51%</text:p>
            </table:table-cell>
            <table:table-cell office:value-type="percentage" office:value="6.8168710100000002E-2" table:style-name="ce28">
              <text:p>6.8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2.3121387283236993E-2" table:style-name="ce21">
              <text:p>-2.3%</text:p>
            </table:table-cell>
            <table:table-cell office:value-type="percentage" office:value="0.7874331551" table:style-name="ce43">
              <text:p>78.74%</text:p>
            </table:table-cell>
            <table:table-cell office:value-type="percentage" office:value="0.13974692150000001" table:style-name="ce28">
              <text:p>13.9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0" table:style-name="ce27">
              <text:p><text:s/>60<text:s/></text:p>
            </table:table-cell>
            <table:table-cell office:value-type="percentage" office:value="0.81818181818181823" table:style-name="ce33">
              <text:p>81.8%</text:p>
            </table:table-cell>
            <table:table-cell office:value-type="percentage" office:value="0.15508021390000001" table:style-name="ce43">
              <text:p>15.51%</text:p>
            </table:table-cell>
            <table:table-cell office:value-type="percentage" office:value="6.8168710100000002E-2" table:style-name="ce28">
              <text:p>6.82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嘉義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153" table:style-name="ce27">
              <text:p><text:s/>153<text:s/></text:p>
            </table:table-cell>
            <table:table-cell table:style-name="ce21"/>
            <table:table-cell office:value-type="percentage" office:value="0.75295857990000004" table:style-name="ce28">
              <text:p>75.30%</text:p>
            </table:table-cell>
            <table:table-cell office:value-type="percentage" office:value="0.12804192310000001" table:style-name="ce28">
              <text:p>12.8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table:style-name="ce33"/>
            <table:table-cell office:value-type="percentage" office:value="0.1775147929" table:style-name="ce28">
              <text:p>17.75%</text:p>
            </table:table-cell>
            <table:table-cell office:value-type="percentage" office:value="6.9132079599999993E-2" table:style-name="ce28">
              <text:p>6.9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3" table:style-name="ce27">
              <text:p><text:s/>153<text:s/></text:p>
            </table:table-cell>
            <table:table-cell office:value-type="percentage" office:value="6.5789473684210523E-3" table:style-name="ce21">
              <text:p>0.7%</text:p>
            </table:table-cell>
            <table:table-cell office:value-type="percentage" office:value="0.75295857990000004" table:style-name="ce43">
              <text:p>75.30%</text:p>
            </table:table-cell>
            <table:table-cell office:value-type="percentage" office:value="0.12804192310000001" table:style-name="ce28">
              <text:p>12.8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.5" table:style-name="ce33">
              <text:p>50.0%</text:p>
            </table:table-cell>
            <table:table-cell office:value-type="percentage" office:value="0.1775147929" table:style-name="ce43">
              <text:p>17.75%</text:p>
            </table:table-cell>
            <table:table-cell office:value-type="percentage" office:value="6.9132079599999993E-2" table:style-name="ce28">
              <text:p>6.9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臺南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898" table:style-name="ce27">
              <text:p><text:s/>898<text:s/></text:p>
            </table:table-cell>
            <table:table-cell table:style-name="ce21"/>
            <table:table-cell office:value-type="percentage" office:value="0.74666666670000004" table:style-name="ce28">
              <text:p>74.67%</text:p>
            </table:table-cell>
            <table:table-cell office:value-type="percentage" office:value="0.1887866839" table:style-name="ce28">
              <text:p>18.8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58" table:style-name="ce27">
              <text:p><text:s/>258<text:s/></text:p>
            </table:table-cell>
            <table:table-cell table:style-name="ce33"/>
            <table:table-cell office:value-type="percentage" office:value="0.15179487180000001" table:style-name="ce28">
              <text:p>15.18%</text:p>
            </table:table-cell>
            <table:table-cell office:value-type="percentage" office:value="7.2025271299999999E-2" table:style-name="ce28">
              <text:p>7.2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98" table:style-name="ce27">
              <text:p><text:s/>898<text:s/></text:p>
            </table:table-cell>
            <table:table-cell office:value-type="percentage" office:value="-1.1013215859030838E-2" table:style-name="ce21">
              <text:p>-1.1%</text:p>
            </table:table-cell>
            <table:table-cell office:value-type="percentage" office:value="0.74666666670000004" table:style-name="ce43">
              <text:p>74.67%</text:p>
            </table:table-cell>
            <table:table-cell office:value-type="percentage" office:value="0.1887866839" table:style-name="ce28">
              <text:p>18.8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58" table:style-name="ce27">
              <text:p><text:s/>258<text:s/></text:p>
            </table:table-cell>
            <table:table-cell office:value-type="percentage" office:value="0.36507936507936506" table:style-name="ce33">
              <text:p>36.5%</text:p>
            </table:table-cell>
            <table:table-cell office:value-type="percentage" office:value="0.15179487180000001" table:style-name="ce43">
              <text:p>15.18%</text:p>
            </table:table-cell>
            <table:table-cell office:value-type="percentage" office:value="7.2025271299999999E-2" table:style-name="ce28">
              <text:p>7.2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高雄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table:style-name="ce21"/>
            <table:table-cell office:value-type="percentage" office:value="0.747123431" table:style-name="ce28">
              <text:p>74.71%</text:p>
            </table:table-cell>
            <table:table-cell office:value-type="percentage" office:value="0.19721087400000001" table:style-name="ce28">
              <text:p>19.7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5" table:style-name="ce27">
              <text:p><text:s/>365<text:s/></text:p>
            </table:table-cell>
            <table:table-cell table:style-name="ce21"/>
            <table:table-cell office:value-type="percentage" office:value="0.26966527200000001" table:style-name="ce28">
              <text:p>26.97%</text:p>
            </table:table-cell>
            <table:table-cell office:value-type="percentage" office:value="8.0636934800000004E-2" table:style-name="ce28">
              <text:p>8.0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-3.3745781777277839E-3" table:style-name="ce21">
              <text:p>-0.3%</text:p>
            </table:table-cell>
            <table:table-cell office:value-type="percentage" office:value="0.747123431" table:style-name="ce43">
              <text:p>74.71%</text:p>
            </table:table-cell>
            <table:table-cell office:value-type="percentage" office:value="0.19721087400000001" table:style-name="ce28">
              <text:p>19.7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5" table:style-name="ce27">
              <text:p><text:s/>365<text:s/></text:p>
            </table:table-cell>
            <table:table-cell office:value-type="percentage" office:value="0.97297297297297303" table:style-name="ce21">
              <text:p>97.3%</text:p>
            </table:table-cell>
            <table:table-cell office:value-type="percentage" office:value="0.26966527200000001" table:style-name="ce28">
              <text:p>26.97%</text:p>
            </table:table-cell>
            <table:table-cell office:value-type="percentage" office:value="8.0636934800000004E-2" table:style-name="ce28">
              <text:p>8.06%</text:p>
            </table:table-cell>
            <table:table-cell table:number-columns-repeated="16369"/>
          </table:table-row>
          <table:table-row table:style-name="ro3">
            <table:table-cell office:value-type="string" table:style-name="ce30">
              <text:p>高雄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504" table:style-name="ce27">
              <text:p><text:s/>504<text:s/></text:p>
            </table:table-cell>
            <table:table-cell table:style-name="ce21"/>
            <table:table-cell office:value-type="percentage" office:value="0.77440147329999998" table:style-name="ce28">
              <text:p>77.44%</text:p>
            </table:table-cell>
            <table:table-cell office:value-type="percentage" office:value="0.14212332580000001" table:style-name="ce28">
              <text:p>14.2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86" table:style-name="ce27">
              <text:p><text:s/>286<text:s/></text:p>
            </table:table-cell>
            <table:table-cell table:style-name="ce21"/>
            <table:table-cell office:value-type="percentage" office:value="0.37274401470000001" table:style-name="ce28">
              <text:p>37.27%</text:p>
            </table:table-cell>
            <table:table-cell office:value-type="percentage" office:value="0.10108467560000001" table:style-name="ce28">
              <text:p>10.1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04" table:style-name="ce27">
              <text:p><text:s/>504<text:s/></text:p>
            </table:table-cell>
            <table:table-cell office:value-type="percentage" office:value="3.0674846625766871E-2" table:style-name="ce21">
              <text:p>3.1%</text:p>
            </table:table-cell>
            <table:table-cell office:value-type="percentage" office:value="0.77440147329999998" table:style-name="ce43">
              <text:p>77.44%</text:p>
            </table:table-cell>
            <table:table-cell office:value-type="percentage" office:value="0.14212332580000001" table:style-name="ce28">
              <text:p>14.2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86" table:style-name="ce27">
              <text:p><text:s/>286<text:s/></text:p>
            </table:table-cell>
            <table:table-cell office:value-type="percentage" office:value="1.0575539568345325" table:style-name="ce21">
              <text:p>105.8%</text:p>
            </table:table-cell>
            <table:table-cell office:value-type="percentage" office:value="0.37274401470000001" table:style-name="ce28">
              <text:p>37.27%</text:p>
            </table:table-cell>
            <table:table-cell office:value-type="percentage" office:value="0.10108467560000001" table:style-name="ce28">
              <text:p>10.1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屏東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341" table:style-name="ce27">
              <text:p><text:s/>341<text:s/></text:p>
            </table:table-cell>
            <table:table-cell table:style-name="ce21"/>
            <table:table-cell office:value-type="percentage" office:value="0.71808510640000001" table:style-name="ce28">
              <text:p>71.81%</text:p>
            </table:table-cell>
            <table:table-cell office:value-type="percentage" office:value="0.18939706019999999" table:style-name="ce28">
              <text:p>18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3" table:style-name="ce27">
              <text:p><text:s/>113<text:s/></text:p>
            </table:table-cell>
            <table:table-cell table:style-name="ce21"/>
            <table:table-cell office:value-type="percentage" office:value="0.15638297870000001" table:style-name="ce28">
              <text:p>15.64%</text:p>
            </table:table-cell>
            <table:table-cell office:value-type="percentage" office:value="5.4062025299999997E-2" table:style-name="ce28">
              <text:p>5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1" table:style-name="ce27">
              <text:p><text:s/>341<text:s/></text:p>
            </table:table-cell>
            <table:table-cell office:value-type="percentage" office:value="2.9411764705882353E-3" table:style-name="ce21">
              <text:p>0.3%</text:p>
            </table:table-cell>
            <table:table-cell office:value-type="percentage" office:value="0.71808510640000001" table:style-name="ce43">
              <text:p>71.81%</text:p>
            </table:table-cell>
            <table:table-cell office:value-type="percentage" office:value="0.18939706019999999" table:style-name="ce28">
              <text:p>18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3" table:style-name="ce27">
              <text:p><text:s/>113<text:s/></text:p>
            </table:table-cell>
            <table:table-cell office:value-type="percentage" office:value="0.34523809523809523" table:style-name="ce21">
              <text:p>34.5%</text:p>
            </table:table-cell>
            <table:table-cell office:value-type="percentage" office:value="0.15638297870000001" table:style-name="ce43">
              <text:p>15.64%</text:p>
            </table:table-cell>
            <table:table-cell office:value-type="percentage" office:value="5.4062025299999997E-2" table:style-name="ce28">
              <text:p>5.4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澎湖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table:style-name="ce21"/>
            <table:table-cell office:value-type="percentage" office:value="0.76818181819999998" table:style-name="ce28">
              <text:p>76.82%</text:p>
            </table:table-cell>
            <table:table-cell office:value-type="percentage" office:value="0.1124483352" table:style-name="ce28">
              <text:p>11.2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table:style-name="ce21"/>
            <table:table-cell office:value-type="percentage" office:value="0.46545454549999998" table:style-name="ce28">
              <text:p>46.55%</text:p>
            </table:table-cell>
            <table:table-cell office:value-type="percentage" office:value="0.15406341940000001" table:style-name="ce28">
              <text:p>15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-5.2631578947368418E-2" table:style-name="ce21">
              <text:p>-5.3%</text:p>
            </table:table-cell>
            <table:table-cell office:value-type="percentage" office:value="0.76818181819999998" table:style-name="ce43">
              <text:p>76.82%</text:p>
            </table:table-cell>
            <table:table-cell office:value-type="percentage" office:value="0.1124483352" table:style-name="ce28">
              <text:p>11.2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1764705882352941" table:style-name="ce21">
              <text:p>11.8%</text:p>
            </table:table-cell>
            <table:table-cell office:value-type="percentage" office:value="0.46545454549999998" table:style-name="ce28">
              <text:p>46.55%</text:p>
            </table:table-cell>
            <table:table-cell office:value-type="percentage" office:value="0.15406341940000001" table:style-name="ce28">
              <text:p>15.4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花蓮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table:style-name="ce21"/>
            <table:table-cell office:value-type="percentage" office:value="0.69270833330000003" table:style-name="ce28">
              <text:p>69.27%</text:p>
            </table:table-cell>
            <table:table-cell office:value-type="percentage" office:value="0.16495796560000001" table:style-name="ce28">
              <text:p>16.5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5" table:style-name="ce27">
              <text:p><text:s/>45<text:s/></text:p>
            </table:table-cell>
            <table:table-cell table:style-name="ce21"/>
            <table:table-cell office:value-type="percentage" office:value="0.19722222219999999" table:style-name="ce28">
              <text:p>19.72%</text:p>
            </table:table-cell>
            <table:table-cell office:value-type="percentage" office:value="7.6954973199999999E-2" table:style-name="ce28">
              <text:p>7.7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7.7519379844961239E-3" table:style-name="ce21">
              <text:p>-0.8%</text:p>
            </table:table-cell>
            <table:table-cell office:value-type="percentage" office:value="0.69270833330000003" table:style-name="ce43">
              <text:p>69.27%</text:p>
            </table:table-cell>
            <table:table-cell office:value-type="percentage" office:value="0.16495796560000001" table:style-name="ce28">
              <text:p>16.5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18421052631578946" table:style-name="ce21">
              <text:p>18.4%</text:p>
            </table:table-cell>
            <table:table-cell office:value-type="percentage" office:value="0.19722222219999999" table:style-name="ce28">
              <text:p>19.72%</text:p>
            </table:table-cell>
            <table:table-cell office:value-type="percentage" office:value="7.6954973199999999E-2" table:style-name="ce28">
              <text:p>7.7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臺東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4" table:style-name="ce27">
              <text:p><text:s/>4<text:s/></text:p>
            </table:table-cell>
            <table:table-cell office:value-type="float" office:value="76" table:style-name="ce27">
              <text:p><text:s/>76<text:s/></text:p>
            </table:table-cell>
            <table:table-cell table:style-name="ce21"/>
            <table:table-cell office:value-type="percentage" office:value="0.55053191489999997" table:style-name="ce28">
              <text:p>55.05%</text:p>
            </table:table-cell>
            <table:table-cell office:value-type="percentage" office:value="0.17358690290000001" table:style-name="ce28">
              <text:p>17.3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table:style-name="ce21"/>
            <table:table-cell office:value-type="percentage" office:value="0.114893617" table:style-name="ce28">
              <text:p>11.49%</text:p>
            </table:table-cell>
            <table:table-cell office:value-type="percentage" office:value="3.3132790400000001E-2" table:style-name="ce28">
              <text:p>3.3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-0.12643678160919541" table:style-name="ce21">
              <text:p>-12.6%</text:p>
            </table:table-cell>
            <table:table-cell office:value-type="percentage" office:value="0.55053191489999997" table:style-name="ce43">
              <text:p>55.05%</text:p>
            </table:table-cell>
            <table:table-cell office:value-type="percentage" office:value="0.17358690290000001" table:style-name="ce28">
              <text:p>17.3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14893617" table:style-name="ce43">
              <text:p>11.49%</text:p>
            </table:table-cell>
            <table:table-cell office:value-type="percentage" office:value="3.3132790400000001E-2" table:style-name="ce28">
              <text:p>3.3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6">
            <text:p>註：資料來源：健保署四代倉儲（IC卡就醫紀錄檢視表）；健保署MRE系統（IC卡上傳資料彙整程式）</text:p>
          </table:table-cell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35">
            <text:p><text:s text:c="4"/>（112.02.14擷取）。</text:p>
          </table:table-cell>
          <table:table-cell table:number-columns-repeated="5" table:style-name="ce8"/>
          <table:table-cell table:style-name="ce28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style-name="ce8"/>
          <table:table-cell table:style-name="ce34"/>
          <table:table-cell table:number-columns-repeated="16369"/>
        </table:table-row>
        <table:table-row table:style-name="ro3">
          <table:table-cell office:value-type="string" table:style-name="ce7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3">
          <table:table-cell office:value-type="string" table:style-name="ce7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7"/>
          <table:table-cell table:number-columns-repeated="7" table:style-name="ce8"/>
          <table:table-cell table:number-columns-repeated="16369"/>
        </table:table-row>
        <table:table-row table:style-name="ro3">
          <table:table-cell office:value-type="string" table:style-name="ce7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3">
          <table:table-cell table:style-name="ce7"/>
          <table:table-cell office:value-type="string" table:style-name="ce7">
            <text:p>1.<text:s/><text:span text:style-name="T1">季平均值＝加總日看診率</text:span>/<text:span text:style-name="T1">該季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3">
          <table:table-cell table:style-name="ce7"/>
          <table:table-cell office:value-type="string" table:style-name="ce7">
            <text:p>2.<text:s/><text:span text:style-name="T1">年平均值＝加總日看診率</text:span>/<text:span text:style-name="T1">該年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3">
          <table:table-cell office:value-type="string" table:style-name="ce7">
            <text:p><text:span text:style-name="T1">◎標準差：以日看診率計算該區間之分布情形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6">
          <table:table-cell table:style-name="ce12"/>
          <table:table-cell table:style-name="ce7"/>
          <table:table-cell table:number-columns-repeated="2" table:style-name="ce18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7"/>
        </table:table-row>
        <table:table-row table:number-rows-repeated="5" table:style-name="ro6">
          <table:table-cell table:number-columns-repeated="4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number-rows-repeated="1048475" table:style-name="ro1">
          <table:table-cell table:number-columns-repeated="16384"/>
        </table:table-row>
        <table:named-expressions>
          <table:named-range table:name="Print_Area" table:cell-range-address="各縣市月份_西醫基層.$A$1:各縣市月份_西醫基層.$O$87" table:base-cell-address="各縣市月份_西醫基層.$A$1"/>
          <table:named-range table:name="Print_Titles" table:cell-range-address="各縣市月份_西醫基層.$A$2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/>
    <meta:creation-date>2006-09-16T00:00:00Z</meta:creation-date>
    <dc:date>2023-02-15T03:59:13Z</dc:date>
  </office:meta>
</office:document-meta>
</file>