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22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472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2.0687in" style:use-optimal-column-width="false"/>
    </style:style>
    <style:style style:name="TableColumn22" style:family="table-column">
      <style:table-column-properties style:column-width="2.4409in" style:use-optimal-column-width="false"/>
    </style:style>
    <style:style style:name="TableColumn23" style:family="table-column">
      <style:table-column-properties style:column-width="2.559in" style:use-optimal-column-width="false"/>
    </style:style>
    <style:style style:name="Table20" style:family="table">
      <style:table-properties style:width="7.0687in" fo:margin-left="-0.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Web" style:family="paragraph">
      <style:paragraph-properties fo:margin-top="0in" fo:margin-bottom="0in" fo:line-height="0.2777in" fo:margin-left="0.0006in" fo:text-indent="-0.0006in">
        <style:tab-stops/>
      </style:paragraph-properties>
      <style:text-properties style:font-name="Times New Roman" style:font-name-asian="標楷體" style:font-name-complex="Times New Roman" fo:color="#000000"/>
    </style:style>
    <style:style style:name="P46" style:parent-style-name="內文Web" style:family="paragraph">
      <style:paragraph-properties fo:margin-top="0in" fo:margin-bottom="0in" fo:line-height="0.2777in" fo:margin-left="0.0006in" fo:text-indent="-0.0006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2777in"/>
      <style:text-properties style:font-name-asian="標楷體"/>
    </style:style>
    <style:style style:name="P75" style:parent-style-name="內文" style:family="paragraph">
      <style:paragraph-properties fo:line-height="0.2777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2777in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0.3472in"/>
      <style:text-properties style:font-name="標楷體" style:font-name-asian="標楷體"/>
    </style:style>
    <style:style style:name="P88" style:parent-style-name="內文" style:family="paragraph">
      <style:paragraph-properties fo:line-height="0.3472in" fo:margin-left="0.4916in" fo:text-indent="-0.491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3472in" fo:margin-left="0.4916in" fo:text-indent="-0.4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衛生福利部愛滋病防治及感染者權益保障會」</text:p>
      <text:p text:style-name="P2">感染者權益促進團體及民間機構代表委員推薦表</text:p>
      <text:p text:style-name="P3">一、推薦單位基本資料</text:p>
      <text:p text:style-name="P4">(一)名稱：</text:p>
      <text:p text:style-name="P5">(二)聯絡人：</text:p>
      <text:p text:style-name="P6">(三)電話：</text:p>
      <text:p text:style-name="P7">(四)地址：</text:p>
      <text:p text:style-name="P8">(五)電子信箱：</text:p>
      <text:p text:style-name="P9">(六)傳真：</text:p>
      <text:p text:style-name="P10">二、被推薦之感染者權益促進團體及民間機構</text:p>
      <text:p text:style-name="P11">(一)推薦1-2家</text:p>
      <text:p text:style-name="P12"><text:span text:style-name="T13">(</text:span><text:span text:style-name="T14">二</text:span><text:span text:style-name="T15">)</text:span><text:span text:style-name="T16">本單位計推薦</text:span><text:span text:style-name="T17"><text:s text:c="6"/></text:span><text:span text:style-name="T18">家感染者權益促進團體或民間機構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<text:span text:style-name="T29">感染者權益促進團體</text:span></text:p>
          </table:table-cell>
          <table:table-cell table:style-name="TableCell30">
            <text:p text:style-name="P31"><text:span text:style-name="T32">民間機構</text:span></text:p>
          </table:table-cell>
        </table:table-row>
        <table:table-row table:style-name="TableRow33">
          <table:table-cell table:style-name="TableCell34">
            <text:p text:style-name="P35">單位名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服務內容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推薦理由</text:span><text:span text:style-name="T53">(</text:span><text:span text:style-name="T54">請就專業性、代表性、公正性等加以敘述，</text:span><text:span text:style-name="T55">100</text:span><text:span text:style-name="T56">字為原則</text:span><text:span text:style-name="T57">)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方式</text:p>
          </table:table-cell>
          <table:table-cell table:style-name="TableCell65">
            <text:p text:style-name="P66"><text:span text:style-name="T67">聯絡人：</text:span></text:p>
            <text:p text:style-name="P68"><text:span text:style-name="T69">地址：</text:span></text:p>
            <text:p text:style-name="P70"><text:span text:style-name="T71">電話：</text:span></text:p>
            <text:p text:style-name="P72"><text:span text:style-name="T73">傳真：</text:span></text:p>
            <text:p text:style-name="P74">電子信箱：</text:p>
            <text:p text:style-name="P75"/>
          </table:table-cell>
          <table:table-cell table:style-name="TableCell76">
            <text:p text:style-name="P77"><text:span text:style-name="T78">聯絡人：</text:span></text:p>
            <text:p text:style-name="P79"><text:span text:style-name="T80">地址：</text:span></text:p>
            <text:p text:style-name="P81"><text:span text:style-name="T82">電話：</text:span></text:p>
            <text:p text:style-name="P83"><text:span text:style-name="T84">傳真：</text:span></text:p>
            <text:p text:style-name="P85"><text:span text:style-name="T86">電子信箱：</text:span></text:p>
          </table:table-cell>
        </table:table-row>
      </table:table>
      <text:p text:style-name="P87">註：1.表格不敷使用請自行影印。</text:p>
      <text:p text:style-name="P88"><text:s text:c="4"/>2.請推薦單位就每一被推薦單位提供相關資料(含單位名稱、服務內容、推薦事由及聯絡方式)。</text:p>
      <text:p text:style-name="P89"><text:span text:style-name="T90"><text:s text:c="4"/>3.</text:span><text:span text:style-name="T91">受理機關：衛生福利部疾病管制署、電話</text:span><text:span text:style-name="T92">:(02)2395-9825#3043</text:span><text:span text:style-name="T93">、</text:span><text:span text:style-name="T94">email:</text:span><text:s/><text:span text:style-name="T95">slong352@cdc.gov.tw</text:span><text:span text:style-name="T96">、傳真</text:span><text:span text:style-name="T97">:(02)239134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00" style:display-name="style100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1" style:display-name="text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5in" fo:margin-bottom="0.624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行政院衛生署愛滋病防治及感染者權益保障會」</dc:title>
    <dc:subject/>
    <meta:initial-creator>Administrator</meta:initial-creator>
    <dc:creator>賴彥君</dc:creator>
    <meta:creation-date>2019-10-23T02:27:00Z</meta:creation-date>
    <dc:date>2023-07-27T07:24:00Z</dc:date>
    <meta:print-date>2019-12-03T03:26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65" meta:character-count="439" meta:row-count="3" meta:non-whitespace-character-count="375"/>
  </office:meta>
</office:document-meta>
</file>