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9.525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7" style:family="table-cell" style:parent-style-name="Default" style:data-style-name="N0">
      <style:table-cell-properties fo:border-bottom="0.06pt solid #000000" fo:border-left="none" fo:border-right="none" fo:border-top="non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3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6" style:family="table-cell" style:parent-style-name="Default" style:data-style-name="N0">
      <style:table-cell-properties fo:background-color="#f2f2f2" fo:border="0.06pt solid #000000"/>
    </style:style>
    <style:style style:name="ce8" style:family="table-cell" style:parent-style-name="Default" style:data-style-name="N0">
      <style:table-cell-properties fo:border-bottom="none" fo:wrap-option="wrap" fo:border-left="none" fo:border-right="none" fo:border-top="0.06pt solid #000000" style:vertical-align="top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/>
    <style:style style:name="ce4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5" style:family="table-cell" style:parent-style-name="Default" style:data-style-name="N3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2" style:family="table-cell" style:parent-style-name="Default" style:data-style-name="N0">
      <style:table-cell-properties fo:border="0.06pt solid #000000"/>
    </style:style>
    <style:style style:name="T1" style:family="text">
      <style:text-properties fo:color="#ff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追蹤表" table:style-name="ta1">
        <table:table-column table:style-name="co1" table:number-columns-repeated="6" table:default-cell-style-name="ce13"/>
        <table:table-column table:style-name="co2" table:number-columns-repeated="3" table:default-cell-style-name="ce13"/>
        <table:table-column table:style-name="co3" table:number-columns-repeated="16375" table:default-cell-style-name="ce13"/>
        <table:table-row table:style-name="ro1">
          <table:table-cell table:style-name="ce7" office:value-type="string" calcext:value-type="string" table:number-columns-spanned="9" table:number-rows-spanned="1">
            <text:p>ICOPE評估-複評異常個案之介入情形追蹤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8" office:value-type="string" calcext:value-type="string" table:number-columns-spanned="3" table:number-rows-spanned="1">
            <text:p>個案資料</text:p>
            <text:p>(同評估表單資訊)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評估異常處理內容</text:p>
            <text:p>(同評估表單資訊，無則免填)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追蹤資訊*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ID</text:p>
          </table:table-cell>
          <table:table-cell table:style-name="ce4" office:value-type="string" calcext:value-type="string">
            <text:p>異常</text:p>
            <text:p>項目</text:p>
          </table:table-cell>
          <table:table-cell table:style-name="ce4" office:value-type="string" calcext:value-type="string">
            <text:p>衛教</text:p>
            <text:p>指導</text:p>
          </table:table-cell>
          <table:table-cell table:style-name="ce4" office:value-type="string" calcext:value-type="string">
            <text:p>介入點</text:p>
            <text:p>類型</text:p>
          </table:table-cell>
          <table:table-cell table:style-name="ce3" office:value-type="string" calcext:value-type="string">
            <text:p>未轉介</text:p>
          </table:table-cell>
          <table:table-cell table:style-name="ce5" office:value-type="string" calcext:value-type="string">
            <text:p>日期</text:p>
            <text:p>(西元年/月/日)</text:p>
          </table:table-cell>
          <table:table-cell table:style-name="ce4" office:value-type="string" calcext:value-type="string">
            <text:p>方式</text:p>
            <text:p>(代碼)</text:p>
          </table:table-cell>
          <table:table-cell table:style-name="ce4" office:value-type="string" calcext:value-type="string">
            <text:p>結果</text:p>
            <text:p>(代碼，可複選)</text:p>
          </table:table-cell>
          <table:table-cell table:number-columns-repeated="16375"/>
        </table:table-row>
        <table:table-row table:style-name="ro3" table:number-rows-repeated="7">
          <table:table-cell table:style-name="ce6" table:number-columns-repeated="6"/>
          <table:table-cell table:style-name="ce2" table:number-columns-repeated="3"/>
          <table:table-cell table:number-columns-repeated="16375"/>
        </table:table-row>
        <table:table-row table:style-name="ro4">
          <table:table-cell table:style-name="ce8" office:value-type="string" calcext:value-type="string" table:number-columns-spanned="9" table:number-rows-spanned="1">
            <text:p>填寫說明：</text:p>
            <text:p>1.本追蹤表係呈現追蹤個案所需回復資訊，個案資料及處置建議均同評估上傳結果，為免人工重複登打，建議利用系統介面填入追蹤資訊。</text:p>
            <text:p>2.追蹤資訊：請參照個案評估後提供之處置建議，1個月後確認個案是否參照衛教素材執行健康行為(如：居家運動、改善飲食狀況…等)，或至介入點接受介入(如：就診、上課、活動...等)。</text:p>
            <text:p>3.追蹤日期：範例：2023/3/9</text:p>
            <text:p>4.追蹤方式(代碼)：1.電訪、2.面訪 (Ex.回診等)、3.視訊訪、4.其他(請敘明方式)</text:p>
            <text:p>5.追蹤結果(代碼)：請確認長者以下情形</text:p>
            <text:p><text:span text:style-name="T1">    A.依衛教素材執行健康行為</text:span></text:p>
            <text:p><text:span text:style-name="T1">    B.使用遠距課程</text:span></text:p>
            <text:p><text:span text:style-name="T1">    C.使用線上資訊</text:span></text:p>
            <text:p><text:span text:style-name="T1">    D.至醫療院所進一步檢查</text:span></text:p>
            <text:p><text:span text:style-name="T1">    E.至社區據點接受介入活動或課程</text:span></text:p>
            <text:p><text:span text:style-name="T1">    F.配戴輔具或調整輔具使用狀況</text:span></text:p>
            <text:p><text:span text:style-name="T1">    G.有運用社福中心資源(如：諮詢或福利資源)</text:span></text:p>
            <text:p><text:span text:style-name="T1">    H.有運用照管中心資源(如：提出申請、照管專員評估)</text:span></text:p>
            <text:p><text:span text:style-name="T1">    I.個案對於處置建議未採取行動</text:span></text:p>
          </table:table-cell>
          <table:covered-table-cell table:number-columns-repeated="8"/>
          <table:table-cell table:number-columns-repeated="16375"/>
        </table:table-row>
        <table:table-row table:style-name="ro5" table:number-rows-repeated="104856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4cm" fo:margin-left="1cm" fo:margin-right="0.801cm" style:print-page-order="ttb" style:first-page-number="continue" style:scale-to="100%" style:print="charts drawings objects"/>
      <style:header-style>
        <style:header-footer-properties fo:min-height="0.199cm" fo:margin-left="1cm" fo:margin-right="0.801cm" fo:margin-bottom="0cm"/>
      </style:header-style>
      <style:footer-style>
        <style:header-footer-properties fo:min-height="0cm" fo:margin-left="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王永煌@慢性疾病防治組</meta:initial-creator>
    <dc:creator>洪碗鈞</dc:creator>
    <meta:creation-date>2022-12-07T03:22:54Z</meta:creation-date>
    <dc:date>2023-01-30T06:40:55Z</dc:date>
    <meta:print-date>2022-12-14T02:10:51Z</meta:print-date>
    <meta:document-statistic meta:table-count="1" meta:cell-count="14" meta:object-count="0"/>
  </office:meta>
</office:document-meta>
</file>