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368in" text:min-label-width="0.2395in" text:list-level-position-and-space-mode="label-alignment">
          <style:list-level-label-alignment text:label-followed-by="listtab" fo:margin-left="0.8763in" fo:text-indent="-0.239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68in" text:min-label-width="0.2395in" text:list-level-position-and-space-mode="label-alignment">
          <style:list-level-label-alignment text:label-followed-by="listtab" fo:margin-left="0.8763in" fo:text-indent="-0.239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-0.4166in" text:min-label-width="0.25in" text:list-level-position-and-space-mode="label-alignment">
          <style:list-level-label-alignment text:label-followed-by="listtab" fo:margin-left="-0.16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bottom="0.125in" fo:line-height="0.25in" fo:margin-right="0.1652in" fo:text-indent="4.2708in" style:page-number="1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ableColumn22" style:family="table-column">
      <style:table-column-properties style:column-width="1.2548in" style:use-optimal-column-width="false"/>
    </style:style>
    <style:style style:name="TableColumn23" style:family="table-column">
      <style:table-column-properties style:column-width="0.881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2645in" style:use-optimal-column-width="false"/>
    </style:style>
    <style:style style:name="TableColumn26" style:family="table-column">
      <style:table-column-properties style:column-width="0.2645in" style:use-optimal-column-width="false"/>
    </style:style>
    <style:style style:name="TableColumn27" style:family="table-column">
      <style:table-column-properties style:column-width="0.2645in" style:use-optimal-column-width="false"/>
    </style:style>
    <style:style style:name="TableColumn28" style:family="table-column">
      <style:table-column-properties style:column-width="0.2652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0541in" style:use-optimal-column-width="false"/>
    </style:style>
    <style:style style:name="TableColumn31" style:family="table-column">
      <style:table-column-properties style:column-width="0.2104in" style:use-optimal-column-width="false"/>
    </style:style>
    <style:style style:name="TableColumn32" style:family="table-column">
      <style:table-column-properties style:column-width="0.2652in" style:use-optimal-column-width="false"/>
    </style:style>
    <style:style style:name="TableColumn33" style:family="table-column">
      <style:table-column-properties style:column-width="0.2645in" style:use-optimal-column-width="false"/>
    </style:style>
    <style:style style:name="TableColumn34" style:family="table-column">
      <style:table-column-properties style:column-width="0.2645in" style:use-optimal-column-width="false"/>
    </style:style>
    <style:style style:name="TableColumn35" style:family="table-column">
      <style:table-column-properties style:column-width="0.1763in" style:use-optimal-column-width="false"/>
    </style:style>
    <style:style style:name="TableColumn36" style:family="table-column">
      <style:table-column-properties style:column-width="0.0881in" style:use-optimal-column-width="false"/>
    </style:style>
    <style:style style:name="TableColumn37" style:family="table-column">
      <style:table-column-properties style:column-width="0.2652in" style:use-optimal-column-width="false"/>
    </style:style>
    <style:style style:name="TableColumn38" style:family="table-column">
      <style:table-column-properties style:column-width="0.2645in" style:use-optimal-column-width="false"/>
    </style:style>
    <style:style style:name="TableColumn39" style:family="table-column">
      <style:table-column-properties style:column-width="0.2645in" style:use-optimal-column-width="false"/>
    </style:style>
    <style:style style:name="TableColumn40" style:family="table-column">
      <style:table-column-properties style:column-width="0.2652in" style:use-optimal-column-width="false"/>
    </style:style>
    <style:style style:name="TableColumn41" style:family="table-column">
      <style:table-column-properties style:column-width="0.2645in" style:use-optimal-column-width="false"/>
    </style:style>
    <style:style style:name="TableColumn42" style:family="table-column">
      <style:table-column-properties style:column-width="0.2645in" style:use-optimal-column-width="false"/>
    </style:style>
    <style:style style:name="TableColumn43" style:family="table-column">
      <style:table-column-properties style:column-width="0.2652in" style:use-optimal-column-width="false"/>
    </style:style>
    <style:style style:name="Table21" style:family="table">
      <style:table-properties style:width="7.0312in" fo:margin-left="0.0194in" table:align="left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FF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6694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</style:style>
    <style:style style:name="T52" style:parent-style-name="預設段落字型" style:family="text">
      <style:text-properties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-asian="標楷體" fo:font-size="14pt" style:font-size-asian="14pt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size-complex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size-complex="12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size-complex="12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size-complex="12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size-complex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size-complex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size-complex="12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size-complex="12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size-complex="12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size-complex="12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size-complex="12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size-complex="12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size-complex="12pt"/>
    </style:style>
    <style:style style:name="TableRow89" style:family="table-row">
      <style:table-row-properties style:min-row-height="0.6694in" style:use-optimal-row-height="false" fo:keep-together="always"/>
    </style:style>
    <style:style style:name="P90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/>
      <style:text-properties style:font-name-asian="標楷體" style:font-size-complex="12pt"/>
    </style:style>
    <style:style style:name="TableRow95" style:family="table-row">
      <style:table-row-properties style:min-row-height="1.6534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1.6534in" style:use-optimal-row-height="false" fo:keep-together="always"/>
    </style:style>
    <style:style style:name="P101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1.6534in" style:use-optimal-row-height="false" fo:keep-together="always"/>
    </style:style>
    <style:style style:name="P105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805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FF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FF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6652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FF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center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FF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FF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FF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FF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fo:margin-bottom="0.0833in"/>
      <style:text-properties style:font-name-asian="標楷體" style:font-size-complex="12pt"/>
    </style:style>
    <style:style style:name="P125" style:parent-style-name="內文" style:family="paragraph">
      <style:paragraph-properties fo:break-before="page"/>
    </style:style>
    <style:style style:name="TableColumn127" style:family="table-column">
      <style:table-column-properties style:column-width="1.7423in" style:use-optimal-column-width="false"/>
    </style:style>
    <style:style style:name="TableColumn128" style:family="table-column">
      <style:table-column-properties style:column-width="1.6736in" style:use-optimal-column-width="false"/>
    </style:style>
    <style:style style:name="TableColumn129" style:family="table-column">
      <style:table-column-properties style:column-width="1.4763in" style:use-optimal-column-width="false"/>
    </style:style>
    <style:style style:name="TableColumn130" style:family="table-column">
      <style:table-column-properties style:column-width="2.1388in" style:use-optimal-column-width="false"/>
    </style:style>
    <style:style style:name="Table126" style:family="table">
      <style:table-properties style:width="7.0312in" fo:margin-left="0.0194in" table:align="left"/>
    </style:style>
    <style:style style:name="TableRow131" style:family="table-row">
      <style:table-row-properties style:row-height="0.4319in" style:use-optimal-row-height="false" fo:keep-together="always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FF0000" style:border-line-width-bottom="0.0069in 0.0069in 0.0069in" fo:border-right="0.0208in double #000000" style:border-line-width-right="0.0069in 0.0069in 0.0069in" fo:background-color="#FFCCCC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6pt" style:font-size-asian="16pt" style:font-size-complex="16pt"/>
    </style:style>
    <style:style style:name="TableRow134" style:family="table-row">
      <style:table-row-properties style:min-row-height="0.5513in" style:use-optimal-row-height="false" fo:keep-together="always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 fo:margin-right="0.0631in"/>
      <style:text-properties style:font-name-asian="標楷體" style:font-size-complex="12pt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 fo:margin-right="0.0631in"/>
      <style:text-properties style:font-name-asian="標楷體" style:font-size-complex="12pt"/>
    </style:style>
    <style:style style:name="TableRow143" style:family="table-row">
      <style:table-row-properties style:min-row-height="0.5513in" style:use-optimal-row-height="false" fo:keep-together="always"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2.1472in" style:use-optimal-row-height="false" fo:keep-together="always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top="0.0416in" fo:margin-bottom="0.0416in" fo:line-height="0.2361in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start" fo:margin-top="0.0416in" fo:margin-bottom="0.0416in" fo:line-height="0.2361in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start" fo:margin-top="0.0416in" fo:margin-bottom="0.0416in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8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416in" fo:margin-bottom="0.0416in" fo:line-height="0.2361in"/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justify" fo:margin-top="0.125in" fo:line-height="0.3055in" fo:margin-left="0.0986in" fo:margin-right="0.036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56" style:parent-style-name="清單段落" style:family="paragraph">
      <style:paragraph-properties fo:text-align="justify" fo:margin-top="0.125in" fo:line-height="0.3055in" fo:margin-left="0.2958in" fo:margin-right="0.293in" fo:text-indent="-0.1972in">
        <style:tab-stops/>
      </style:paragraph-properties>
      <style:text-properties style:font-name-asian="標楷體" fo:font-size="14pt" style:font-size-asian="14pt"/>
    </style:style>
    <style:style style:name="P157" style:parent-style-name="清單段落" style:family="paragraph">
      <style:paragraph-properties fo:text-align="justify" fo:margin-top="0.125in" fo:line-height="0.3055in" fo:margin-left="0.2958in" fo:margin-right="0.0368in" fo:text-indent="-0.1972in">
        <style:tab-stops/>
      </style:paragraph-properties>
      <style:text-properties style:font-name-asian="標楷體" fo:font-size="14pt" style:font-size-asian="14pt"/>
    </style:style>
    <style:style style:name="P158" style:parent-style-name="頁首" style:master-page-name="MP1" style:family="paragraph">
      <style:paragraph-properties fo:break-before="page" fo:text-align="center" fo:line-height="150%" style:page-number="3">
        <style:tab-stops/>
      </style:paragraph-properties>
      <style:text-properties style:font-name-asian="標楷體" fo:font-weight="bold" style:font-weight-asian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TableColumn165" style:family="table-column">
      <style:table-column-properties style:column-width="1.2194in" style:use-optimal-column-width="false"/>
    </style:style>
    <style:style style:name="TableColumn166" style:family="table-column">
      <style:table-column-properties style:column-width="1.2312in" style:use-optimal-column-width="false"/>
    </style:style>
    <style:style style:name="TableColumn167" style:family="table-column">
      <style:table-column-properties style:column-width="1.2118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0.4444in" style:use-optimal-column-width="false"/>
    </style:style>
    <style:style style:name="TableColumn170" style:family="table-column">
      <style:table-column-properties style:column-width="0.7368in" style:use-optimal-column-width="false"/>
    </style:style>
    <style:style style:name="TableColumn171" style:family="table-column">
      <style:table-column-properties style:column-width="0.5423in" style:use-optimal-column-width="false"/>
    </style:style>
    <style:style style:name="TableColumn172" style:family="table-column">
      <style:table-column-properties style:column-width="1.627in" style:use-optimal-column-width="false"/>
    </style:style>
    <style:style style:name="Table164" style:family="table">
      <style:table-properties style:width="7.0312in" fo:margin-left="0in" table:align="left"/>
    </style:style>
    <style:style style:name="TableRow173" style:family="table-row">
      <style:table-row-properties style:min-row-height="0.35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6pt" style:font-size-asian="16pt" style:font-size-complex="16pt"/>
    </style:style>
    <style:style style:name="TableRow176" style:family="table-row">
      <style:table-row-properties style:min-row-height="0.4125in" style:use-optimal-row-height="false" fo:keep-together="always"/>
    </style:style>
    <style:style style:name="TableCell17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bottom="0.0833in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2" style:family="table-row">
      <style:table-row-properties style:min-row-height="1.7611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top="0.0416in" fo:margin-bottom="0.0416in" fo:line-height="0.2361in"/>
      <style:text-properties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start" fo:margin-top="0.0416in" fo:margin-bottom="0.0416in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208in double #00008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清單段落" style:family="paragraph">
      <style:paragraph-properties fo:margin-top="0.0833in" fo:margin-bottom="0.083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清單段落" style:family="paragraph">
      <style:paragraph-properties fo:margin-top="0.0833in" fo:margin-bottom="0.0833in" fo:margin-left="0.25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清單段落" style:family="paragraph">
      <style:paragraph-properties fo:margin-top="0.0833in" fo:margin-bottom="0.0833in" fo:margin-left="0.25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清單段落" style:family="paragraph">
      <style:paragraph-properties fo:margin-top="0.0833in" fo:margin-bottom="0.0833in" fo:margin-left="0.25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清單段落" style:family="paragraph">
      <style:paragraph-properties fo:margin-top="0.0833in" fo:margin-bottom="0.0833in" fo:margin-left="0.25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5006in" style:use-optimal-row-height="false" fo:keep-together="always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31" style:family="table-row">
      <style:table-row-properties style:min-row-height="1.8236in" style:use-optimal-row-height="false" fo:keep-together="always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margin-top="0.0416in" fo:margin-bottom="0.0416in" fo:line-height="0.2361in"/>
      <style:text-properties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text-align="start" fo:margin-top="0.0416in" fo:margin-bottom="0.0416in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清單段落" style:family="paragraph">
      <style:paragraph-properties fo:margin-top="0.0833in" fo:margin-bottom="0.083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清單段落" style:family="paragraph">
      <style:paragraph-properties fo:margin-top="0.0833in" fo:margin-bottom="0.083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清單段落" style:family="paragraph">
      <style:paragraph-properties fo:margin-top="0.0833in" fo:margin-bottom="0.0833in" fo:margin-left="0.25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清單段落" style:family="paragraph">
      <style:paragraph-properties fo:margin-top="0.0833in" fo:margin-bottom="0.0833in" fo:margin-left="0.25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清單段落" style:family="paragraph">
      <style:paragraph-properties fo:margin-top="0.0833in" fo:margin-bottom="0.0833in" fo:margin-left="0.25in">
        <style:tab-stops/>
      </style:paragraph-properties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477in" style:use-optimal-row-height="false" fo:keep-together="always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清單段落" style:family="paragraph">
      <style:paragraph-properties fo:margin-top="0.0833in" fo:margin-bottom="0.083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清單段落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71" style:family="table-row">
      <style:table-row-properties style:min-row-height="1.0694in" style:use-optimal-row-height="false" fo:keep-together="always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top="0.0416in" fo:margin-bottom="0.0416in" fo:line-height="0.2361in"/>
      <style:text-properties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text-align="start" fo:margin-top="0.0416in" fo:margin-bottom="0.0416in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清單段落" style:family="paragraph">
      <style:paragraph-properties fo:margin-top="0.0833in" fo:margin-bottom="0.083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77" style:parent-style-name="清單段落" style:family="paragraph">
      <style:paragraph-properties fo:margin-top="0.0833in" fo:margin-bottom="0.0833in" fo:margin-left="0.25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margin-top="0.0833in" fo:margin-bottom="0.0833in" fo:margin-left="0.25in">
        <style:tab-stops/>
      </style:paragraph-properties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4812in" style:use-optimal-row-height="false" fo:keep-together="always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min-row-height="0.4812in" style:use-optimal-row-height="false" fo:keep-together="always"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32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/>
    </style:style>
    <style:style style:name="P321" style:parent-style-name="內文" style:family="paragraph">
      <style:paragraph-properties fo:text-align="justify" fo:margin-top="0.125in" fo:line-height="0.3055in" fo:margin-right="0.0368in"/>
      <style:text-properties style:font-name-asian="標楷體" fo:font-weight="bold" style:font-weight-asian="bold" fo:font-size="14pt" style:font-size-asian="14pt"/>
    </style:style>
    <style:style style:name="P322" style:parent-style-name="清單段落" style:family="paragraph">
      <style:paragraph-properties style:snap-to-layout-grid="false" fo:text-align="justify" fo:line-height="0.3333in" fo:margin-left="0.1972in" fo:margin-right="0.0368in" fo:text-indent="-0.1972in">
        <style:tab-stops/>
      </style:paragraph-properties>
      <style:text-properties style:font-name-asian="標楷體" fo:font-size="14pt" style:font-size-asian="14pt"/>
    </style:style>
    <style:style style:name="P323" style:parent-style-name="清單段落" style:family="paragraph">
      <style:paragraph-properties style:snap-to-layout-grid="false" fo:text-align="justify" fo:line-height="0.3333in" fo:margin-left="0.1972in" fo:margin-right="0.0368in" fo:text-indent="-0.1972in">
        <style:tab-stops/>
      </style:paragraph-properties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7">日期</text:span><text:span text:style-name="T8">：</text:span><text:span text:style-name="T9"><text:s/></text:span><text:span text:style-name="T10"><text:s/></text:span><text:span text:style-name="T11"><text:s/></text:span><text:span text:style-name="T12">　年</text:span><text:span text:style-name="T13"><text:s text:c="2"/></text:span><text:span text:style-name="T14"><text:s/></text:span><text:span text:style-name="T15"><text:s/></text:span><text:span text:style-name="T16">　月</text:span><text:span text:style-name="T17"><text:s/></text:span><text:span text:style-name="T18"><text:s/></text:span><text:span text:style-name="T19"><text:s/></text:span><text:span text:style-name="T20">　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2">
            <text:p text:style-name="P46">以下由衛生福利部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改善對象</text:p>
          </table:table-cell>
          <table:table-cell table:style-name="TableCell50" table:number-columns-spanned="2">
            <text:p text:style-name="P51"><text:span text:style-name="T52">機關</text:span><text:span text:style-name="T53">單位</text:span><text:span text:style-name="T54">代碼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機關全銜</text:p>
          </table:table-cell>
          <table:covered-table-cell/>
          <table:table-cell table:style-name="TableCell93" table:number-columns-spanned="1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說明</text:p>
          </table:table-cell>
          <table:table-cell table:style-name="TableCell98" table:number-columns-spanned="21">
            <text:p text:style-name="P99">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1">
            <text:p text:style-name="P103">改善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1">
            <text:p text:style-name="P107">法令依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改善期限</text:p>
          </table:table-cell>
          <table:table-cell table:style-name="TableCell111" table:number-columns-spanned="21">
            <text:p text:style-name="P112">應於中華民國<text:s text:c="3"/><text:s text:c="2"/><text:s/><text:s text:c="2"/>年<text:s text:c="4"/><text:s text:c="2"/><text:s/>月<text:s text:c="6"/>日前改善完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交換中心</text:p>
            <text:p text:style-name="P116">管理機關</text:p>
          </table:table-cell>
          <table:table-cell table:style-name="TableCell117">
            <text:p text:style-name="P118">承辦人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權責主管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soft-page-break/>
            <text:p text:style-name="P133">以下由改善機關填寫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填寫人姓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聯絡電話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改善事項</text:p>
            <text:p text:style-name="P151">處理情形與</text:p>
            <text:p text:style-name="P152">說明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</table:table>
      <text:p text:style-name="P155">說明：</text:p>
      <text:list text:style-name="LFO7" text:continue-numbering="true">
        <text:list-item>
          <text:p text:style-name="P156">改善機關應於本部所訂之改善期限內將所列項目改善完成；填寫完成之限期改善單及相關佐證資料須以E-mail回復本部查核。</text:p>
        </text:list-item>
        <text:list-item>
          <text:p text:style-name="P157">本部於改善期間指派專人追蹤改善情形，如無法於指定期限內完成改善事項，由本部知會改善機關中止交換系統服務日期，並通報電子文書檔案服務中心。</text:p>
        </text:list-item>
      </text:list>
      <text:soft-page-break/>
      <text:p text:style-name="P158">追蹤評估表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8">
            <text:p text:style-name="P175">本部追蹤評估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><text:span text:style-name="T179">改善</text:span><text:span text:style-name="T180">機關</text:span><text:span text:style-name="T1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第一次</text:p>
            <text:p text:style-name="P185">追蹤結果</text:p>
          </table:table-cell>
          <table:table-cell table:style-name="TableCell186" table:number-columns-spanned="7">
            <text:list text:style-name="LFO6" text:continue-numbering="true">
              <text:list-item>
                <text:p text:style-name="P187">改善完成</text:p>
              </text:list-item>
              <text:list-item>
                <text:p text:style-name="P188"><text:span text:style-name="T189">尚未完成，</text:span><text:span text:style-name="T190">再給予改善期限至</text:span><text:span text:style-name="T191">______</text:span><text:span text:style-name="T192">年</text:span><text:span text:style-name="T193">_____</text:span><text:span text:style-name="T194">月</text:span><text:span text:style-name="T195">______</text:span><text:span text:style-name="T196">日</text:span></text:p>
              </text:list-item>
              <text:list-item>
                <text:p text:style-name="P197"><text:span text:style-name="T198">尚未完成，因事態嚴重，</text:span><text:span text:style-name="T199">已</text:span><text:span text:style-name="T200">於</text:span><text:span text:style-name="T201">______</text:span><text:span text:style-name="T202">年</text:span><text:span text:style-name="T203">_____</text:span><text:span text:style-name="T204">月</text:span><text:span text:style-name="T205">______</text:span><text:span text:style-name="T206">日通知</text:span></text:p>
              </text:list-item>
            </text:list>
            <text:p text:style-name="P207"><text:span text:style-name="T208">改善機關於</text:span><text:span text:style-name="T209">______</text:span><text:span text:style-name="T210">年</text:span><text:span text:style-name="T211">_____</text:span><text:span text:style-name="T212">月</text:span><text:span text:style-name="T213">______</text:span><text:span text:style-name="T214">日</text:span><text:span text:style-name="T215">起</text:span><text:span text:style-name="T216">中止</text:span><text:span text:style-name="T217">交換</text:span><text:span text:style-name="T218">服務</text:span></text:p>
            <text:list text:style-name="LFO6" text:continue-numbering="true">
              <text:list-item>
                <text:p text:style-name="P219"><text:span text:style-name="T220">其他：</text:span><text:span text:style-name="T221">________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追蹤人員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>追蹤日期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第二次</text:p>
            <text:p text:style-name="P234">追蹤結果</text:p>
          </table:table-cell>
          <table:table-cell table:style-name="TableCell235" table:number-columns-spanned="7">
            <text:list text:style-name="LFO6" text:continue-numbering="true">
              <text:list-item>
                <text:p text:style-name="P236">改善完成</text:p>
              </text:list-item>
              <text:list-item>
                <text:p text:style-name="P237">尚未完成，再給予改善期限至______年_____月______日</text:p>
              </text:list-item>
              <text:list-item>
                <text:p text:style-name="P238"><text:span text:style-name="T239">尚未完成，</text:span><text:span text:style-name="T240">已</text:span><text:span text:style-name="T241">於</text:span><text:span text:style-name="T242">______</text:span><text:span text:style-name="T243">年</text:span><text:span text:style-name="T244">_____</text:span><text:span text:style-name="T245">月</text:span><text:span text:style-name="T246">______</text:span><text:span text:style-name="T247">日通知改善機關於</text:span></text:p>
              </text:list-item>
            </text:list>
            <text:p text:style-name="P248"><text:span text:style-name="T249">______</text:span><text:span text:style-name="T250">年</text:span><text:span text:style-name="T251">_____</text:span><text:span text:style-name="T252">月</text:span><text:span text:style-name="T253">______</text:span><text:span text:style-name="T254">日</text:span><text:span text:style-name="T255">起</text:span><text:span text:style-name="T256">中止</text:span><text:span text:style-name="T257">交換</text:span><text:span text:style-name="T258">服務</text:span></text:p>
            <text:list text:style-name="LFO6" text:continue-numbering="true">
              <text:list-item>
                <text:p text:style-name="P259"><text:span text:style-name="T260">其他：</text:span><text:span text:style-name="T261">________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追蹤人員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>追蹤日期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第三次</text:p>
            <text:p text:style-name="P274">追蹤結果</text:p>
          </table:table-cell>
          <table:table-cell table:style-name="TableCell275" table:number-columns-spanned="7">
            <text:list text:style-name="LFO6" text:continue-numbering="true">
              <text:list-item>
                <text:p text:style-name="P276">改善完成</text:p>
              </text:list-item>
              <text:list-item>
                <text:p text:style-name="P277"><text:span text:style-name="T278">尚未完成，</text:span><text:span text:style-name="T279">已</text:span><text:span text:style-name="T280">於</text:span><text:span text:style-name="T281">______</text:span><text:span text:style-name="T282">年</text:span><text:span text:style-name="T283">_____</text:span><text:span text:style-name="T284">月</text:span><text:span text:style-name="T285">______</text:span><text:span text:style-name="T286">日通知改善機關於</text:span></text:p>
              </text:list-item>
            </text:list>
            <text:p text:style-name="P287"><text:span text:style-name="T288">______</text:span><text:span text:style-name="T289">年</text:span><text:span text:style-name="T290">_____</text:span><text:span text:style-name="T291">月</text:span><text:span text:style-name="T292">______</text:span><text:span text:style-name="T293">日</text:span><text:span text:style-name="T294">起</text:span><text:span text:style-name="T295">中止</text:span><text:span text:style-name="T296">交換</text:span><text:span text:style-name="T297">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追蹤人員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>追蹤日期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交換中心</text:p>
            <text:p text:style-name="P310">管理機關</text:p>
          </table:table-cell>
          <table:table-cell table:style-name="TableCell311">
            <text:p text:style-name="P312">承辦人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>權責主管</text:p>
          </table:table-cell>
          <table:covered-table-cell/>
          <table:table-cell table:style-name="TableCell317">
            <text:p text:style-name="P318"/>
          </table:table-cell>
        </table:table-row>
      </table:table>
      <text:p text:style-name="P319"/>
      <text:p text:style-name="P320"/>
      <text:soft-page-break/>
      <text:p text:style-name="P321">說明：</text:p>
      <text:list text:style-name="LFO7" text:continue-numbering="true">
        <text:list-item>
          <text:p text:style-name="P322">改善機關應依限期改善單上所列項目進行改善，並於本部所訂之期限內提出改善處理情形及相關佐證資料。</text:p>
        </text:list-item>
        <text:list-item>
          <text:p text:style-name="P323"><text:span text:style-name="T324">本部</text:span><text:span text:style-name="T325">於改善期限前後指派專人追蹤改善情形，並可視嚴重程度自訂改善期限、追蹤頻率</text:span><text:span text:style-name="T326">(</text:span><text:span text:style-name="T327">最多三次</text:span><text:span text:style-name="T328">)</text:span><text:span text:style-name="T329">與中止服務時程。</text:span><text:span text:style-name="T330">如無法於指定期限內完成改善事項，由</text:span><text:span text:style-name="T331">本部</text:span><text:span text:style-name="T332">知會改善機關中止交換系統服務時間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/>
      <style:text-properties style:font-name-asian="標楷體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833in" fo:margin-bottom="0.0833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368in" text:min-label-width="0.2395in" text:list-level-position-and-space-mode="label-alignment">
          <style:list-level-label-alignment text:label-followed-by="listtab" fo:margin-left="0.8763in" fo:text-indent="-0.239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68in" text:min-label-width="0.2395in" text:list-level-position-and-space-mode="label-alignment">
          <style:list-level-label-alignment text:label-followed-by="listtab" fo:margin-left="0.8763in" fo:text-indent="-0.239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-0.4166in" text:min-label-width="0.25in" text:list-level-position-and-space-mode="label-alignment">
          <style:list-level-label-alignment text:label-followed-by="listtab" fo:margin-left="-0.16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465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-0.118in"/>
      </style:footer-style>
    </style:page-layout>
    <style:style style:name="P2" style:parent-style-name="頁首" style:family="paragraph">
      <style:paragraph-properties fo:text-align="center">
        <style:tab-stops/>
      </style:paragraph-properties>
      <style:text-properties style:font-name-asian="標楷體" fo:font-weight="bold" style:font-weight-asian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P3" style:parent-style-name="頁首" style:family="paragraph">
      <style:paragraph-properties fo:text-align="center">
        <style:tab-stops/>
      </style:paragraph-properties>
      <style:text-properties style:font-name-asian="標楷體" fo:font-weight="bold" style:font-weight-asian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 fo:text-indent="0.25in"/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7875in" fo:margin-left="0.5909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59" style:parent-style-name="頁首" style:family="paragraph">
      <style:paragraph-properties fo:text-align="center">
        <style:tab-stops/>
      </style:paragraph-properties>
      <style:text-properties style:font-name-asian="標楷體" fo:font-weight="bold" style:font-weight-asian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P160" style:parent-style-name="頁首" style:family="paragraph">
      <style:paragraph-properties fo:text-align="center">
        <style:tab-stops/>
      </style:paragraph-properties>
      <style:text-properties style:font-name-asian="標楷體" fo:font-weight="bold" style:font-weight-asian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P161" style:parent-style-name="頁尾" style:family="paragraph">
      <style:paragraph-properties fo:text-align="center"/>
    </style:style>
    <style:style style:name="T162" style:parent-style-name="預設段落字型" style:family="text">
      <style:text-properties fo:language="zh" fo:country="TW"/>
    </style:style>
    <style:style style:name="P163" style:parent-style-name="頁尾" style:family="paragraph">
      <style:paragraph-properties fo:text-align="center" fo:text-indent="0.25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衛生福利部公文電子交換系統</text:p>
        <text:p text:style-name="P3">限期改善單</text:p>
        <text:p text:style-name="頁首"/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  <style:master-page style:name="MP1" style:page-layout-name="PL1">
      <style:header>
        <text:p text:style-name="P159">衛生福利部公文電子交換系統</text:p>
        <text:p text:style-name="P160">限期改善單</text:p>
        <text:p text:style-name="頁首"/>
      </style:header>
      <style:footer>
        <text:p text:style-name="P161"><text:span text:style-name="T162"><text:page-number text:fixed="false">2</text:page-number></text:span></text:p>
        <text:p text:style-name="P1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淑慧</meta:initial-creator>
    <dc:creator>資訊處李正賢</dc:creator>
    <meta:creation-date>2024-02-17T05:43:00Z</meta:creation-date>
    <dc:date>2024-02-17T05:43:00Z</dc:date>
    <meta:print-date>2018-02-08T08:49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5" meta:character-count="976" meta:row-count="6" meta:non-whitespace-character-count="832"/>
  </office:meta>
</office:document-meta>
</file>