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2" style:parent-style-name="內文" style:family="paragraph">
      <style:paragraph-properties fo:line-height="0.3333in" fo:margin-left="0.3444in" fo:text-indent="-0.344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line-height="0.3333in" fo:margin-left="0.3208in" fo:margin-right="0.0395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333in" fo:margin-left="0.652in" fo:margin-right="0.039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333in" fo:margin-left="0.3444in" fo:margin-right="0.0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333in" fo:margin-left="0.3444in" fo:margin-right="0.0395in" fo:text-indent="-0.344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醫療機構醫療隱私維護規範</text:p>
      <text:p text:style-name="P2"><text:span text:style-name="T3">本部</text:span><text:span text:style-name="T4">104</text:span><text:span text:style-name="T5">年</text:span><text:span text:style-name="T6">1</text:span><text:span text:style-name="T7">月</text:span><text:span text:style-name="T8">30</text:span><text:span text:style-name="T9">日衛部醫字第</text:span><text:span text:style-name="T10">1041660364</text:span><text:span text:style-name="T11">號公告</text:span></text:p>
      <text:p text:style-name="P12"><text:span text:style-name="T13">一、衛生福利部為規範醫療機構之醫事人員於執行醫療業務時，應注意維護病人隱私，減少程序疑慮，以保障醫病雙方權益，特訂定本規範。</text:span></text:p>
      <text:p text:style-name="P14">二、醫療機構應依本規範之規定辦理，並督導醫事人員於執行醫療業務時，確實遵守下列事項：</text:p>
      <text:p text:style-name="P15">（一）與病人作病情說明、溝通、執行觸診或徵詢病人同意之過程中，應考量到當時之環境，儘量保護個人之隱私。</text:p>
      <text:p text:style-name="P16">（二）病人就診時，應確實隔離其他不相關人員；於診療過程，醫病雙方如需錄音或錄影，應先徵得對方之同意。</text:p>
      <text:p text:style-name="P17">（三）門診診間及諮詢會談場所應為單診間，且有適當之隔音；診間入口並應有門隔開，且對於診間之設計，應有具體確保病人隱私之設施。</text:p>
      <text:p text:style-name="P18">（四）進行檢查及處置之場所，應至少有布簾隔開，且視檢查及處置之種類，儘量設置個別房間；檢查台應備有被單、治療巾等，對於身體私密部位之檢查，並應有避免過度暴露之措施。</text:p>
      <text:p text:style-name="P19">（五）診療過程，對於特殊檢查及處置，應依病人及處置之需要，安排適當人員陪同，且有合適之醫事人員在場，並於檢查及處置過程中隨時觀察、注意隱私之維護。</text:p>
      <text:p text:style-name="P20">（六）於診療過程中呼喚病人時，宜顧慮其權利及尊嚴；候診區就診名單之公布，應尊重病人之意願，以不呈現全名為原則。</text:p>
      <text:p text:style-name="P21">（七）教學醫院之教學門診應有明顯標示，對實（見）習學生在旁，應事先充分告知病人；為考量病人隱私，對於身體私密部位之檢查，應徵得病人之同意。</text:p>
      <text:p text:style-name="P22">三、醫療機構應依前點各款事項，訂定具體規定及完備各種設施、設備或物品；且除確保病人之隱私外，亦應保障醫事人員之相對權益。</text:p>
      <text:p text:style-name="P23"><text:span text:style-name="T24">四、</text:span><text:span text:style-name="T25">醫療機構應遵守性別工作平等法及性騷擾防治法規定，建立性騷擾防治及保護之申訴管道，及指定專責人員（單位）受理申訴，並明定處理程序，處理申訴及檢討改進診療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醫事司陳裕廷</meta:initial-creator>
    <dc:creator>醫事司邱麗梅</dc:creator>
    <meta:creation-date>2024-05-10T06:44:00Z</meta:creation-date>
    <dc:date>2024-05-10T06:44:00Z</dc:date>
    <meta:print-date>2015-03-02T03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9" meta:row-count="5" meta:non-whitespace-character-count="630"/>
  </office:meta>
</office:document-meta>
</file>