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3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4" style:parent-style-name="清單段落" style:list-style-name="LFO2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5" style:parent-style-name="清單段落" style:list-style-name="LFO2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6" style:parent-style-name="清單段落" style:list-style-name="LFO2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7" style:parent-style-name="清單段落" style:list-style-name="LFO2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8" style:parent-style-name="清單段落" style:list-style-name="LFO2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9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0" style:parent-style-name="清單段落" style:list-style-name="LFO3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1" style:parent-style-name="清單段落" style:list-style-name="LFO3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2" style:parent-style-name="清單段落" style:list-style-name="LFO3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3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4" style:parent-style-name="清單段落" style:list-style-name="LFO4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5" style:parent-style-name="清單段落" style:list-style-name="LFO4" style:family="paragraph">
      <style:paragraph-properties fo:line-height="0.3611in" fo:margin-left="1.47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6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7" style:parent-style-name="清單段落" style:family="paragraph">
      <style:paragraph-properties fo:line-height="0.3611in" fo:margin-left="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8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19" style:parent-style-name="清單段落" style:list-style-name="LFO1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20" style:parent-style-name="清單段落" style:family="paragraph">
      <style:paragraph-properties fo:line-height="0.3611in" fo:margin-left="0.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21" style:parent-style-name="清單段落" style:family="paragraph">
      <style:paragraph-properties fo:line-height="0.3611in" fo:margin-left="0.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22" style:parent-style-name="清單段落" style:list-style-name="LFO1" style:family="paragraph">
      <style:paragraph-properties fo:line-height="0.3611in" fo:margin-left="0.6895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hi" style:country-complex="IN"/>
    </style:style>
    <style:style style:name="P23" style:parent-style-name="清單段落" style:family="paragraph">
      <style:paragraph-properties fo:line-height="0.3611in" fo:margin-left="0.7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建構健康飲食環境獎勵辦法</text:p>
      <text:list text:style-name="LFO1" text:continue-numbering="true">
        <text:list-item>
          <text:p text:style-name="P2"><text:s text:c="4"/>本辦法依營養及健康飲食促進法第十六條第二項規定訂定之。</text:p>
        </text:list-item>
        <text:list-item>
          <text:p text:style-name="P3"><text:s text:c="4"/>本辦法獎勵對象如下：</text:p>
        </text:list-item>
      </text:list>
      <text:list text:style-name="LFO2" text:continue-numbering="true">
        <text:list-item>
          <text:p text:style-name="P4">各級政府機關（構）及軍隊。</text:p>
        </text:list-item>
        <text:list-item>
          <text:p text:style-name="P5">醫療機構、護理機構、社會福利機構及長期照顧服務機構。</text:p>
        </text:list-item>
        <text:list-item>
          <text:p text:style-name="P6">學校、幼兒園及托育機構。</text:p>
        </text:list-item>
        <text:list-item>
          <text:p text:style-name="P7">食品及餐飲業者。</text:p>
        </text:list-item>
        <text:list-item>
          <text:p text:style-name="P8">法人或團體。</text:p>
        </text:list-item>
      </text:list>
      <text:list text:style-name="LFO1" text:continue-numbering="true">
        <text:list-item>
          <text:p text:style-name="P9"><text:s text:c="4"/>本法第十六條第一項所定建構健康飲食環境，包括下列事項：</text:p>
        </text:list-item>
      </text:list>
      <text:list text:style-name="LFO3" text:continue-numbering="true">
        <text:list-item>
          <text:p text:style-name="P10">推動不同生命週期健康飲食之輔導、開發及提供。</text:p>
        </text:list-item>
        <text:list-item>
          <text:p text:style-name="P11">促進弱勢族群及偏遠、原住民族、離島地區之營養改善。</text:p>
        </text:list-item>
        <text:list-item>
          <text:p text:style-name="P12">強化營養與健康飲食教育及宣導。</text:p>
        </text:list-item>
      </text:list>
      <text:list text:style-name="LFO1" text:continue-numbering="true">
        <text:list-item>
          <text:p text:style-name="P13"><text:s text:c="4"/>獎勵對象辦理前條建構健康飲食環境者，得依下列方式予以獎勵：</text:p>
        </text:list-item>
      </text:list>
      <text:list text:style-name="LFO4" text:continue-numbering="true">
        <text:list-item>
          <text:p text:style-name="P14">費用之部分補助。</text:p>
        </text:list-item>
        <text:list-item>
          <text:p text:style-name="P15">績效卓越者，發給獎牌、獎狀、獎勵金或公開表揚。</text:p>
        </text:list-item>
      </text:list>
      <text:list text:style-name="LFO1" text:continue-numbering="true">
        <text:list-item>
          <text:p text:style-name="P16"><text:s text:c="4"/>各級主管機關辦理獎勵前，應訂定計畫並公告之。</text:p>
        </text:list-item>
      </text:list>
      <text:p text:style-name="P17"><text:s text:c="4"/>依前條第一款申請補助者，應於前項公告之期間內，填具申請書，並檢附相關文件、資料，向各級主管機關提出。</text:p>
      <text:list text:style-name="LFO1" text:continue-numbering="true">
        <text:list-item>
          <text:p text:style-name="P18"><text:s text:c="4"/>各級主管機關得邀集學者專家及有關機關（構）代表，辦理獎勵案件之審查；必要時，各級主管機關得要求申請人<text:soft-page-break/>補正相關文件、資料，並得實地訪視。</text:p>
        </text:list-item>
        <text:list-item>
          <text:p text:style-name="P19"><text:s/><text:s text:c="3"/>獎勵對象獲獎之申請文件、資料或填具之申請書有虛偽不實者，各級主管機關應予撤銷獎勵。</text:p>
        </text:list-item>
      </text:list>
      <text:p text:style-name="P20"><text:s text:c="4"/>獎勵對象獲獎後，有違反法令或辦理不善情事，經各級主管機關通知其限期改善，而屆期未改善者，各該主管機關應廢止獎勵，並以書面行政處分通知限期返還第四條第一款或第二款之獎勵。</text:p>
      <text:p text:style-name="P21"><text:s text:c="4"/>前二項獲獎對象，自撤銷或廢止處分之日起三年內，不得申請獎勵。</text:p>
      <text:list text:style-name="LFO1" text:continue-numbering="true">
        <text:list-item>
          <text:p text:style-name="P22"><text:s text:c="4"/>本辦法自發布日施行。</text:p>
        </text:list-item>
      </text:list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14" style:family="paragraph" style:parent-style-name="內文">
      <style:paragraph-properties fo:widows="2" fo:orphans="2"/>
      <style:text-properties style:font-name="新細明體" style:font-name-complex="新細明體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font-size-complex="12pt" style:language-complex="ar" style:country-complex="SA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Standard">
      <style:paragraph-properties fo:text-align="justify" fo:line-height="0.3201in"/>
      <style:text-properties style:font-name="新細明體, PMingLiU" style:font-name-complex="新細明體, PMingLiU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ar" style:country-complex="SA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駒 杜</meta:initial-creator>
    <dc:creator>黃莉婷@社區健康組</dc:creator>
    <meta:creation-date>2024-06-11T03:48:00Z</meta:creation-date>
    <dc:date>2024-06-18T09:03:00Z</dc:date>
    <meta:print-date>2024-02-27T00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34" meta:row-count="4" meta:non-whitespace-character-count="541"/>
  </office:meta>
</office:document-meta>
</file>