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ahoma" svg:font-family="Tahoma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548235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548235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color="#548235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548235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548235"/>
    </style:style>
    <style:style style:name="ce25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548235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548235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_21315__20998__20301_" style:data-style-name="N49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FF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548235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wrap-option="wrap"/>
      <style:text-properties fo:color="#548235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548235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wrap-option="wrap" fo:background-color="#FCE4D6"/>
      <style:text-properties fo:color="#C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FCE4D6"/>
      <style:text-properties fo:color="#C00000"/>
    </style:style>
    <style:style style:name="ce5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C00000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9900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99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D0D0D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99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99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2.159cm" style:use-optimal-column-width="true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4.74133333333333cm"/>
    </style:style>
    <style:style style:name="co11" style:family="table-column">
      <style:table-column-properties fo:break-before="auto" style:column-width="7.471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to分區及公協會)114年施行鄉鎮(草案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附件二：114年全民健康保險西醫醫療資源不足地區改善方案預計實施鄉鎮(市/區)一覽表及意見表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68">
            <text:p>建議者：_______________________________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58">
            <text:p>業務組</text:p>
          </table:table-cell>
          <table:table-cell office:value-type="string" table:number-columns-spanned="1" table:number-rows-spanned="3" table:style-name="ce58">
            <text:p>縣市</text:p>
          </table:table-cell>
          <table:table-cell office:value-type="string" table:number-columns-spanned="1" table:number-rows-spanned="3" table:style-name="ce58">
            <text:p>序號</text:p>
          </table:table-cell>
          <table:table-cell office:value-type="string" table:number-columns-spanned="1" table:number-rows-spanned="3" table:style-name="ce58">
            <text:p>鄉鎮</text:p>
          </table:table-cell>
          <table:table-cell office:value-type="string" table:number-columns-spanned="3" table:number-rows-spanned="1" table:style-name="ce58">
            <text:p>113年度方案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2">114年度</text:span>方案(草案)</text:p>
          </table:table-cell>
          <table:covered-table-cell table:number-columns-repeated="4"/>
          <table:table-cell table:style-name="ce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施行鄉鎮註記</text:p>
          </table:table-cell>
          <table:table-cell office:value-type="string" table:number-columns-spanned="1" table:number-rows-spanned="2" table:style-name="ce58">
            <text:p>分級</text:p>
          </table:table-cell>
          <table:table-cell office:value-type="string" table:number-columns-spanned="1" table:number-rows-spanned="2" table:style-name="ce58">
            <text:p>承作單位</text:p>
          </table:table-cell>
          <table:table-cell office:value-type="string" table:number-columns-spanned="1" table:number-rows-spanned="2" table:style-name="ce58">
            <text:p><text:span text:style-name="T2">113年</text:span><text:span text:style-name="T2"/></text:p>
            <text:p>醫人比</text:p>
          </table:table-cell>
          <table:table-cell office:value-type="string" table:number-columns-spanned="4" table:number-rows-spanned="1" table:style-name="ce58">
            <text:p>分區修訂意見</text:p>
          </table:table-cell>
          <table:covered-table-cell table:number-columns-repeated="3"/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否列入施行鄉鎮</text:p>
          </table:table-cell>
          <table:table-cell office:value-type="string" table:style-name="ce7">
            <text:p>分級</text:p>
          </table:table-cell>
          <table:table-cell office:value-type="string" table:style-name="ce7">
            <text:p>承作單位</text:p>
          </table:table-cell>
          <table:table-cell office:value-type="string" table:style-name="ce7">
            <text:p>說明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9">
            <text:p>113年7月1日符合醫人比&gt;2,600，<text:span text:style-name="T2">屬</text:span>113年西醫醫不足改善方案施行地區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" table:number-rows-spanned="11" table:style-name="ce60">
            <text:p>臺北</text:p>
          </table:table-cell>
          <table:table-cell office:value-type="string" table:number-columns-spanned="1" table:number-rows-spanned="6" table:style-name="ce60">
            <text:p>新北市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坪林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基層診所</text:p>
          </table:table-cell>
          <table:table-cell office:value-type="float" office:value="6374" table:style-name="ce12">
            <text:p><text:s/>6,374<text:s/>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6">
            <text:p>萬里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159" table:style-name="ce12">
            <text:p><text:s/>4,159<text:s/></text:p>
          </table:table-cell>
          <table:table-cell table:number-columns-repeated="4" table:style-name="ce14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6">
            <text:p>石門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283" table:style-name="ce12">
            <text:p><text:s/>5,283<text:s/></text:p>
          </table:table-cell>
          <table:table-cell table:number-columns-repeated="4" table:style-name="ce14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石碇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醫院</text:p>
          </table:table-cell>
          <table:table-cell office:value-type="float" office:value="7109" table:style-name="ce12">
            <text:p><text:s/>7,109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三芝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4409" table:style-name="ce12">
            <text:p><text:s/>4,409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貢寮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5405" table:style-name="ce12">
            <text:p><text:s/>5,405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5" table:style-name="ce60">
            <text:p>宜蘭縣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壯圍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488" table:style-name="ce12">
            <text:p><text:s/>3,488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(三星鄉)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7031" table:style-name="ce12">
            <text:p><text:s/>7,031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string" table:style-name="ce11">
            <text:p>(五結鄉)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8254" table:style-name="ce12">
            <text:p><text:s/>8,254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string" table:style-name="ce11">
            <text:p>頭城鎮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815" table:style-name="ce12">
            <text:p><text:s/>2,815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string" table:style-name="ce11">
            <text:p>冬山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833" table:style-name="ce12">
            <text:p><text:s/>4,833<text:s/>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60">
            <text:p>北區</text:p>
          </table:table-cell>
          <table:table-cell office:value-type="string" table:style-name="ce10">
            <text:p>桃園市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觀音區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4180" table:style-name="ce12">
            <text:p><text:s/>4,180<text:s/></text:p>
          </table:table-cell>
          <table:table-cell table:number-columns-repeated="4" table:style-name="ce14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6" table:style-name="ce60">
            <text:p>新竹縣</text:p>
          </table:table-cell>
          <table:table-cell office:value-type="float" office:value="13" table:style-name="ce10">
            <text:p>13</text:p>
          </table:table-cell>
          <table:table-cell office:value-type="string" table:style-name="ce16">
            <text:p>新埔鎮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、醫院</text:p>
          </table:table-cell>
          <table:table-cell office:value-type="float" office:value="3325" table:style-name="ce12">
            <text:p><text:s/>3,325<text:s/></text:p>
          </table:table-cell>
          <table:table-cell table:number-columns-repeated="4" table:style-name="ce14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4" table:style-name="ce10">
            <text:p>14</text:p>
          </table:table-cell>
          <table:table-cell office:value-type="string" table:style-name="ce11">
            <text:p>芎林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0312" table:style-name="ce12">
            <text:p><text:s/>20,312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5" table:style-name="ce10">
            <text:p>15</text:p>
          </table:table-cell>
          <table:table-cell office:value-type="string" table:style-name="ce11">
            <text:p>(峨眉鄉)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127" table:style-name="ce12">
            <text:p><text:s/>5,127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6" table:style-name="ce10">
            <text:p>16</text:p>
          </table:table-cell>
          <table:table-cell office:value-type="string" table:style-name="ce11">
            <text:p>(橫山鄉)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6036" table:style-name="ce12">
            <text:p><text:s/>6,036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7" table:style-name="ce10">
            <text:p>17</text:p>
          </table:table-cell>
          <table:table-cell office:value-type="string" table:style-name="ce11">
            <text:p>寶山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3625" table:style-name="ce12">
            <text:p><text:s/>3,625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8" table:style-name="ce10">
            <text:p>18</text:p>
          </table:table-cell>
          <table:table-cell office:value-type="string" table:style-name="ce11">
            <text:p>北埔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8383" table:style-name="ce12">
            <text:p><text:s/>8,383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7" table:style-name="ce60">
            <text:p>苗栗縣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造橋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3864" table:style-name="ce12">
            <text:p><text:s/>3,864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" table:style-name="ce10">
            <text:p>20</text:p>
          </table:table-cell>
          <table:table-cell office:value-type="string" table:style-name="ce11">
            <text:p>卓蘭鎮</text:p>
          </table:table-cell>
          <table:table-cell office:value-type="string" table:style-name="ce10">
            <text:p>v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醫院、基層診所</text:p>
          </table:table-cell>
          <table:table-cell office:value-type="float" office:value="3008" table:style-name="ce12">
            <text:p><text:s/>3,008<text:s/></text:p>
          </table:table-cell>
          <table:table-cell table:number-columns-repeated="3" table:style-name="ce19"/>
          <table:table-cell table:style-name="ce20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1" table:style-name="ce10">
            <text:p>21</text:p>
          </table:table-cell>
          <table:table-cell office:value-type="string" table:style-name="ce11">
            <text:p>三灣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864" table:style-name="ce12">
            <text:p><text:s/>5,864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2" table:style-name="ce10">
            <text:p>22</text:p>
          </table:table-cell>
          <table:table-cell office:value-type="string" table:style-name="ce11">
            <text:p>西湖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6133" table:style-name="ce12">
            <text:p><text:s/>6,133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3" table:style-name="ce10">
            <text:p>23</text:p>
          </table:table-cell>
          <table:table-cell office:value-type="string" table:style-name="ce11">
            <text:p>公館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818" table:style-name="ce12">
            <text:p><text:s/>2,818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4" table:style-name="ce10">
            <text:p>24</text:p>
          </table:table-cell>
          <table:table-cell office:value-type="string" table:style-name="ce11">
            <text:p>銅鑼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091" table:style-name="ce12">
            <text:p><text:s/>4,091<text:s/>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25" table:style-name="ce10">
            <text:p>25</text:p>
          </table:table-cell>
          <table:table-cell office:value-type="string" table:style-name="ce11">
            <text:p>南庄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914" table:style-name="ce21">
            <office:annotation draw:style-name="a0" svg:x="4.76666666666667in" svg:y="6.91666666666667in" svg:width="1.225in" svg:height="0.6in">
              <dc:creator>Mavis</dc:creator>
              <text:p><text:span text:style-name="T5">Mavis:</text:span><text:span text:style-name="T6"/></text:p>
              <text:p><text:span text:style-name="T6">112</text:span><text:span text:style-name="T7">年醫人比</text:span><text:span text:style-name="T6">1,784</text:span></text:p>
            </office:annotation>
            <text:p><text:s/>2,914<text:s/></text:p>
          </table:table-cell>
          <table:table-cell table:number-columns-repeated="4" table:style-name="ce13"/>
          <table:table-cell table:style-name="ce22"/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60">
            <text:p>中區</text:p>
          </table:table-cell>
          <table:table-cell office:value-type="string" table:number-columns-spanned="1" table:number-rows-spanned="3" table:style-name="ce60">
            <text:p>臺中市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大安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7919" table:style-name="ce12">
            <text:p><text:s/>17,919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7" table:style-name="ce10">
            <text:p>27</text:p>
          </table:table-cell>
          <table:table-cell office:value-type="string" table:style-name="ce11">
            <text:p>新社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276" table:style-name="ce12">
            <text:p><text:s/>3,276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8" table:style-name="ce10">
            <text:p>28</text:p>
          </table:table-cell>
          <table:table-cell office:value-type="string" table:style-name="ce11">
            <text:p>外埔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3447" table:style-name="ce12">
            <text:p><text:s/>3,447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2" table:style-name="ce60">
            <text:p>彰化縣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埤頭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866" table:style-name="ce12">
            <text:p><text:s/>2,866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0" table:style-name="ce10">
            <text:p>30</text:p>
          </table:table-cell>
          <table:table-cell office:value-type="string" table:style-name="ce11">
            <text:p>埔鹽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6144" table:style-name="ce12">
            <text:p><text:s/>6,144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1" table:style-name="ce10">
            <text:p>31</text:p>
          </table:table-cell>
          <table:table-cell office:value-type="string" table:style-name="ce11">
            <text:p>田尾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135" table:style-name="ce12">
            <text:p><text:s/>5,135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2" table:style-name="ce10">
            <text:p>32</text:p>
          </table:table-cell>
          <table:table-cell office:value-type="string" table:style-name="ce11">
            <text:p>大村鄉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3311" table:style-name="ce12">
            <text:p><text:s/>3,311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3" table:style-name="ce10">
            <text:p>33</text:p>
          </table:table-cell>
          <table:table-cell office:value-type="string" table:style-name="ce11">
            <text:p>芳苑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0271" table:style-name="ce12">
            <text:p><text:s/>10,271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4" table:style-name="ce10">
            <text:p>34</text:p>
          </table:table-cell>
          <table:table-cell office:value-type="string" table:style-name="ce16">
            <text:p>福興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6409" table:style-name="ce12">
            <text:p><text:s/>6,409<text:s/></text:p>
          </table:table-cell>
          <table:table-cell table:number-columns-repeated="4" table:style-name="ce23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string" table:style-name="ce11">
            <text:p>線西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5394" table:style-name="ce12">
            <text:p><text:s/>5,394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6" table:style-name="ce10">
            <text:p>36</text:p>
          </table:table-cell>
          <table:table-cell office:value-type="string" table:style-name="ce11">
            <text:p>伸港鄉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醫院</text:p>
          </table:table-cell>
          <table:table-cell office:value-type="float" office:value="3205" table:style-name="ce12">
            <text:p><text:s/>3,205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7" table:style-name="ce10">
            <text:p>37</text:p>
          </table:table-cell>
          <table:table-cell office:value-type="string" table:style-name="ce11">
            <text:p>芬園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5493" table:style-name="ce12">
            <text:p><text:s/>5,493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8" table:style-name="ce10">
            <text:p>38</text:p>
          </table:table-cell>
          <table:table-cell office:value-type="string" table:style-name="ce11">
            <text:p>大城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3688" table:style-name="ce12">
            <text:p><text:s/>3,688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39" table:style-name="ce10">
            <text:p>39</text:p>
          </table:table-cell>
          <table:table-cell office:value-type="string" table:style-name="ce11">
            <text:p>竹塘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846" table:style-name="ce12">
            <text:p><text:s/>2,846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0" table:style-name="ce10">
            <text:p>40</text:p>
          </table:table-cell>
          <table:table-cell office:value-type="string" table:style-name="ce11">
            <text:p>溪州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5582" table:style-name="ce12">
            <text:p><text:s/>5,582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5" table:style-name="ce60">
            <text:p>南投縣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魚池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638" table:style-name="ce12">
            <text:p><text:s/>3,638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2" table:style-name="ce10">
            <text:p>42</text:p>
          </table:table-cell>
          <table:table-cell office:value-type="string" table:style-name="ce11">
            <text:p>名間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726" table:style-name="ce12">
            <text:p><text:s/>2,726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3" table:style-name="ce10">
            <text:p>43</text:p>
          </table:table-cell>
          <table:table-cell office:value-type="string" table:style-name="ce16">
            <text:p>國姓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158" table:style-name="ce12">
            <text:p><text:s/>4,158<text:s/></text:p>
          </table:table-cell>
          <table:table-cell table:number-columns-repeated="4" table:style-name="ce23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4" table:style-name="ce10">
            <text:p>44</text:p>
          </table:table-cell>
          <table:table-cell office:value-type="string" table:style-name="ce16">
            <text:p>中寮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669" table:style-name="ce12">
            <text:p><text:s/>2,669<text:s/></text:p>
          </table:table-cell>
          <table:table-cell table:number-columns-repeated="4" table:style-name="ce23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5" table:style-name="ce10">
            <text:p>45</text:p>
          </table:table-cell>
          <table:table-cell office:value-type="string" table:style-name="ce11">
            <text:p>鹿谷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661" table:style-name="ce12">
            <text:p><text:s/>2,661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29" table:style-name="ce60">
            <text:p>南區</text:p>
          </table:table-cell>
          <table:table-cell office:value-type="string" table:number-columns-spanned="1" table:number-rows-spanned="9" table:style-name="ce60">
            <text:p>雲林縣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古坑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246" table:style-name="ce12">
            <text:p><text:s/>4,246<text:s/></text:p>
          </table:table-cell>
          <table:table-cell table:style-name="ce23"/>
          <table:table-cell table:number-columns-repeated="3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7" table:style-name="ce10">
            <text:p>47</text:p>
          </table:table-cell>
          <table:table-cell office:value-type="string" table:style-name="ce11">
            <text:p>二崙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537" table:style-name="ce12">
            <text:p><text:s/>3,537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8" table:style-name="ce10">
            <text:p>48</text:p>
          </table:table-cell>
          <table:table-cell office:value-type="string" table:style-name="ce11">
            <text:p>東勢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317" table:style-name="ce12">
            <text:p><text:s/>3,317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49" table:style-name="ce10">
            <text:p>49</text:p>
          </table:table-cell>
          <table:table-cell office:value-type="string" table:style-name="ce11">
            <text:p>水林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514" table:style-name="ce12">
            <text:p><text:s/>4,514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0" table:style-name="ce10">
            <text:p>50</text:p>
          </table:table-cell>
          <table:table-cell office:value-type="string" table:style-name="ce11">
            <text:p>口湖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752" table:style-name="ce12">
            <text:p><text:s/>2,75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1" table:style-name="ce10">
            <text:p>51</text:p>
          </table:table-cell>
          <table:table-cell office:value-type="string" table:style-name="ce11">
            <text:p>大埤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8922" table:style-name="ce12">
            <text:p><text:s/>8,92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2" table:style-name="ce10">
            <text:p>52</text:p>
          </table:table-cell>
          <table:table-cell office:value-type="string" table:style-name="ce11">
            <text:p>元長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864" table:style-name="ce12">
            <text:p><text:s/>3,864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3" table:style-name="ce10">
            <text:p>53</text:p>
          </table:table-cell>
          <table:table-cell office:value-type="string" table:style-name="ce11">
            <text:p>林內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789" table:style-name="ce12">
            <text:p><text:s/>2,789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4" table:style-name="ce10">
            <text:p>54</text:p>
          </table:table-cell>
          <table:table-cell office:value-type="string" table:style-name="ce11">
            <text:p>臺西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3084" table:style-name="ce12">
            <text:p><text:s/>3,084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9" table:style-name="ce60">
            <text:p>嘉義縣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布袋鎮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702" table:style-name="ce12">
            <office:annotation draw:style-name="a1" svg:x="4.64166666666667in" svg:y="13.2916666666667in" svg:width="1.225in" svg:height="0.6in">
              <dc:creator>林鈺禎</dc:creator>
              <text:p><text:span text:style-name="T8">林鈺禎</text:span><text:span text:style-name="T5">:</text:span><text:span text:style-name="T6"/></text:p>
              <text:p><text:span text:style-name="T6">112</text:span><text:span text:style-name="T7">年醫人比2,254</text:span></text:p>
            </office:annotation>
            <text:p><text:s/>2,70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6" table:style-name="ce10">
            <text:p>56</text:p>
          </table:table-cell>
          <table:table-cell office:value-type="string" table:style-name="ce11">
            <text:p>鹿草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497" table:style-name="ce12">
            <text:p><text:s/>3,497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7" table:style-name="ce10">
            <text:p>57</text:p>
          </table:table-cell>
          <table:table-cell office:value-type="string" table:style-name="ce11">
            <text:p>番路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380" table:style-name="ce12">
            <text:p><text:s/>5,380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8" table:style-name="ce10">
            <text:p>58</text:p>
          </table:table-cell>
          <table:table-cell office:value-type="string" table:style-name="ce11">
            <text:p>水上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967" table:style-name="ce12">
            <text:p><text:s/>2,967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9" table:style-name="ce10">
            <text:p>59</text:p>
          </table:table-cell>
          <table:table-cell office:value-type="string" table:style-name="ce11">
            <text:p>義竹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272" table:style-name="ce12">
            <text:p><text:s/>3,27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0" table:style-name="ce10">
            <text:p>60</text:p>
          </table:table-cell>
          <table:table-cell office:value-type="string" table:style-name="ce11">
            <text:p>中埔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646" table:style-name="ce12">
            <text:p><text:s/>2,646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1" table:style-name="ce10">
            <text:p>61</text:p>
          </table:table-cell>
          <table:table-cell office:value-type="string" table:style-name="ce11">
            <text:p>六腳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6866" table:style-name="ce12">
            <text:p><text:s/>6,866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2" table:style-name="ce10">
            <text:p>62</text:p>
          </table:table-cell>
          <table:table-cell office:value-type="string" table:style-name="ce11">
            <text:p>東石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614" table:style-name="ce12">
            <text:p><text:s/>5,614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3" table:style-name="ce10">
            <text:p>63</text:p>
          </table:table-cell>
          <table:table-cell office:value-type="string" table:style-name="ce11">
            <text:p>梅山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942" table:style-name="ce12">
            <text:p><text:s/>2,94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臺南市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東山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161" table:style-name="ce12">
            <text:p><text:s/>3,161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5" table:style-name="ce10">
            <text:p>65</text:p>
          </table:table-cell>
          <table:table-cell office:value-type="string" table:style-name="ce11">
            <text:p>後壁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678" table:style-name="ce12">
            <office:annotation draw:style-name="a2" svg:x="4.64166666666667in" svg:y="15.4in" svg:width="1.225in" svg:height="0.5in">
              <dc:creator>Mavis</dc:creator>
              <text:p><text:span text:style-name="T5">Mavis:</text:span><text:span text:style-name="T6"/></text:p>
              <text:p><text:span text:style-name="T6">112</text:span><text:span text:style-name="T7">年醫人比</text:span><text:span text:style-name="T6">2,412</text:span></text:p>
            </office:annotation>
            <text:p><text:s/>2,678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6" table:style-name="ce10">
            <text:p>66</text:p>
          </table:table-cell>
          <table:table-cell office:value-type="string" table:style-name="ce11">
            <text:p>西港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575" table:style-name="ce12">
            <text:p><text:s/>3,575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67" table:style-name="ce10">
            <text:p>67</text:p>
          </table:table-cell>
          <table:table-cell office:value-type="string" table:style-name="ce11">
            <text:p>學甲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732" table:style-name="ce12">
            <office:annotation draw:style-name="a3" svg:x="4.76666666666667in" svg:y="15.45in" svg:width="1.225in" svg:height="0.725in">
              <dc:creator>Mavis</dc:creator>
              <text:p><text:span text:style-name="T5">Mavis:</text:span><text:span text:style-name="T6"/></text:p>
              <text:p><text:span text:style-name="T6">112</text:span><text:span text:style-name="T7">年醫人比</text:span><text:span text:style-name="T6">2,473</text:span></text:p>
            </office:annotation>
            <text:p><text:s/>2,73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7">
          <table:covered-table-cell/>
          <table:covered-table-cell/>
          <table:table-cell office:value-type="float" office:value="68" table:style-name="ce10">
            <text:p>68</text:p>
          </table:table-cell>
          <table:table-cell office:value-type="string" table:style-name="ce11">
            <text:p>龍崎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基層診所、醫院</text:p>
          </table:table-cell>
          <table:table-cell office:value-type="float" office:value="3404" table:style-name="ce12">
            <text:p><text:s/>3,404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9">
          <table:covered-table-cell/>
          <table:covered-table-cell/>
          <table:table-cell office:value-type="float" office:value="69" table:style-name="ce10">
            <text:p>69</text:p>
          </table:table-cell>
          <table:table-cell office:value-type="string" table:style-name="ce11">
            <text:p>南化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25">
            <text:p>基層診所、醫院</text:p>
          </table:table-cell>
          <table:table-cell office:value-type="float" office:value="3943" table:style-name="ce12">
            <text:p><text:s/>3,943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0" table:style-name="ce10">
            <text:p>70</text:p>
          </table:table-cell>
          <table:table-cell office:value-type="string" table:style-name="ce11">
            <text:p>官田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142" table:style-name="ce12">
            <text:p><text:s/>4,142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1" table:style-name="ce10">
            <text:p>71</text:p>
          </table:table-cell>
          <table:table-cell office:value-type="string" table:style-name="ce11">
            <text:p>七股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206" table:style-name="ce12">
            <text:p><text:s/>4,206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2" table:style-name="ce10">
            <text:p>72</text:p>
          </table:table-cell>
          <table:table-cell office:value-type="string" table:style-name="ce11">
            <text:p>北門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921" table:style-name="ce12">
            <text:p><text:s/>4,921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3" table:style-name="ce10">
            <text:p>73</text:p>
          </table:table-cell>
          <table:table-cell office:value-type="string" table:style-name="ce11">
            <text:p>大內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4327" table:style-name="ce12">
            <text:p><text:s/>4,327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4" table:style-name="ce10">
            <text:p>74</text:p>
          </table:table-cell>
          <table:table-cell office:value-type="string" table:style-name="ce11">
            <text:p>將軍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6018" table:style-name="ce12">
            <text:p><text:s/>6,018<text:s/></text:p>
          </table:table-cell>
          <table:table-cell table:number-columns-repeated="4" table:style-name="ce24"/>
          <table:table-cell table:style-name="ce15"/>
          <table:table-cell table:number-columns-repeated="16371"/>
        </table:table-row>
        <table:table-row table:style-name="ro3">
          <table:table-cell office:value-type="string" table:number-columns-spanned="1" table:number-rows-spanned="15" table:style-name="ce60">
            <text:p>高屏</text:p>
          </table:table-cell>
          <table:table-cell office:value-type="string" table:number-columns-spanned="1" table:number-rows-spanned="5" table:style-name="ce60">
            <text:p>高雄市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田寮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基層診所、醫院</text:p>
          </table:table-cell>
          <table:table-cell office:value-type="float" office:value="6402" table:style-name="ce12">
            <text:p><text:s/>6,402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6" table:style-name="ce10">
            <text:p>76</text:p>
          </table:table-cell>
          <table:table-cell office:value-type="string" table:style-name="ce11">
            <text:p>內門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3246" table:style-name="ce12">
            <text:p><text:s/>3,246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7" table:style-name="ce10">
            <text:p>77</text:p>
          </table:table-cell>
          <table:table-cell office:value-type="string" table:style-name="ce11">
            <text:p>永安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619" table:style-name="ce12">
            <text:p><text:s/>4,619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8" table:style-name="ce10">
            <text:p>78</text:p>
          </table:table-cell>
          <table:table-cell office:value-type="string" table:style-name="ce11">
            <text:p>六龜區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84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893" table:style-name="ce12">
            <office:annotation draw:style-name="a4" svg:x="4.76666666666667in" svg:y="18.2in" svg:width="1.225in" svg:height="0.625in">
              <dc:creator>Mavis</dc:creator>
              <text:p><text:span text:style-name="T5">Mavis:</text:span><text:span text:style-name="T6"/></text:p>
              <text:p><text:span text:style-name="T6">112</text:span><text:span text:style-name="T7">年醫人比</text:span><text:span text:style-name="T6">1,964</text:span></text:p>
            </office:annotation>
            <text:p><text:s/>2,893<text:s/></text:p>
          </table:table-cell>
          <table:table-cell table:number-columns-repeated="4" table:style-name="ce23"/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9" table:style-name="ce10">
            <text:p>79</text:p>
          </table:table-cell>
          <table:table-cell office:value-type="string" table:style-name="ce11">
            <text:p>杉林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704" table:style-name="ce12">
            <text:p><text:s/>2,704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0" table:style-name="ce60">
            <text:p>屏東縣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新園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944" table:style-name="ce12">
            <text:p><text:s/>2,944<text:s/></text:p>
          </table:table-cell>
          <table:table-cell table:number-columns-repeated="3" table:style-name="ce27"/>
          <table:table-cell table:style-name="ce28"/>
          <table:table-cell table:style-name="ce15"/>
          <table:table-cell table:number-columns-repeated="16371"/>
        </table:table-row>
        <table:table-row table:style-name="ro10">
          <table:covered-table-cell/>
          <table:covered-table-cell/>
          <table:table-cell office:value-type="float" office:value="81" table:style-name="ce10">
            <text:p>81</text:p>
          </table:table-cell>
          <table:table-cell office:value-type="string" table:style-name="ce16">
            <text:p>麟洛鄉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醫院、基層診所</text:p>
          </table:table-cell>
          <table:table-cell office:value-type="float" office:value="3489" table:style-name="ce12">
            <text:p><text:s/>3,489<text:s/></text:p>
          </table:table-cell>
          <table:table-cell table:number-columns-repeated="4" table:style-name="ce23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float" office:value="82" table:style-name="ce10">
            <text:p>82</text:p>
          </table:table-cell>
          <table:table-cell office:value-type="string" table:style-name="ce11">
            <text:p>佳冬鄉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2951" table:style-name="ce12">
            <text:p><text:s/>2,951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83" table:style-name="ce10">
            <text:p>83</text:p>
          </table:table-cell>
          <table:table-cell office:value-type="string" table:style-name="ce11">
            <text:p>九如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702" table:style-name="ce12">
            <text:p><text:s/>2,702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84" table:style-name="ce10">
            <text:p>84</text:p>
          </table:table-cell>
          <table:table-cell office:value-type="string" table:style-name="ce11">
            <text:p>車城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3972" table:style-name="ce12">
            <text:p><text:s/>3,972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85" table:style-name="ce10">
            <text:p>85</text:p>
          </table:table-cell>
          <table:table-cell office:value-type="string" table:style-name="ce11">
            <text:p>竹田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7843" table:style-name="ce12">
            <text:p><text:s/>7,843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86" table:style-name="ce10">
            <text:p>86</text:p>
          </table:table-cell>
          <table:table-cell office:value-type="string" table:style-name="ce11">
            <text:p>枋山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4982" table:style-name="ce12">
            <text:p><text:s/>4,982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87" table:style-name="ce10">
            <text:p>87</text:p>
          </table:table-cell>
          <table:table-cell office:value-type="string" table:style-name="ce11">
            <text:p>滿州鄉</text:p>
          </table:table-cell>
          <table:table-cell office:value-type="string" table:style-name="ce10">
            <text:p>v</text:p>
          </table:table-cell>
          <table:table-cell office:value-type="float" office:value="3" table:formula="of:=VLOOKUP([.D93];['file:///C:/Users/a111118/Desktop/110年西醫醫不足修訂/請辦分區/109年%20西中牙醫不足方案施行地區比較表_大表1090715更新__醫缺報表test.xlsx'#總表.$C:.$BG];57;0)" table:style-name="ce10">
            <text:p>3</text:p>
          </table:table-cell>
          <table:table-cell office:value-type="string" office:string-value="醫院" table:formula="of:=VLOOKUP([.D93];['file:///C:/Users/a111118/Desktop/110年西醫醫不足修訂/請辦分區/109年%20西中牙醫不足方案施行地區比較表_大表1090715更新__醫缺報表test.xlsx'#總表.$C:.$BH];58;0)" table:style-name="ce10">
            <text:p>醫院</text:p>
          </table:table-cell>
          <table:table-cell office:value-type="float" office:value="3556" table:style-name="ce12">
            <text:p><text:s/>3,556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13">
          <table:covered-table-cell/>
          <table:covered-table-cell/>
          <table:table-cell office:value-type="float" office:value="88" table:style-name="ce10">
            <text:p>88</text:p>
          </table:table-cell>
          <table:table-cell office:value-type="string" table:style-name="ce11">
            <text:p>崁頂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、基層診所</text:p>
          </table:table-cell>
          <table:table-cell office:value-type="float" office:value="4989" table:style-name="ce12">
            <text:p><text:s/>4,989<text:s/></text:p>
          </table:table-cell>
          <table:table-cell table:number-columns-repeated="3" table:style-name="ce27"/>
          <table:table-cell table:style-name="ce28"/>
          <table:table-cell table:style-name="ce15"/>
          <table:table-cell table:number-columns-repeated="16371"/>
        </table:table-row>
        <table:table-row table:style-name="ro14">
          <table:covered-table-cell/>
          <table:covered-table-cell/>
          <table:table-cell office:value-type="float" office:value="89" table:style-name="ce10">
            <text:p>89</text:p>
          </table:table-cell>
          <table:table-cell office:value-type="string" table:style-name="ce16">
            <text:p>萬巒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醫院、基層診所</text:p>
          </table:table-cell>
          <table:table-cell office:value-type="float" office:value="3812" table:style-name="ce12">
            <text:p><text:s/>3,812<text:s/></text:p>
          </table:table-cell>
          <table:table-cell table:number-columns-repeated="4" table:style-name="ce23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60">
            <text:p>東區</text:p>
          </table:table-cell>
          <table:table-cell office:value-type="string" table:number-columns-spanned="1" table:number-rows-spanned="3" table:style-name="ce60">
            <text:p>花蓮縣</text:p>
          </table:table-cell>
          <table:table-cell office:value-type="float" office:value="90" table:style-name="ce10">
            <text:p>90</text:p>
          </table:table-cell>
          <table:table-cell office:value-type="string" table:style-name="ce16">
            <text:p>吉安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963" table:style-name="ce12">
            <text:p><text:s/>2,963<text:s/></text:p>
          </table:table-cell>
          <table:table-cell table:number-columns-repeated="4" table:style-name="ce23"/>
          <table:table-cell office:value-type="string" table:style-name="ce17">
            <text:p>113年無院所承作巡迴醫療。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91" table:style-name="ce10">
            <text:p>91</text:p>
          </table:table-cell>
          <table:table-cell office:value-type="string" table:style-name="ce11">
            <text:p>富里鄉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基層診所</text:p>
          </table:table-cell>
          <table:table-cell office:value-type="float" office:value="9543" table:style-name="ce12">
            <text:p><text:s/>9,543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92" table:style-name="ce10">
            <text:p>92</text:p>
          </table:table-cell>
          <table:table-cell office:value-type="string" table:style-name="ce11">
            <text:p>瑞穗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661" table:style-name="ce12">
            <text:p><text:s/>2,661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臺東縣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卑南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4128" table:style-name="ce12">
            <text:p><text:s/>4,128<text:s/></text:p>
          </table:table-cell>
          <table:table-cell table:number-columns-repeated="4" table:style-name="ce23"/>
          <table:table-cell table:style-name="ce15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61">
            <text:p>113年7月1日醫人比&gt;2,600，<text:span text:style-name="T2">非</text:span>113年西醫醫不足改善方案施行地區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17">
          <table:table-cell office:value-type="string" table:style-name="ce29">
            <text:p>臺北</text:p>
          </table:table-cell>
          <table:table-cell office:value-type="string" table:style-name="ce29">
            <text:p>新北市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五股區</text:p>
          </table:table-cell>
          <table:table-cell office:value-type="string" table:style-name="ce29">
            <text:p>-</text:p>
          </table:table-cell>
          <table:table-cell table:number-columns-repeated="2" table:style-name="ce32"/>
          <table:table-cell office:value-type="float" office:value="2924" table:style-name="ce33">
            <text:p><text:s/>2,924<text:s/></text:p>
          </table:table-cell>
          <table:table-cell table:number-columns-repeated="4" table:style-name="ce34"/>
          <table:table-cell office:value-type="string" table:number-columns-spanned="1" table:number-rows-spanned="5" table:style-name="ce62">
            <text:p>五股區、香山區、安定區、美濃區、彌陀區這5區，雖醫人比&gt;2,600，符合列入方案施行地區之條件，但因鄰近醫療資源豐富區、交通便利等原因，因此<text:span text:style-name="T10">長期以來皆未列入</text:span>方案施行地區。若認為有列入方案必要，請提出建議。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北區</text:p>
          </table:table-cell>
          <table:table-cell office:value-type="string" table:style-name="ce29">
            <text:p>新竹市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香山區</text:p>
          </table:table-cell>
          <table:table-cell office:value-type="string" table:style-name="ce29">
            <text:p>-</text:p>
          </table:table-cell>
          <table:table-cell table:style-name="ce32"/>
          <table:table-cell table:style-name="ce35"/>
          <table:table-cell office:value-type="float" office:value="7190" table:style-name="ce33">
            <text:p><text:s/>7,190<text:s/></text:p>
          </table:table-cell>
          <table:table-cell table:number-columns-repeated="4" table:style-name="ce34"/>
          <table:covered-table-cell/>
          <table:table-cell table:number-columns-repeated="16371"/>
        </table:table-row>
        <table:table-row table:style-name="ro11">
          <table:table-cell office:value-type="string" table:style-name="ce29">
            <text:p>南區</text:p>
          </table:table-cell>
          <table:table-cell office:value-type="string" table:style-name="ce29">
            <text:p>臺南市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安定區</text:p>
          </table:table-cell>
          <table:table-cell office:value-type="string" table:style-name="ce29">
            <text:p>-</text:p>
          </table:table-cell>
          <table:table-cell table:number-columns-repeated="2" table:style-name="ce32"/>
          <table:table-cell office:value-type="float" office:value="3729" table:style-name="ce33">
            <text:p><text:s/>3,729<text:s/></text:p>
          </table:table-cell>
          <table:table-cell table:number-columns-repeated="4" table:style-name="ce34"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高屏</text:p>
          </table:table-cell>
          <table:table-cell office:value-type="string" table:style-name="ce29">
            <text:p>高雄市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美濃區</text:p>
          </table:table-cell>
          <table:table-cell office:value-type="string" table:style-name="ce29">
            <text:p>-</text:p>
          </table:table-cell>
          <table:table-cell table:number-columns-repeated="2" table:style-name="ce32"/>
          <table:table-cell office:value-type="float" office:value="2620" table:style-name="ce33">
            <text:p><text:s/>2,620<text:s/></text:p>
          </table:table-cell>
          <table:table-cell table:number-columns-repeated="4" table:style-name="ce36"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29">
            <text:p>高雄市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彌陀區</text:p>
          </table:table-cell>
          <table:table-cell office:value-type="string" table:style-name="ce29">
            <text:p>-</text:p>
          </table:table-cell>
          <table:table-cell table:number-columns-repeated="2" table:style-name="ce32"/>
          <table:table-cell office:value-type="float" office:value="3030" table:style-name="ce33">
            <text:p><text:s/>3,030<text:s/></text:p>
          </table:table-cell>
          <table:table-cell table:number-columns-repeated="4" table:style-name="ce36"/>
          <table:covered-table-cell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61">
            <text:p>113年7月1日醫人比&lt;2,600，<text:span text:style-name="T2">屬</text:span><text:span text:style-name="T3">113年西醫醫不足改善方案施行地區</text:span>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60">
            <text:p>臺北</text:p>
          </table:table-cell>
          <table:table-cell office:value-type="string" table:style-name="ce10">
            <text:p>新北市</text:p>
          </table:table-cell>
          <table:table-cell office:value-type="float" office:value="1" table:style-name="ce10">
            <text:p>1</text:p>
          </table:table-cell>
          <table:table-cell office:value-type="string" table:style-name="ce37">
            <text:p>*三峽區</text:p>
          </table:table-cell>
          <table:table-cell office:value-type="string" table:style-name="ce9">
            <text:p>v</text:p>
          </table:table-cell>
          <table:table-cell office:value-type="float" office:value="2" table:formula="of:=VLOOKUP([.D107];['file:///C:/Users/a111118/Desktop/110年西醫醫不足修訂/請辦分區/109年%20西中牙醫不足方案施行地區比較表_大表1090715更新__醫缺報表test.xlsx'#總表.$C:.$BG];57;0)" table:style-name="ce9">
            <text:p>2</text:p>
          </table:table-cell>
          <table:table-cell office:value-type="string" table:style-name="ce9">
            <text:p>基層診所</text:p>
          </table:table-cell>
          <table:table-cell office:value-type="float" office:value="493" table:style-name="ce12">
            <text:p><text:s/>493<text:s/></text:p>
          </table:table-cell>
          <table:table-cell table:number-columns-repeated="3" table:style-name="ce19"/>
          <table:table-cell table:style-name="ce20"/>
          <table:table-cell office:value-type="string" table:style-name="ce38">
            <text:p>113年無院所承作巡迴醫療。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新北市</text:p>
          </table:table-cell>
          <table:table-cell office:value-type="float" office:value="2" table:style-name="ce10">
            <text:p>2</text:p>
          </table:table-cell>
          <table:table-cell office:value-type="string" table:style-name="ce39">
            <text:p>*雙溪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基層診所</text:p>
          </table:table-cell>
          <table:table-cell office:value-type="float" office:value="2590" table:style-name="ce12">
            <office:annotation draw:style-name="a5" svg:x="4.64166666666667in" svg:y="27.5416666666667in" svg:width="1.225in" svg:height="0.625in">
              <dc:creator>林鈺禎</dc:creator>
              <text:p><text:span text:style-name="T8">林鈺禎</text:span><text:span text:style-name="T5">:</text:span><text:span text:style-name="T6"/></text:p>
              <text:p><text:span text:style-name="T6">112</text:span><text:span text:style-name="T7">年</text:span><text:span text:style-name="T6">2,668</text:span></text:p>
            </office:annotation>
            <text:p><text:s/>2,590<text:s/></text:p>
          </table:table-cell>
          <table:table-cell table:number-columns-repeated="4" table:style-name="ce19"/>
          <table:table-cell office:value-type="string" table:style-name="ce40">
            <text:p>列入113年方案當時112醫人比&gt;2,600。113醫人比&lt;2600，114年原則上仍列入方案，若不列入請提出建議。。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新北市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*平溪區</text:p>
          </table:table-cell>
          <table:table-cell office:value-type="string" table:style-name="ce10">
            <text:p>v</text:p>
          </table:table-cell>
          <table:table-cell office:value-type="float" office:value="3" table:formula="of:=VLOOKUP([.D109];['file:///C:/Users/a111118/Desktop/110年西醫醫不足修訂/請辦分區/109年%20西中牙醫不足方案施行地區比較表_大表1090715更新__醫缺報表test.xlsx'#總表.$C:.$BG];57;0)" table:style-name="ce10">
            <text:p>3</text:p>
          </table:table-cell>
          <table:table-cell office:value-type="string" office:string-value="醫院" table:formula="of:=VLOOKUP([.D109];['file:///C:/Users/a111118/Desktop/110年西醫醫不足修訂/請辦分區/109年%20西中牙醫不足方案施行地區比較表_大表1090715更新__醫缺報表test.xlsx'#總表.$C:.$BH];58;0)" table:style-name="ce10">
            <text:p>醫院</text:p>
          </table:table-cell>
          <table:table-cell office:value-type="float" office:value="2045" table:style-name="ce12">
            <text:p><text:s/>2,045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6">
          <table:covered-table-cell/>
          <table:table-cell office:value-type="string" table:style-name="ce10">
            <text:p>基隆市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*七堵區</text:p>
          </table:table-cell>
          <table:table-cell office:value-type="string" table:style-name="ce10">
            <text:p>v</text:p>
          </table:table-cell>
          <table:table-cell office:value-type="float" office:value="1" table:formula="of:=VLOOKUP([.D110];['file:///C:/Users/a111118/Desktop/110年西醫醫不足修訂/請辦分區/109年%20西中牙醫不足方案施行地區比較表_大表1090715更新__醫缺報表test.xlsx'#總表.$C:.$BG];57;0)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1880" table:style-name="ce12">
            <text:p><text:s/>1,880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10">
            <text:p>宜蘭縣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<text:span text:style-name="T11">ê</text:span>礁溪鄉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1943" table:style-name="ce12">
            <text:p><text:s/>1,943<text:s/></text:p>
          </table:table-cell>
          <table:table-cell table:number-columns-repeated="4" table:style-name="ce13"/>
          <table:table-cell table:style-name="ce26"/>
          <table:table-cell table:number-columns-repeated="16371"/>
        </table:table-row>
        <table:table-row table:style-name="ro15">
          <table:table-cell office:value-type="string" table:style-name="ce10">
            <text:p>北區</text:p>
          </table:table-cell>
          <table:table-cell office:value-type="string" table:style-name="ce10">
            <text:p>苗栗縣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*獅潭鄉</text:p>
          </table:table-cell>
          <table:table-cell office:value-type="string" table:style-name="ce10">
            <text:p>v</text:p>
          </table:table-cell>
          <table:table-cell office:value-type="float" office:value="3" table:formula="of:=VLOOKUP([.D112];['file:///C:/Users/a111118/Desktop/110年西醫醫不足修訂/請辦分區/109年%20西中牙醫不足方案施行地區比較表_大表1090715更新__醫缺報表test.xlsx'#總表.$C:.$BG];57;0)" table:style-name="ce10">
            <text:p>3</text:p>
          </table:table-cell>
          <table:table-cell office:value-type="string" table:style-name="ce10">
            <text:p>基層診所</text:p>
          </table:table-cell>
          <table:table-cell office:value-type="float" office:value="2023" table:style-name="ce12">
            <text:p><text:s/>2,023<text:s/></text:p>
          </table:table-cell>
          <table:table-cell table:number-columns-repeated="4" table:style-name="ce13"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0">
            <text:p>中區</text:p>
          </table:table-cell>
          <table:table-cell office:value-type="string" table:style-name="ce10">
            <text:p>臺中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*石岡區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13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746" table:style-name="ce12">
            <text:p><text:s/>1,746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number-columns-spanned="1" table:number-rows-spanned="3" table:style-name="ce60">
            <text:p>彰化縣</text:p>
          </table:table-cell>
          <table:table-cell office:value-type="float" office:value="8" table:style-name="ce10">
            <text:p>8</text:p>
          </table:table-cell>
          <table:table-cell office:value-type="string" table:style-name="ce41">
            <text:p>*二水鄉</text:p>
          </table:table-cell>
          <table:table-cell office:value-type="string" table:style-name="ce9">
            <text:p>v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基層診所</text:p>
          </table:table-cell>
          <table:table-cell office:value-type="float" office:value="2277" table:style-name="ce42">
            <office:annotation draw:style-name="a6" svg:x="4.64166666666667in" svg:y="31.025in" svg:width="0.975in" svg:height="0.666666666666667in">
              <dc:creator>林鈺禎</dc:creator>
              <text:p><text:span text:style-name="T8">林鈺禎</text:span><text:span text:style-name="T5">:</text:span><text:span text:style-name="T6"/></text:p>
              <text:p><text:span text:style-name="T6">112</text:span><text:span text:style-name="T7">年醫人比</text:span><text:span text:style-name="T6">2,797</text:span></text:p>
            </office:annotation>
            <text:p><text:s/>2,277<text:s/></text:p>
          </table:table-cell>
          <table:table-cell table:number-columns-repeated="3" table:style-name="ce19"/>
          <table:table-cell table:style-name="ce20"/>
          <table:table-cell office:value-type="string" table:style-name="ce40">
            <text:p>列入113年方案當時112醫人比&gt;2,600。113醫人比&lt;2600，114年原則上仍列入方案，若不列入請提出建議。。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string" table:style-name="ce9">
            <text:p>*永靖鄉</text:p>
          </table:table-cell>
          <table:table-cell office:value-type="string" table:style-name="ce10">
            <text:p>v</text:p>
          </table:table-cell>
          <table:table-cell office:value-type="float" office:value="1" table:formula="of:=VLOOKUP([.D115];['file:///C:/Users/a111118/Desktop/110年西醫醫不足修訂/請辦分區/109年%20西中牙醫不足方案施行地區比較表_大表1090715更新__醫缺報表test.xlsx'#總表.$C:.$BG];57;0)" table:style-name="ce10">
            <text:p>1</text:p>
          </table:table-cell>
          <table:table-cell office:value-type="string" table:style-name="ce10">
            <text:p>醫院</text:p>
          </table:table-cell>
          <table:table-cell office:value-type="float" office:value="2494" table:style-name="ce43">
            <text:p><text:s/>2,494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5"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string" table:style-name="ce9">
            <text:p>*社頭鄉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2418" table:style-name="ce43">
            <text:p><text:s/>2,418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" table:number-rows-spanned="12" table:style-name="ce60">
            <text:p>南區</text:p>
          </table:table-cell>
          <table:table-cell office:value-type="string" table:number-columns-spanned="1" table:number-rows-spanned="4" table:style-name="ce60">
            <text:p>雲林縣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*崙背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17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338" table:style-name="ce43">
            <text:p><text:s/>1,338<text:s/></text:p>
          </table:table-cell>
          <table:table-cell table:number-columns-repeated="3" table:style-name="ce19"/>
          <table:table-cell table:style-name="ce20"/>
          <table:table-cell table:style-name="ce44"/>
          <table:table-cell table:number-columns-repeated="16371"/>
        </table:table-row>
        <table:table-row table:style-name="ro20">
          <table:covered-table-cell/>
          <table:covered-table-cell/>
          <table:table-cell office:value-type="float" office:value="12" table:style-name="ce10">
            <text:p>12</text:p>
          </table:table-cell>
          <table:table-cell office:value-type="string" table:style-name="ce9">
            <text:p>*褒忠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18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975" table:style-name="ce43">
            <text:p><text:s/>1,975<text:s/></text:p>
          </table:table-cell>
          <table:table-cell table:number-columns-repeated="3" table:style-name="ce19"/>
          <table:table-cell table:style-name="ce20"/>
          <table:table-cell table:style-name="ce44"/>
          <table:table-cell table:number-columns-repeated="16371"/>
        </table:table-row>
        <table:table-row table:style-name="ro18">
          <table:covered-table-cell/>
          <table:covered-table-cell/>
          <table:table-cell office:value-type="float" office:value="13" table:style-name="ce10">
            <text:p>13</text:p>
          </table:table-cell>
          <table:table-cell office:value-type="string" table:style-name="ce41">
            <text:p>*四湖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19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316" table:style-name="ce42">
            <office:annotation draw:style-name="a7" svg:x="4.64166666666667in" svg:y="26.05in" svg:width="0.85in" svg:height="0.658333333333333in">
              <dc:creator>林鈺禎</dc:creator>
              <text:p><text:span text:style-name="T8">林鈺禎</text:span><text:span text:style-name="T5">:</text:span><text:span text:style-name="T6"/></text:p>
              <text:p><text:span text:style-name="T6">112</text:span><text:span text:style-name="T7">年醫人比2,656</text:span></text:p>
            </office:annotation>
            <text:p><text:s/>2,316<text:s/></text:p>
          </table:table-cell>
          <table:table-cell table:number-columns-repeated="3" table:style-name="ce19"/>
          <table:table-cell table:style-name="ce20"/>
          <table:table-cell office:value-type="string" table:style-name="ce40">
            <text:p>列入113年方案當時112醫人比&gt;2,600。113醫人比&lt;2600，114年原則上仍列入方案，若不列入請提出建議。。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14" table:style-name="ce10">
            <text:p>14</text:p>
          </table:table-cell>
          <table:table-cell office:value-type="string" table:style-name="ce9">
            <text:p>*莿桐鄉</text:p>
          </table:table-cell>
          <table:table-cell office:value-type="string" table:style-name="ce10">
            <text:p>v</text:p>
          </table:table-cell>
          <table:table-cell office:value-type="float" office:value="1" table:formula="of:=VLOOKUP([.D120];['file:///C:/Users/a111118/Desktop/110年西醫醫不足修訂/請辦分區/109年%20西中牙醫不足方案施行地區比較表_大表1090715更新__醫缺報表test.xlsx'#總表.$C:.$BG];57;0)" table:style-name="ce10">
            <text:p>1</text:p>
          </table:table-cell>
          <table:table-cell office:value-type="string" table:style-name="ce10">
            <text:p>醫院</text:p>
          </table:table-cell>
          <table:table-cell office:value-type="float" office:value="2486" table:style-name="ce43">
            <text:p><text:s/>2,486<text:s/></text:p>
          </table:table-cell>
          <table:table-cell table:number-columns-repeated="3" table:style-name="ce19"/>
          <table:table-cell table:style-name="ce20"/>
          <table:table-cell table:style-name="ce44"/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4" table:style-name="ce60">
            <text:p>嘉義縣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*溪口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21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869" table:style-name="ce43">
            <text:p><text:s/>1,869<text:s/></text:p>
          </table:table-cell>
          <table:table-cell table:number-columns-repeated="4" table:style-name="ce20"/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table-cell office:value-type="float" office:value="16" table:style-name="ce10">
            <text:p>16</text:p>
          </table:table-cell>
          <table:table-cell office:value-type="string" table:style-name="ce9">
            <text:p>*太保市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1966" table:style-name="ce43">
            <text:p><text:s/>1,966<text:s/></text:p>
          </table:table-cell>
          <table:table-cell table:number-columns-repeated="4" table:style-name="ce20"/>
          <table:table-cell table:style-name="ce44"/>
          <table:table-cell table:number-columns-repeated="16371"/>
        </table:table-row>
        <table:table-row table:style-name="ro20">
          <table:covered-table-cell/>
          <table:covered-table-cell/>
          <table:table-cell office:value-type="float" office:value="17" table:style-name="ce10">
            <text:p>17</text:p>
          </table:table-cell>
          <table:table-cell office:value-type="string" table:style-name="ce9">
            <text:p>*新港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23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570" table:style-name="ce43">
            <text:p><text:s/>1,570<text:s/></text:p>
          </table:table-cell>
          <table:table-cell table:number-columns-repeated="4" table:style-name="ce20"/>
          <table:table-cell table:style-name="ce44"/>
          <table:table-cell table:number-columns-repeated="16371"/>
        </table:table-row>
        <table:table-row table:style-name="ro21">
          <table:covered-table-cell/>
          <table:covered-table-cell/>
          <table:table-cell office:value-type="float" office:value="18" table:style-name="ce10">
            <text:p>18</text:p>
          </table:table-cell>
          <table:table-cell office:value-type="string" table:style-name="ce9">
            <text:p>*竹崎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24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001" table:style-name="ce43">
            <text:p><text:s/>1,001<text:s/></text:p>
          </table:table-cell>
          <table:table-cell table:number-columns-repeated="3" table:style-name="ce19"/>
          <table:table-cell table:style-name="ce20"/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4" table:style-name="ce60">
            <text:p>臺南市</text:p>
          </table:table-cell>
          <table:table-cell office:value-type="float" office:value="19" table:style-name="ce10">
            <text:p>19</text:p>
          </table:table-cell>
          <table:table-cell office:value-type="string" table:style-name="ce9">
            <text:p>*關廟區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25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950" table:style-name="ce43">
            <text:p><text:s/>1,950<text:s/></text:p>
          </table:table-cell>
          <table:table-cell table:number-columns-repeated="3" table:style-name="ce19"/>
          <table:table-cell table:style-name="ce20"/>
          <table:table-cell table:style-name="ce4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" table:style-name="ce10">
            <text:p>20</text:p>
          </table:table-cell>
          <table:table-cell office:value-type="string" table:style-name="ce9">
            <text:p>*下營區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225" table:style-name="ce43">
            <text:p><text:s/>2,225<text:s/></text:p>
          </table:table-cell>
          <table:table-cell table:number-columns-repeated="3" table:style-name="ce19"/>
          <table:table-cell table:style-name="ce20"/>
          <table:table-cell table:style-name="ce44"/>
          <table:table-cell table:number-columns-repeated="16371"/>
        </table:table-row>
        <table:table-row table:style-name="ro13">
          <table:covered-table-cell/>
          <table:covered-table-cell/>
          <table:table-cell office:value-type="float" office:value="21" table:style-name="ce10">
            <text:p>21</text:p>
          </table:table-cell>
          <table:table-cell office:value-type="string" table:style-name="ce9">
            <text:p>*左鎮區</text:p>
          </table:table-cell>
          <table:table-cell office:value-type="string" table:style-name="ce10">
            <text:p>v</text:p>
          </table:table-cell>
          <table:table-cell office:value-type="float" office:value="3" table:formula="of:=VLOOKUP([.D127];['file:///C:/Users/a111118/Desktop/110年西醫醫不足修訂/請辦分區/109年%20西中牙醫不足方案施行地區比較表_大表1090715更新__醫缺報表test.xlsx'#總表.$C:.$BG];57;0)" table:style-name="ce10">
            <text:p>3</text:p>
          </table:table-cell>
          <table:table-cell office:value-type="string" table:style-name="ce10">
            <text:p>基層診所、醫院</text:p>
          </table:table-cell>
          <table:table-cell office:value-type="float" office:value="2086" table:style-name="ce43">
            <text:p><text:s/>2,086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table-cell office:value-type="float" office:value="22" table:style-name="ce10">
            <text:p>22</text:p>
          </table:table-cell>
          <table:table-cell office:value-type="string" table:style-name="ce9">
            <text:p>*楠西區</text:p>
          </table:table-cell>
          <table:table-cell office:value-type="string" table:style-name="ce9">
            <text:p>V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149" table:style-name="ce42">
            <text:p><text:s/>2,149<text:s/></text:p>
          </table:table-cell>
          <table:table-cell table:number-columns-repeated="3" table:style-name="ce15"/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0">
            <text:p>高屏</text:p>
          </table:table-cell>
          <table:table-cell office:value-type="string" table:style-name="ce10">
            <text:p>高雄市</text:p>
          </table:table-cell>
          <table:table-cell office:value-type="float" office:value="23" table:style-name="ce10">
            <text:p>23</text:p>
          </table:table-cell>
          <table:table-cell office:value-type="string" table:style-name="ce9">
            <text:p>*甲仙區</text:p>
          </table:table-cell>
          <table:table-cell office:value-type="string" table:style-name="ce10">
            <text:p>v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醫院</text:p>
          </table:table-cell>
          <table:table-cell office:value-type="float" office:value="1368" table:style-name="ce42">
            <text:p><text:s/>1,368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4">
          <table:covered-table-cell/>
          <table:table-cell office:value-type="string" table:style-name="ce10">
            <text:p>高雄市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*旗山區(溪州地區)</text:p>
          </table:table-cell>
          <table:table-cell office:value-type="string" table:style-name="ce10">
            <text:p>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基層診所</text:p>
          </table:table-cell>
          <table:table-cell office:value-type="float" office:value="312" table:style-name="ce42">
            <text:p><text:s/>312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屏東縣</text:p>
          </table:table-cell>
          <table:table-cell office:value-type="float" office:value="25" table:style-name="ce10">
            <text:p>25</text:p>
          </table:table-cell>
          <table:table-cell office:value-type="string" table:style-name="ce41">
            <text:p>*鹽埔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31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office:string-value="醫院" table:formula="of:=VLOOKUP([.D131];['file:///C:/Users/a111118/Desktop/110年西醫醫不足修訂/請辦分區/109年%20西中牙醫不足方案施行地區比較表_大表1090715更新__醫缺報表test.xlsx'#總表.$C:.$BH];58;0)" table:style-name="ce10">
            <text:p>醫院</text:p>
          </table:table-cell>
          <table:table-cell office:value-type="float" office:value="2365" table:style-name="ce42">
            <office:annotation draw:style-name="a8" svg:x="4.64166666666667in" svg:y="45.5666666666667in" svg:width="1.225in" svg:height="0.491666666666667in">
              <dc:creator>林鈺禎</dc:creator>
              <text:p><text:span text:style-name="T8">林鈺禎</text:span><text:span text:style-name="T5">:</text:span><text:span text:style-name="T6"/></text:p>
              <text:p><text:span text:style-name="T6">112</text:span><text:span text:style-name="T7">年醫人比</text:span><text:span text:style-name="T6">3,015</text:span></text:p>
            </office:annotation>
            <text:p><text:s/>2,365<text:s/></text:p>
          </table:table-cell>
          <table:table-cell table:number-columns-repeated="3" table:style-name="ce19"/>
          <table:table-cell table:style-name="ce20"/>
          <table:table-cell office:value-type="string" table:style-name="ce40">
            <text:p>列入113年方案當時112醫人比&gt;2,600。113醫人比&lt;2600，114年原則上仍列入方案，若不列入請提出建議。。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屏東縣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*南州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32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office:string-value="醫院" table:formula="of:=VLOOKUP([.D132];['file:///C:/Users/a111118/Desktop/110年西醫醫不足修訂/請辦分區/109年%20西中牙醫不足方案施行地區比較表_大表1090715更新__醫缺報表test.xlsx'#總表.$C:.$BH];58;0)" table:style-name="ce10">
            <text:p>醫院</text:p>
          </table:table-cell>
          <table:table-cell office:value-type="float" office:value="2444" table:style-name="ce43">
            <text:p><text:s/>2,444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22">
          <table:table-cell office:value-type="string" table:number-columns-spanned="1" table:number-rows-spanned="9" table:style-name="ce60">
            <text:p>東區</text:p>
          </table:table-cell>
          <table:table-cell office:value-type="string" table:number-columns-spanned="1" table:number-rows-spanned="4" table:style-name="ce60">
            <text:p>花蓮縣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*鳳林鎮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575" table:style-name="ce43">
            <text:p><text:s/>575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8">
          <table:covered-table-cell/>
          <table:covered-table-cell/>
          <table:table-cell office:value-type="float" office:value="28" table:style-name="ce10">
            <text:p>28</text:p>
          </table:table-cell>
          <table:table-cell office:value-type="string" table:style-name="ce41">
            <text:p>*光復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34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316" table:style-name="ce43">
            <office:annotation draw:style-name="a9" svg:x="4.64166666666667in" svg:y="44.2666666666667in" svg:width="0.975in" svg:height="0.341666666666667in">
              <dc:creator>林鈺禎</dc:creator>
              <text:p><text:span text:style-name="T8">林鈺禎</text:span><text:span text:style-name="T5">:</text:span><text:span text:style-name="T6"/></text:p>
              <text:p><text:span text:style-name="T6">112</text:span><text:span text:style-name="T7">年醫人比</text:span><text:span text:style-name="T6">2,950</text:span></text:p>
            </office:annotation>
            <text:p><text:s/>2,316<text:s/></text:p>
          </table:table-cell>
          <table:table-cell table:number-columns-repeated="3" table:style-name="ce19"/>
          <table:table-cell table:style-name="ce20"/>
          <table:table-cell office:value-type="string" table:style-name="ce40">
            <text:p>列入113年方案當時112醫人比&gt;2,600。113醫人比&lt;2600，114年原則上仍列入方案，若不列入請提出建議。。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string" table:style-name="ce9">
            <text:p>*壽豐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35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403" table:style-name="ce43">
            <text:p><text:s/>1,403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5">
          <table:covered-table-cell/>
          <table:covered-table-cell/>
          <table:table-cell office:value-type="float" office:value="30" table:style-name="ce10">
            <text:p>30</text:p>
          </table:table-cell>
          <table:table-cell office:value-type="string" table:style-name="ce9">
            <text:p>*玉里鎮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36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醫院</text:p>
          </table:table-cell>
          <table:table-cell office:value-type="float" office:value="261" table:style-name="ce43">
            <text:p><text:s/>261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23">
          <table:covered-table-cell/>
          <table:table-cell office:value-type="string" table:number-columns-spanned="1" table:number-rows-spanned="5" table:style-name="ce60">
            <text:p>臺東縣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>*大武鄉</text:p>
          </table:table-cell>
          <table:table-cell office:value-type="string" table:style-name="ce10">
            <text:p>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830" table:style-name="ce43">
            <text:p><text:s/>1,830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23">
          <table:covered-table-cell/>
          <table:covered-table-cell/>
          <table:table-cell office:value-type="float" office:value="32" table:style-name="ce10">
            <text:p>32</text:p>
          </table:table-cell>
          <table:table-cell office:value-type="string" table:style-name="ce9">
            <text:p>*太麻里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38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1768" table:style-name="ce43">
            <text:p><text:s/>1,768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20">
          <table:covered-table-cell/>
          <table:covered-table-cell/>
          <table:table-cell office:value-type="float" office:value="33" table:style-name="ce10">
            <text:p>33</text:p>
          </table:table-cell>
          <table:table-cell office:value-type="string" table:style-name="ce9">
            <text:p>*東河鄉</text:p>
          </table:table-cell>
          <table:table-cell office:value-type="string" table:style-name="ce10">
            <text:p>v</text:p>
          </table:table-cell>
          <table:table-cell office:value-type="float" office:value="3" table:formula="of:=VLOOKUP([.D139];['file:///C:/Users/a111118/Desktop/110年西醫醫不足修訂/請辦分區/109年%20西中牙醫不足方案施行地區比較表_大表1090715更新__醫缺報表test.xlsx'#總表.$C:.$BG];57;0)" table:style-name="ce10">
            <text:p>3</text:p>
          </table:table-cell>
          <table:table-cell office:value-type="string" table:style-name="ce10">
            <text:p>基層診所</text:p>
          </table:table-cell>
          <table:table-cell office:value-type="float" office:value="1308" table:style-name="ce43">
            <text:p><text:s/>1,308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34" table:style-name="ce10">
            <text:p>34</text:p>
          </table:table-cell>
          <table:table-cell office:value-type="string" table:style-name="ce9">
            <text:p>*長濱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40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190" table:style-name="ce43">
            <text:p><text:s/>2,190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string" table:style-name="ce9">
            <text:p>*鹿野鄉</text:p>
          </table:table-cell>
          <table:table-cell office:value-type="string" table:style-name="ce10">
            <text:p>v</text:p>
          </table:table-cell>
          <table:table-cell office:value-type="float" office:value="2" table:formula="of:=VLOOKUP([.D141];['file:///C:/Users/a111118/Desktop/110年西醫醫不足修訂/請辦分區/109年%20西中牙醫不足方案施行地區比較表_大表1090715更新__醫缺報表test.xlsx'#總表.$C:.$BG];57;0)" table:style-name="ce10">
            <text:p>2</text:p>
          </table:table-cell>
          <table:table-cell office:value-type="string" table:style-name="ce10">
            <text:p>基層診所</text:p>
          </table:table-cell>
          <table:table-cell office:value-type="float" office:value="2365" table:style-name="ce43">
            <text:p><text:s/>2,365<text:s/></text:p>
          </table:table-cell>
          <table:table-cell table:number-columns-repeated="3" table:style-name="ce19"/>
          <table:table-cell table:style-name="ce20"/>
          <table:table-cell table:style-name="ce26"/>
          <table:table-cell table:number-columns-repeated="16371"/>
        </table:table-row>
        <table:table-row table:style-name="ro24">
          <table:table-cell office:value-type="string" table:number-columns-spanned="12" table:number-rows-spanned="1" table:style-name="ce61">
            <text:p>113年7月1日醫人比&lt;2,600，<text:span text:style-name="T2">為113年醫缺地區、非</text:span><text:span text:style-name="T3">113年西醫醫不足改善方案施行地區</text:span>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64">
            <text:p>東區</text:p>
          </table:table-cell>
          <table:table-cell office:value-type="string" table:number-columns-spanned="1" table:number-rows-spanned="3" table:style-name="ce64">
            <text:p>臺東縣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成功鎮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43" table:style-name="ce47">
            <text:p><text:s/>1,443<text:s/></text:p>
          </table:table-cell>
          <table:table-cell table:number-columns-repeated="3" table:style-name="ce45"/>
          <table:table-cell table:style-name="ce48"/>
          <table:table-cell office:value-type="string" table:number-columns-spanned="1" table:number-rows-spanned="3" table:style-name="ce65">
            <text:p>成功鎮、池上鄉、關山鎮這3區為醫缺地區，但<text:span text:style-name="T13">長期以來皆未列入醫不足施行地區</text:span>。若認為有列入醫不足方案必要，請提出建議。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float" office:value="2" table:style-name="ce45">
            <text:p>2</text:p>
          </table:table-cell>
          <table:table-cell office:value-type="string" table:style-name="ce46">
            <text:p>池上鄉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77" table:style-name="ce47">
            <text:p><text:s/>2,577<text:s/></text:p>
          </table:table-cell>
          <table:table-cell table:number-columns-repeated="3" table:style-name="ce49"/>
          <table:table-cell table:style-name="ce50"/>
          <table:covered-table-cell/>
          <table:table-cell table:number-columns-repeated="16371"/>
        </table:table-row>
        <table:table-row table:style-name="ro25">
          <table:covered-table-cell/>
          <table:covered-table-cell/>
          <table:table-cell office:value-type="float" office:value="3" table:style-name="ce45">
            <text:p>3</text:p>
          </table:table-cell>
          <table:table-cell office:value-type="string" table:style-name="ce46">
            <text:p>關山鎮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32" table:style-name="ce47">
            <text:p><text:s/>532<text:s/></text:p>
          </table:table-cell>
          <table:table-cell table:number-columns-repeated="3" table:style-name="ce49"/>
          <table:table-cell table:style-name="ce50"/>
          <table:covered-table-cell/>
          <table:table-cell table:number-columns-repeated="16371"/>
        </table:table-row>
        <table:table-row table:style-name="ro26">
          <table:table-cell table:style-name="ce51"/>
          <table:table-cell office:value-type="string" table:number-columns-spanned="3" table:number-rows-spanned="1" table:style-name="ce60">
            <text:p>113年度施行鄉鎮</text:p>
          </table:table-cell>
          <table:covered-table-cell table:number-columns-repeated="2"/>
          <table:table-cell office:value-type="string" table:number-columns-spanned="3" table:number-rows-spanned="1" table:style-name="ce66">
            <text:p>128(註1)</text:p>
          </table:table-cell>
          <table:covered-table-cell table:number-columns-repeated="2"/>
          <table:table-cell office:value-type="string" table:style-name="ce52">
            <text:p>預計114年度施行鄉鎮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8"/>
          <table:table-cell table:number-columns-repeated="16371"/>
        </table:table-row>
        <table:table-row table:style-name="ro27">
          <table:table-cell office:value-type="string" table:style-name="ce56">
            <text:p>註：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8">
          <table:table-cell office:value-type="string" table:style-name="ce56">
            <text:p>1.113年度施行鄉鎮(市/區)，共計128個(基層診所：87個；醫院：32個；診所及醫院共同承作：9個)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7">
          <table:table-cell office:value-type="string" table:style-name="ce56">
            <text:p>2.全國113年7月1日醫人比&gt;2,600的鄉鎮共108個：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7">
          <table:table-cell office:value-type="string" table:style-name="ce56">
            <text:p>(1)為113年西醫醫不足改善方案施行地區：93個。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7">
          <table:table-cell office:value-type="string" table:style-name="ce57">
            <text:p>(2)為IDS計畫施行地區：10個。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7">
          <table:table-cell office:value-type="string" table:style-name="ce57">
            <text:p>(3)另5個地區因交通尚屬便俐，爰非西醫醫不足施行地區。</text:p>
          </table:table-cell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67">
            <text:p>3.全國113年7月1日醫人比&lt;2,600，且為113年西醫醫不足改善方案施行地區：35個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423" table:style-name="ro29">
          <table:table-cell table:number-columns-repeated="16384"/>
        </table:table-row>
        <table:named-expressions>
          <table:named-range table:name="Print_Area" table:cell-range-address="(to分區及公協會)114年施行鄉鎮(草案).$A$1:(to分區及公協會)114年施行鄉鎮(草案).$M$153" table:base-cell-address="(to分區及公協會)114年施行鄉鎮(草案).$A$1"/>
          <table:named-range table:name="Print_Titles" table:cell-range-address="(to分區及公協會)114年施行鄉鎮(草案).$A$1:(to分區及公協會)114年施行鄉鎮(草案).$XFD$5" table:base-cell-address="(to分區及公協會)114年施行鄉鎮(草案).$A$1"/>
        </table:named-expressions>
      </table:table>
      <table:table table:name="'file:///C:/Users/a111118/Desktop/110年西醫醫不足修訂/請辦分區/109年%20西中牙醫不足方案施行地區比較表_大表1090715更新__醫缺報表test.xlsx'#總表" table:style-name="ta2">
        <table:table-source xlink:href="file:///C:/Users/a111118/Desktop/110年西醫醫不足修訂/請辦分區/109年%20西中牙醫不足方案施行地區比較表_大表1090715更新__醫缺報表test.xlsx" table:table-name="總表" table:mode="copy-results-only"/>
        <table:table-column/>
        <table:table-row>
          <table:table-cell table:number-columns-repeated="2"/>
          <table:table-cell office:value-type="string" office:string-value="鄉鎮別"/>
          <table:table-cell office:value-type="string" office:string-value="108年數位發展分級數"/>
          <table:table-cell office:value-type="string" office:string-value="1090701戶籍人口數"/>
          <table:table-cell office:value-type="string" office:string-value="1090701土地面積"/>
          <table:table-cell office:value-type="string" office:string-value="1090701人口密度"/>
          <table:table-cell office:value-type="string" office:string-value="1090701人口密度=1080701戶籍人口數/1090701土地面積)"/>
          <table:table-cell office:value-type="string" office:string-value="1090701西醫診所數"/>
          <table:table-cell office:value-type="string" office:string-value="1090701中醫診所數"/>
          <table:table-cell office:value-type="string" office:string-value="1090701牙醫診所數"/>
          <table:table-cell office:value-type="string" office:string-value="109701醫學中心數"/>
          <table:table-cell office:value-type="string" office:string-value="1090701區域醫院數"/>
          <table:table-cell office:value-type="string" office:string-value="1090701地區醫院數"/>
          <table:table-cell office:value-type="string" office:string-value="1090701西醫師數"/>
          <table:table-cell office:value-type="string" office:string-value="1090701西醫師數(醫院)"/>
          <table:table-cell office:value-type="string" office:string-value="1090701西醫師數(診所)"/>
          <table:table-cell office:value-type="string" office:string-value="1090701中醫師數"/>
          <table:table-cell office:value-type="string" office:string-value="1090701牙醫師數"/>
          <table:table-cell office:value-type="string" office:string-value="1090701精神專科醫師數"/>
          <table:table-cell office:value-type="string" office:string-value="1090701西醫師(扣除精神科醫師)"/>
          <table:table-cell office:value-type="string" office:string-value="1090701&#10;醫人比"/>
          <table:table-cell office:value-type="string" office:string-value="1090701醫人比(扣除精神科醫師)"/>
          <table:table-cell office:value-type="string" office:string-value="107-109年0701的戶籍人口數加總"/>
          <table:table-cell office:value-type="string" office:string-value="107-109年0701的西醫師數加總"/>
          <table:table-cell office:value-type="string" office:string-value="107-109三年醫人比"/>
          <table:table-cell office:value-type="string" office:string-value="107-109年0701的西醫師數加總(扣除精神科醫師)"/>
          <table:table-cell office:value-type="string" office:string-value="107-109三年醫人比(扣除精神科醫師)"/>
          <table:table-cell office:value-type="string" office:string-value="當年度醫人比&gt;4300"/>
          <table:table-cell office:value-type="string" office:string-value="三年度醫人比&gt;4300"/>
          <table:table-cell office:value-type="string" office:string-value="人口密度&lt;1/5"/>
          <table:table-cell office:value-type="string" office:string-value="當年度醫人比&gt;2600"/>
          <table:table-cell office:value-type="string" office:string-value="三年度醫人比&gt;2600"/>
          <table:table-cell office:value-type="string" office:string-value="1080701戶籍人口數"/>
          <table:table-cell office:value-type="string" office:string-value="1080701土地面積"/>
          <table:table-cell office:value-type="string" office:string-value="1080701人口密度&#10;(戶政司)"/>
          <table:table-cell office:value-type="string" office:string-value="1080701人口密度=1080701戶籍人口數/1080701土地面積)"/>
          <table:table-cell office:value-type="string" office:string-value="1080701西醫診所數"/>
          <table:table-cell office:value-type="string" office:string-value="1080701中醫診所數"/>
          <table:table-cell office:value-type="string" office:string-value="1080701牙醫診所數"/>
          <table:table-cell office:value-type="string" office:string-value="1080701醫學中心數"/>
          <table:table-cell office:value-type="string" office:string-value="1080701區域醫院數"/>
          <table:table-cell office:value-type="string" office:string-value="1080701地區醫院數"/>
          <table:table-cell office:value-type="string" office:string-value="1080701西醫師數"/>
          <table:table-cell office:value-type="string" office:string-value="1080701西醫師數(醫院)"/>
          <table:table-cell office:value-type="string" office:string-value="1080701西醫師數(診所)"/>
          <table:table-cell office:value-type="string" office:string-value="1080701中醫師數"/>
          <table:table-cell office:value-type="string" office:string-value="1080701牙醫師數"/>
          <table:table-cell office:value-type="string" office:string-value="1080701精神專科醫師數"/>
          <table:table-cell office:value-type="string" office:string-value="1080701西醫數(扣除精神科醫師)"/>
          <table:table-cell office:value-type="string" office:string-value="1080701&#10;醫人比"/>
          <table:table-cell office:value-type="string" office:string-value="1080701醫人比(扣除精神科醫師)"/>
          <table:table-cell office:value-type="string" office:string-value="106-108年0701的戶籍人口數加總"/>
          <table:table-cell office:value-type="string" office:string-value="106-108年0701的西醫師數加總"/>
          <table:table-cell office:value-type="string" office:string-value="106-108三年醫人比"/>
          <table:table-cell office:value-type="string" office:string-value="106-108年0701的西醫師數加總(扣除精神科醫師)"/>
          <table:table-cell office:value-type="string" office:string-value="106-108三年醫人比(扣除精神科醫師)"/>
          <table:table-cell office:value-type="string" office:string-value="109西醫醫不足施行地區(*醫人比&lt;2600)"/>
          <table:table-cell office:value-type="string" office:string-value="109西醫醫不足施行地區(分級:1:容易;&#10;2:一般;&#10;3:困難;)"/>
          <table:table-cell office:value-type="string" office:string-value="109年西醫醫不足承作單位(西基/醫院)"/>
          <table:table-cell table:number-columns-repeated="16324"/>
        </table:table-row>
        <table:table-row>
          <table:table-cell table:number-columns-repeated="2"/>
          <table:table-cell office:value-type="string" office:string-value="松山區"/>
          <table:table-cell office:value-type="string" office:string-value="1"/>
          <table:table-cell office:value-type="float" office:value="201975"/>
          <table:table-cell office:value-type="float" office:value="9.2878000000000007"/>
          <table:table-cell office:value-type="float" office:value="21985.077198044699"/>
          <table:table-cell office:value-type="float" office:value="21746.269299511187"/>
          <table:table-cell office:value-type="float" office:value="92"/>
          <table:table-cell office:value-type="float" office:value="36"/>
          <table:table-cell office:value-type="float" office:value="12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15"/>
          <table:table-cell office:value-type="float" office:value="361"/>
          <table:table-cell office:value-type="float" office:value="154"/>
          <table:table-cell office:value-type="float" office:value="80"/>
          <table:table-cell office:value-type="float" office:value="336"/>
          <table:table-cell office:value-type="float" office:value="2"/>
          <table:table-cell office:value-type="float" office:value="513"/>
          <table:table-cell office:value-type="float" office:value="392.18446601941747"/>
          <table:table-cell office:value-type="float" office:value="393.71345029239768"/>
          <table:table-cell office:value-type="float" office:value="613208"/>
          <table:table-cell office:value-type="float" office:value="1513"/>
          <table:table-cell office:value-type="float" office:value="405.2927957699934"/>
          <table:table-cell office:value-type="float" office:value="1507"/>
          <table:table-cell office:value-type="float" office:value="406.906436629064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903"/>
          <table:table-cell office:value-type="float" office:value="9.2878000000000007"/>
          <table:table-cell office:value-type="float" office:value="22147.548396821599"/>
          <table:table-cell office:value-type="float" office:value="22061.521565925192"/>
          <table:table-cell office:value-type="float" office:value="88"/>
          <table:table-cell office:value-type="float" office:value="31"/>
          <table:table-cell office:value-type="float" office:value="12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08"/>
          <table:table-cell office:value-type="float" office:value="362"/>
          <table:table-cell office:value-type="float" office:value="146"/>
          <table:table-cell office:value-type="float" office:value="80"/>
          <table:table-cell office:value-type="float" office:value="322"/>
          <table:table-cell office:value-type="float" office:value="2"/>
          <table:table-cell office:value-type="float" office:value="506"/>
          <table:table-cell office:value-type="float" office:value="403.35236220472439"/>
          <table:table-cell office:value-type="float" office:value="404.94664031620556"/>
          <table:table-cell office:value-type="float" office:value="619190"/>
          <table:table-cell office:value-type="float" office:value="1490"/>
          <table:table-cell office:value-type="float" office:value="415.56375838926175"/>
          <table:table-cell office:value-type="float" office:value="1484"/>
          <table:table-cell office:value-type="float" office:value="417.2439353099730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安區"/>
          <table:table-cell office:value-type="string" office:string-value="1"/>
          <table:table-cell office:value-type="float" office:value="304864"/>
          <table:table-cell office:value-type="float" office:value="11.3614"/>
          <table:table-cell office:value-type="float" office:value="27076.856725403599"/>
          <table:table-cell office:value-type="float" office:value="26833.312795958245"/>
          <table:table-cell office:value-type="float" office:value="193"/>
          <table:table-cell office:value-type="float" office:value="89"/>
          <table:table-cell office:value-type="float" office:value="279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967"/>
          <table:table-cell office:value-type="float" office:value="590"/>
          <table:table-cell office:value-type="float" office:value="377"/>
          <table:table-cell office:value-type="float" office:value="144"/>
          <table:table-cell office:value-type="float" office:value="607"/>
          <table:table-cell office:value-type="string" office:string-value="0"/>
          <table:table-cell office:value-type="float" office:value="967"/>
          <table:table-cell office:value-type="float" office:value="315.26783867631849"/>
          <table:table-cell office:value-type="float" office:value="315.26783867631849"/>
          <table:table-cell office:value-type="float" office:value="922445"/>
          <table:table-cell office:value-type="float" office:value="2815"/>
          <table:table-cell office:value-type="float" office:value="327.68916518650087"/>
          <table:table-cell office:value-type="float" office:value="2815"/>
          <table:table-cell office:value-type="float" office:value="327.689165186500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383"/>
          <table:table-cell office:value-type="float" office:value="11.3614"/>
          <table:table-cell office:value-type="float" office:value="27183.533719436"/>
          <table:table-cell office:value-type="float" office:value="27143.045751403875"/>
          <table:table-cell office:value-type="float" office:value="196"/>
          <table:table-cell office:value-type="float" office:value="86"/>
          <table:table-cell office:value-type="float" office:value="279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935"/>
          <table:table-cell office:value-type="float" office:value="556"/>
          <table:table-cell office:value-type="float" office:value="379"/>
          <table:table-cell office:value-type="float" office:value="144"/>
          <table:table-cell office:value-type="float" office:value="598"/>
          <table:table-cell office:value-type="float" office:value="0"/>
          <table:table-cell office:value-type="float" office:value="935"/>
          <table:table-cell office:value-type="float" office:value="329.82139037433154"/>
          <table:table-cell office:value-type="float" office:value="329.82139037433154"/>
          <table:table-cell office:value-type="float" office:value="928705"/>
          <table:table-cell office:value-type="float" office:value="2739"/>
          <table:table-cell office:value-type="float" office:value="339.06717780211756"/>
          <table:table-cell office:value-type="float" office:value="2739"/>
          <table:table-cell office:value-type="float" office:value="339.0671778021175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同區"/>
          <table:table-cell office:value-type="string" office:string-value="2"/>
          <table:table-cell office:value-type="float" office:value="124745"/>
          <table:table-cell office:value-type="float" office:value="5.6814999999999998"/>
          <table:table-cell office:value-type="float" office:value="22184.810349379601"/>
          <table:table-cell office:value-type="float" office:value="21956.349555575114"/>
          <table:table-cell office:value-type="float" office:value="49"/>
          <table:table-cell office:value-type="float" office:value="28"/>
          <table:table-cell office:value-type="float" office:value="59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861"/>
          <table:table-cell office:value-type="float" office:value="778"/>
          <table:table-cell office:value-type="float" office:value="83"/>
          <table:table-cell office:value-type="float" office:value="105"/>
          <table:table-cell office:value-type="float" office:value="152"/>
          <table:table-cell office:value-type="string" office:string-value="0"/>
          <table:table-cell office:value-type="float" office:value="861"/>
          <table:table-cell office:value-type="float" office:value="144.88385598141696"/>
          <table:table-cell office:value-type="float" office:value="144.88385598141696"/>
          <table:table-cell office:value-type="float" office:value="379690"/>
          <table:table-cell office:value-type="float" office:value="2582"/>
          <table:table-cell office:value-type="float" office:value="147.05267234701782"/>
          <table:table-cell office:value-type="float" office:value="2582"/>
          <table:table-cell office:value-type="float" office:value="147.052672347017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687"/>
          <table:table-cell office:value-type="float" office:value="5.6814999999999998"/>
          <table:table-cell office:value-type="float" office:value="22463.257942444801"/>
          <table:table-cell office:value-type="float" office:value="22298.160696999032"/>
          <table:table-cell office:value-type="float" office:value="52"/>
          <table:table-cell office:value-type="float" office:value="28"/>
          <table:table-cell office:value-type="float" office:value="59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863"/>
          <table:table-cell office:value-type="float" office:value="769"/>
          <table:table-cell office:value-type="float" office:value="94"/>
          <table:table-cell office:value-type="float" office:value="102"/>
          <table:table-cell office:value-type="float" office:value="148"/>
          <table:table-cell office:value-type="float" office:value="0"/>
          <table:table-cell office:value-type="float" office:value="863"/>
          <table:table-cell office:value-type="float" office:value="146.79837775202782"/>
          <table:table-cell office:value-type="float" office:value="146.79837775202782"/>
          <table:table-cell office:value-type="float" office:value="384612"/>
          <table:table-cell office:value-type="float" office:value="2563"/>
          <table:table-cell office:value-type="float" office:value="150.06320717908702"/>
          <table:table-cell office:value-type="float" office:value="2563"/>
          <table:table-cell office:value-type="float" office:value="150.063207179087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山區"/>
          <table:table-cell office:value-type="string" office:string-value="1"/>
          <table:table-cell office:value-type="float" office:value="225511"/>
          <table:table-cell office:value-type="float" office:value="13.6821"/>
          <table:table-cell office:value-type="float" office:value="16619.305515966102"/>
          <table:table-cell office:value-type="float" office:value="16482.192061160204"/>
          <table:table-cell office:value-type="float" office:value="137"/>
          <table:table-cell office:value-type="float" office:value="57"/>
          <table:table-cell office:value-type="float" office:value="17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068"/>
          <table:table-cell office:value-type="float" office:value="808"/>
          <table:table-cell office:value-type="float" office:value="260"/>
          <table:table-cell office:value-type="float" office:value="114"/>
          <table:table-cell office:value-type="float" office:value="351"/>
          <table:table-cell office:value-type="string" office:string-value="0"/>
          <table:table-cell office:value-type="float" office:value="1068"/>
          <table:table-cell office:value-type="float" office:value="211.15262172284645"/>
          <table:table-cell office:value-type="float" office:value="211.15262172284645"/>
          <table:table-cell office:value-type="float" office:value="683479"/>
          <table:table-cell office:value-type="float" office:value="2921"/>
          <table:table-cell office:value-type="float" office:value="233.98801780212256"/>
          <table:table-cell office:value-type="float" office:value="2921"/>
          <table:table-cell office:value-type="float" office:value="233.988017802122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075"/>
          <table:table-cell office:value-type="float" office:value="13.6821"/>
          <table:table-cell office:value-type="float" office:value="16770.524992508501"/>
          <table:table-cell office:value-type="float" office:value="16669.59019448769"/>
          <table:table-cell office:value-type="float" office:value="133"/>
          <table:table-cell office:value-type="float" office:value="57"/>
          <table:table-cell office:value-type="float" office:value="17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953"/>
          <table:table-cell office:value-type="float" office:value="706"/>
          <table:table-cell office:value-type="float" office:value="247"/>
          <table:table-cell office:value-type="float" office:value="107"/>
          <table:table-cell office:value-type="float" office:value="340"/>
          <table:table-cell office:value-type="float" office:value="0"/>
          <table:table-cell office:value-type="float" office:value="953"/>
          <table:table-cell office:value-type="float" office:value="239.32318992654774"/>
          <table:table-cell office:value-type="float" office:value="239.32318992654774"/>
          <table:table-cell office:value-type="float" office:value="689036"/>
          <table:table-cell office:value-type="float" office:value="2717"/>
          <table:table-cell office:value-type="float" office:value="253.60176665439823"/>
          <table:table-cell office:value-type="float" office:value="2717"/>
          <table:table-cell office:value-type="float" office:value="253.601766654398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內湖區"/>
          <table:table-cell office:value-type="string" office:string-value="1"/>
          <table:table-cell office:value-type="float" office:value="283814"/>
          <table:table-cell office:value-type="float" office:value="31.578700000000001"/>
          <table:table-cell office:value-type="float" office:value="9050.2458935928298"/>
          <table:table-cell office:value-type="float" office:value="8987.5137355242605"/>
          <table:table-cell office:value-type="float" office:value="107"/>
          <table:table-cell office:value-type="float" office:value="26"/>
          <table:table-cell office:value-type="float" office:value="10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977"/>
          <table:table-cell office:value-type="float" office:value="755"/>
          <table:table-cell office:value-type="float" office:value="222"/>
          <table:table-cell office:value-type="float" office:value="50"/>
          <table:table-cell office:value-type="float" office:value="307"/>
          <table:table-cell office:value-type="string" office:string-value="0"/>
          <table:table-cell office:value-type="float" office:value="977"/>
          <table:table-cell office:value-type="float" office:value="290.49539406345957"/>
          <table:table-cell office:value-type="float" office:value="290.49539406345957"/>
          <table:table-cell office:value-type="float" office:value="857687"/>
          <table:table-cell office:value-type="float" office:value="2722"/>
          <table:table-cell office:value-type="float" office:value="315.09441587068335"/>
          <table:table-cell office:value-type="float" office:value="2722"/>
          <table:table-cell office:value-type="float" office:value="315.094415870683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527"/>
          <table:table-cell office:value-type="float" office:value="31.578700000000001"/>
          <table:table-cell office:value-type="float" office:value="9101.9896322521199"/>
          <table:table-cell office:value-type="float" office:value="9073.4260751709226"/>
          <table:table-cell office:value-type="float" office:value="106"/>
          <table:table-cell office:value-type="float" office:value="24"/>
          <table:table-cell office:value-type="float" office:value="10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896"/>
          <table:table-cell office:value-type="float" office:value="687"/>
          <table:table-cell office:value-type="float" office:value="209"/>
          <table:table-cell office:value-type="float" office:value="48"/>
          <table:table-cell office:value-type="float" office:value="300"/>
          <table:table-cell office:value-type="float" office:value="0"/>
          <table:table-cell office:value-type="float" office:value="896"/>
          <table:table-cell office:value-type="float" office:value="319.78459821428572"/>
          <table:table-cell office:value-type="float" office:value="319.78459821428572"/>
          <table:table-cell office:value-type="float" office:value="861619"/>
          <table:table-cell office:value-type="float" office:value="2559"/>
          <table:table-cell office:value-type="float" office:value="336.70144587729584"/>
          <table:table-cell office:value-type="float" office:value="2559"/>
          <table:table-cell office:value-type="float" office:value="336.7014458772958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港區"/>
          <table:table-cell office:value-type="string" office:string-value="2"/>
          <table:table-cell office:value-type="float" office:value="119544"/>
          <table:table-cell office:value-type="float" office:value="21.842400000000001"/>
          <table:table-cell office:value-type="float" office:value="5507.4991759147297"/>
          <table:table-cell office:value-type="float" office:value="5473.0249423140313"/>
          <table:table-cell office:value-type="float" office:value="37"/>
          <table:table-cell office:value-type="float" office:value="11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9"/>
          <table:table-cell office:value-type="float" office:value="0"/>
          <table:table-cell office:value-type="float" office:value="59"/>
          <table:table-cell office:value-type="float" office:value="15"/>
          <table:table-cell office:value-type="float" office:value="70"/>
          <table:table-cell office:value-type="string" office:string-value="0"/>
          <table:table-cell office:value-type="float" office:value="59"/>
          <table:table-cell office:value-type="float" office:value="2026.1694915254238"/>
          <table:table-cell office:value-type="float" office:value="2026.1694915254238"/>
          <table:table-cell office:value-type="float" office:value="362134"/>
          <table:table-cell office:value-type="float" office:value="172"/>
          <table:table-cell office:value-type="float" office:value="2105.4302325581393"/>
          <table:table-cell office:value-type="float" office:value="172"/>
          <table:table-cell office:value-type="float" office:value="2105.43023255813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10"/>
          <table:table-cell office:value-type="float" office:value="21.842400000000001"/>
          <table:table-cell office:value-type="float" office:value="5570.3585686554597"/>
          <table:table-cell office:value-type="float" office:value="5526.4073545031679"/>
          <table:table-cell office:value-type="float" office:value="35"/>
          <table:table-cell office:value-type="float" office:value="11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7"/>
          <table:table-cell office:value-type="float" office:value="0"/>
          <table:table-cell office:value-type="float" office:value="57"/>
          <table:table-cell office:value-type="float" office:value="16"/>
          <table:table-cell office:value-type="float" office:value="63"/>
          <table:table-cell office:value-type="float" office:value="0"/>
          <table:table-cell office:value-type="float" office:value="57"/>
          <table:table-cell office:value-type="float" office:value="2117.719298245614"/>
          <table:table-cell office:value-type="float" office:value="2117.719298245614"/>
          <table:table-cell office:value-type="float" office:value="364804"/>
          <table:table-cell office:value-type="float" office:value="167"/>
          <table:table-cell office:value-type="float" office:value="2184.4550898203593"/>
          <table:table-cell office:value-type="float" office:value="167"/>
          <table:table-cell office:value-type="float" office:value="2184.4550898203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士林區"/>
          <table:table-cell office:value-type="string" office:string-value="1"/>
          <table:table-cell office:value-type="float" office:value="280535"/>
          <table:table-cell office:value-type="float" office:value="62.368200000000002"/>
          <table:table-cell office:value-type="float" office:value="4544.9283448937103"/>
          <table:table-cell office:value-type="float" office:value="4498.0454783046489"/>
          <table:table-cell office:value-type="float" office:value="113"/>
          <table:table-cell office:value-type="float" office:value="47"/>
          <table:table-cell office:value-type="float" office:value="1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1"/>
          <table:table-cell office:value-type="float" office:value="428"/>
          <table:table-cell office:value-type="float" office:value="173"/>
          <table:table-cell office:value-type="float" office:value="69"/>
          <table:table-cell office:value-type="float" office:value="261"/>
          <table:table-cell office:value-type="string" office:string-value="0"/>
          <table:table-cell office:value-type="float" office:value="601"/>
          <table:table-cell office:value-type="float" office:value="466.7803660565724"/>
          <table:table-cell office:value-type="float" office:value="466.7803660565724"/>
          <table:table-cell office:value-type="float" office:value="852326"/>
          <table:table-cell office:value-type="float" office:value="1755"/>
          <table:table-cell office:value-type="float" office:value="485.65584045584046"/>
          <table:table-cell office:value-type="float" office:value="1755"/>
          <table:table-cell office:value-type="float" office:value="485.655840455840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4577"/>
          <table:table-cell office:value-type="float" office:value="62.368200000000002"/>
          <table:table-cell office:value-type="float" office:value="4594.3926552313496"/>
          <table:table-cell office:value-type="float" office:value="4562.8541468248241"/>
          <table:table-cell office:value-type="float" office:value="110"/>
          <table:table-cell office:value-type="float" office:value="44"/>
          <table:table-cell office:value-type="float" office:value="1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6"/>
          <table:table-cell office:value-type="float" office:value="424"/>
          <table:table-cell office:value-type="float" office:value="162"/>
          <table:table-cell office:value-type="float" office:value="58"/>
          <table:table-cell office:value-type="float" office:value="260"/>
          <table:table-cell office:value-type="float" office:value="0"/>
          <table:table-cell office:value-type="float" office:value="586"/>
          <table:table-cell office:value-type="float" office:value="485.62627986348122"/>
          <table:table-cell office:value-type="float" office:value="485.62627986348122"/>
          <table:table-cell office:value-type="float" office:value="860940"/>
          <table:table-cell office:value-type="float" office:value="1703"/>
          <table:table-cell office:value-type="float" office:value="505.54315913094541"/>
          <table:table-cell office:value-type="float" office:value="1703"/>
          <table:table-cell office:value-type="float" office:value="505.5431591309454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投區"/>
          <table:table-cell office:value-type="string" office:string-value="1"/>
          <table:table-cell office:value-type="float" office:value="251468"/>
          <table:table-cell office:value-type="float" office:value="56.821599999999997"/>
          <table:table-cell office:value-type="float" office:value="4458.1461979247297"/>
          <table:table-cell office:value-type="float" office:value="4425.5705576752507"/>
          <table:table-cell office:value-type="float" office:value="83"/>
          <table:table-cell office:value-type="float" office:value="28"/>
          <table:table-cell office:value-type="float" office:value="7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935"/>
          <table:table-cell office:value-type="float" office:value="1793"/>
          <table:table-cell office:value-type="float" office:value="142"/>
          <table:table-cell office:value-type="float" office:value="67"/>
          <table:table-cell office:value-type="float" office:value="250"/>
          <table:table-cell office:value-type="string" office:string-value="0"/>
          <table:table-cell office:value-type="float" office:value="1935"/>
          <table:table-cell office:value-type="float" office:value="129.95762273901809"/>
          <table:table-cell office:value-type="float" office:value="129.95762273901809"/>
          <table:table-cell office:value-type="float" office:value="761155"/>
          <table:table-cell office:value-type="float" office:value="5477"/>
          <table:table-cell office:value-type="float" office:value="138.97297790761365"/>
          <table:table-cell office:value-type="float" office:value="5477"/>
          <table:table-cell office:value-type="float" office:value="138.972977907613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974"/>
          <table:table-cell office:value-type="float" office:value="56.821599999999997"/>
          <table:table-cell office:value-type="float" office:value="4497.0926549058804"/>
          <table:table-cell office:value-type="float" office:value="4469.6735044419729"/>
          <table:table-cell office:value-type="float" office:value="84"/>
          <table:table-cell office:value-type="float" office:value="27"/>
          <table:table-cell office:value-type="float" office:value="7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799"/>
          <table:table-cell office:value-type="float" office:value="1660"/>
          <table:table-cell office:value-type="float" office:value="139"/>
          <table:table-cell office:value-type="float" office:value="65"/>
          <table:table-cell office:value-type="float" office:value="245"/>
          <table:table-cell office:value-type="float" office:value="0"/>
          <table:table-cell office:value-type="float" office:value="1799"/>
          <table:table-cell office:value-type="float" office:value="141.17509727626458"/>
          <table:table-cell office:value-type="float" office:value="141.17509727626458"/>
          <table:table-cell office:value-type="float" office:value="766453"/>
          <table:table-cell office:value-type="float" office:value="5233"/>
          <table:table-cell office:value-type="float" office:value="146.46531626218231"/>
          <table:table-cell office:value-type="float" office:value="5233"/>
          <table:table-cell office:value-type="float" office:value="146.46531626218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信義區"/>
          <table:table-cell office:value-type="string" office:string-value="1"/>
          <table:table-cell office:value-type="float" office:value="217151"/>
          <table:table-cell office:value-type="float" office:value="11.207700000000001"/>
          <table:table-cell office:value-type="float" office:value="19631.235668335201"/>
          <table:table-cell office:value-type="float" office:value="19375.161719175208"/>
          <table:table-cell office:value-type="float" office:value="103"/>
          <table:table-cell office:value-type="float" office:value="45"/>
          <table:table-cell office:value-type="float" office:value="1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64"/>
          <table:table-cell office:value-type="float" office:value="410"/>
          <table:table-cell office:value-type="float" office:value="154"/>
          <table:table-cell office:value-type="float" office:value="78"/>
          <table:table-cell office:value-type="string" office:string-value="284"/>
          <table:table-cell office:value-type="string" office:string-value="0"/>
          <table:table-cell office:value-type="float" office:value="564"/>
          <table:table-cell office:value-type="float" office:value="385.01950354609932"/>
          <table:table-cell office:value-type="float" office:value="385.01950354609932"/>
          <table:table-cell office:value-type="float" office:value="662584"/>
          <table:table-cell office:value-type="float" office:value="1601"/>
          <table:table-cell office:value-type="float" office:value="413.85633978763275"/>
          <table:table-cell office:value-type="float" office:value="1601"/>
          <table:table-cell office:value-type="float" office:value="413.856339787632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234"/>
          <table:table-cell office:value-type="float" office:value="11.207700000000001"/>
          <table:table-cell office:value-type="float" office:value="19933.260169347901"/>
          <table:table-cell office:value-type="float" office:value="19739.464832213565"/>
          <table:table-cell office:value-type="float" office:value="105"/>
          <table:table-cell office:value-type="float" office:value="45"/>
          <table:table-cell office:value-type="float" office:value="1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26"/>
          <table:table-cell office:value-type="float" office:value="370"/>
          <table:table-cell office:value-type="float" office:value="156"/>
          <table:table-cell office:value-type="float" office:value="76"/>
          <table:table-cell office:value-type="float" office:value="267"/>
          <table:table-cell office:value-type="float" office:value="0"/>
          <table:table-cell office:value-type="float" office:value="526"/>
          <table:table-cell office:value-type="float" office:value="420.59695817490496"/>
          <table:table-cell office:value-type="float" office:value="420.59695817490496"/>
          <table:table-cell office:value-type="float" office:value="671812"/>
          <table:table-cell office:value-type="float" office:value="1539"/>
          <table:table-cell office:value-type="float" office:value="436.52501624431449"/>
          <table:table-cell office:value-type="float" office:value="1539"/>
          <table:table-cell office:value-type="float" office:value="436.5250162443144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正區"/>
          <table:table-cell office:value-type="string" office:string-value="1"/>
          <table:table-cell office:value-type="float" office:value="156348"/>
          <table:table-cell office:value-type="float" office:value="7.6071"/>
          <table:table-cell office:value-type="float" office:value="20771.9104520777"/>
          <table:table-cell office:value-type="float" office:value="20552.904523405767"/>
          <table:table-cell office:value-type="float" office:value="72"/>
          <table:table-cell office:value-type="float" office:value="51"/>
          <table:table-cell office:value-type="float" office:value="10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761"/>
          <table:table-cell office:value-type="float" office:value="1564"/>
          <table:table-cell office:value-type="float" office:value="197"/>
          <table:table-cell office:value-type="float" office:value="83"/>
          <table:table-cell office:value-type="float" office:value="340"/>
          <table:table-cell office:value-type="string" office:string-value="0"/>
          <table:table-cell office:value-type="float" office:value="1761"/>
          <table:table-cell office:value-type="float" office:value="88.783645655877336"/>
          <table:table-cell office:value-type="float" office:value="88.783645655877336"/>
          <table:table-cell office:value-type="float" office:value="474133"/>
          <table:table-cell office:value-type="float" office:value="4956"/>
          <table:table-cell office:value-type="float" office:value="95.668482647296202"/>
          <table:table-cell office:value-type="float" office:value="4956"/>
          <table:table-cell office:value-type="float" office:value="95.668482647296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28"/>
          <table:table-cell office:value-type="float" office:value="7.6071"/>
          <table:table-cell office:value-type="float" office:value="20901.5262057814"/>
          <table:table-cell office:value-type="float" office:value="20800.042065964692"/>
          <table:table-cell office:value-type="float" office:value="67"/>
          <table:table-cell office:value-type="float" office:value="49"/>
          <table:table-cell office:value-type="float" office:value="10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632"/>
          <table:table-cell office:value-type="float" office:value="1453"/>
          <table:table-cell office:value-type="float" office:value="179"/>
          <table:table-cell office:value-type="float" office:value="81"/>
          <table:table-cell office:value-type="float" office:value="340"/>
          <table:table-cell office:value-type="float" office:value="0"/>
          <table:table-cell office:value-type="float" office:value="1632"/>
          <table:table-cell office:value-type="float" office:value="96.953431372549019"/>
          <table:table-cell office:value-type="float" office:value="96.953431372549019"/>
          <table:table-cell office:value-type="float" office:value="478429"/>
          <table:table-cell office:value-type="float" office:value="4680"/>
          <table:table-cell office:value-type="float" office:value="102.2284188034188"/>
          <table:table-cell office:value-type="float" office:value="4680"/>
          <table:table-cell office:value-type="float" office:value="102.228418803418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萬華區"/>
          <table:table-cell office:value-type="string" office:string-value="2"/>
          <table:table-cell office:value-type="float" office:value="184545"/>
          <table:table-cell office:value-type="float" office:value="8.8521999999999998"/>
          <table:table-cell office:value-type="float" office:value="21133.277603307699"/>
          <table:table-cell office:value-type="float" office:value="20847.359978310476"/>
          <table:table-cell office:value-type="float" office:value="75"/>
          <table:table-cell office:value-type="float" office:value="27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52"/>
          <table:table-cell office:value-type="float" office:value="116"/>
          <table:table-cell office:value-type="float" office:value="136"/>
          <table:table-cell office:value-type="float" office:value="49"/>
          <table:table-cell office:value-type="float" office:value="127"/>
          <table:table-cell office:value-type="string" office:string-value="0"/>
          <table:table-cell office:value-type="float" office:value="252"/>
          <table:table-cell office:value-type="float" office:value="732.32142857142856"/>
          <table:table-cell office:value-type="float" office:value="732.32142857142856"/>
          <table:table-cell office:value-type="float" office:value="562908"/>
          <table:table-cell office:value-type="float" office:value="720"/>
          <table:table-cell office:value-type="float" office:value="781.81666666666672"/>
          <table:table-cell office:value-type="float" office:value="720"/>
          <table:table-cell office:value-type="float" office:value="781.8166666666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920"/>
          <table:table-cell office:value-type="float" office:value="8.8521999999999998"/>
          <table:table-cell office:value-type="float" office:value="21418.743363231701"/>
          <table:table-cell office:value-type="float" office:value="21228.62113372947"/>
          <table:table-cell office:value-type="float" office:value="76"/>
          <table:table-cell office:value-type="float" office:value="26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40"/>
          <table:table-cell office:value-type="float" office:value="110"/>
          <table:table-cell office:value-type="float" office:value="130"/>
          <table:table-cell office:value-type="float" office:value="47"/>
          <table:table-cell office:value-type="float" office:value="122"/>
          <table:table-cell office:value-type="float" office:value="0"/>
          <table:table-cell office:value-type="float" office:value="240"/>
          <table:table-cell office:value-type="float" office:value="783"/>
          <table:table-cell office:value-type="float" office:value="783"/>
          <table:table-cell office:value-type="float" office:value="570805"/>
          <table:table-cell office:value-type="float" office:value="697"/>
          <table:table-cell office:value-type="float" office:value="818.94548063127695"/>
          <table:table-cell office:value-type="float" office:value="697"/>
          <table:table-cell office:value-type="float" office:value="818.945480631276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文山區"/>
          <table:table-cell office:value-type="string" office:string-value="1"/>
          <table:table-cell office:value-type="float" office:value="269537"/>
          <table:table-cell office:value-type="float" office:value="31.509"/>
          <table:table-cell office:value-type="float" office:value="8626.2972484052207"/>
          <table:table-cell office:value-type="float" office:value="8554.2860769938743"/>
          <table:table-cell office:value-type="float" office:value="79"/>
          <table:table-cell office:value-type="float" office:value="35"/>
          <table:table-cell office:value-type="float" office:value="7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47"/>
          <table:table-cell office:value-type="float" office:value="423"/>
          <table:table-cell office:value-type="float" office:value="124"/>
          <table:table-cell office:value-type="float" office:value="60"/>
          <table:table-cell office:value-type="float" office:value="220"/>
          <table:table-cell office:value-type="string" office:string-value="0"/>
          <table:table-cell office:value-type="float" office:value="547"/>
          <table:table-cell office:value-type="float" office:value="492.7550274223035"/>
          <table:table-cell office:value-type="float" office:value="492.7550274223035"/>
          <table:table-cell office:value-type="float" office:value="816359"/>
          <table:table-cell office:value-type="float" office:value="1565"/>
          <table:table-cell office:value-type="float" office:value="521.63514376996807"/>
          <table:table-cell office:value-type="float" office:value="1565"/>
          <table:table-cell office:value-type="float" office:value="521.63514376996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790"/>
          <table:table-cell office:value-type="float" office:value="31.509"/>
          <table:table-cell office:value-type="float" office:value="8688.3747500714107"/>
          <table:table-cell office:value-type="float" office:value="8657.526421022565"/>
          <table:table-cell office:value-type="float" office:value="80"/>
          <table:table-cell office:value-type="float" office:value="34"/>
          <table:table-cell office:value-type="float" office:value="7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12"/>
          <table:table-cell office:value-type="float" office:value="389"/>
          <table:table-cell office:value-type="float" office:value="123"/>
          <table:table-cell office:value-type="float" office:value="59"/>
          <table:table-cell office:value-type="float" office:value="214"/>
          <table:table-cell office:value-type="float" office:value="0"/>
          <table:table-cell office:value-type="float" office:value="512"/>
          <table:table-cell office:value-type="float" office:value="532.79296875"/>
          <table:table-cell office:value-type="float" office:value="532.79296875"/>
          <table:table-cell office:value-type="float" office:value="821511"/>
          <table:table-cell office:value-type="float" office:value="1506"/>
          <table:table-cell office:value-type="float" office:value="545.49203187250998"/>
          <table:table-cell office:value-type="float" office:value="1506"/>
          <table:table-cell office:value-type="float" office:value="545.49203187250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板橋區"/>
          <table:table-cell office:value-type="string" office:string-value="1"/>
          <table:table-cell office:value-type="float" office:value="557108"/>
          <table:table-cell office:value-type="float" office:value="23.1373"/>
          <table:table-cell office:value-type="float" office:value="24069.2302040428"/>
          <table:table-cell office:value-type="float" office:value="24078.349677793001"/>
          <table:table-cell office:value-type="float" office:value="272"/>
          <table:table-cell office:value-type="float" office:value="112"/>
          <table:table-cell office:value-type="float" office:value="187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165"/>
          <table:table-cell office:value-type="float" office:value="693"/>
          <table:table-cell office:value-type="float" office:value="472"/>
          <table:table-cell office:value-type="float" office:value="188"/>
          <table:table-cell office:value-type="float" office:value="474"/>
          <table:table-cell office:value-type="string" office:string-value="0"/>
          <table:table-cell office:value-type="float" office:value="1165"/>
          <table:table-cell office:value-type="float" office:value="478.20429184549357"/>
          <table:table-cell office:value-type="float" office:value="478.20429184549357"/>
          <table:table-cell office:value-type="float" office:value="1666089"/>
          <table:table-cell office:value-type="float" office:value="3280"/>
          <table:table-cell office:value-type="float" office:value="507.95396341463413"/>
          <table:table-cell office:value-type="float" office:value="3280"/>
          <table:table-cell office:value-type="float" office:value="507.95396341463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027"/>
          <table:table-cell office:value-type="float" office:value="23.1373"/>
          <table:table-cell office:value-type="float" office:value="23976.090555077699"/>
          <table:table-cell office:value-type="float" office:value="24031.628582418864"/>
          <table:table-cell office:value-type="float" office:value="274"/>
          <table:table-cell office:value-type="float" office:value="106"/>
          <table:table-cell office:value-type="float" office:value="185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086"/>
          <table:table-cell office:value-type="float" office:value="615"/>
          <table:table-cell office:value-type="float" office:value="471"/>
          <table:table-cell office:value-type="float" office:value="176"/>
          <table:table-cell office:value-type="float" office:value="452"/>
          <table:table-cell office:value-type="float" office:value="0"/>
          <table:table-cell office:value-type="float" office:value="1086"/>
          <table:table-cell office:value-type="float" office:value="511.99539594843463"/>
          <table:table-cell office:value-type="float" office:value="511.99539594843463"/>
          <table:table-cell office:value-type="float" office:value="1660985"/>
          <table:table-cell office:value-type="float" office:value="3126"/>
          <table:table-cell office:value-type="float" office:value="531.34516954574531"/>
          <table:table-cell office:value-type="float" office:value="3126"/>
          <table:table-cell office:value-type="float" office:value="531.345169545745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三重區"/>
          <table:table-cell office:value-type="string" office:string-value="1"/>
          <table:table-cell office:value-type="float" office:value="385854"/>
          <table:table-cell office:value-type="float" office:value="16.317"/>
          <table:table-cell office:value-type="float" office:value="23676.901391187101"/>
          <table:table-cell office:value-type="float" office:value="23647.361647361646"/>
          <table:table-cell office:value-type="float" office:value="177"/>
          <table:table-cell office:value-type="float" office:value="61"/>
          <table:table-cell office:value-type="float" office:value="117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52"/>
          <table:table-cell office:value-type="float" office:value="105"/>
          <table:table-cell office:value-type="float" office:value="347"/>
          <table:table-cell office:value-type="float" office:value="117"/>
          <table:table-cell office:value-type="float" office:value="270"/>
          <table:table-cell office:value-type="string" office:string-value="0"/>
          <table:table-cell office:value-type="float" office:value="452"/>
          <table:table-cell office:value-type="float" office:value="853.65929203539827"/>
          <table:table-cell office:value-type="float" office:value="853.65929203539827"/>
          <table:table-cell office:value-type="float" office:value="1157836"/>
          <table:table-cell office:value-type="float" office:value="1307"/>
          <table:table-cell office:value-type="float" office:value="885.87299158377959"/>
          <table:table-cell office:value-type="float" office:value="1307"/>
          <table:table-cell office:value-type="float" office:value="885.872991583779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722"/>
          <table:table-cell office:value-type="float" office:value="16.317"/>
          <table:table-cell office:value-type="float" office:value="23645.6456456456"/>
          <table:table-cell office:value-type="float" office:value="23639.271924986209"/>
          <table:table-cell office:value-type="float" office:value="173"/>
          <table:table-cell office:value-type="float" office:value="63"/>
          <table:table-cell office:value-type="float" office:value="12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28"/>
          <table:table-cell office:value-type="float" office:value="102"/>
          <table:table-cell office:value-type="float" office:value="326"/>
          <table:table-cell office:value-type="float" office:value="116"/>
          <table:table-cell office:value-type="float" office:value="259"/>
          <table:table-cell office:value-type="float" office:value="0"/>
          <table:table-cell office:value-type="float" office:value="428"/>
          <table:table-cell office:value-type="float" office:value="901.21962616822429"/>
          <table:table-cell office:value-type="float" office:value="901.21962616822429"/>
          <table:table-cell office:value-type="float" office:value="1159863"/>
          <table:table-cell office:value-type="float" office:value="1281"/>
          <table:table-cell office:value-type="float" office:value="905.4355971896955"/>
          <table:table-cell office:value-type="float" office:value="1281"/>
          <table:table-cell office:value-type="float" office:value="905.435597189695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永和區"/>
          <table:table-cell office:value-type="string" office:string-value="2"/>
          <table:table-cell office:value-type="float" office:value="220042"/>
          <table:table-cell office:value-type="float" office:value="5.7138"/>
          <table:table-cell office:value-type="float" office:value="38607.406629563498"/>
          <table:table-cell office:value-type="float" office:value="38510.623402989251"/>
          <table:table-cell office:value-type="float" office:value="128"/>
          <table:table-cell office:value-type="float" office:value="48"/>
          <table:table-cell office:value-type="float" office:value="10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15"/>
          <table:table-cell office:value-type="float" office:value="96"/>
          <table:table-cell office:value-type="float" office:value="219"/>
          <table:table-cell office:value-type="float" office:value="98"/>
          <table:table-cell office:value-type="float" office:value="230"/>
          <table:table-cell office:value-type="string" office:string-value="0"/>
          <table:table-cell office:value-type="float" office:value="315"/>
          <table:table-cell office:value-type="float" office:value="698.54603174603176"/>
          <table:table-cell office:value-type="float" office:value="698.54603174603176"/>
          <table:table-cell office:value-type="float" office:value="662706"/>
          <table:table-cell office:value-type="float" office:value="926"/>
          <table:table-cell office:value-type="float" office:value="715.66522678185743"/>
          <table:table-cell office:value-type="float" office:value="926"/>
          <table:table-cell office:value-type="float" office:value="715.66522678185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71"/>
          <table:table-cell office:value-type="float" office:value="5.7138"/>
          <table:table-cell office:value-type="float" office:value="38695.4391123245"/>
          <table:table-cell office:value-type="float" office:value="38673.212223038958"/>
          <table:table-cell office:value-type="float" office:value="129"/>
          <table:table-cell office:value-type="float" office:value="46"/>
          <table:table-cell office:value-type="float" office:value="10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05"/>
          <table:table-cell office:value-type="float" office:value="93"/>
          <table:table-cell office:value-type="float" office:value="212"/>
          <table:table-cell office:value-type="float" office:value="91"/>
          <table:table-cell office:value-type="float" office:value="215"/>
          <table:table-cell office:value-type="float" office:value="0"/>
          <table:table-cell office:value-type="float" office:value="305"/>
          <table:table-cell office:value-type="float" office:value="724.49508196721308"/>
          <table:table-cell office:value-type="float" office:value="724.49508196721308"/>
          <table:table-cell office:value-type="float" office:value="666365"/>
          <table:table-cell office:value-type="float" office:value="912"/>
          <table:table-cell office:value-type="float" office:value="730.66337719298247"/>
          <table:table-cell office:value-type="float" office:value="912"/>
          <table:table-cell office:value-type="float" office:value="730.663377192982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和區"/>
          <table:table-cell office:value-type="string" office:string-value="1"/>
          <table:table-cell office:value-type="float" office:value="412317"/>
          <table:table-cell office:value-type="float" office:value="20.143999999999998"/>
          <table:table-cell office:value-type="float" office:value="20505.808181096101"/>
          <table:table-cell office:value-type="float" office:value="20468.476965845912"/>
          <table:table-cell office:value-type="float" office:value="162"/>
          <table:table-cell office:value-type="float" office:value="65"/>
          <table:table-cell office:value-type="float" office:value="122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82"/>
          <table:table-cell office:value-type="float" office:value="526"/>
          <table:table-cell office:value-type="float" office:value="256"/>
          <table:table-cell office:value-type="float" office:value="112"/>
          <table:table-cell office:value-type="float" office:value="314"/>
          <table:table-cell office:value-type="string" office:string-value="0"/>
          <table:table-cell office:value-type="float" office:value="782"/>
          <table:table-cell office:value-type="float" office:value="527.25959079283882"/>
          <table:table-cell office:value-type="float" office:value="527.25959079283882"/>
          <table:table-cell office:value-type="float" office:value="1237303"/>
          <table:table-cell office:value-type="float" office:value="2195"/>
          <table:table-cell office:value-type="float" office:value="563.6915717539863"/>
          <table:table-cell office:value-type="float" office:value="2195"/>
          <table:table-cell office:value-type="float" office:value="563.6915717539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2221"/>
          <table:table-cell office:value-type="float" office:value="20.143999999999998"/>
          <table:table-cell office:value-type="float" office:value="20476.866560762501"/>
          <table:table-cell office:value-type="float" office:value="20463.711278792693"/>
          <table:table-cell office:value-type="float" office:value="162"/>
          <table:table-cell office:value-type="float" office:value="65"/>
          <table:table-cell office:value-type="float" office:value="12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28"/>
          <table:table-cell office:value-type="float" office:value="472"/>
          <table:table-cell office:value-type="float" office:value="256"/>
          <table:table-cell office:value-type="float" office:value="115"/>
          <table:table-cell office:value-type="float" office:value="314"/>
          <table:table-cell office:value-type="float" office:value="0"/>
          <table:table-cell office:value-type="float" office:value="728"/>
          <table:table-cell office:value-type="float" office:value="566.23763736263732"/>
          <table:table-cell office:value-type="float" office:value="566.23763736263732"/>
          <table:table-cell office:value-type="float" office:value="1238475"/>
          <table:table-cell office:value-type="float" office:value="2044"/>
          <table:table-cell office:value-type="float" office:value="605.90753424657532"/>
          <table:table-cell office:value-type="float" office:value="2044"/>
          <table:table-cell office:value-type="float" office:value="605.907534246575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店區"/>
          <table:table-cell office:value-type="string" office:string-value="1"/>
          <table:table-cell office:value-type="float" office:value="303650"/>
          <table:table-cell office:value-type="float" office:value="120.2255"/>
          <table:table-cell office:value-type="float" office:value="2523.9653817201802"/>
          <table:table-cell office:value-type="float" office:value="2525.6705108317287"/>
          <table:table-cell office:value-type="float" office:value="95"/>
          <table:table-cell office:value-type="float" office:value="29"/>
          <table:table-cell office:value-type="float" office:value="91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797"/>
          <table:table-cell office:value-type="float" office:value="645"/>
          <table:table-cell office:value-type="float" office:value="152"/>
          <table:table-cell office:value-type="float" office:value="81"/>
          <table:table-cell office:value-type="float" office:value="234"/>
          <table:table-cell office:value-type="float" office:value="5"/>
          <table:table-cell office:value-type="float" office:value="792"/>
          <table:table-cell office:value-type="float" office:value="380.99121706398995"/>
          <table:table-cell office:value-type="float" office:value="383.39646464646466"/>
          <table:table-cell office:value-type="float" office:value="908319"/>
          <table:table-cell office:value-type="float" office:value="2309"/>
          <table:table-cell office:value-type="float" office:value="393.38198354265916"/>
          <table:table-cell office:value-type="float" office:value="2296"/>
          <table:table-cell office:value-type="float" office:value="395.60932055749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686"/>
          <table:table-cell office:value-type="float" office:value="120.2255"/>
          <table:table-cell office:value-type="float" office:value="2513.8676902986499"/>
          <table:table-cell office:value-type="float" office:value="2517.6522451559777"/>
          <table:table-cell office:value-type="float" office:value="93"/>
          <table:table-cell office:value-type="float" office:value="28"/>
          <table:table-cell office:value-type="float" office:value="9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762"/>
          <table:table-cell office:value-type="float" office:value="616"/>
          <table:table-cell office:value-type="float" office:value="146"/>
          <table:table-cell office:value-type="float" office:value="79"/>
          <table:table-cell office:value-type="float" office:value="226"/>
          <table:table-cell office:value-type="float" office:value="4"/>
          <table:table-cell office:value-type="float" office:value="758"/>
          <table:table-cell office:value-type="float" office:value="397.22572178477691"/>
          <table:table-cell office:value-type="float" office:value="399.32189973614777"/>
          <table:table-cell office:value-type="float" office:value="906119"/>
          <table:table-cell office:value-type="float" office:value="2248"/>
          <table:table-cell office:value-type="float" office:value="403.07784697508896"/>
          <table:table-cell office:value-type="float" office:value="2236"/>
          <table:table-cell office:value-type="float" office:value="405.241055456171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莊區"/>
          <table:table-cell office:value-type="string" office:string-value="1"/>
          <table:table-cell office:value-type="float" office:value="421621"/>
          <table:table-cell office:value-type="float" office:value="19.738299999999999"/>
          <table:table-cell office:value-type="float" office:value="21302.3917966593"/>
          <table:table-cell office:value-type="float" office:value="21360.552833830676"/>
          <table:table-cell office:value-type="float" office:value="185"/>
          <table:table-cell office:value-type="float" office:value="63"/>
          <table:table-cell office:value-type="float" office:value="113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36"/>
          <table:table-cell office:value-type="float" office:value="185"/>
          <table:table-cell office:value-type="float" office:value="351"/>
          <table:table-cell office:value-type="float" office:value="127"/>
          <table:table-cell office:value-type="float" office:value="294"/>
          <table:table-cell office:value-type="float" office:value="4"/>
          <table:table-cell office:value-type="float" office:value="532"/>
          <table:table-cell office:value-type="float" office:value="786.60634328358208"/>
          <table:table-cell office:value-type="float" office:value="792.52067669172936"/>
          <table:table-cell office:value-type="float" office:value="1258274"/>
          <table:table-cell office:value-type="float" office:value="1558"/>
          <table:table-cell office:value-type="float" office:value="807.62130937098846"/>
          <table:table-cell office:value-type="float" office:value="1546"/>
          <table:table-cell office:value-type="float" office:value="813.890038809831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454"/>
          <table:table-cell office:value-type="float" office:value="19.738299999999999"/>
          <table:table-cell office:value-type="float" office:value="21164.63930531"/>
          <table:table-cell office:value-type="float" office:value="21250.766276731028"/>
          <table:table-cell office:value-type="float" office:value="183"/>
          <table:table-cell office:value-type="float" office:value="63"/>
          <table:table-cell office:value-type="float" office:value="111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19"/>
          <table:table-cell office:value-type="float" office:value="182"/>
          <table:table-cell office:value-type="float" office:value="337"/>
          <table:table-cell office:value-type="float" office:value="123"/>
          <table:table-cell office:value-type="float" office:value="276"/>
          <table:table-cell office:value-type="float" office:value="4"/>
          <table:table-cell office:value-type="float" office:value="515"/>
          <table:table-cell office:value-type="float" office:value="808.19653179190755"/>
          <table:table-cell office:value-type="float" office:value="814.47378640776697"/>
          <table:table-cell office:value-type="float" office:value="1252065"/>
          <table:table-cell office:value-type="float" office:value="1537"/>
          <table:table-cell office:value-type="float" office:value="814.61613532856211"/>
          <table:table-cell office:value-type="float" office:value="1525"/>
          <table:table-cell office:value-type="float" office:value="821.0262295081967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樹林區"/>
          <table:table-cell office:value-type="string" office:string-value="2"/>
          <table:table-cell office:value-type="float" office:value="183787"/>
          <table:table-cell office:value-type="float" office:value="33.128799999999998"/>
          <table:table-cell office:value-type="float" office:value="5551.8461278404302"/>
          <table:table-cell office:value-type="float" office:value="5547.6503827485458"/>
          <table:table-cell office:value-type="float" office:value="53"/>
          <table:table-cell office:value-type="float" office:value="15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5"/>
          <table:table-cell office:value-type="float" office:value="19"/>
          <table:table-cell office:value-type="float" office:value="106"/>
          <table:table-cell office:value-type="float" office:value="29"/>
          <table:table-cell office:value-type="float" office:value="82"/>
          <table:table-cell office:value-type="string" office:string-value="0"/>
          <table:table-cell office:value-type="float" office:value="125"/>
          <table:table-cell office:value-type="float" office:value="1470.296"/>
          <table:table-cell office:value-type="float" office:value="1470.296"/>
          <table:table-cell office:value-type="float" office:value="551354"/>
          <table:table-cell office:value-type="float" office:value="383"/>
          <table:table-cell office:value-type="float" office:value="1439.5665796344647"/>
          <table:table-cell office:value-type="float" office:value="383"/>
          <table:table-cell office:value-type="float" office:value="1439.56657963446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98"/>
          <table:table-cell office:value-type="float" office:value="33.128799999999998"/>
          <table:table-cell office:value-type="float" office:value="5552.4498321702004"/>
          <table:table-cell office:value-type="float" office:value="5551.0009417787551"/>
          <table:table-cell office:value-type="float" office:value="54"/>
          <table:table-cell office:value-type="float" office:value="14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1"/>
          <table:table-cell office:value-type="float" office:value="22"/>
          <table:table-cell office:value-type="float" office:value="109"/>
          <table:table-cell office:value-type="float" office:value="24"/>
          <table:table-cell office:value-type="float" office:value="82"/>
          <table:table-cell office:value-type="float" office:value="0"/>
          <table:table-cell office:value-type="float" office:value="131"/>
          <table:table-cell office:value-type="float" office:value="1403.8015267175572"/>
          <table:table-cell office:value-type="float" office:value="1403.8015267175572"/>
          <table:table-cell office:value-type="float" office:value="551926"/>
          <table:table-cell office:value-type="float" office:value="383"/>
          <table:table-cell office:value-type="float" office:value="1441.0600522193211"/>
          <table:table-cell office:value-type="float" office:value="383"/>
          <table:table-cell office:value-type="float" office:value="1441.06005221932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鶯歌區"/>
          <table:table-cell office:value-type="string" office:string-value="2"/>
          <table:table-cell office:value-type="float" office:value="87499"/>
          <table:table-cell office:value-type="float" office:value="21.1248"/>
          <table:table-cell office:value-type="float" office:value="4112.1809437249103"/>
          <table:table-cell office:value-type="float" office:value="4142.00371127774"/>
          <table:table-cell office:value-type="float" office:value="27"/>
          <table:table-cell office:value-type="float" office:value="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4"/>
          <table:table-cell office:value-type="float" office:value="2"/>
          <table:table-cell office:value-type="float" office:value="52"/>
          <table:table-cell office:value-type="float" office:value="9"/>
          <table:table-cell office:value-type="float" office:value="28"/>
          <table:table-cell office:value-type="float" office:value="2"/>
          <table:table-cell office:value-type="float" office:value="52"/>
          <table:table-cell office:value-type="float" office:value="1620.351851851852"/>
          <table:table-cell office:value-type="float" office:value="1682.6730769230769"/>
          <table:table-cell office:value-type="float" office:value="260360"/>
          <table:table-cell office:value-type="float" office:value="159"/>
          <table:table-cell office:value-type="float" office:value="1637.4842767295597"/>
          <table:table-cell office:value-type="float" office:value="153"/>
          <table:table-cell office:value-type="float" office:value="1701.69934640522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643"/>
          <table:table-cell office:value-type="float" office:value="21.1248"/>
          <table:table-cell office:value-type="float" office:value="4088.1333787775502"/>
          <table:table-cell office:value-type="float" office:value="4101.4826175869121"/>
          <table:table-cell office:value-type="float" office:value="27"/>
          <table:table-cell office:value-type="float" office:value="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2"/>
          <table:table-cell office:value-type="float" office:value="2"/>
          <table:table-cell office:value-type="float" office:value="50"/>
          <table:table-cell office:value-type="float" office:value="10"/>
          <table:table-cell office:value-type="float" office:value="25"/>
          <table:table-cell office:value-type="float" office:value="2"/>
          <table:table-cell office:value-type="float" office:value="50"/>
          <table:table-cell office:value-type="float" office:value="1666.2115384615386"/>
          <table:table-cell office:value-type="float" office:value="1732.86"/>
          <table:table-cell office:value-type="float" office:value="259770"/>
          <table:table-cell office:value-type="float" office:value="156"/>
          <table:table-cell office:value-type="float" office:value="1665.1923076923076"/>
          <table:table-cell office:value-type="float" office:value="150"/>
          <table:table-cell office:value-type="float" office:value="1731.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三峽區"/>
          <table:table-cell office:value-type="string" office:string-value="2"/>
          <table:table-cell office:value-type="float" office:value="116952"/>
          <table:table-cell office:value-type="float" office:value="191.45079999999999"/>
          <table:table-cell office:value-type="float" office:value="608.39651753870999"/>
          <table:table-cell office:value-type="float" office:value="610.8723494495714"/>
          <table:table-cell office:value-type="float" office:value="43"/>
          <table:table-cell office:value-type="float" office:value="8"/>
          <table:table-cell office:value-type="float" office:value="25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05"/>
          <table:table-cell office:value-type="float" office:value="132"/>
          <table:table-cell office:value-type="float" office:value="73"/>
          <table:table-cell office:value-type="float" office:value="37"/>
          <table:table-cell office:value-type="float" office:value="77"/>
          <table:table-cell office:value-type="string" office:string-value="0"/>
          <table:table-cell office:value-type="float" office:value="205"/>
          <table:table-cell office:value-type="float" office:value="570.49756097560976"/>
          <table:table-cell office:value-type="float" office:value="570.49756097560976"/>
          <table:table-cell office:value-type="float" office:value="348783"/>
          <table:table-cell office:value-type="float" office:value="562"/>
          <table:table-cell office:value-type="float" office:value="620.61032028469754"/>
          <table:table-cell office:value-type="float" office:value="562"/>
          <table:table-cell office:value-type="float" office:value="620.61032028469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201"/>
          <table:table-cell office:value-type="float" office:value="191.45079999999999"/>
          <table:table-cell office:value-type="float" office:value="604.95960319831499"/>
          <table:table-cell office:value-type="float" office:value="606.94967062033697"/>
          <table:table-cell office:value-type="float" office:value="44"/>
          <table:table-cell office:value-type="float" office:value="7"/>
          <table:table-cell office:value-type="float" office:value="2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81"/>
          <table:table-cell office:value-type="float" office:value="116"/>
          <table:table-cell office:value-type="float" office:value="65"/>
          <table:table-cell office:value-type="float" office:value="33"/>
          <table:table-cell office:value-type="float" office:value="65"/>
          <table:table-cell office:value-type="float" office:value="0"/>
          <table:table-cell office:value-type="float" office:value="181"/>
          <table:table-cell office:value-type="float" office:value="641.99447513812152"/>
          <table:table-cell office:value-type="float" office:value="641.99447513812152"/>
          <table:table-cell office:value-type="float" office:value="346227"/>
          <table:table-cell office:value-type="float" office:value="528"/>
          <table:table-cell office:value-type="float" office:value="655.7329545454545"/>
          <table:table-cell office:value-type="float" office:value="528"/>
          <table:table-cell office:value-type="float" office:value="655.732954545454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淡水區"/>
          <table:table-cell office:value-type="string" office:string-value="2"/>
          <table:table-cell office:value-type="float" office:value="181457"/>
          <table:table-cell office:value-type="float" office:value="70.656499999999994"/>
          <table:table-cell office:value-type="float" office:value="2527.8636785009198"/>
          <table:table-cell office:value-type="float" office:value="2568.1572112969084"/>
          <table:table-cell office:value-type="float" office:value="50"/>
          <table:table-cell office:value-type="float" office:value="20"/>
          <table:table-cell office:value-type="float" office:value="39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93"/>
          <table:table-cell office:value-type="float" office:value="305"/>
          <table:table-cell office:value-type="float" office:value="88"/>
          <table:table-cell office:value-type="float" office:value="29"/>
          <table:table-cell office:value-type="float" office:value="103"/>
          <table:table-cell office:value-type="float" office:value="9"/>
          <table:table-cell office:value-type="float" office:value="384"/>
          <table:table-cell office:value-type="float" office:value="461.72264631043259"/>
          <table:table-cell office:value-type="float" office:value="472.54427083333331"/>
          <table:table-cell office:value-type="float" office:value="529852"/>
          <table:table-cell office:value-type="float" office:value="1159"/>
          <table:table-cell office:value-type="float" office:value="457.16307161345986"/>
          <table:table-cell office:value-type="float" office:value="1129"/>
          <table:table-cell office:value-type="float" office:value="469.310894596988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657"/>
          <table:table-cell office:value-type="float" office:value="70.656499999999994"/>
          <table:table-cell office:value-type="float" office:value="2455.5702589287598"/>
          <table:table-cell office:value-type="float" office:value="2500.2229094280074"/>
          <table:table-cell office:value-type="float" office:value="48"/>
          <table:table-cell office:value-type="float" office:value="20"/>
          <table:table-cell office:value-type="float" office:value="38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9"/>
          <table:table-cell office:value-type="float" office:value="302"/>
          <table:table-cell office:value-type="float" office:value="87"/>
          <table:table-cell office:value-type="float" office:value="28"/>
          <table:table-cell office:value-type="float" office:value="98"/>
          <table:table-cell office:value-type="float" office:value="9"/>
          <table:table-cell office:value-type="float" office:value="380"/>
          <table:table-cell office:value-type="float" office:value="454.13110539845758"/>
          <table:table-cell office:value-type="float" office:value="468.58620689655174"/>
          <table:table-cell office:value-type="float" office:value="516009"/>
          <table:table-cell office:value-type="float" office:value="1124"/>
          <table:table-cell office:value-type="float" office:value="459.08274021352315"/>
          <table:table-cell office:value-type="float" office:value="1092"/>
          <table:table-cell office:value-type="float" office:value="472.535714285714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汐止區"/>
          <table:table-cell office:value-type="string" office:string-value="2"/>
          <table:table-cell office:value-type="float" office:value="205040"/>
          <table:table-cell office:value-type="float" office:value="71.235399999999998"/>
          <table:table-cell office:value-type="float" office:value="2855.7290335984599"/>
          <table:table-cell office:value-type="float" office:value="2878.3441940383573"/>
          <table:table-cell office:value-type="float" office:value="73"/>
          <table:table-cell office:value-type="float" office:value="16"/>
          <table:table-cell office:value-type="float" office:value="4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88"/>
          <table:table-cell office:value-type="float" office:value="72"/>
          <table:table-cell office:value-type="float" office:value="116"/>
          <table:table-cell office:value-type="float" office:value="28"/>
          <table:table-cell office:value-type="float" office:value="107"/>
          <table:table-cell office:value-type="string" office:string-value="0"/>
          <table:table-cell office:value-type="float" office:value="188"/>
          <table:table-cell office:value-type="float" office:value="1090.6382978723404"/>
          <table:table-cell office:value-type="float" office:value="1090.6382978723404"/>
          <table:table-cell office:value-type="float" office:value="606983"/>
          <table:table-cell office:value-type="float" office:value="560"/>
          <table:table-cell office:value-type="float" office:value="1083.8982142857142"/>
          <table:table-cell office:value-type="float" office:value="560"/>
          <table:table-cell office:value-type="float" office:value="1083.8982142857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207"/>
          <table:table-cell office:value-type="float" office:value="71.235399999999998"/>
          <table:table-cell office:value-type="float" office:value="2815.1031649994202"/>
          <table:table-cell office:value-type="float" office:value="2838.5746412598232"/>
          <table:table-cell office:value-type="float" office:value="66"/>
          <table:table-cell office:value-type="float" office:value="15"/>
          <table:table-cell office:value-type="float" office:value="4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86"/>
          <table:table-cell office:value-type="float" office:value="79"/>
          <table:table-cell office:value-type="float" office:value="107"/>
          <table:table-cell office:value-type="float" office:value="25"/>
          <table:table-cell office:value-type="float" office:value="111"/>
          <table:table-cell office:value-type="float" office:value="0"/>
          <table:table-cell office:value-type="float" office:value="186"/>
          <table:table-cell office:value-type="float" office:value="1087.1344086021506"/>
          <table:table-cell office:value-type="float" office:value="1087.1344086021506"/>
          <table:table-cell office:value-type="float" office:value="600478"/>
          <table:table-cell office:value-type="float" office:value="561"/>
          <table:table-cell office:value-type="float" office:value="1070.3707664884134"/>
          <table:table-cell office:value-type="float" office:value="561"/>
          <table:table-cell office:value-type="float" office:value="1070.370766488413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瑞芳區"/>
          <table:table-cell office:value-type="string" office:string-value="3"/>
          <table:table-cell office:value-type="float" office:value="39207"/>
          <table:table-cell office:value-type="float" office:value="70.733599999999996"/>
          <table:table-cell office:value-type="float" office:value="558.94228485472297"/>
          <table:table-cell office:value-type="float" office:value="554.29103000554198"/>
          <table:table-cell office:value-type="float" office:value="13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"/>
          <table:table-cell office:value-type="float" office:value="4"/>
          <table:table-cell office:value-type="float" office:value="20"/>
          <table:table-cell office:value-type="float" office:value="3"/>
          <table:table-cell office:value-type="float" office:value="13"/>
          <table:table-cell office:value-type="string" office:string-value="0"/>
          <table:table-cell office:value-type="float" office:value="24"/>
          <table:table-cell office:value-type="float" office:value="1633.625"/>
          <table:table-cell office:value-type="float" office:value="1633.625"/>
          <table:table-cell office:value-type="float" office:value="118990"/>
          <table:table-cell office:value-type="float" office:value="73"/>
          <table:table-cell office:value-type="float" office:value="1630"/>
          <table:table-cell office:value-type="float" office:value="73"/>
          <table:table-cell office:value-type="float" office:value="1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688"/>
          <table:table-cell office:value-type="float" office:value="70.733599999999996"/>
          <table:table-cell office:value-type="float" office:value="565.24763337367301"/>
          <table:table-cell office:value-type="float" office:value="561.09119287014948"/>
          <table:table-cell office:value-type="float" office:value="14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"/>
          <table:table-cell office:value-type="float" office:value="3"/>
          <table:table-cell office:value-type="float" office:value="21"/>
          <table:table-cell office:value-type="float" office:value="3"/>
          <table:table-cell office:value-type="float" office:value="15"/>
          <table:table-cell office:value-type="float" office:value="0"/>
          <table:table-cell office:value-type="float" office:value="24"/>
          <table:table-cell office:value-type="float" office:value="1653.6666666666667"/>
          <table:table-cell office:value-type="float" office:value="1653.6666666666667"/>
          <table:table-cell office:value-type="float" office:value="120301"/>
          <table:table-cell office:value-type="float" office:value="74"/>
          <table:table-cell office:value-type="float" office:value="1625.6891891891892"/>
          <table:table-cell office:value-type="float" office:value="74"/>
          <table:table-cell office:value-type="float" office:value="1625.689189189189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土城區"/>
          <table:table-cell office:value-type="string" office:string-value="2"/>
          <table:table-cell office:value-type="float" office:value="238143"/>
          <table:table-cell office:value-type="float" office:value="29.5578"/>
          <table:table-cell office:value-type="float" office:value="8041.7351765016301"/>
          <table:table-cell office:value-type="float" office:value="8056.8580882203678"/>
          <table:table-cell office:value-type="float" office:value="87"/>
          <table:table-cell office:value-type="float" office:value="28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67"/>
          <table:table-cell office:value-type="float" office:value="119"/>
          <table:table-cell office:value-type="float" office:value="148"/>
          <table:table-cell office:value-type="float" office:value="48"/>
          <table:table-cell office:value-type="float" office:value="125"/>
          <table:table-cell office:value-type="string" office:string-value="0"/>
          <table:table-cell office:value-type="float" office:value="267"/>
          <table:table-cell office:value-type="float" office:value="891.92134831460669"/>
          <table:table-cell office:value-type="float" office:value="891.92134831460669"/>
          <table:table-cell office:value-type="float" office:value="712508"/>
          <table:table-cell office:value-type="float" office:value="614"/>
          <table:table-cell office:value-type="float" office:value="1160.4364820846906"/>
          <table:table-cell office:value-type="float" office:value="614"/>
          <table:table-cell office:value-type="float" office:value="1160.4364820846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7142"/>
          <table:table-cell office:value-type="float" office:value="29.5578"/>
          <table:table-cell office:value-type="float" office:value="8014.8387227736803"/>
          <table:table-cell office:value-type="float" office:value="8022.9922389352387"/>
          <table:table-cell office:value-type="float" office:value="88"/>
          <table:table-cell office:value-type="float" office:value="27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73"/>
          <table:table-cell office:value-type="float" office:value="27"/>
          <table:table-cell office:value-type="float" office:value="146"/>
          <table:table-cell office:value-type="float" office:value="45"/>
          <table:table-cell office:value-type="float" office:value="119"/>
          <table:table-cell office:value-type="float" office:value="0"/>
          <table:table-cell office:value-type="float" office:value="173"/>
          <table:table-cell office:value-type="float" office:value="1370.7630057803469"/>
          <table:table-cell office:value-type="float" office:value="1370.7630057803469"/>
          <table:table-cell office:value-type="float" office:value="712718"/>
          <table:table-cell office:value-type="float" office:value="521"/>
          <table:table-cell office:value-type="float" office:value="1367.9808061420345"/>
          <table:table-cell office:value-type="float" office:value="521"/>
          <table:table-cell office:value-type="float" office:value="1367.98080614203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蘆洲區"/>
          <table:table-cell office:value-type="string" office:string-value="2"/>
          <table:table-cell office:value-type="float" office:value="202399"/>
          <table:table-cell office:value-type="float" office:value="7.4351000000000003"/>
          <table:table-cell office:value-type="float" office:value="27152.694651047099"/>
          <table:table-cell office:value-type="float" office:value="27222.09519710562"/>
          <table:table-cell office:value-type="float" office:value="113"/>
          <table:table-cell office:value-type="float" office:value="25"/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2"/>
          <table:table-cell office:value-type="float" office:value="6"/>
          <table:table-cell office:value-type="float" office:value="206"/>
          <table:table-cell office:value-type="float" office:value="51"/>
          <table:table-cell office:value-type="float" office:value="138"/>
          <table:table-cell office:value-type="string" office:string-value="0"/>
          <table:table-cell office:value-type="float" office:value="212"/>
          <table:table-cell office:value-type="float" office:value="954.71226415094338"/>
          <table:table-cell office:value-type="float" office:value="954.71226415094338"/>
          <table:table-cell office:value-type="float" office:value="605196"/>
          <table:table-cell office:value-type="float" office:value="617"/>
          <table:table-cell office:value-type="float" office:value="980.86871961102111"/>
          <table:table-cell office:value-type="float" office:value="617"/>
          <table:table-cell office:value-type="float" office:value="980.86871961102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53"/>
          <table:table-cell office:value-type="float" office:value="7.4351000000000003"/>
          <table:table-cell office:value-type="float" office:value="27078.586703608598"/>
          <table:table-cell office:value-type="float" office:value="27135.210017350135"/>
          <table:table-cell office:value-type="float" office:value="113"/>
          <table:table-cell office:value-type="float" office:value="25"/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07"/>
          <table:table-cell office:value-type="float" office:value="7"/>
          <table:table-cell office:value-type="float" office:value="200"/>
          <table:table-cell office:value-type="float" office:value="50"/>
          <table:table-cell office:value-type="float" office:value="144"/>
          <table:table-cell office:value-type="float" office:value="0"/>
          <table:table-cell office:value-type="float" office:value="207"/>
          <table:table-cell office:value-type="float" office:value="974.6521739130435"/>
          <table:table-cell office:value-type="float" office:value="974.6521739130435"/>
          <table:table-cell office:value-type="float" office:value="604020"/>
          <table:table-cell office:value-type="float" office:value="594"/>
          <table:table-cell office:value-type="float" office:value="1016.8686868686868"/>
          <table:table-cell office:value-type="float" office:value="594"/>
          <table:table-cell office:value-type="float" office:value="1016.868686868686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五股區"/>
          <table:table-cell office:value-type="string" office:string-value="2"/>
          <table:table-cell office:value-type="float" office:value="88934"/>
          <table:table-cell office:value-type="float" office:value="34.863199999999999"/>
          <table:table-cell office:value-type="float" office:value="2524.15154087978"/>
          <table:table-cell office:value-type="float" office:value="2550.9419674613919"/>
          <table:table-cell office:value-type="float" office:value="16"/>
          <table:table-cell office:value-type="float" office:value="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6"/>
          <table:table-cell office:value-type="float" office:value="27"/>
          <table:table-cell office:value-type="string" office:string-value="0"/>
          <table:table-cell office:value-type="float" office:value="25"/>
          <table:table-cell office:value-type="float" office:value="3557.36"/>
          <table:table-cell office:value-type="float" office:value="3557.36"/>
          <table:table-cell office:value-type="float" office:value="261965"/>
          <table:table-cell office:value-type="float" office:value="72"/>
          <table:table-cell office:value-type="float" office:value="3638.4027777777778"/>
          <table:table-cell office:value-type="float" office:value="72"/>
          <table:table-cell office:value-type="float" office:value="3638.4027777777778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87259"/>
          <table:table-cell office:value-type="float" office:value="34.863199999999999"/>
          <table:table-cell office:value-type="float" office:value="2476.2213451432999"/>
          <table:table-cell office:value-type="float" office:value="2502.8970375639642"/>
          <table:table-cell office:value-type="float" office:value="15"/>
          <table:table-cell office:value-type="float" office:value="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24"/>
          <table:table-cell office:value-type="float" office:value="6"/>
          <table:table-cell office:value-type="float" office:value="25"/>
          <table:table-cell office:value-type="float" office:value="0"/>
          <table:table-cell office:value-type="float" office:value="24"/>
          <table:table-cell office:value-type="float" office:value="3635.7916666666665"/>
          <table:table-cell office:value-type="float" office:value="3635.7916666666665"/>
          <table:table-cell office:value-type="float" office:value="257462"/>
          <table:table-cell office:value-type="float" office:value="69"/>
          <table:table-cell office:value-type="float" office:value="3731.3333333333335"/>
          <table:table-cell office:value-type="float" office:value="69"/>
          <table:table-cell office:value-type="float" office:value="3731.33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泰山區"/>
          <table:table-cell office:value-type="string" office:string-value="2"/>
          <table:table-cell office:value-type="float" office:value="78580"/>
          <table:table-cell office:value-type="float" office:value="19.160299999999999"/>
          <table:table-cell office:value-type="float" office:value="4110.1130984379197"/>
          <table:table-cell office:value-type="float" office:value="4101.1883947537353"/>
          <table:table-cell office:value-type="float" office:value="30"/>
          <table:table-cell office:value-type="float" office:value="9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8"/>
          <table:table-cell office:value-type="float" office:value="152"/>
          <table:table-cell office:value-type="float" office:value="46"/>
          <table:table-cell office:value-type="float" office:value="23"/>
          <table:table-cell office:value-type="float" office:value="53"/>
          <table:table-cell office:value-type="string" office:string-value="0"/>
          <table:table-cell office:value-type="float" office:value="198"/>
          <table:table-cell office:value-type="float" office:value="396.86868686868689"/>
          <table:table-cell office:value-type="float" office:value="396.86868686868689"/>
          <table:table-cell office:value-type="float" office:value="236093"/>
          <table:table-cell office:value-type="float" office:value="536"/>
          <table:table-cell office:value-type="float" office:value="440.47201492537312"/>
          <table:table-cell office:value-type="float" office:value="536"/>
          <table:table-cell office:value-type="float" office:value="440.472014925373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22"/>
          <table:table-cell office:value-type="float" office:value="19.160299999999999"/>
          <table:table-cell office:value-type="float" office:value="4107.8688747044698"/>
          <table:table-cell office:value-type="float" office:value="4108.5995521990781"/>
          <table:table-cell office:value-type="float" office:value="30"/>
          <table:table-cell office:value-type="float" office:value="9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3"/>
          <table:table-cell office:value-type="float" office:value="137"/>
          <table:table-cell office:value-type="float" office:value="46"/>
          <table:table-cell office:value-type="float" office:value="22"/>
          <table:table-cell office:value-type="float" office:value="46"/>
          <table:table-cell office:value-type="float" office:value="0"/>
          <table:table-cell office:value-type="float" office:value="183"/>
          <table:table-cell office:value-type="float" office:value="430.17486338797812"/>
          <table:table-cell office:value-type="float" office:value="430.17486338797812"/>
          <table:table-cell office:value-type="float" office:value="236419"/>
          <table:table-cell office:value-type="float" office:value="382"/>
          <table:table-cell office:value-type="float" office:value="618.89790575916231"/>
          <table:table-cell office:value-type="float" office:value="382"/>
          <table:table-cell office:value-type="float" office:value="618.89790575916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林口區"/>
          <table:table-cell office:value-type="string" office:string-value="2"/>
          <table:table-cell office:value-type="float" office:value="118820"/>
          <table:table-cell office:value-type="float" office:value="54.151899999999998"/>
          <table:table-cell office:value-type="float" office:value="2134.4034096679902"/>
          <table:table-cell office:value-type="float" office:value="2194.198172178631"/>
          <table:table-cell office:value-type="float" office:value="37"/>
          <table:table-cell office:value-type="float" office:value="12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office:value-type="float" office:value="0"/>
          <table:table-cell office:value-type="float" office:value="79"/>
          <table:table-cell office:value-type="float" office:value="25"/>
          <table:table-cell office:value-type="float" office:value="83"/>
          <table:table-cell office:value-type="string" office:string-value="0"/>
          <table:table-cell office:value-type="float" office:value="79"/>
          <table:table-cell office:value-type="float" office:value="1504.0506329113923"/>
          <table:table-cell office:value-type="float" office:value="1504.0506329113923"/>
          <table:table-cell office:value-type="float" office:value="340234"/>
          <table:table-cell office:value-type="float" office:value="219"/>
          <table:table-cell office:value-type="float" office:value="1553.5799086757991"/>
          <table:table-cell office:value-type="float" office:value="219"/>
          <table:table-cell office:value-type="float" office:value="1553.5799086757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350"/>
          <table:table-cell office:value-type="float" office:value="54.151899999999998"/>
          <table:table-cell office:value-type="float" office:value="2032.8187930617401"/>
          <table:table-cell office:value-type="float" office:value="2093.186019327115"/>
          <table:table-cell office:value-type="float" office:value="35"/>
          <table:table-cell office:value-type="float" office:value="1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"/>
          <table:table-cell office:value-type="float" office:value="0"/>
          <table:table-cell office:value-type="float" office:value="71"/>
          <table:table-cell office:value-type="float" office:value="21"/>
          <table:table-cell office:value-type="float" office:value="77"/>
          <table:table-cell office:value-type="float" office:value="0"/>
          <table:table-cell office:value-type="float" office:value="71"/>
          <table:table-cell office:value-type="float" office:value="1596.4788732394366"/>
          <table:table-cell office:value-type="float" office:value="1596.4788732394366"/>
          <table:table-cell office:value-type="float" office:value="326044"/>
          <table:table-cell office:value-type="float" office:value="198"/>
          <table:table-cell office:value-type="float" office:value="1646.6868686868686"/>
          <table:table-cell office:value-type="float" office:value="198"/>
          <table:table-cell office:value-type="float" office:value="1646.686868686868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深坑區"/>
          <table:table-cell office:value-type="string" office:string-value="2"/>
          <table:table-cell office:value-type="float" office:value="23779"/>
          <table:table-cell office:value-type="float" office:value="20.578700000000001"/>
          <table:table-cell office:value-type="float" office:value="1152.89109613338"/>
          <table:table-cell office:value-type="float" office:value="1155.5151685966557"/>
          <table:table-cell office:value-type="float" office:value="9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9"/>
          <table:table-cell office:value-type="string" office:string-value="0"/>
          <table:table-cell office:value-type="float" office:value="12"/>
          <table:table-cell office:value-type="float" office:value="1981.5833333333333"/>
          <table:table-cell office:value-type="float" office:value="1981.5833333333333"/>
          <table:table-cell office:value-type="float" office:value="71041"/>
          <table:table-cell office:value-type="float" office:value="36"/>
          <table:table-cell office:value-type="float" office:value="1973.3611111111111"/>
          <table:table-cell office:value-type="float" office:value="36"/>
          <table:table-cell office:value-type="float" office:value="1973.3611111111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62"/>
          <table:table-cell office:value-type="float" office:value="20.578700000000001"/>
          <table:table-cell office:value-type="float" office:value="1148.46904809342"/>
          <table:table-cell office:value-type="float" office:value="1149.8296782595596"/>
          <table:table-cell office:value-type="float" office:value="1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12"/>
          <table:table-cell office:value-type="float" office:value="1971.8333333333333"/>
          <table:table-cell office:value-type="float" office:value="1971.8333333333333"/>
          <table:table-cell office:value-type="float" office:value="70941"/>
          <table:table-cell office:value-type="float" office:value="36"/>
          <table:table-cell office:value-type="float" office:value="1970.5833333333333"/>
          <table:table-cell office:value-type="float" office:value="36"/>
          <table:table-cell office:value-type="float" office:value="1970.583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石碇區"/>
          <table:table-cell office:value-type="string" office:string-value="5"/>
          <table:table-cell office:value-type="float" office:value="7591"/>
          <table:table-cell office:value-type="float" office:value="144.34979999999999"/>
          <table:table-cell office:value-type="float" office:value="52.850783305553598"/>
          <table:table-cell office:value-type="float" office:value="52.58753389336182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1"/>
          <table:table-cell office:value-type="float" office:value="7591"/>
          <table:table-cell office:value-type="float" office:value="7591"/>
          <table:table-cell office:value-type="float" office:value="22949"/>
          <table:table-cell office:value-type="float" office:value="4"/>
          <table:table-cell office:value-type="float" office:value="5737.25"/>
          <table:table-cell office:value-type="float" office:value="4"/>
          <table:table-cell office:value-type="float" office:value="5737.25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7656"/>
          <table:table-cell office:value-type="float" office:value="144.34979999999999"/>
          <table:table-cell office:value-type="float" office:value="53.557400148805201"/>
          <table:table-cell office:value-type="float" office:value="53.03782894053195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7656"/>
          <table:table-cell office:value-type="float" office:value="7656"/>
          <table:table-cell office:value-type="float" office:value="23050"/>
          <table:table-cell office:value-type="float" office:value="5"/>
          <table:table-cell office:value-type="float" office:value="4610"/>
          <table:table-cell office:value-type="float" office:value="5"/>
          <table:table-cell office:value-type="float" office:value="4610"/>
          <table:table-cell office:value-type="string" office:string-value="V"/>
          <table:table-cell office:value-type="float" office:value="3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坪林區"/>
          <table:table-cell office:value-type="string" office:string-value="5"/>
          <table:table-cell office:value-type="float" office:value="6715"/>
          <table:table-cell office:value-type="float" office:value="170.83500000000001"/>
          <table:table-cell office:value-type="float" office:value="39.154739953756497"/>
          <table:table-cell office:value-type="float" office:value="39.3069335908917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1"/>
          <table:table-cell office:value-type="float" office:value="6715"/>
          <table:table-cell office:value-type="float" office:value="6715"/>
          <table:table-cell office:value-type="float" office:value="19913"/>
          <table:table-cell office:value-type="float" office:value="3"/>
          <table:table-cell office:value-type="float" office:value="6637.666666666667"/>
          <table:table-cell office:value-type="float" office:value="3"/>
          <table:table-cell office:value-type="float" office:value="6637.666666666667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6663"/>
          <table:table-cell office:value-type="float" office:value="170.83500000000001"/>
          <table:table-cell office:value-type="float" office:value="38.704012643779102"/>
          <table:table-cell office:value-type="float" office:value="39.0025463166212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663"/>
          <table:table-cell office:value-type="float" office:value="6663"/>
          <table:table-cell office:value-type="float" office:value="19739"/>
          <table:table-cell office:value-type="float" office:value="3"/>
          <table:table-cell office:value-type="float" office:value="6579.666666666667"/>
          <table:table-cell office:value-type="float" office:value="3"/>
          <table:table-cell office:value-type="float" office:value="6579.666666666667"/>
          <table:table-cell office:value-type="string" office:string-value="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三芝區"/>
          <table:table-cell office:value-type="string" office:string-value="3"/>
          <table:table-cell office:value-type="float" office:value="22651"/>
          <table:table-cell office:value-type="float" office:value="65.990899999999996"/>
          <table:table-cell office:value-type="float" office:value="345.01726753234198"/>
          <table:table-cell office:value-type="float" office:value="343.24429580442154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3775.1666666666665"/>
          <table:table-cell office:value-type="float" office:value="5662.75"/>
          <table:table-cell office:value-type="float" office:value="68547"/>
          <table:table-cell office:value-type="float" office:value="19"/>
          <table:table-cell office:value-type="float" office:value="3607.7368421052633"/>
          <table:table-cell office:value-type="float" office:value="13"/>
          <table:table-cell office:value-type="float" office:value="5272.8461538461543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2824"/>
          <table:table-cell office:value-type="float" office:value="65.990899999999996"/>
          <table:table-cell office:value-type="float" office:value="348.19952447988999"/>
          <table:table-cell office:value-type="float" office:value="345.86586938502131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3804"/>
          <table:table-cell office:value-type="float" office:value="5706"/>
          <table:table-cell office:value-type="float" office:value="69194"/>
          <table:table-cell office:value-type="float" office:value="20"/>
          <table:table-cell office:value-type="float" office:value="3459.7"/>
          <table:table-cell office:value-type="float" office:value="14"/>
          <table:table-cell office:value-type="float" office:value="4942.4285714285716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石門區"/>
          <table:table-cell office:value-type="string" office:string-value="5"/>
          <table:table-cell office:value-type="float" office:value="11590"/>
          <table:table-cell office:value-type="float" office:value="51.264499999999998"/>
          <table:table-cell office:value-type="float" office:value="230.84200567644299"/>
          <table:table-cell office:value-type="float" office:value="226.0823766934233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5795"/>
          <table:table-cell office:value-type="float" office:value="5795"/>
          <table:table-cell office:value-type="float" office:value="35741"/>
          <table:table-cell office:value-type="float" office:value="6"/>
          <table:table-cell office:value-type="float" office:value="5956.833333333333"/>
          <table:table-cell office:value-type="float" office:value="6"/>
          <table:table-cell office:value-type="float" office:value="5956.83333333333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1966"/>
          <table:table-cell office:value-type="float" office:value="51.264499999999998"/>
          <table:table-cell office:value-type="float" office:value="236.32338167737899"/>
          <table:table-cell office:value-type="float" office:value="233.41688692955165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983"/>
          <table:table-cell office:value-type="float" office:value="5983"/>
          <table:table-cell office:value-type="float" office:value="36511"/>
          <table:table-cell office:value-type="float" office:value="6"/>
          <table:table-cell office:value-type="float" office:value="6085.166666666667"/>
          <table:table-cell office:value-type="float" office:value="6"/>
          <table:table-cell office:value-type="float" office:value="6085.16666666666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八里區"/>
          <table:table-cell office:value-type="string" office:string-value="2"/>
          <table:table-cell office:value-type="float" office:value="39562"/>
          <table:table-cell office:value-type="float" office:value="39.493299999999998"/>
          <table:table-cell office:value-type="float" office:value="1000.95459229793"/>
          <table:table-cell office:value-type="float" office:value="1001.7395355667924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6"/>
          <table:table-cell office:value-type="float" office:value="17"/>
          <table:table-cell office:value-type="float" office:value="9"/>
          <table:table-cell office:value-type="float" office:value="2"/>
          <table:table-cell office:value-type="float" office:value="15"/>
          <table:table-cell office:value-type="float" office:value="17"/>
          <table:table-cell office:value-type="float" office:value="9"/>
          <table:table-cell office:value-type="float" office:value="1521.6153846153845"/>
          <table:table-cell office:value-type="float" office:value="4395.7777777777774"/>
          <table:table-cell office:value-type="float" office:value="117323"/>
          <table:table-cell office:value-type="float" office:value="72"/>
          <table:table-cell office:value-type="float" office:value="1629.4861111111111"/>
          <table:table-cell office:value-type="float" office:value="26"/>
          <table:table-cell office:value-type="float" office:value="4512.42307692307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99"/>
          <table:table-cell office:value-type="float" office:value="39.493299999999998"/>
          <table:table-cell office:value-type="float" office:value="985.12912316772702"/>
          <table:table-cell office:value-type="float" office:value="990.01602803513515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"/>
          <table:table-cell office:value-type="float" office:value="15"/>
          <table:table-cell office:value-type="float" office:value="9"/>
          <table:table-cell office:value-type="float" office:value="2"/>
          <table:table-cell office:value-type="float" office:value="12"/>
          <table:table-cell office:value-type="float" office:value="15"/>
          <table:table-cell office:value-type="float" office:value="9"/>
          <table:table-cell office:value-type="float" office:value="1629.125"/>
          <table:table-cell office:value-type="float" office:value="3909.9"/>
          <table:table-cell office:value-type="float" office:value="115913"/>
          <table:table-cell office:value-type="float" office:value="70"/>
          <table:table-cell office:value-type="float" office:value="1655.9"/>
          <table:table-cell office:value-type="float" office:value="26"/>
          <table:table-cell office:value-type="float" office:value="4458.192307692307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平溪區"/>
          <table:table-cell office:value-type="string" office:string-value="5"/>
          <table:table-cell office:value-type="float" office:value="4469"/>
          <table:table-cell office:value-type="float" office:value="71.338200000000001"/>
          <table:table-cell office:value-type="float" office:value="63.7246243947843"/>
          <table:table-cell office:value-type="float" office:value="62.64525878141024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117.25"/>
          <table:table-cell office:value-type="float" office:value="1117.25"/>
          <table:table-cell office:value-type="float" office:value="13774"/>
          <table:table-cell office:value-type="float" office:value="10"/>
          <table:table-cell office:value-type="float" office:value="1377.4"/>
          <table:table-cell office:value-type="float" office:value="10"/>
          <table:table-cell office:value-type="float" office:value="1377.4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4600"/>
          <table:table-cell office:value-type="float" office:value="71.338200000000001"/>
          <table:table-cell office:value-type="float" office:value="65.406752623419194"/>
          <table:table-cell office:value-type="float" office:value="64.48158209766997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150"/>
          <table:table-cell office:value-type="float" office:value="1150"/>
          <table:table-cell office:value-type="float" office:value="14041"/>
          <table:table-cell office:value-type="float" office:value="8"/>
          <table:table-cell office:value-type="float" office:value="1755.125"/>
          <table:table-cell office:value-type="float" office:value="8"/>
          <table:table-cell office:value-type="float" office:value="1755.125"/>
          <table:table-cell office:value-type="string" office:string-value="*V"/>
          <table:table-cell office:value-type="float" office:value="3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雙溪區"/>
          <table:table-cell office:value-type="string" office:string-value="5"/>
          <table:table-cell office:value-type="float" office:value="8529"/>
          <table:table-cell office:value-type="float" office:value="146.2484"/>
          <table:table-cell office:value-type="float" office:value="59.248511436706302"/>
          <table:table-cell office:value-type="float" office:value="58.318586733256566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2843"/>
          <table:table-cell office:value-type="float" office:value="2843"/>
          <table:table-cell office:value-type="float" office:value="26141"/>
          <table:table-cell office:value-type="float" office:value="9"/>
          <table:table-cell office:value-type="float" office:value="2904.5555555555557"/>
          <table:table-cell office:value-type="float" office:value="9"/>
          <table:table-cell office:value-type="float" office:value="2904.5555555555557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8731"/>
          <table:table-cell office:value-type="float" office:value="146.2484"/>
          <table:table-cell office:value-type="float" office:value="60.581859357093798"/>
          <table:table-cell office:value-type="float" office:value="59.69979842514516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910.3333333333335"/>
          <table:table-cell office:value-type="float" office:value="2910.3333333333335"/>
          <table:table-cell office:value-type="float" office:value="26616"/>
          <table:table-cell office:value-type="float" office:value="9"/>
          <table:table-cell office:value-type="float" office:value="2957.3333333333335"/>
          <table:table-cell office:value-type="float" office:value="9"/>
          <table:table-cell office:value-type="float" office:value="2957.3333333333335"/>
          <table:table-cell office:value-type="string" office:string-value="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貢寮區"/>
          <table:table-cell office:value-type="string" office:string-value="5"/>
          <table:table-cell office:value-type="float" office:value="11864"/>
          <table:table-cell office:value-type="float" office:value="99.973399999999998"/>
          <table:table-cell office:value-type="float" office:value="120.362016296335"/>
          <table:table-cell office:value-type="float" office:value="118.6715666367253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5932"/>
          <table:table-cell office:value-type="float" office:value="5932"/>
          <table:table-cell office:value-type="float" office:value="36368"/>
          <table:table-cell office:value-type="float" office:value="10"/>
          <table:table-cell office:value-type="float" office:value="3636.8"/>
          <table:table-cell office:value-type="float" office:value="10"/>
          <table:table-cell office:value-type="float" office:value="3636.8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2112"/>
          <table:table-cell office:value-type="float" office:value="99.973399999999998"/>
          <table:table-cell office:value-type="float" office:value="123.042729366011"/>
          <table:table-cell office:value-type="float" office:value="121.15222649224694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3028"/>
          <table:table-cell office:value-type="float" office:value="3028"/>
          <table:table-cell office:value-type="float" office:value="37070"/>
          <table:table-cell office:value-type="float" office:value="12"/>
          <table:table-cell office:value-type="float" office:value="3089.1666666666665"/>
          <table:table-cell office:value-type="float" office:value="12"/>
          <table:table-cell office:value-type="float" office:value="3089.1666666666665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金山區"/>
          <table:table-cell office:value-type="string" office:string-value="3"/>
          <table:table-cell office:value-type="float" office:value="21214"/>
          <table:table-cell office:value-type="float" office:value="49.213200000000001"/>
          <table:table-cell office:value-type="float" office:value="434.761405476579"/>
          <table:table-cell office:value-type="float" office:value="431.0632106833126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"/>
          <table:table-cell office:value-type="float" office:value="21"/>
          <table:table-cell office:value-type="float" office:value="6"/>
          <table:table-cell office:value-type="float" office:value="1"/>
          <table:table-cell office:value-type="float" office:value="4"/>
          <table:table-cell office:value-type="string" office:string-value="0"/>
          <table:table-cell office:value-type="float" office:value="27"/>
          <table:table-cell office:value-type="float" office:value="785.7037037037037"/>
          <table:table-cell office:value-type="float" office:value="785.7037037037037"/>
          <table:table-cell office:value-type="float" office:value="64586"/>
          <table:table-cell office:value-type="float" office:value="77"/>
          <table:table-cell office:value-type="float" office:value="838.77922077922074"/>
          <table:table-cell office:value-type="float" office:value="77"/>
          <table:table-cell office:value-type="float" office:value="838.779220779220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16"/>
          <table:table-cell office:value-type="float" office:value="49.213200000000001"/>
          <table:table-cell office:value-type="float" office:value="442.44227158567202"/>
          <table:table-cell office:value-type="float" office:value="437.199775669942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19"/>
          <table:table-cell office:value-type="float" office:value="6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5"/>
          <table:table-cell office:value-type="float" office:value="860.64"/>
          <table:table-cell office:value-type="float" office:value="860.64"/>
          <table:table-cell office:value-type="float" office:value="65411"/>
          <table:table-cell office:value-type="float" office:value="73"/>
          <table:table-cell office:value-type="float" office:value="896.04109589041093"/>
          <table:table-cell office:value-type="float" office:value="73"/>
          <table:table-cell office:value-type="float" office:value="896.041095890410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萬里區"/>
          <table:table-cell office:value-type="string" office:string-value="3"/>
          <table:table-cell office:value-type="float" office:value="21738"/>
          <table:table-cell office:value-type="float" office:value="63.376600000000003"/>
          <table:table-cell office:value-type="float" office:value="345.11160270509902"/>
          <table:table-cell office:value-type="float" office:value="342.99725766292289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5434.5"/>
          <table:table-cell office:value-type="float" office:value="5434.5"/>
          <table:table-cell office:value-type="float" office:value="65830"/>
          <table:table-cell office:value-type="float" office:value="13"/>
          <table:table-cell office:value-type="float" office:value="5063.8461538461543"/>
          <table:table-cell office:value-type="float" office:value="13"/>
          <table:table-cell office:value-type="float" office:value="5063.846153846154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1971"/>
          <table:table-cell office:value-type="float" office:value="63.376600000000003"/>
          <table:table-cell office:value-type="float" office:value="348.20422679664102"/>
          <table:table-cell office:value-type="float" office:value="346.67369344521478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4394.2"/>
          <table:table-cell office:value-type="float" office:value="4394.2"/>
          <table:table-cell office:value-type="float" office:value="66433"/>
          <table:table-cell office:value-type="float" office:value="13"/>
          <table:table-cell office:value-type="float" office:value="5110.2307692307695"/>
          <table:table-cell office:value-type="float" office:value="13"/>
          <table:table-cell office:value-type="float" office:value="5110.230769230769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烏來區"/>
          <table:table-cell office:value-type="string" office:string-value="3"/>
          <table:table-cell office:value-type="float" office:value="6369"/>
          <table:table-cell office:value-type="float" office:value="321.13060000000002"/>
          <table:table-cell office:value-type="float" office:value="20.032348209731499"/>
          <table:table-cell office:value-type="float" office:value="19.83305234692676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1592.25"/>
          <table:table-cell office:value-type="float" office:value="1592.25"/>
          <table:table-cell office:value-type="float" office:value="19143"/>
          <table:table-cell office:value-type="float" office:value="13"/>
          <table:table-cell office:value-type="float" office:value="1472.5384615384614"/>
          <table:table-cell office:value-type="float" office:value="13"/>
          <table:table-cell office:value-type="float" office:value="1472.5384615384614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6413"/>
          <table:table-cell office:value-type="float" office:value="321.13060000000002"/>
          <table:table-cell office:value-type="float" office:value="20.0479181990131"/>
          <table:table-cell office:value-type="float" office:value="19.97006825260501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1282.5999999999999"/>
          <table:table-cell office:value-type="float" office:value="1282.5999999999999"/>
          <table:table-cell office:value-type="float" office:value="18989"/>
          <table:table-cell office:value-type="float" office:value="12"/>
          <table:table-cell office:value-type="float" office:value="1582.4166666666667"/>
          <table:table-cell office:value-type="float" office:value="12"/>
          <table:table-cell office:value-type="float" office:value="1582.416666666666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正區"/>
          <table:table-cell office:value-type="string" office:string-value="2"/>
          <table:table-cell office:value-type="float" office:value="51308"/>
          <table:table-cell office:value-type="float" office:value="10.2118"/>
          <table:table-cell office:value-type="float" office:value="5041.5205938228301"/>
          <table:table-cell office:value-type="float" office:value="5024.3835562780314"/>
          <table:table-cell office:value-type="float" office:value="43"/>
          <table:table-cell office:value-type="float" office:value="8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1"/>
          <table:table-cell office:value-type="float" office:value="8"/>
          <table:table-cell office:value-type="float" office:value="73"/>
          <table:table-cell office:value-type="float" office:value="9"/>
          <table:table-cell office:value-type="float" office:value="24"/>
          <table:table-cell office:value-type="float" office:value="4"/>
          <table:table-cell office:value-type="float" office:value="77"/>
          <table:table-cell office:value-type="float" office:value="633.4320987654321"/>
          <table:table-cell office:value-type="float" office:value="666.33766233766232"/>
          <table:table-cell office:value-type="float" office:value="154613"/>
          <table:table-cell office:value-type="float" office:value="239"/>
          <table:table-cell office:value-type="float" office:value="646.91631799163179"/>
          <table:table-cell office:value-type="float" office:value="227"/>
          <table:table-cell office:value-type="float" office:value="681.11453744493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28"/>
          <table:table-cell office:value-type="float" office:value="10.2118"/>
          <table:table-cell office:value-type="float" office:value="5059.8327425135603"/>
          <table:table-cell office:value-type="float" office:value="5045.9272606200666"/>
          <table:table-cell office:value-type="float" office:value="41"/>
          <table:table-cell office:value-type="float" office:value="8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8"/>
          <table:table-cell office:value-type="float" office:value="8"/>
          <table:table-cell office:value-type="float" office:value="70"/>
          <table:table-cell office:value-type="float" office:value="10"/>
          <table:table-cell office:value-type="float" office:value="25"/>
          <table:table-cell office:value-type="float" office:value="4"/>
          <table:table-cell office:value-type="float" office:value="74"/>
          <table:table-cell office:value-type="float" office:value="660.61538461538464"/>
          <table:table-cell office:value-type="float" office:value="696.32432432432438"/>
          <table:table-cell office:value-type="float" office:value="155681"/>
          <table:table-cell office:value-type="float" office:value="237"/>
          <table:table-cell office:value-type="float" office:value="656.88185654008441"/>
          <table:table-cell office:value-type="float" office:value="225"/>
          <table:table-cell office:value-type="float" office:value="691.9155555555555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七堵區"/>
          <table:table-cell office:value-type="string" office:string-value="2"/>
          <table:table-cell office:value-type="float" office:value="53678"/>
          <table:table-cell office:value-type="float" office:value="56.265900000000002"/>
          <table:table-cell office:value-type="float" office:value="954.96561860736301"/>
          <table:table-cell office:value-type="float" office:value="954.00588989067978"/>
          <table:table-cell office:value-type="float" office:value="16"/>
          <table:table-cell office:value-type="float" office:value="8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7"/>
          <table:table-cell office:value-type="float" office:value="9"/>
          <table:table-cell office:value-type="float" office:value="23"/>
          <table:table-cell office:value-type="string" office:string-value="0"/>
          <table:table-cell office:value-type="float" office:value="27"/>
          <table:table-cell office:value-type="float" office:value="1988.0740740740741"/>
          <table:table-cell office:value-type="float" office:value="1988.0740740740741"/>
          <table:table-cell office:value-type="float" office:value="161315"/>
          <table:table-cell office:value-type="float" office:value="81"/>
          <table:table-cell office:value-type="float" office:value="1991.5432098765432"/>
          <table:table-cell office:value-type="float" office:value="81"/>
          <table:table-cell office:value-type="float" office:value="1991.54320987654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789"/>
          <table:table-cell office:value-type="float" office:value="56.265900000000002"/>
          <table:table-cell office:value-type="float" office:value="955.854256307995"/>
          <table:table-cell office:value-type="float" office:value="955.97866558608314"/>
          <table:table-cell office:value-type="float" office:value="16"/>
          <table:table-cell office:value-type="float" office:value="9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7"/>
          <table:table-cell office:value-type="float" office:value="10"/>
          <table:table-cell office:value-type="float" office:value="22"/>
          <table:table-cell office:value-type="float" office:value="0"/>
          <table:table-cell office:value-type="float" office:value="27"/>
          <table:table-cell office:value-type="float" office:value="1992.1851851851852"/>
          <table:table-cell office:value-type="float" office:value="1992.1851851851852"/>
          <table:table-cell office:value-type="float" office:value="161688"/>
          <table:table-cell office:value-type="float" office:value="80"/>
          <table:table-cell office:value-type="float" office:value="2021.1"/>
          <table:table-cell office:value-type="float" office:value="80"/>
          <table:table-cell office:value-type="float" office:value="2021.1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暖暖區"/>
          <table:table-cell office:value-type="string" office:string-value="2"/>
          <table:table-cell office:value-type="float" office:value="38598"/>
          <table:table-cell office:value-type="float" office:value="22.828299999999999"/>
          <table:table-cell office:value-type="float" office:value="1688.03634085762"/>
          <table:table-cell office:value-type="float" office:value="1690.7960732949891"/>
          <table:table-cell office:value-type="float" office:value="6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"/>
          <table:table-cell office:value-type="float" office:value="13"/>
          <table:table-cell office:value-type="float" office:value="11"/>
          <table:table-cell office:value-type="float" office:value="2"/>
          <table:table-cell office:value-type="float" office:value="14"/>
          <table:table-cell office:value-type="string" office:string-value="0"/>
          <table:table-cell office:value-type="float" office:value="24"/>
          <table:table-cell office:value-type="float" office:value="1608.25"/>
          <table:table-cell office:value-type="float" office:value="1608.25"/>
          <table:table-cell office:value-type="float" office:value="115824"/>
          <table:table-cell office:value-type="float" office:value="72"/>
          <table:table-cell office:value-type="float" office:value="1608.6666666666667"/>
          <table:table-cell office:value-type="float" office:value="72"/>
          <table:table-cell office:value-type="float" office:value="1608.66666666666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68"/>
          <table:table-cell office:value-type="float" office:value="22.828299999999999"/>
          <table:table-cell office:value-type="float" office:value="1691.7159841074499"/>
          <table:table-cell office:value-type="float" office:value="1689.4819149914799"/>
          <table:table-cell office:value-type="float" office:value="6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14"/>
          <table:table-cell office:value-type="float" office:value="11"/>
          <table:table-cell office:value-type="float" office:value="2"/>
          <table:table-cell office:value-type="float" office:value="11"/>
          <table:table-cell office:value-type="float" office:value="0"/>
          <table:table-cell office:value-type="float" office:value="25"/>
          <table:table-cell office:value-type="float" office:value="1542.72"/>
          <table:table-cell office:value-type="float" office:value="1542.72"/>
          <table:table-cell office:value-type="float" office:value="115835"/>
          <table:table-cell office:value-type="float" office:value="71"/>
          <table:table-cell office:value-type="float" office:value="1631.4788732394366"/>
          <table:table-cell office:value-type="float" office:value="71"/>
          <table:table-cell office:value-type="float" office:value="1631.47887323943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仁愛區"/>
          <table:table-cell office:value-type="string" office:string-value="2"/>
          <table:table-cell office:value-type="float" office:value="43071"/>
          <table:table-cell office:value-type="float" office:value="4.2335000000000003"/>
          <table:table-cell office:value-type="float" office:value="10204.558875634801"/>
          <table:table-cell office:value-type="float" office:value="10173.851423172315"/>
          <table:table-cell office:value-type="float" office:value="47"/>
          <table:table-cell office:value-type="float" office:value="11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2"/>
          <table:table-cell office:value-type="float" office:value="28"/>
          <table:table-cell office:value-type="float" office:value="74"/>
          <table:table-cell office:value-type="float" office:value="14"/>
          <table:table-cell office:value-type="float" office:value="53"/>
          <table:table-cell office:value-type="string" office:string-value="0"/>
          <table:table-cell office:value-type="float" office:value="102"/>
          <table:table-cell office:value-type="float" office:value="422.26470588235293"/>
          <table:table-cell office:value-type="float" office:value="422.26470588235293"/>
          <table:table-cell office:value-type="float" office:value="130602"/>
          <table:table-cell office:value-type="float" office:value="295"/>
          <table:table-cell office:value-type="float" office:value="442.71864406779662"/>
          <table:table-cell office:value-type="float" office:value="295"/>
          <table:table-cell office:value-type="float" office:value="442.71864406779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03"/>
          <table:table-cell office:value-type="float" office:value="4.2335000000000003"/>
          <table:table-cell office:value-type="float" office:value="10329.514586039901"/>
          <table:table-cell office:value-type="float" office:value="10252.273532538089"/>
          <table:table-cell office:value-type="float" office:value="45"/>
          <table:table-cell office:value-type="float" office:value="1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5"/>
          <table:table-cell office:value-type="float" office:value="23"/>
          <table:table-cell office:value-type="float" office:value="72"/>
          <table:table-cell office:value-type="float" office:value="13"/>
          <table:table-cell office:value-type="float" office:value="52"/>
          <table:table-cell office:value-type="float" office:value="0"/>
          <table:table-cell office:value-type="float" office:value="95"/>
          <table:table-cell office:value-type="float" office:value="456.87368421052633"/>
          <table:table-cell office:value-type="float" office:value="456.87368421052633"/>
          <table:table-cell office:value-type="float" office:value="132265"/>
          <table:table-cell office:value-type="float" office:value="294"/>
          <table:table-cell office:value-type="float" office:value="449.88095238095241"/>
          <table:table-cell office:value-type="float" office:value="294"/>
          <table:table-cell office:value-type="float" office:value="449.8809523809524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山區"/>
          <table:table-cell office:value-type="string" office:string-value="2"/>
          <table:table-cell office:value-type="float" office:value="46617"/>
          <table:table-cell office:value-type="float" office:value="10.5238"/>
          <table:table-cell office:value-type="float" office:value="4456.2800509321696"/>
          <table:table-cell office:value-type="float" office:value="4429.6736920123913"/>
          <table:table-cell office:value-type="float" office:value="21"/>
          <table:table-cell office:value-type="float" office:value="4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24"/>
          <table:table-cell office:value-type="float" office:value="4"/>
          <table:table-cell office:value-type="float" office:value="17"/>
          <table:table-cell office:value-type="string" office:string-value="0"/>
          <table:table-cell office:value-type="float" office:value="24"/>
          <table:table-cell office:value-type="float" office:value="1942.375"/>
          <table:table-cell office:value-type="float" office:value="1942.375"/>
          <table:table-cell office:value-type="float" office:value="141307"/>
          <table:table-cell office:value-type="float" office:value="75"/>
          <table:table-cell office:value-type="float" office:value="1884.0933333333332"/>
          <table:table-cell office:value-type="float" office:value="75"/>
          <table:table-cell office:value-type="float" office:value="1884.09333333333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1"/>
          <table:table-cell office:value-type="float" office:value="10.5238"/>
          <table:table-cell office:value-type="float" office:value="4503.8864288565001"/>
          <table:table-cell office:value-type="float" office:value="4475.6646838594424"/>
          <table:table-cell office:value-type="float" office:value="21"/>
          <table:table-cell office:value-type="float" office:value="4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26"/>
          <table:table-cell office:value-type="float" office:value="6"/>
          <table:table-cell office:value-type="float" office:value="17"/>
          <table:table-cell office:value-type="float" office:value="0"/>
          <table:table-cell office:value-type="float" office:value="26"/>
          <table:table-cell office:value-type="float" office:value="1811.5769230769231"/>
          <table:table-cell office:value-type="float" office:value="1811.5769230769231"/>
          <table:table-cell office:value-type="float" office:value="142664"/>
          <table:table-cell office:value-type="float" office:value="78"/>
          <table:table-cell office:value-type="float" office:value="1829.0256410256411"/>
          <table:table-cell office:value-type="float" office:value="78"/>
          <table:table-cell office:value-type="float" office:value="1829.02564102564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安樂區"/>
          <table:table-cell office:value-type="string" office:string-value="2"/>
          <table:table-cell office:value-type="float" office:value="82125"/>
          <table:table-cell office:value-type="float" office:value="18.024999999999999"/>
          <table:table-cell office:value-type="float" office:value="4564.0499306518705"/>
          <table:table-cell office:value-type="float" office:value="4556.1719833564493"/>
          <table:table-cell office:value-type="float" office:value="8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07"/>
          <table:table-cell office:value-type="float" office:value="395"/>
          <table:table-cell office:value-type="float" office:value="12"/>
          <table:table-cell office:value-type="float" office:value="30"/>
          <table:table-cell office:value-type="float" office:value="39"/>
          <table:table-cell office:value-type="float" office:value="6"/>
          <table:table-cell office:value-type="float" office:value="401"/>
          <table:table-cell office:value-type="float" office:value="201.78132678132678"/>
          <table:table-cell office:value-type="float" office:value="204.80049875311721"/>
          <table:table-cell office:value-type="float" office:value="246770"/>
          <table:table-cell office:value-type="float" office:value="1210"/>
          <table:table-cell office:value-type="float" office:value="203.94214876033058"/>
          <table:table-cell office:value-type="float" office:value="1194"/>
          <table:table-cell office:value-type="float" office:value="206.675041876046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343"/>
          <table:table-cell office:value-type="float" office:value="18.024999999999999"/>
          <table:table-cell office:value-type="float" office:value="4565.5478502080496"/>
          <table:table-cell office:value-type="float" office:value="4568.2662968099867"/>
          <table:table-cell office:value-type="float" office:value="8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10"/>
          <table:table-cell office:value-type="float" office:value="397"/>
          <table:table-cell office:value-type="float" office:value="13"/>
          <table:table-cell office:value-type="float" office:value="29"/>
          <table:table-cell office:value-type="float" office:value="45"/>
          <table:table-cell office:value-type="float" office:value="5"/>
          <table:table-cell office:value-type="float" office:value="405"/>
          <table:table-cell office:value-type="float" office:value="200.83658536585367"/>
          <table:table-cell office:value-type="float" office:value="203.31604938271605"/>
          <table:table-cell office:value-type="float" office:value="246890"/>
          <table:table-cell office:value-type="float" office:value="1172"/>
          <table:table-cell office:value-type="float" office:value="210.6569965870307"/>
          <table:table-cell office:value-type="float" office:value="1157"/>
          <table:table-cell office:value-type="float" office:value="213.3880726015557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信義區"/>
          <table:table-cell office:value-type="string" office:string-value="2"/>
          <table:table-cell office:value-type="float" office:value="52975"/>
          <table:table-cell office:value-type="float" office:value="10.6706"/>
          <table:table-cell office:value-type="float" office:value="4946.1136206024003"/>
          <table:table-cell office:value-type="float" office:value="4964.5755627612316"/>
          <table:table-cell office:value-type="float" office:value="13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96"/>
          <table:table-cell office:value-type="float" office:value="81"/>
          <table:table-cell office:value-type="float" office:value="15"/>
          <table:table-cell office:value-type="float" office:value="8"/>
          <table:table-cell office:value-type="float" office:value="19"/>
          <table:table-cell office:value-type="string" office:string-value="0"/>
          <table:table-cell office:value-type="float" office:value="96"/>
          <table:table-cell office:value-type="float" office:value="551.82291666666663"/>
          <table:table-cell office:value-type="float" office:value="551.82291666666663"/>
          <table:table-cell office:value-type="float" office:value="157913"/>
          <table:table-cell office:value-type="float" office:value="270"/>
          <table:table-cell office:value-type="float" office:value="584.86296296296291"/>
          <table:table-cell office:value-type="float" office:value="270"/>
          <table:table-cell office:value-type="float" office:value="584.862962962962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628"/>
          <table:table-cell office:value-type="float" office:value="10.6706"/>
          <table:table-cell office:value-type="float" office:value="4935.2426292804503"/>
          <table:table-cell office:value-type="float" office:value="4932.0563042378126"/>
          <table:table-cell office:value-type="float" office:value="14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86"/>
          <table:table-cell office:value-type="float" office:value="72"/>
          <table:table-cell office:value-type="float" office:value="14"/>
          <table:table-cell office:value-type="float" office:value="8"/>
          <table:table-cell office:value-type="float" office:value="18"/>
          <table:table-cell office:value-type="float" office:value="0"/>
          <table:table-cell office:value-type="float" office:value="86"/>
          <table:table-cell office:value-type="float" office:value="611.95348837209303"/>
          <table:table-cell office:value-type="float" office:value="611.95348837209303"/>
          <table:table-cell office:value-type="float" office:value="156825"/>
          <table:table-cell office:value-type="float" office:value="275"/>
          <table:table-cell office:value-type="float" office:value="570.27272727272725"/>
          <table:table-cell office:value-type="float" office:value="275"/>
          <table:table-cell office:value-type="float" office:value="570.272727272727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宜蘭市"/>
          <table:table-cell office:value-type="string" office:string-value="2"/>
          <table:table-cell office:value-type="float" office:value="95536"/>
          <table:table-cell office:value-type="float" office:value="29.408000000000001"/>
          <table:table-cell office:value-type="float" office:value="3249.5239390642"/>
          <table:table-cell office:value-type="float" office:value="3248.6398258977147"/>
          <table:table-cell office:value-type="float" office:value="60"/>
          <table:table-cell office:value-type="float" office:value="19"/>
          <table:table-cell office:value-type="float" office:value="3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12"/>
          <table:table-cell office:value-type="float" office:value="126"/>
          <table:table-cell office:value-type="float" office:value="86"/>
          <table:table-cell office:value-type="float" office:value="34"/>
          <table:table-cell office:value-type="float" office:value="65"/>
          <table:table-cell office:value-type="string" office:string-value="0"/>
          <table:table-cell office:value-type="float" office:value="212"/>
          <table:table-cell office:value-type="float" office:value="450.64150943396226"/>
          <table:table-cell office:value-type="float" office:value="450.64150943396226"/>
          <table:table-cell office:value-type="float" office:value="287148"/>
          <table:table-cell office:value-type="float" office:value="645"/>
          <table:table-cell office:value-type="float" office:value="445.19069767441863"/>
          <table:table-cell office:value-type="float" office:value="645"/>
          <table:table-cell office:value-type="float" office:value="445.19069767441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707"/>
          <table:table-cell office:value-type="float" office:value="29.408000000000001"/>
          <table:table-cell office:value-type="float" office:value="3255.3046789989098"/>
          <table:table-cell office:value-type="float" office:value="3254.4545701849834"/>
          <table:table-cell office:value-type="float" office:value="60"/>
          <table:table-cell office:value-type="float" office:value="19"/>
          <table:table-cell office:value-type="float" office:value="3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21"/>
          <table:table-cell office:value-type="float" office:value="131"/>
          <table:table-cell office:value-type="float" office:value="90"/>
          <table:table-cell office:value-type="float" office:value="32"/>
          <table:table-cell office:value-type="float" office:value="62"/>
          <table:table-cell office:value-type="float" office:value="0"/>
          <table:table-cell office:value-type="float" office:value="221"/>
          <table:table-cell office:value-type="float" office:value="433.06334841628961"/>
          <table:table-cell office:value-type="float" office:value="433.06334841628961"/>
          <table:table-cell office:value-type="float" office:value="287531"/>
          <table:table-cell office:value-type="float" office:value="648"/>
          <table:table-cell office:value-type="float" office:value="443.72067901234567"/>
          <table:table-cell office:value-type="float" office:value="648"/>
          <table:table-cell office:value-type="float" office:value="443.7206790123456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羅東鎮"/>
          <table:table-cell office:value-type="string" office:string-value="2"/>
          <table:table-cell office:value-type="float" office:value="71658"/>
          <table:table-cell office:value-type="float" office:value="11.344799999999999"/>
          <table:table-cell office:value-type="float" office:value="6337.52908821663"/>
          <table:table-cell office:value-type="float" office:value="6316.3740215781681"/>
          <table:table-cell office:value-type="float" office:value="61"/>
          <table:table-cell office:value-type="float" office:value="20"/>
          <table:table-cell office:value-type="float" office:value="38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37"/>
          <table:table-cell office:value-type="float" office:value="254"/>
          <table:table-cell office:value-type="float" office:value="83"/>
          <table:table-cell office:value-type="float" office:value="32"/>
          <table:table-cell office:value-type="float" office:value="81"/>
          <table:table-cell office:value-type="string" office:string-value="0"/>
          <table:table-cell office:value-type="float" office:value="337"/>
          <table:table-cell office:value-type="float" office:value="212.63501483679525"/>
          <table:table-cell office:value-type="float" office:value="212.63501483679525"/>
          <table:table-cell office:value-type="float" office:value="216344"/>
          <table:table-cell office:value-type="float" office:value="995"/>
          <table:table-cell office:value-type="float" office:value="217.43115577889446"/>
          <table:table-cell office:value-type="float" office:value="995"/>
          <table:table-cell office:value-type="float" office:value="217.431155778894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03"/>
          <table:table-cell office:value-type="float" office:value="11.344799999999999"/>
          <table:table-cell office:value-type="float" office:value="6384.6872575981997"/>
          <table:table-cell office:value-type="float" office:value="6364.4136520696711"/>
          <table:table-cell office:value-type="float" office:value="62"/>
          <table:table-cell office:value-type="float" office:value="20"/>
          <table:table-cell office:value-type="float" office:value="37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30"/>
          <table:table-cell office:value-type="float" office:value="250"/>
          <table:table-cell office:value-type="float" office:value="80"/>
          <table:table-cell office:value-type="float" office:value="36"/>
          <table:table-cell office:value-type="float" office:value="75"/>
          <table:table-cell office:value-type="float" office:value="0"/>
          <table:table-cell office:value-type="float" office:value="330"/>
          <table:table-cell office:value-type="float" office:value="218.79696969696971"/>
          <table:table-cell office:value-type="float" office:value="218.79696969696971"/>
          <table:table-cell office:value-type="float" office:value="217173"/>
          <table:table-cell office:value-type="float" office:value="993"/>
          <table:table-cell office:value-type="float" office:value="218.70392749244712"/>
          <table:table-cell office:value-type="float" office:value="993"/>
          <table:table-cell office:value-type="float" office:value="218.703927492447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蘇澳鎮"/>
          <table:table-cell office:value-type="string" office:string-value="3"/>
          <table:table-cell office:value-type="float" office:value="39026"/>
          <table:table-cell office:value-type="float" office:value="89.019599999999997"/>
          <table:table-cell office:value-type="float" office:value="439.84695505259498"/>
          <table:table-cell office:value-type="float" office:value="438.39783598218821"/>
          <table:table-cell office:value-type="float" office:value="13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"/>
          <table:table-cell office:value-type="float" office:value="17"/>
          <table:table-cell office:value-type="float" office:value="16"/>
          <table:table-cell office:value-type="float" office:value="1"/>
          <table:table-cell office:value-type="float" office:value="6"/>
          <table:table-cell office:value-type="string" office:string-value="0"/>
          <table:table-cell office:value-type="float" office:value="33"/>
          <table:table-cell office:value-type="float" office:value="1182.6060606060605"/>
          <table:table-cell office:value-type="float" office:value="1182.6060606060605"/>
          <table:table-cell office:value-type="float" office:value="118283"/>
          <table:table-cell office:value-type="float" office:value="103"/>
          <table:table-cell office:value-type="float" office:value="1148.3786407766991"/>
          <table:table-cell office:value-type="float" office:value="103"/>
          <table:table-cell office:value-type="float" office:value="1148.3786407766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6"/>
          <table:table-cell office:value-type="float" office:value="89.019599999999997"/>
          <table:table-cell office:value-type="float" office:value="445.76699962704799"/>
          <table:table-cell office:value-type="float" office:value="441.88021514363129"/>
          <table:table-cell office:value-type="float" office:value="13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5"/>
          <table:table-cell office:value-type="float" office:value="19"/>
          <table:table-cell office:value-type="float" office:value="16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35"/>
          <table:table-cell office:value-type="float" office:value="1123.8857142857144"/>
          <table:table-cell office:value-type="float" office:value="1123.8857142857144"/>
          <table:table-cell office:value-type="float" office:value="119540"/>
          <table:table-cell office:value-type="float" office:value="103"/>
          <table:table-cell office:value-type="float" office:value="1160.5825242718447"/>
          <table:table-cell office:value-type="float" office:value="103"/>
          <table:table-cell office:value-type="float" office:value="1160.58252427184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頭城鎮"/>
          <table:table-cell office:value-type="string" office:string-value="3"/>
          <table:table-cell office:value-type="float" office:value="28895"/>
          <table:table-cell office:value-type="float" office:value="100.893"/>
          <table:table-cell office:value-type="float" office:value="287.28454897762998"/>
          <table:table-cell office:value-type="float" office:value="286.39251484245688"/>
          <table:table-cell office:value-type="float" office:value="9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8"/>
          <table:table-cell office:value-type="string" office:string-value="0"/>
          <table:table-cell office:value-type="float" office:value="9"/>
          <table:table-cell office:value-type="float" office:value="3210.5555555555557"/>
          <table:table-cell office:value-type="float" office:value="3210.5555555555557"/>
          <table:table-cell office:value-type="float" office:value="87110"/>
          <table:table-cell office:value-type="float" office:value="29"/>
          <table:table-cell office:value-type="float" office:value="3003.7931034482758"/>
          <table:table-cell office:value-type="float" office:value="29"/>
          <table:table-cell office:value-type="float" office:value="3003.7931034482758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9028"/>
          <table:table-cell office:value-type="float" office:value="100.893"/>
          <table:table-cell office:value-type="float" office:value="288.75144955547"/>
          <table:table-cell office:value-type="float" office:value="287.71074306443461"/>
          <table:table-cell office:value-type="float" office:value="9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10"/>
          <table:table-cell office:value-type="float" office:value="2902.8"/>
          <table:table-cell office:value-type="float" office:value="2902.8"/>
          <table:table-cell office:value-type="float" office:value="87784"/>
          <table:table-cell office:value-type="float" office:value="31"/>
          <table:table-cell office:value-type="float" office:value="2831.7419354838707"/>
          <table:table-cell office:value-type="float" office:value="31"/>
          <table:table-cell office:value-type="float" office:value="2831.741935483870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礁溪鄉"/>
          <table:table-cell office:value-type="string" office:string-value="3"/>
          <table:table-cell office:value-type="float" office:value="35330"/>
          <table:table-cell office:value-type="float" office:value="101.4278"/>
          <table:table-cell office:value-type="float" office:value="349.18434590910999"/>
          <table:table-cell office:value-type="float" office:value="348.32659290648127"/>
          <table:table-cell office:value-type="float" office:value="7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7"/>
          <table:table-cell office:value-type="float" office:value="9"/>
          <table:table-cell office:value-type="float" office:value="3"/>
          <table:table-cell office:value-type="float" office:value="7"/>
          <table:table-cell office:value-type="string" office:string-value="0"/>
          <table:table-cell office:value-type="float" office:value="16"/>
          <table:table-cell office:value-type="float" office:value="2208.125"/>
          <table:table-cell office:value-type="float" office:value="2208.125"/>
          <table:table-cell office:value-type="float" office:value="106381"/>
          <table:table-cell office:value-type="float" office:value="50"/>
          <table:table-cell office:value-type="float" office:value="2127.62"/>
          <table:table-cell office:value-type="float" office:value="50"/>
          <table:table-cell office:value-type="float" office:value="2127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431"/>
          <table:table-cell office:value-type="float" office:value="101.4278"/>
          <table:table-cell office:value-type="float" office:value="351.17591035199399"/>
          <table:table-cell office:value-type="float" office:value="349.32237512792346"/>
          <table:table-cell office:value-type="float" office:value="7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7"/>
          <table:table-cell office:value-type="float" office:value="9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16"/>
          <table:table-cell office:value-type="float" office:value="2214.4375"/>
          <table:table-cell office:value-type="float" office:value="2214.4375"/>
          <table:table-cell office:value-type="float" office:value="106908"/>
          <table:table-cell office:value-type="float" office:value="51"/>
          <table:table-cell office:value-type="float" office:value="2096.2352941176468"/>
          <table:table-cell office:value-type="float" office:value="51"/>
          <table:table-cell office:value-type="float" office:value="2096.2352941176468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壯圍鄉"/>
          <table:table-cell office:value-type="string" office:string-value="3"/>
          <table:table-cell office:value-type="float" office:value="24374"/>
          <table:table-cell office:value-type="float" office:value="38.476900000000001"/>
          <table:table-cell office:value-type="float" office:value="634.77047267321404"/>
          <table:table-cell office:value-type="float" office:value="633.47099168592058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708.2222222222222"/>
          <table:table-cell office:value-type="float" office:value="4874.8"/>
          <table:table-cell office:value-type="float" office:value="73019"/>
          <table:table-cell office:value-type="float" office:value="26"/>
          <table:table-cell office:value-type="float" office:value="2808.4230769230771"/>
          <table:table-cell office:value-type="float" office:value="14"/>
          <table:table-cell office:value-type="float" office:value="5215.6428571428569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4346"/>
          <table:table-cell office:value-type="float" office:value="38.476900000000001"/>
          <table:table-cell office:value-type="float" office:value="631.59973906421806"/>
          <table:table-cell office:value-type="float" office:value="632.74328233303618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705.1111111111113"/>
          <table:table-cell office:value-type="float" office:value="4869.2"/>
          <table:table-cell office:value-type="float" office:value="72882"/>
          <table:table-cell office:value-type="float" office:value="23"/>
          <table:table-cell office:value-type="float" office:value="3168.782608695652"/>
          <table:table-cell office:value-type="float" office:value="12"/>
          <table:table-cell office:value-type="float" office:value="6073.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員山鄉"/>
          <table:table-cell office:value-type="string" office:string-value="3"/>
          <table:table-cell office:value-type="float" office:value="32309"/>
          <table:table-cell office:value-type="float" office:value="111.9106"/>
          <table:table-cell office:value-type="float" office:value="288.48026907192002"/>
          <table:table-cell office:value-type="float" office:value="288.7036616727995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3"/>
          <table:table-cell office:value-type="float" office:value="40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0"/>
          <table:table-cell office:value-type="float" office:value="43"/>
          <table:table-cell office:value-type="float" office:value="751.37209302325584"/>
          <table:table-cell office:value-type="float" office:value="751.37209302325584"/>
          <table:table-cell office:value-type="float" office:value="96873"/>
          <table:table-cell office:value-type="float" office:value="125"/>
          <table:table-cell office:value-type="float" office:value="774.98400000000004"/>
          <table:table-cell office:value-type="float" office:value="125"/>
          <table:table-cell office:value-type="float" office:value="774.984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01"/>
          <table:table-cell office:value-type="float" office:value="111.9106"/>
          <table:table-cell office:value-type="float" office:value="288.45346195981398"/>
          <table:table-cell office:value-type="float" office:value="288.63217604051806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0"/>
          <table:table-cell office:value-type="float" office:value="37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40"/>
          <table:table-cell office:value-type="float" office:value="807.52499999999998"/>
          <table:table-cell office:value-type="float" office:value="807.52499999999998"/>
          <table:table-cell office:value-type="float" office:value="96965"/>
          <table:table-cell office:value-type="float" office:value="116"/>
          <table:table-cell office:value-type="float" office:value="835.90517241379314"/>
          <table:table-cell office:value-type="float" office:value="116"/>
          <table:table-cell office:value-type="float" office:value="835.9051724137931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冬山鄉"/>
          <table:table-cell office:value-type="string" office:string-value="3"/>
          <table:table-cell office:value-type="float" office:value="53258"/>
          <table:table-cell office:value-type="float" office:value="79.857299999999995"/>
          <table:table-cell office:value-type="float" office:value="664.97364674237701"/>
          <table:table-cell office:value-type="float" office:value="666.91460893368549"/>
          <table:table-cell office:value-type="float" office:value="1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3"/>
          <table:table-cell office:value-type="string" office:string-value="0"/>
          <table:table-cell office:value-type="float" office:value="12"/>
          <table:table-cell office:value-type="float" office:value="4438.166666666667"/>
          <table:table-cell office:value-type="float" office:value="4438.166666666667"/>
          <table:table-cell office:value-type="float" office:value="159257"/>
          <table:table-cell office:value-type="float" office:value="35"/>
          <table:table-cell office:value-type="float" office:value="4550.2"/>
          <table:table-cell office:value-type="float" office:value="35"/>
          <table:table-cell office:value-type="float" office:value="4550.2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53042"/>
          <table:table-cell office:value-type="float" office:value="79.857299999999995"/>
          <table:table-cell office:value-type="float" office:value="662.181165654236"/>
          <table:table-cell office:value-type="float" office:value="664.20978420257143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2"/>
          <table:table-cell office:value-type="float" office:value="4420.166666666667"/>
          <table:table-cell office:value-type="float" office:value="4420.166666666667"/>
          <table:table-cell office:value-type="float" office:value="159352"/>
          <table:table-cell office:value-type="float" office:value="33"/>
          <table:table-cell office:value-type="float" office:value="4828.848484848485"/>
          <table:table-cell office:value-type="float" office:value="33"/>
          <table:table-cell office:value-type="float" office:value="4828.84848484848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五結鄉"/>
          <table:table-cell office:value-type="string" office:string-value="3"/>
          <table:table-cell office:value-type="float" office:value="40147"/>
          <table:table-cell office:value-type="float" office:value="38.867100000000001"/>
          <table:table-cell office:value-type="float" office:value="1028.0931687725599"/>
          <table:table-cell office:value-type="float" office:value="1032.9301645865012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4"/>
          <table:table-cell office:value-type="string" office:string-value="0"/>
          <table:table-cell office:value-type="float" office:value="8"/>
          <table:table-cell office:value-type="float" office:value="5018.375"/>
          <table:table-cell office:value-type="float" office:value="5018.375"/>
          <table:table-cell office:value-type="float" office:value="119462"/>
          <table:table-cell office:value-type="float" office:value="23"/>
          <table:table-cell office:value-type="float" office:value="5194"/>
          <table:table-cell office:value-type="float" office:value="23"/>
          <table:table-cell office:value-type="float" office:value="5194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9741"/>
          <table:table-cell office:value-type="float" office:value="38.867100000000001"/>
          <table:table-cell office:value-type="float" office:value="1017.39002909916"/>
          <table:table-cell office:value-type="float" office:value="1022.4843119244811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8"/>
          <table:table-cell office:value-type="float" office:value="4967.625"/>
          <table:table-cell office:value-type="float" office:value="4967.625"/>
          <table:table-cell office:value-type="float" office:value="118989"/>
          <table:table-cell office:value-type="float" office:value="23"/>
          <table:table-cell office:value-type="float" office:value="5173.434782608696"/>
          <table:table-cell office:value-type="float" office:value="23"/>
          <table:table-cell office:value-type="float" office:value="5173.43478260869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三星鄉"/>
          <table:table-cell office:value-type="string" office:string-value="3"/>
          <table:table-cell office:value-type="float" office:value="21222"/>
          <table:table-cell office:value-type="float" office:value="144.22380000000001"/>
          <table:table-cell office:value-type="float" office:value="147.534595538323"/>
          <table:table-cell office:value-type="float" office:value="147.1463101097045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4"/>
          <table:table-cell office:value-type="float" office:value="5305.5"/>
          <table:table-cell office:value-type="float" office:value="5305.5"/>
          <table:table-cell office:value-type="float" office:value="64023"/>
          <table:table-cell office:value-type="float" office:value="12"/>
          <table:table-cell office:value-type="float" office:value="5335.25"/>
          <table:table-cell office:value-type="float" office:value="12"/>
          <table:table-cell office:value-type="float" office:value="5335.2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1363"/>
          <table:table-cell office:value-type="float" office:value="144.22380000000001"/>
          <table:table-cell office:value-type="float" office:value="148.096222676146"/>
          <table:table-cell office:value-type="float" office:value="148.1239573496191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340.75"/>
          <table:table-cell office:value-type="float" office:value="5340.75"/>
          <table:table-cell office:value-type="float" office:value="64209"/>
          <table:table-cell office:value-type="float" office:value="13"/>
          <table:table-cell office:value-type="float" office:value="4939.1538461538457"/>
          <table:table-cell office:value-type="float" office:value="13"/>
          <table:table-cell office:value-type="float" office:value="4939.153846153845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同鄉"/>
          <table:table-cell office:value-type="string" office:string-value="5"/>
          <table:table-cell office:value-type="float" office:value="6105"/>
          <table:table-cell office:value-type="float" office:value="657.54420000000005"/>
          <table:table-cell office:value-type="float" office:value="9.3423377470290205"/>
          <table:table-cell office:value-type="float" office:value="9.28454695517046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2035"/>
          <table:table-cell office:value-type="float" office:value="2035"/>
          <table:table-cell office:value-type="float" office:value="18484"/>
          <table:table-cell office:value-type="float" office:value="9"/>
          <table:table-cell office:value-type="float" office:value="2053.7777777777778"/>
          <table:table-cell office:value-type="float" office:value="9"/>
          <table:table-cell office:value-type="float" office:value="2053.7777777777778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6149"/>
          <table:table-cell office:value-type="float" office:value="657.54420000000005"/>
          <table:table-cell office:value-type="float" office:value="9.49289796792368"/>
          <table:table-cell office:value-type="float" office:value="9.351462608901423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049.6666666666665"/>
          <table:table-cell office:value-type="float" office:value="2049.6666666666665"/>
          <table:table-cell office:value-type="float" office:value="18444"/>
          <table:table-cell office:value-type="float" office:value="9"/>
          <table:table-cell office:value-type="float" office:value="2049.3333333333335"/>
          <table:table-cell office:value-type="float" office:value="9"/>
          <table:table-cell office:value-type="float" office:value="2049.33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澳鄉"/>
          <table:table-cell office:value-type="string" office:string-value="5"/>
          <table:table-cell office:value-type="float" office:value="5900"/>
          <table:table-cell office:value-type="float" office:value="740.65200000000004"/>
          <table:table-cell office:value-type="float" office:value="8.0604656437841307"/>
          <table:table-cell office:value-type="float" office:value="7.965954321327694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5"/>
          <table:table-cell office:value-type="float" office:value="1180"/>
          <table:table-cell office:value-type="float" office:value="1180"/>
          <table:table-cell office:value-type="float" office:value="17936"/>
          <table:table-cell office:value-type="float" office:value="17"/>
          <table:table-cell office:value-type="float" office:value="1055.0588235294117"/>
          <table:table-cell office:value-type="float" office:value="17"/>
          <table:table-cell office:value-type="float" office:value="1055.058823529411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5989"/>
          <table:table-cell office:value-type="float" office:value="740.65200000000004"/>
          <table:table-cell office:value-type="float" office:value="8.1212229225061208"/>
          <table:table-cell office:value-type="float" office:value="8.086118717022298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998.16666666666663"/>
          <table:table-cell office:value-type="float" office:value="998.16666666666663"/>
          <table:table-cell office:value-type="float" office:value="17889"/>
          <table:table-cell office:value-type="float" office:value="18"/>
          <table:table-cell office:value-type="float" office:value="993.83333333333337"/>
          <table:table-cell office:value-type="float" office:value="18"/>
          <table:table-cell office:value-type="float" office:value="993.8333333333333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金城鎮"/>
          <table:table-cell office:value-type="string" office:string-value="4"/>
          <table:table-cell office:value-type="float" office:value="43116"/>
          <table:table-cell office:value-type="float" office:value="21.713000000000001"/>
          <table:table-cell office:value-type="float" office:value="1992.0324229724099"/>
          <table:table-cell office:value-type="float" office:value="1985.7228388523004"/>
          <table:table-cell office:value-type="float" office:value="22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26"/>
          <table:table-cell office:value-type="float" office:value="3"/>
          <table:table-cell office:value-type="float" office:value="13"/>
          <table:table-cell office:value-type="string" office:string-value="0"/>
          <table:table-cell office:value-type="float" office:value="26"/>
          <table:table-cell office:value-type="float" office:value="1658.3076923076924"/>
          <table:table-cell office:value-type="float" office:value="1658.3076923076924"/>
          <table:table-cell office:value-type="float" office:value="129749"/>
          <table:table-cell office:value-type="float" office:value="70"/>
          <table:table-cell office:value-type="float" office:value="1853.5571428571429"/>
          <table:table-cell office:value-type="float" office:value="70"/>
          <table:table-cell office:value-type="float" office:value="1853.55714285714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21"/>
          <table:table-cell office:value-type="float" office:value="21.713000000000001"/>
          <table:table-cell office:value-type="float" office:value="1995.3484087873601"/>
          <table:table-cell office:value-type="float" office:value="1995.1641873531985"/>
          <table:table-cell office:value-type="float" office:value="20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22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22"/>
          <table:table-cell office:value-type="float" office:value="1969.1363636363637"/>
          <table:table-cell office:value-type="float" office:value="1969.1363636363637"/>
          <table:table-cell office:value-type="float" office:value="129660"/>
          <table:table-cell office:value-type="float" office:value="67"/>
          <table:table-cell office:value-type="float" office:value="1935.2238805970148"/>
          <table:table-cell office:value-type="float" office:value="67"/>
          <table:table-cell office:value-type="float" office:value="1935.223880597014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金沙鎮"/>
          <table:table-cell office:value-type="string" office:string-value="4"/>
          <table:table-cell office:value-type="float" office:value="20701"/>
          <table:table-cell office:value-type="float" office:value="41.19"/>
          <table:table-cell office:value-type="float" office:value="505.02549162418097"/>
          <table:table-cell office:value-type="float" office:value="502.5734401553775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5175.25"/>
          <table:table-cell office:value-type="float" office:value="5175.25"/>
          <table:table-cell office:value-type="float" office:value="62203"/>
          <table:table-cell office:value-type="float" office:value="13"/>
          <table:table-cell office:value-type="float" office:value="4784.8461538461543"/>
          <table:table-cell office:value-type="float" office:value="13"/>
          <table:table-cell office:value-type="float" office:value="4784.846153846154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0805"/>
          <table:table-cell office:value-type="float" office:value="41.19"/>
          <table:table-cell office:value-type="float" office:value="504.58849235251301"/>
          <table:table-cell office:value-type="float" office:value="505.0983248361253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4161"/>
          <table:table-cell office:value-type="float" office:value="4161"/>
          <table:table-cell office:value-type="float" office:value="61896"/>
          <table:table-cell office:value-type="float" office:value="12"/>
          <table:table-cell office:value-type="float" office:value="5158"/>
          <table:table-cell office:value-type="float" office:value="12"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金湖鎮"/>
          <table:table-cell office:value-type="string" office:string-value="4"/>
          <table:table-cell office:value-type="float" office:value="30228"/>
          <table:table-cell office:value-type="float" office:value="41.695999999999998"/>
          <table:table-cell office:value-type="float" office:value="723.59458940905597"/>
          <table:table-cell office:value-type="float" office:value="724.9616270145817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4"/>
          <table:table-cell office:value-type="float" office:value="48"/>
          <table:table-cell office:value-type="float" office:value="6"/>
          <table:table-cell office:value-type="float" office:value="2"/>
          <table:table-cell office:value-type="float" office:value="3"/>
          <table:table-cell office:value-type="string" office:string-value="0"/>
          <table:table-cell office:value-type="float" office:value="54"/>
          <table:table-cell office:value-type="float" office:value="559.77777777777783"/>
          <table:table-cell office:value-type="float" office:value="559.77777777777783"/>
          <table:table-cell office:value-type="float" office:value="89794"/>
          <table:table-cell office:value-type="float" office:value="151"/>
          <table:table-cell office:value-type="float" office:value="594.66225165562912"/>
          <table:table-cell office:value-type="float" office:value="151"/>
          <table:table-cell office:value-type="float" office:value="594.662251655629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35"/>
          <table:table-cell office:value-type="float" office:value="41.695999999999998"/>
          <table:table-cell office:value-type="float" office:value="716.03990790483499"/>
          <table:table-cell office:value-type="float" office:value="720.3328856485035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1"/>
          <table:table-cell office:value-type="float" office:value="46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51"/>
          <table:table-cell office:value-type="float" office:value="588.92156862745094"/>
          <table:table-cell office:value-type="float" office:value="588.92156862745094"/>
          <table:table-cell office:value-type="float" office:value="88553"/>
          <table:table-cell office:value-type="float" office:value="147"/>
          <table:table-cell office:value-type="float" office:value="602.40136054421771"/>
          <table:table-cell office:value-type="float" office:value="147"/>
          <table:table-cell office:value-type="float" office:value="602.4013605442177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金寧鄉"/>
          <table:table-cell office:value-type="string" office:string-value="4"/>
          <table:table-cell office:value-type="float" office:value="32204"/>
          <table:table-cell office:value-type="float" office:value="29.853999999999999"/>
          <table:table-cell office:value-type="float" office:value="1089.66972599987"/>
          <table:table-cell office:value-type="float" office:value="1078.7164199102299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10734.666666666666"/>
          <table:table-cell office:value-type="float" office:value="10734.666666666666"/>
          <table:table-cell office:value-type="float" office:value="94804"/>
          <table:table-cell office:value-type="float" office:value="9"/>
          <table:table-cell office:value-type="float" office:value="10533.777777777777"/>
          <table:table-cell office:value-type="float" office:value="9"/>
          <table:table-cell office:value-type="float" office:value="10533.777777777777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1730"/>
          <table:table-cell office:value-type="float" office:value="29.853999999999999"/>
          <table:table-cell office:value-type="float" office:value="1064.0115227440201"/>
          <table:table-cell office:value-type="float" office:value="1062.8391505325919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576.666666666666"/>
          <table:table-cell office:value-type="float" office:value="10576.666666666666"/>
          <table:table-cell office:value-type="float" office:value="92484"/>
          <table:table-cell office:value-type="float" office:value="10"/>
          <table:table-cell office:value-type="float" office:value="9248.4"/>
          <table:table-cell office:value-type="float" office:value="10"/>
          <table:table-cell office:value-type="float" office:value="9248.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烈嶼鄉"/>
          <table:table-cell office:value-type="string" office:string-value="4"/>
          <table:table-cell office:value-type="float" office:value="12715"/>
          <table:table-cell office:value-type="float" office:value="16.003"/>
          <table:table-cell office:value-type="float" office:value="796.66312566393799"/>
          <table:table-cell office:value-type="float" office:value="794.53852402674499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6357.5"/>
          <table:table-cell office:value-type="float" office:value="6357.5"/>
          <table:table-cell office:value-type="float" office:value="38361"/>
          <table:table-cell office:value-type="float" office:value="6"/>
          <table:table-cell office:value-type="float" office:value="6393.5"/>
          <table:table-cell office:value-type="float" office:value="6"/>
          <table:table-cell office:value-type="float" office:value="6393.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2789"/>
          <table:table-cell office:value-type="float" office:value="16.003"/>
          <table:table-cell office:value-type="float" office:value="803.66181340998605"/>
          <table:table-cell office:value-type="float" office:value="799.1626570018121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394.5"/>
          <table:table-cell office:value-type="float" office:value="6394.5"/>
          <table:table-cell office:value-type="float" office:value="38235"/>
          <table:table-cell office:value-type="float" office:value="6"/>
          <table:table-cell office:value-type="float" office:value="6372.5"/>
          <table:table-cell office:value-type="float" office:value="6"/>
          <table:table-cell office:value-type="float" office:value="6372.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烏坵鄉"/>
          <table:table-cell office:value-type="string" office:string-value="4"/>
          <table:table-cell office:value-type="float" office:value="664"/>
          <table:table-cell office:value-type="float" office:value="1.2"/>
          <table:table-cell office:value-type="float" office:value="565.83333333333303"/>
          <table:table-cell office:value-type="float" office:value="553.33333333333337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float" office:value="0"/>
          <table:table-cell office:value-type="float" office:value="664"/>
          <table:table-cell office:value-type="float" office:value="664"/>
          <table:table-cell office:value-type="float" office:value="2034"/>
          <table:table-cell office:value-type="float" office:value="0"/>
          <table:table-cell office:value-type="float" office:value="2034"/>
          <table:table-cell office:value-type="float" office:value="0"/>
          <table:table-cell office:value-type="float" office:value="20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"/>
          <table:table-cell office:value-type="float" office:value="1.2"/>
          <table:table-cell office:value-type="float" office:value="568.33333333333303"/>
          <table:table-cell office:value-type="float" office:value="570.833333333333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"/>
          <table:table-cell office:value-type="float" office:value="685"/>
          <table:table-cell office:value-type="float" office:value="2052"/>
          <table:table-cell office:value-type="float" office:value="0"/>
          <table:table-cell office:value-type="float" office:value="2052"/>
          <table:table-cell office:value-type="float" office:value="0"/>
          <table:table-cell office:value-type="float" office:value="205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竿鄉"/>
          <table:table-cell office:value-type="string" office:string-value="4"/>
          <table:table-cell office:value-type="float" office:value="7603"/>
          <table:table-cell office:value-type="float" office:value="10.4"/>
          <table:table-cell office:value-type="float" office:value="730.67307692307702"/>
          <table:table-cell office:value-type="float" office:value="731.057692307692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4"/>
          <table:table-cell office:value-type="string" office:string-value="0"/>
          <table:table-cell office:value-type="float" office:value="13"/>
          <table:table-cell office:value-type="float" office:value="584.84615384615381"/>
          <table:table-cell office:value-type="float" office:value="584.84615384615381"/>
          <table:table-cell office:value-type="float" office:value="22883"/>
          <table:table-cell office:value-type="float" office:value="36"/>
          <table:table-cell office:value-type="float" office:value="635.63888888888891"/>
          <table:table-cell office:value-type="float" office:value="36"/>
          <table:table-cell office:value-type="float" office:value="635.63888888888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98"/>
          <table:table-cell office:value-type="float" office:value="10.4"/>
          <table:table-cell office:value-type="float" office:value="736.82692307692298"/>
          <table:table-cell office:value-type="float" office:value="730.576923076923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633.16666666666663"/>
          <table:table-cell office:value-type="float" office:value="633.16666666666663"/>
          <table:table-cell office:value-type="float" office:value="22722"/>
          <table:table-cell office:value-type="float" office:value="35"/>
          <table:table-cell office:value-type="float" office:value="649.20000000000005"/>
          <table:table-cell office:value-type="float" office:value="35"/>
          <table:table-cell office:value-type="float" office:value="649.200000000000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竿鄉"/>
          <table:table-cell office:value-type="string" office:string-value="4"/>
          <table:table-cell office:value-type="float" office:value="2635"/>
          <table:table-cell office:value-type="float" office:value="9.9"/>
          <table:table-cell office:value-type="float" office:value="262.12121212121201"/>
          <table:table-cell office:value-type="float" office:value="266.1616161616161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1317.5"/>
          <table:table-cell office:value-type="float" office:value="1317.5"/>
          <table:table-cell office:value-type="float" office:value="7578"/>
          <table:table-cell office:value-type="float" office:value="4"/>
          <table:table-cell office:value-type="float" office:value="1894.5"/>
          <table:table-cell office:value-type="float" office:value="4"/>
          <table:table-cell office:value-type="float" office:value="189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7"/>
          <table:table-cell office:value-type="float" office:value="9.9"/>
          <table:table-cell office:value-type="float" office:value="244.949494949495"/>
          <table:table-cell office:value-type="float" office:value="256.262626262626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37"/>
          <table:table-cell office:value-type="float" office:value="2537"/>
          <table:table-cell office:value-type="float" office:value="7305"/>
          <table:table-cell office:value-type="float" office:value="5"/>
          <table:table-cell office:value-type="float" office:value="1461"/>
          <table:table-cell office:value-type="float" office:value="5"/>
          <table:table-cell office:value-type="float" office:value="146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莒光鄉"/>
          <table:table-cell office:value-type="string" office:string-value="4"/>
          <table:table-cell office:value-type="float" office:value="1510"/>
          <table:table-cell office:value-type="float" office:value="4.7"/>
          <table:table-cell office:value-type="float" office:value="328.29787234042499"/>
          <table:table-cell office:value-type="float" office:value="321.2765957446808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503.33333333333331"/>
          <table:table-cell office:value-type="float" office:value="503.33333333333331"/>
          <table:table-cell office:value-type="float" office:value="4729"/>
          <table:table-cell office:value-type="float" office:value="8"/>
          <table:table-cell office:value-type="float" office:value="591.125"/>
          <table:table-cell office:value-type="float" office:value="8"/>
          <table:table-cell office:value-type="float" office:value="591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"/>
          <table:table-cell office:value-type="float" office:value="4.7"/>
          <table:table-cell office:value-type="float" office:value="344.255319148936"/>
          <table:table-cell office:value-type="float" office:value="335.3191489361702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525.33333333333337"/>
          <table:table-cell office:value-type="float" office:value="525.33333333333337"/>
          <table:table-cell office:value-type="float" office:value="4814"/>
          <table:table-cell office:value-type="float" office:value="9"/>
          <table:table-cell office:value-type="float" office:value="534.88888888888891"/>
          <table:table-cell office:value-type="float" office:value="9"/>
          <table:table-cell office:value-type="float" office:value="534.888888888888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引鄉"/>
          <table:table-cell office:value-type="string" office:string-value="4"/>
          <table:table-cell office:value-type="float" office:value="1375"/>
          <table:table-cell office:value-type="float" office:value="3.8"/>
          <table:table-cell office:value-type="float" office:value="355.78947368421098"/>
          <table:table-cell office:value-type="float" office:value="361.842105263157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687.5"/>
          <table:table-cell office:value-type="float" office:value="687.5"/>
          <table:table-cell office:value-type="float" office:value="4071"/>
          <table:table-cell office:value-type="float" office:value="7"/>
          <table:table-cell office:value-type="float" office:value="581.57142857142856"/>
          <table:table-cell office:value-type="float" office:value="7"/>
          <table:table-cell office:value-type="float" office:value="581.571428571428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1"/>
          <table:table-cell office:value-type="float" office:value="3.8"/>
          <table:table-cell office:value-type="float" office:value="355.26315789473699"/>
          <table:table-cell office:value-type="float" office:value="355.526315789473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675.5"/>
          <table:table-cell office:value-type="float" office:value="675.5"/>
          <table:table-cell office:value-type="float" office:value="4013"/>
          <table:table-cell office:value-type="float" office:value="7"/>
          <table:table-cell office:value-type="float" office:value="573.28571428571433"/>
          <table:table-cell office:value-type="float" office:value="7"/>
          <table:table-cell office:value-type="float" office:value="573.285714285714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桃園區"/>
          <table:table-cell office:value-type="string" office:string-value="1"/>
          <table:table-cell office:value-type="float" office:value="455162"/>
          <table:table-cell office:value-type="float" office:value="34.804600000000001"/>
          <table:table-cell office:value-type="float" office:value="13010.464134051201"/>
          <table:table-cell office:value-type="float" office:value="13077.639162639422"/>
          <table:table-cell office:value-type="float" office:value="212"/>
          <table:table-cell office:value-type="float" office:value="86"/>
          <table:table-cell office:value-type="float" office:value="160"/>
          <table:table-cell office:value-type="float" office:value="0"/>
          <table:table-cell office:value-type="float" office:value="5"/>
          <table:table-cell office:value-type="float" office:value="3"/>
          <table:table-cell office:value-type="float" office:value="881"/>
          <table:table-cell office:value-type="float" office:value="520"/>
          <table:table-cell office:value-type="float" office:value="361"/>
          <table:table-cell office:value-type="float" office:value="142"/>
          <table:table-cell office:value-type="float" office:value="326"/>
          <table:table-cell office:value-type="float" office:value="42"/>
          <table:table-cell office:value-type="float" office:value="839"/>
          <table:table-cell office:value-type="float" office:value="516.64245175936435"/>
          <table:table-cell office:value-type="float" office:value="542.50536352800952"/>
          <table:table-cell office:value-type="float" office:value="1350292"/>
          <table:table-cell office:value-type="float" office:value="2593"/>
          <table:table-cell office:value-type="float" office:value="520.74508291554184"/>
          <table:table-cell office:value-type="float" office:value="2469"/>
          <table:table-cell office:value-type="float" office:value="546.89833940866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510"/>
          <table:table-cell office:value-type="float" office:value="34.804600000000001"/>
          <table:table-cell office:value-type="float" office:value="12851.806945058999"/>
          <table:table-cell office:value-type="float" office:value="12943.978669486218"/>
          <table:table-cell office:value-type="float" office:value="207"/>
          <table:table-cell office:value-type="float" office:value="86"/>
          <table:table-cell office:value-type="float" office:value="154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863"/>
          <table:table-cell office:value-type="float" office:value="513"/>
          <table:table-cell office:value-type="float" office:value="350"/>
          <table:table-cell office:value-type="float" office:value="142"/>
          <table:table-cell office:value-type="float" office:value="306"/>
          <table:table-cell office:value-type="float" office:value="42"/>
          <table:table-cell office:value-type="float" office:value="821"/>
          <table:table-cell office:value-type="float" office:value="522.02780996523757"/>
          <table:table-cell office:value-type="float" office:value="547.39975698663432"/>
          <table:table-cell office:value-type="float" office:value="1332960"/>
          <table:table-cell office:value-type="float" office:value="2556"/>
          <table:table-cell office:value-type="float" office:value="521.50234741784038"/>
          <table:table-cell office:value-type="float" office:value="2474"/>
          <table:table-cell office:value-type="float" office:value="538.787388843977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壢區"/>
          <table:table-cell office:value-type="string" office:string-value="1"/>
          <table:table-cell office:value-type="float" office:value="419898"/>
          <table:table-cell office:value-type="float" office:value="76.52"/>
          <table:table-cell office:value-type="float" office:value="5454.5216936748602"/>
          <table:table-cell office:value-type="float" office:value="5487.4281233664406"/>
          <table:table-cell office:value-type="float" office:value="173"/>
          <table:table-cell office:value-type="float" office:value="75"/>
          <table:table-cell office:value-type="float" office:value="118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465"/>
          <table:table-cell office:value-type="float" office:value="151"/>
          <table:table-cell office:value-type="float" office:value="314"/>
          <table:table-cell office:value-type="float" office:value="120"/>
          <table:table-cell office:value-type="float" office:value="283"/>
          <table:table-cell office:value-type="string" office:string-value="0"/>
          <table:table-cell office:value-type="float" office:value="465"/>
          <table:table-cell office:value-type="float" office:value="903.00645161290322"/>
          <table:table-cell office:value-type="float" office:value="903.00645161290322"/>
          <table:table-cell office:value-type="float" office:value="1244684"/>
          <table:table-cell office:value-type="float" office:value="1372"/>
          <table:table-cell office:value-type="float" office:value="907.20408163265301"/>
          <table:table-cell office:value-type="float" office:value="1372"/>
          <table:table-cell office:value-type="float" office:value="907.2040816326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217"/>
          <table:table-cell office:value-type="float" office:value="76.52"/>
          <table:table-cell office:value-type="float" office:value="5385.0365917407198"/>
          <table:table-cell office:value-type="float" office:value="5426.2545739675907"/>
          <table:table-cell office:value-type="float" office:value="172"/>
          <table:table-cell office:value-type="float" office:value="76"/>
          <table:table-cell office:value-type="float" office:value="113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455"/>
          <table:table-cell office:value-type="float" office:value="151"/>
          <table:table-cell office:value-type="float" office:value="304"/>
          <table:table-cell office:value-type="float" office:value="117"/>
          <table:table-cell office:value-type="float" office:value="270"/>
          <table:table-cell office:value-type="float" office:value="0"/>
          <table:table-cell office:value-type="float" office:value="455"/>
          <table:table-cell office:value-type="float" office:value="912.56483516483513"/>
          <table:table-cell office:value-type="float" office:value="912.56483516483513"/>
          <table:table-cell office:value-type="float" office:value="1225502"/>
          <table:table-cell office:value-type="float" office:value="1353"/>
          <table:table-cell office:value-type="float" office:value="905.76644493717663"/>
          <table:table-cell office:value-type="float" office:value="1353"/>
          <table:table-cell office:value-type="float" office:value="905.7664449371766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溪區"/>
          <table:table-cell office:value-type="string" office:string-value="2"/>
          <table:table-cell office:value-type="float" office:value="95747"/>
          <table:table-cell office:value-type="float" office:value="105.1206"/>
          <table:table-cell office:value-type="float" office:value="908.95599910959402"/>
          <table:table-cell office:value-type="float" office:value="910.83003711927063"/>
          <table:table-cell office:value-type="float" office:value="19"/>
          <table:table-cell office:value-type="float" office:value="5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0"/>
          <table:table-cell office:value-type="float" office:value="33"/>
          <table:table-cell office:value-type="float" office:value="7"/>
          <table:table-cell office:value-type="float" office:value="23"/>
          <table:table-cell office:value-type="string" office:string-value="0"/>
          <table:table-cell office:value-type="float" office:value="33"/>
          <table:table-cell office:value-type="float" office:value="2901.4242424242425"/>
          <table:table-cell office:value-type="float" office:value="2901.4242424242425"/>
          <table:table-cell office:value-type="float" office:value="285839"/>
          <table:table-cell office:value-type="float" office:value="101"/>
          <table:table-cell office:value-type="float" office:value="2830.0891089108909"/>
          <table:table-cell office:value-type="float" office:value="101"/>
          <table:table-cell office:value-type="float" office:value="2830.0891089108909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95270"/>
          <table:table-cell office:value-type="float" office:value="105.1206"/>
          <table:table-cell office:value-type="float" office:value="902.62993171652397"/>
          <table:table-cell office:value-type="float" office:value="906.29239178619605"/>
          <table:table-cell office:value-type="float" office:value="19"/>
          <table:table-cell office:value-type="float" office:value="5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7"/>
          <table:table-cell office:value-type="float" office:value="23"/>
          <table:table-cell office:value-type="float" office:value="0"/>
          <table:table-cell office:value-type="float" office:value="35"/>
          <table:table-cell office:value-type="float" office:value="2722"/>
          <table:table-cell office:value-type="float" office:value="2722"/>
          <table:table-cell office:value-type="float" office:value="284418"/>
          <table:table-cell office:value-type="float" office:value="99"/>
          <table:table-cell office:value-type="float" office:value="2872.909090909091"/>
          <table:table-cell office:value-type="float" office:value="99"/>
          <table:table-cell office:value-type="float" office:value="2872.9090909090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楊梅區"/>
          <table:table-cell office:value-type="string" office:string-value="2"/>
          <table:table-cell office:value-type="float" office:value="174343"/>
          <table:table-cell office:value-type="float" office:value="89.122900000000001"/>
          <table:table-cell office:value-type="float" office:value="1941.68950965465"/>
          <table:table-cell office:value-type="float" office:value="1956.2087858451644"/>
          <table:table-cell office:value-type="float" office:value="42"/>
          <table:table-cell office:value-type="float" office:value="16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66"/>
          <table:table-cell office:value-type="float" office:value="90"/>
          <table:table-cell office:value-type="float" office:value="76"/>
          <table:table-cell office:value-type="float" office:value="23"/>
          <table:table-cell office:value-type="float" office:value="62"/>
          <table:table-cell office:value-type="string" office:string-value="0"/>
          <table:table-cell office:value-type="float" office:value="166"/>
          <table:table-cell office:value-type="float" office:value="1050.2590361445782"/>
          <table:table-cell office:value-type="float" office:value="1050.2590361445782"/>
          <table:table-cell office:value-type="float" office:value="515795"/>
          <table:table-cell office:value-type="float" office:value="479"/>
          <table:table-cell office:value-type="float" office:value="1076.8162839248434"/>
          <table:table-cell office:value-type="float" office:value="479"/>
          <table:table-cell office:value-type="float" office:value="1076.81628392484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73"/>
          <table:table-cell office:value-type="float" office:value="89.122900000000001"/>
          <table:table-cell office:value-type="float" office:value="1911.74209995411"/>
          <table:table-cell office:value-type="float" office:value="1930.7383399777161"/>
          <table:table-cell office:value-type="float" office:value="42"/>
          <table:table-cell office:value-type="float" office:value="15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61"/>
          <table:table-cell office:value-type="float" office:value="88"/>
          <table:table-cell office:value-type="float" office:value="73"/>
          <table:table-cell office:value-type="float" office:value="19"/>
          <table:table-cell office:value-type="float" office:value="54"/>
          <table:table-cell office:value-type="float" office:value="0"/>
          <table:table-cell office:value-type="float" office:value="161"/>
          <table:table-cell office:value-type="float" office:value="1068.7763975155281"/>
          <table:table-cell office:value-type="float" office:value="1068.7763975155281"/>
          <table:table-cell office:value-type="float" office:value="506976"/>
          <table:table-cell office:value-type="float" office:value="458"/>
          <table:table-cell office:value-type="float" office:value="1106.9344978165939"/>
          <table:table-cell office:value-type="float" office:value="458"/>
          <table:table-cell office:value-type="float" office:value="1106.934497816593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蘆竹區"/>
          <table:table-cell office:value-type="string" office:string-value="2"/>
          <table:table-cell office:value-type="float" office:value="166893"/>
          <table:table-cell office:value-type="float" office:value="75.502499999999998"/>
          <table:table-cell office:value-type="float" office:value="2203.9800006622299"/>
          <table:table-cell office:value-type="float" office:value="2210.4301182080062"/>
          <table:table-cell office:value-type="float" office:value="54"/>
          <table:table-cell office:value-type="float" office:value="14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"/>
          <table:table-cell office:value-type="float" office:value="0"/>
          <table:table-cell office:value-type="float" office:value="99"/>
          <table:table-cell office:value-type="float" office:value="31"/>
          <table:table-cell office:value-type="float" office:value="87"/>
          <table:table-cell office:value-type="string" office:string-value="0"/>
          <table:table-cell office:value-type="float" office:value="99"/>
          <table:table-cell office:value-type="float" office:value="1685.7878787878788"/>
          <table:table-cell office:value-type="float" office:value="1685.7878787878788"/>
          <table:table-cell office:value-type="float" office:value="496087"/>
          <table:table-cell office:value-type="float" office:value="294"/>
          <table:table-cell office:value-type="float" office:value="1687.3707482993198"/>
          <table:table-cell office:value-type="float" office:value="294"/>
          <table:table-cell office:value-type="float" office:value="1687.3707482993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693"/>
          <table:table-cell office:value-type="float" office:value="75.502499999999998"/>
          <table:table-cell office:value-type="float" office:value="2177.1994304824302"/>
          <table:table-cell office:value-type="float" office:value="2194.5366047481871"/>
          <table:table-cell office:value-type="float" office:value="55"/>
          <table:table-cell office:value-type="float" office:value="13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"/>
          <table:table-cell office:value-type="float" office:value="0"/>
          <table:table-cell office:value-type="float" office:value="98"/>
          <table:table-cell office:value-type="float" office:value="29"/>
          <table:table-cell office:value-type="float" office:value="93"/>
          <table:table-cell office:value-type="float" office:value="0"/>
          <table:table-cell office:value-type="float" office:value="98"/>
          <table:table-cell office:value-type="float" office:value="1690.7448979591836"/>
          <table:table-cell office:value-type="float" office:value="1690.7448979591836"/>
          <table:table-cell office:value-type="float" office:value="489457"/>
          <table:table-cell office:value-type="float" office:value="290"/>
          <table:table-cell office:value-type="float" office:value="1687.7827586206897"/>
          <table:table-cell office:value-type="float" office:value="290"/>
          <table:table-cell office:value-type="float" office:value="1687.78275862068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園區"/>
          <table:table-cell office:value-type="string" office:string-value="2"/>
          <table:table-cell office:value-type="float" office:value="93361"/>
          <table:table-cell office:value-type="float" office:value="87.392499999999998"/>
          <table:table-cell office:value-type="float" office:value="1065.0570701147101"/>
          <table:table-cell office:value-type="float" office:value="1068.2953342678147"/>
          <table:table-cell office:value-type="float" office:value="22"/>
          <table:table-cell office:value-type="float" office:value="6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2"/>
          <table:table-cell office:value-type="float" office:value="19"/>
          <table:table-cell office:value-type="float" office:value="33"/>
          <table:table-cell office:value-type="float" office:value="9"/>
          <table:table-cell office:value-type="float" office:value="30"/>
          <table:table-cell office:value-type="float" office:value="9"/>
          <table:table-cell office:value-type="float" office:value="43"/>
          <table:table-cell office:value-type="float" office:value="1795.4038461538462"/>
          <table:table-cell office:value-type="float" office:value="2171.1860465116279"/>
          <table:table-cell office:value-type="float" office:value="275556"/>
          <table:table-cell office:value-type="float" office:value="150"/>
          <table:table-cell office:value-type="float" office:value="1837.04"/>
          <table:table-cell office:value-type="float" office:value="123"/>
          <table:table-cell office:value-type="float" office:value="2240.2926829268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196"/>
          <table:table-cell office:value-type="float" office:value="87.392499999999998"/>
          <table:table-cell office:value-type="float" office:value="1039.9977114741"/>
          <table:table-cell office:value-type="float" office:value="1054.9646708813686"/>
          <table:table-cell office:value-type="float" office:value="21"/>
          <table:table-cell office:value-type="float" office:value="6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8"/>
          <table:table-cell office:value-type="float" office:value="18"/>
          <table:table-cell office:value-type="float" office:value="30"/>
          <table:table-cell office:value-type="float" office:value="10"/>
          <table:table-cell office:value-type="float" office:value="33"/>
          <table:table-cell office:value-type="float" office:value="9"/>
          <table:table-cell office:value-type="float" office:value="39"/>
          <table:table-cell office:value-type="float" office:value="1920.75"/>
          <table:table-cell office:value-type="float" office:value="2364"/>
          <table:table-cell office:value-type="float" office:value="270490"/>
          <table:table-cell office:value-type="float" office:value="147"/>
          <table:table-cell office:value-type="float" office:value="1840.0680272108843"/>
          <table:table-cell office:value-type="float" office:value="119"/>
          <table:table-cell office:value-type="float" office:value="2273.0252100840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龜山區"/>
          <table:table-cell office:value-type="string" office:string-value="2"/>
          <table:table-cell office:value-type="float" office:value="163662"/>
          <table:table-cell office:value-type="float" office:value="72.017700000000005"/>
          <table:table-cell office:value-type="float" office:value="2262.23553376462"/>
          <table:table-cell office:value-type="float" office:value="2272.5246710183746"/>
          <table:table-cell office:value-type="float" office:value="56"/>
          <table:table-cell office:value-type="float" office:value="15"/>
          <table:table-cell office:value-type="float" office:value="36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739"/>
          <table:table-cell office:value-type="float" office:value="1642"/>
          <table:table-cell office:value-type="float" office:value="97"/>
          <table:table-cell office:value-type="float" office:value="76"/>
          <table:table-cell office:value-type="float" office:value="184"/>
          <table:table-cell office:value-type="string" office:string-value="0"/>
          <table:table-cell office:value-type="float" office:value="1739"/>
          <table:table-cell office:value-type="float" office:value="94.11270845313399"/>
          <table:table-cell office:value-type="float" office:value="94.11270845313399"/>
          <table:table-cell office:value-type="float" office:value="485181"/>
          <table:table-cell office:value-type="float" office:value="4897"/>
          <table:table-cell office:value-type="float" office:value="99.077190116397801"/>
          <table:table-cell office:value-type="float" office:value="4897"/>
          <table:table-cell office:value-type="float" office:value="99.0771901163978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042"/>
          <table:table-cell office:value-type="float" office:value="72.017700000000005"/>
          <table:table-cell office:value-type="float" office:value="2229.88237613809"/>
          <table:table-cell office:value-type="float" office:value="2250.0302009089432"/>
          <table:table-cell office:value-type="float" office:value="53"/>
          <table:table-cell office:value-type="float" office:value="15"/>
          <table:table-cell office:value-type="float" office:value="36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601"/>
          <table:table-cell office:value-type="float" office:value="1508"/>
          <table:table-cell office:value-type="float" office:value="93"/>
          <table:table-cell office:value-type="float" office:value="70"/>
          <table:table-cell office:value-type="float" office:value="184"/>
          <table:table-cell office:value-type="float" office:value="0"/>
          <table:table-cell office:value-type="float" office:value="1601"/>
          <table:table-cell office:value-type="float" office:value="101.21299188007495"/>
          <table:table-cell office:value-type="float" office:value="101.21299188007495"/>
          <table:table-cell office:value-type="float" office:value="476623"/>
          <table:table-cell office:value-type="float" office:value="4680"/>
          <table:table-cell office:value-type="float" office:value="101.84252136752137"/>
          <table:table-cell office:value-type="float" office:value="4680"/>
          <table:table-cell office:value-type="float" office:value="101.8425213675213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八德區"/>
          <table:table-cell office:value-type="string" office:string-value="2"/>
          <table:table-cell office:value-type="float" office:value="207826"/>
          <table:table-cell office:value-type="float" office:value="33.711100000000002"/>
          <table:table-cell office:value-type="float" office:value="6109.9756460038398"/>
          <table:table-cell office:value-type="float" office:value="6164.9130405118785"/>
          <table:table-cell office:value-type="float" office:value="59"/>
          <table:table-cell office:value-type="float" office:value="17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"/>
          <table:table-cell office:value-type="float" office:value="0"/>
          <table:table-cell office:value-type="float" office:value="105"/>
          <table:table-cell office:value-type="float" office:value="36"/>
          <table:table-cell office:value-type="float" office:value="87"/>
          <table:table-cell office:value-type="string" office:string-value="0"/>
          <table:table-cell office:value-type="float" office:value="105"/>
          <table:table-cell office:value-type="float" office:value="1979.2952380952381"/>
          <table:table-cell office:value-type="float" office:value="1979.2952380952381"/>
          <table:table-cell office:value-type="float" office:value="612826"/>
          <table:table-cell office:value-type="float" office:value="307"/>
          <table:table-cell office:value-type="float" office:value="1996.1758957654722"/>
          <table:table-cell office:value-type="float" office:value="307"/>
          <table:table-cell office:value-type="float" office:value="1996.1758957654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15"/>
          <table:table-cell office:value-type="float" office:value="33.711100000000002"/>
          <table:table-cell office:value-type="float" office:value="5997.9650619528902"/>
          <table:table-cell office:value-type="float" office:value="6066.6961327277959"/>
          <table:table-cell office:value-type="float" office:value="58"/>
          <table:table-cell office:value-type="float" office:value="17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"/>
          <table:table-cell office:value-type="float" office:value="0"/>
          <table:table-cell office:value-type="float" office:value="104"/>
          <table:table-cell office:value-type="float" office:value="36"/>
          <table:table-cell office:value-type="float" office:value="82"/>
          <table:table-cell office:value-type="float" office:value="0"/>
          <table:table-cell office:value-type="float" office:value="104"/>
          <table:table-cell office:value-type="float" office:value="1966.4903846153845"/>
          <table:table-cell office:value-type="float" office:value="1966.4903846153845"/>
          <table:table-cell office:value-type="float" office:value="600322"/>
          <table:table-cell office:value-type="float" office:value="296"/>
          <table:table-cell office:value-type="float" office:value="2028.1148648648648"/>
          <table:table-cell office:value-type="float" office:value="296"/>
          <table:table-cell office:value-type="float" office:value="2028.114864864864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龍潭區"/>
          <table:table-cell office:value-type="string" office:string-value="2"/>
          <table:table-cell office:value-type="float" office:value="124224"/>
          <table:table-cell office:value-type="float" office:value="75.234099999999998"/>
          <table:table-cell office:value-type="float" office:value="1648.6008339303601"/>
          <table:table-cell office:value-type="float" office:value="1651.1661600258394"/>
          <table:table-cell office:value-type="float" office:value="36"/>
          <table:table-cell office:value-type="float" office:value="10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28"/>
          <table:table-cell office:value-type="float" office:value="144"/>
          <table:table-cell office:value-type="float" office:value="84"/>
          <table:table-cell office:value-type="float" office:value="22"/>
          <table:table-cell office:value-type="float" office:value="55"/>
          <table:table-cell office:value-type="string" office:string-value="0"/>
          <table:table-cell office:value-type="float" office:value="228"/>
          <table:table-cell office:value-type="float" office:value="544.84210526315792"/>
          <table:table-cell office:value-type="float" office:value="544.84210526315792"/>
          <table:table-cell office:value-type="float" office:value="370620"/>
          <table:table-cell office:value-type="float" office:value="673"/>
          <table:table-cell office:value-type="float" office:value="550.69836552748882"/>
          <table:table-cell office:value-type="float" office:value="673"/>
          <table:table-cell office:value-type="float" office:value="550.69836552748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652"/>
          <table:table-cell office:value-type="float" office:value="75.234099999999998"/>
          <table:table-cell office:value-type="float" office:value="1637.22301456387"/>
          <table:table-cell office:value-type="float" office:value="1643.5632246547775"/>
          <table:table-cell office:value-type="float" office:value="37"/>
          <table:table-cell office:value-type="float" office:value="10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28"/>
          <table:table-cell office:value-type="float" office:value="144"/>
          <table:table-cell office:value-type="float" office:value="84"/>
          <table:table-cell office:value-type="float" office:value="22"/>
          <table:table-cell office:value-type="float" office:value="54"/>
          <table:table-cell office:value-type="float" office:value="0"/>
          <table:table-cell office:value-type="float" office:value="228"/>
          <table:table-cell office:value-type="float" office:value="542.33333333333337"/>
          <table:table-cell office:value-type="float" office:value="542.33333333333337"/>
          <table:table-cell office:value-type="float" office:value="367464"/>
          <table:table-cell office:value-type="float" office:value="653"/>
          <table:table-cell office:value-type="float" office:value="562.73200612557423"/>
          <table:table-cell office:value-type="float" office:value="653"/>
          <table:table-cell office:value-type="float" office:value="562.732006125574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平鎮區"/>
          <table:table-cell office:value-type="string" office:string-value="1"/>
          <table:table-cell office:value-type="float" office:value="228758"/>
          <table:table-cell office:value-type="float" office:value="47.7532"/>
          <table:table-cell office:value-type="float" office:value="4783.67941834265"/>
          <table:table-cell office:value-type="float" office:value="4790.4224219528742"/>
          <table:table-cell office:value-type="float" office:value="36"/>
          <table:table-cell office:value-type="float" office:value="17"/>
          <table:table-cell office:value-type="float" office:value="3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90"/>
          <table:table-cell office:value-type="float" office:value="215"/>
          <table:table-cell office:value-type="float" office:value="75"/>
          <table:table-cell office:value-type="float" office:value="34"/>
          <table:table-cell office:value-type="float" office:value="83"/>
          <table:table-cell office:value-type="string" office:string-value="0"/>
          <table:table-cell office:value-type="float" office:value="290"/>
          <table:table-cell office:value-type="float" office:value="788.82068965517237"/>
          <table:table-cell office:value-type="float" office:value="788.82068965517237"/>
          <table:table-cell office:value-type="float" office:value="681946"/>
          <table:table-cell office:value-type="float" office:value="860"/>
          <table:table-cell office:value-type="float" office:value="792.96046511627912"/>
          <table:table-cell office:value-type="float" office:value="860"/>
          <table:table-cell office:value-type="float" office:value="792.960465116279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85"/>
          <table:table-cell office:value-type="float" office:value="47.7532"/>
          <table:table-cell office:value-type="float" office:value="4741.2948242211996"/>
          <table:table-cell office:value-type="float" office:value="4770.0468240871814"/>
          <table:table-cell office:value-type="float" office:value="35"/>
          <table:table-cell office:value-type="float" office:value="17"/>
          <table:table-cell office:value-type="float" office:value="29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87"/>
          <table:table-cell office:value-type="float" office:value="220"/>
          <table:table-cell office:value-type="float" office:value="67"/>
          <table:table-cell office:value-type="float" office:value="32"/>
          <table:table-cell office:value-type="float" office:value="77"/>
          <table:table-cell office:value-type="float" office:value="0"/>
          <table:table-cell office:value-type="float" office:value="287"/>
          <table:table-cell office:value-type="float" office:value="793.67595818815334"/>
          <table:table-cell office:value-type="float" office:value="793.67595818815334"/>
          <table:table-cell office:value-type="float" office:value="676294"/>
          <table:table-cell office:value-type="float" office:value="841"/>
          <table:table-cell office:value-type="float" office:value="804.15457788347203"/>
          <table:table-cell office:value-type="float" office:value="841"/>
          <table:table-cell office:value-type="float" office:value="804.1545778834720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屋區"/>
          <table:table-cell office:value-type="string" office:string-value="3"/>
          <table:table-cell office:value-type="float" office:value="49320"/>
          <table:table-cell office:value-type="float" office:value="85.016599999999997"/>
          <table:table-cell office:value-type="float" office:value="579.36920554338803"/>
          <table:table-cell office:value-type="float" office:value="580.12199970358733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"/>
          <table:table-cell office:value-type="float" office:value="32"/>
          <table:table-cell office:value-type="float" office:value="16"/>
          <table:table-cell office:value-type="float" office:value="4"/>
          <table:table-cell office:value-type="float" office:value="5"/>
          <table:table-cell office:value-type="string" office:string-value="0"/>
          <table:table-cell office:value-type="float" office:value="48"/>
          <table:table-cell office:value-type="float" office:value="1027.5"/>
          <table:table-cell office:value-type="float" office:value="1027.5"/>
          <table:table-cell office:value-type="float" office:value="147658"/>
          <table:table-cell office:value-type="float" office:value="128"/>
          <table:table-cell office:value-type="float" office:value="1153.578125"/>
          <table:table-cell office:value-type="float" office:value="128"/>
          <table:table-cell office:value-type="float" office:value="1153.578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198"/>
          <table:table-cell office:value-type="float" office:value="85.016599999999997"/>
          <table:table-cell office:value-type="float" office:value="578.82813474074499"/>
          <table:table-cell office:value-type="float" office:value="578.68698583570745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26"/>
          <table:table-cell office:value-type="float" office:value="16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42"/>
          <table:table-cell office:value-type="float" office:value="1171.3809523809523"/>
          <table:table-cell office:value-type="float" office:value="1171.3809523809523"/>
          <table:table-cell office:value-type="float" office:value="147122"/>
          <table:table-cell office:value-type="float" office:value="113"/>
          <table:table-cell office:value-type="float" office:value="1301.9646017699115"/>
          <table:table-cell office:value-type="float" office:value="113"/>
          <table:table-cell office:value-type="float" office:value="1301.96460176991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觀音區"/>
          <table:table-cell office:value-type="string" office:string-value="2"/>
          <table:table-cell office:value-type="float" office:value="68533"/>
          <table:table-cell office:value-type="float" office:value="87.980699999999999"/>
          <table:table-cell office:value-type="float" office:value="772.39667336131697"/>
          <table:table-cell office:value-type="float" office:value="778.95492988803232"/>
          <table:table-cell office:value-type="float" office:value="8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5"/>
          <table:table-cell office:value-type="float" office:value="24"/>
          <table:table-cell office:value-type="string" office:string-value="0"/>
          <table:table-cell office:value-type="float" office:value="13"/>
          <table:table-cell office:value-type="float" office:value="5271.7692307692305"/>
          <table:table-cell office:value-type="float" office:value="5271.7692307692305"/>
          <table:table-cell office:value-type="float" office:value="203108"/>
          <table:table-cell office:value-type="float" office:value="39"/>
          <table:table-cell office:value-type="float" office:value="5207.8974358974356"/>
          <table:table-cell office:value-type="float" office:value="39"/>
          <table:table-cell office:value-type="float" office:value="5207.8974358974356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67653"/>
          <table:table-cell office:value-type="float" office:value="87.980699999999999"/>
          <table:table-cell office:value-type="float" office:value="765.59972812218996"/>
          <table:table-cell office:value-type="float" office:value="768.95273622510388"/>
          <table:table-cell office:value-type="float" office:value="7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4"/>
          <table:table-cell office:value-type="float" office:value="23"/>
          <table:table-cell office:value-type="float" office:value="0"/>
          <table:table-cell office:value-type="float" office:value="12"/>
          <table:table-cell office:value-type="float" office:value="5637.75"/>
          <table:table-cell office:value-type="float" office:value="5637.75"/>
          <table:table-cell office:value-type="float" office:value="200529"/>
          <table:table-cell office:value-type="float" office:value="41"/>
          <table:table-cell office:value-type="float" office:value="4890.9512195121952"/>
          <table:table-cell office:value-type="float" office:value="41"/>
          <table:table-cell office:value-type="float" office:value="4890.951219512195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復興區"/>
          <table:table-cell office:value-type="string" office:string-value="5"/>
          <table:table-cell office:value-type="float" office:value="12316"/>
          <table:table-cell office:value-type="float" office:value="350.77749999999997"/>
          <table:table-cell office:value-type="float" office:value="34.711462394252798"/>
          <table:table-cell office:value-type="float" office:value="35.110575792347007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6"/>
          <table:table-cell office:value-type="float" office:value="2052.6666666666665"/>
          <table:table-cell office:value-type="float" office:value="2052.6666666666665"/>
          <table:table-cell office:value-type="float" office:value="36429"/>
          <table:table-cell office:value-type="float" office:value="19"/>
          <table:table-cell office:value-type="float" office:value="1917.3157894736842"/>
          <table:table-cell office:value-type="float" office:value="19"/>
          <table:table-cell office:value-type="float" office:value="1917.3157894736842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2139"/>
          <table:table-cell office:value-type="float" office:value="350.77749999999997"/>
          <table:table-cell office:value-type="float" office:value="34.283840896294699"/>
          <table:table-cell office:value-type="float" office:value="34.605982424756434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734.1428571428571"/>
          <table:table-cell office:value-type="float" office:value="1734.1428571428571"/>
          <table:table-cell office:value-type="float" office:value="35437"/>
          <table:table-cell office:value-type="float" office:value="19"/>
          <table:table-cell office:value-type="float" office:value="1865.1052631578948"/>
          <table:table-cell office:value-type="float" office:value="19"/>
          <table:table-cell office:value-type="float" office:value="1865.105263157894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區"/>
          <table:table-cell office:value-type="string" office:string-value="1"/>
          <table:table-cell office:value-type="float" office:value="218898"/>
          <table:table-cell office:value-type="float" office:value="33.576799999999999"/>
          <table:table-cell office:value-type="float" office:value="6487.8427962164396"/>
          <table:table-cell office:value-type="float" office:value="6519.3228657882828"/>
          <table:table-cell office:value-type="float" office:value="128"/>
          <table:table-cell office:value-type="float" office:value="43"/>
          <table:table-cell office:value-type="float" office:value="9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03"/>
          <table:table-cell office:value-type="float" office:value="266"/>
          <table:table-cell office:value-type="float" office:value="237"/>
          <table:table-cell office:value-type="float" office:value="76"/>
          <table:table-cell office:value-type="float" office:value="231"/>
          <table:table-cell office:value-type="string" office:string-value="0"/>
          <table:table-cell office:value-type="float" office:value="503"/>
          <table:table-cell office:value-type="float" office:value="435.1848906560636"/>
          <table:table-cell office:value-type="float" office:value="435.1848906560636"/>
          <table:table-cell office:value-type="float" office:value="650197"/>
          <table:table-cell office:value-type="float" office:value="1474"/>
          <table:table-cell office:value-type="float" office:value="441.11058344640435"/>
          <table:table-cell office:value-type="float" office:value="1474"/>
          <table:table-cell office:value-type="float" office:value="441.11058344640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966"/>
          <table:table-cell office:value-type="float" office:value="33.576799999999999"/>
          <table:table-cell office:value-type="float" office:value="6420.0876795882896"/>
          <table:table-cell office:value-type="float" office:value="6461.7831359748398"/>
          <table:table-cell office:value-type="float" office:value="131"/>
          <table:table-cell office:value-type="float" office:value="42"/>
          <table:table-cell office:value-type="float" office:value="9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92"/>
          <table:table-cell office:value-type="float" office:value="266"/>
          <table:table-cell office:value-type="float" office:value="226"/>
          <table:table-cell office:value-type="float" office:value="72"/>
          <table:table-cell office:value-type="float" office:value="215"/>
          <table:table-cell office:value-type="float" office:value="0"/>
          <table:table-cell office:value-type="float" office:value="492"/>
          <table:table-cell office:value-type="float" office:value="440.98780487804879"/>
          <table:table-cell office:value-type="float" office:value="440.98780487804879"/>
          <table:table-cell office:value-type="float" office:value="642728"/>
          <table:table-cell office:value-type="float" office:value="1424"/>
          <table:table-cell office:value-type="float" office:value="451.35393258426967"/>
          <table:table-cell office:value-type="float" office:value="1424"/>
          <table:table-cell office:value-type="float" office:value="451.3539325842696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區"/>
          <table:table-cell office:value-type="string" office:string-value="2"/>
          <table:table-cell office:value-type="float" office:value="152540"/>
          <table:table-cell office:value-type="float" office:value="15.726699999999999"/>
          <table:table-cell office:value-type="float" office:value="9687.4105820038494"/>
          <table:table-cell office:value-type="float" office:value="9699.4283606859681"/>
          <table:table-cell office:value-type="float" office:value="52"/>
          <table:table-cell office:value-type="float" office:value="27"/>
          <table:table-cell office:value-type="float" office:value="4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67"/>
          <table:table-cell office:value-type="float" office:value="283"/>
          <table:table-cell office:value-type="float" office:value="84"/>
          <table:table-cell office:value-type="float" office:value="54"/>
          <table:table-cell office:value-type="float" office:value="106"/>
          <table:table-cell office:value-type="string" office:string-value="0"/>
          <table:table-cell office:value-type="float" office:value="367"/>
          <table:table-cell office:value-type="float" office:value="415.64032697547685"/>
          <table:table-cell office:value-type="float" office:value="415.64032697547685"/>
          <table:table-cell office:value-type="float" office:value="455602"/>
          <table:table-cell office:value-type="float" office:value="1076"/>
          <table:table-cell office:value-type="float" office:value="423.42193308550185"/>
          <table:table-cell office:value-type="float" office:value="1076"/>
          <table:table-cell office:value-type="float" office:value="423.42193308550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025"/>
          <table:table-cell office:value-type="float" office:value="15.726699999999999"/>
          <table:table-cell office:value-type="float" office:value="9644.6807022452303"/>
          <table:table-cell office:value-type="float" office:value="9666.6815034304727"/>
          <table:table-cell office:value-type="float" office:value="57"/>
          <table:table-cell office:value-type="float" office:value="27"/>
          <table:table-cell office:value-type="float" office:value="47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58"/>
          <table:table-cell office:value-type="float" office:value="274"/>
          <table:table-cell office:value-type="float" office:value="84"/>
          <table:table-cell office:value-type="float" office:value="53"/>
          <table:table-cell office:value-type="float" office:value="100"/>
          <table:table-cell office:value-type="float" office:value="0"/>
          <table:table-cell office:value-type="float" office:value="358"/>
          <table:table-cell office:value-type="float" office:value="424.65083798882682"/>
          <table:table-cell office:value-type="float" office:value="424.65083798882682"/>
          <table:table-cell office:value-type="float" office:value="453366"/>
          <table:table-cell office:value-type="float" office:value="1067"/>
          <table:table-cell office:value-type="float" office:value="424.89784442361764"/>
          <table:table-cell office:value-type="float" office:value="1067"/>
          <table:table-cell office:value-type="float" office:value="424.897844423617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香山區"/>
          <table:table-cell office:value-type="string" office:string-value="2"/>
          <table:table-cell office:value-type="float" office:value="78675"/>
          <table:table-cell office:value-type="float" office:value="54.8491"/>
          <table:table-cell office:value-type="float" office:value="1433.22315224862"/>
          <table:table-cell office:value-type="float" office:value="1434.3899899907201"/>
          <table:table-cell office:value-type="float" office:value="9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7"/>
          <table:table-cell office:value-type="string" office:string-value="0"/>
          <table:table-cell office:value-type="float" office:value="11"/>
          <table:table-cell office:value-type="float" office:value="7152.272727272727"/>
          <table:table-cell office:value-type="float" office:value="7152.272727272727"/>
          <table:table-cell office:value-type="float" office:value="235379"/>
          <table:table-cell office:value-type="float" office:value="29"/>
          <table:table-cell office:value-type="float" office:value="8116.5172413793107"/>
          <table:table-cell office:value-type="float" office:value="29"/>
          <table:table-cell office:value-type="float" office:value="8116.5172413793107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78493"/>
          <table:table-cell office:value-type="float" office:value="54.8491"/>
          <table:table-cell office:value-type="float" office:value="1429.19391567045"/>
          <table:table-cell office:value-type="float" office:value="1431.0717951616343"/>
          <table:table-cell office:value-type="float" office:value="8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9"/>
          <table:table-cell office:value-type="float" office:value="8721.4444444444453"/>
          <table:table-cell office:value-type="float" office:value="8721.4444444444453"/>
          <table:table-cell office:value-type="float" office:value="234270"/>
          <table:table-cell office:value-type="float" office:value="27"/>
          <table:table-cell office:value-type="float" office:value="8676.6666666666661"/>
          <table:table-cell office:value-type="float" office:value="27"/>
          <table:table-cell office:value-type="float" office:value="8676.666666666666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關西鎮"/>
          <table:table-cell office:value-type="string" office:string-value="3"/>
          <table:table-cell office:value-type="float" office:value="27900"/>
          <table:table-cell office:value-type="float" office:value="125.5193"/>
          <table:table-cell office:value-type="float" office:value="223.51144405681001"/>
          <table:table-cell office:value-type="float" office:value="222.27657420014293"/>
          <table:table-cell office:value-type="float" office:value="1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0"/>
          <table:table-cell office:value-type="float" office:value="6"/>
          <table:table-cell office:value-type="float" office:value="14"/>
          <table:table-cell office:value-type="float" office:value="1"/>
          <table:table-cell office:value-type="float" office:value="6"/>
          <table:table-cell office:value-type="string" office:string-value="0"/>
          <table:table-cell office:value-type="float" office:value="20"/>
          <table:table-cell office:value-type="float" office:value="1395"/>
          <table:table-cell office:value-type="float" office:value="1395"/>
          <table:table-cell office:value-type="float" office:value="84845"/>
          <table:table-cell office:value-type="float" office:value="57"/>
          <table:table-cell office:value-type="float" office:value="1488.5087719298247"/>
          <table:table-cell office:value-type="float" office:value="52"/>
          <table:table-cell office:value-type="float" office:value="1631.63461538461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161"/>
          <table:table-cell office:value-type="float" office:value="125.5193"/>
          <table:table-cell office:value-type="float" office:value="227.35149096593099"/>
          <table:table-cell office:value-type="float" office:value="224.3559357007249"/>
          <table:table-cell office:value-type="float" office:value="1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"/>
          <table:table-cell office:value-type="float" office:value="6"/>
          <table:table-cell office:value-type="float" office:value="13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9"/>
          <table:table-cell office:value-type="float" office:value="1482.1578947368421"/>
          <table:table-cell office:value-type="float" office:value="2011.5"/>
          <table:table-cell office:value-type="float" office:value="86105"/>
          <table:table-cell office:value-type="float" office:value="55"/>
          <table:table-cell office:value-type="float" office:value="1565.5454545454545"/>
          <table:table-cell office:value-type="float" office:value="45"/>
          <table:table-cell office:value-type="float" office:value="1913.444444444444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埔鎮"/>
          <table:table-cell office:value-type="string" office:string-value="3"/>
          <table:table-cell office:value-type="float" office:value="32935"/>
          <table:table-cell office:value-type="float" office:value="72.191100000000006"/>
          <table:table-cell office:value-type="float" office:value="454.32193165085403"/>
          <table:table-cell office:value-type="float" office:value="456.2196725081069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3"/>
          <table:table-cell office:value-type="string" office:string-value="0"/>
          <table:table-cell office:value-type="float" office:value="7"/>
          <table:table-cell office:value-type="float" office:value="4705"/>
          <table:table-cell office:value-type="float" office:value="4705"/>
          <table:table-cell office:value-type="float" office:value="99026"/>
          <table:table-cell office:value-type="float" office:value="24"/>
          <table:table-cell office:value-type="float" office:value="4126.083333333333"/>
          <table:table-cell office:value-type="float" office:value="24"/>
          <table:table-cell office:value-type="float" office:value="4126.083333333333"/>
          <table:table-cell office:value-type="string" office:string-value="v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2923"/>
          <table:table-cell office:value-type="float" office:value="72.191100000000006"/>
          <table:table-cell office:value-type="float" office:value="458.56068130282"/>
          <table:table-cell office:value-type="float" office:value="456.0534470315592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4115.375"/>
          <table:table-cell office:value-type="float" office:value="4115.375"/>
          <table:table-cell office:value-type="float" office:value="99659"/>
          <table:table-cell office:value-type="float" office:value="26"/>
          <table:table-cell office:value-type="float" office:value="3833.0384615384614"/>
          <table:table-cell office:value-type="float" office:value="26"/>
          <table:table-cell office:value-type="float" office:value="3833.0384615384614"/>
          <table:table-cell office:value-type="string" office:string-value="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竹東鎮"/>
          <table:table-cell office:value-type="string" office:string-value="2"/>
          <table:table-cell office:value-type="float" office:value="97222"/>
          <table:table-cell office:value-type="float" office:value="53.513300000000001"/>
          <table:table-cell office:value-type="float" office:value="1815.0067366430401"/>
          <table:table-cell office:value-type="float" office:value="1816.7819962513991"/>
          <table:table-cell office:value-type="float" office:value="43"/>
          <table:table-cell office:value-type="float" office:value="13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46"/>
          <table:table-cell office:value-type="float" office:value="84"/>
          <table:table-cell office:value-type="float" office:value="62"/>
          <table:table-cell office:value-type="float" office:value="17"/>
          <table:table-cell office:value-type="float" office:value="35"/>
          <table:table-cell office:value-type="string" office:string-value="0"/>
          <table:table-cell office:value-type="float" office:value="146"/>
          <table:table-cell office:value-type="float" office:value="665.90410958904113"/>
          <table:table-cell office:value-type="float" office:value="665.90410958904113"/>
          <table:table-cell office:value-type="float" office:value="290453"/>
          <table:table-cell office:value-type="float" office:value="453"/>
          <table:table-cell office:value-type="float" office:value="641.17660044150114"/>
          <table:table-cell office:value-type="float" office:value="453"/>
          <table:table-cell office:value-type="float" office:value="641.176600441501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794"/>
          <table:table-cell office:value-type="float" office:value="53.513300000000001"/>
          <table:table-cell office:value-type="float" office:value="1801.0475900383601"/>
          <table:table-cell office:value-type="float" office:value="1808.7839845421606"/>
          <table:table-cell office:value-type="float" office:value="45"/>
          <table:table-cell office:value-type="float" office:value="14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55"/>
          <table:table-cell office:value-type="float" office:value="90"/>
          <table:table-cell office:value-type="float" office:value="65"/>
          <table:table-cell office:value-type="float" office:value="18"/>
          <table:table-cell office:value-type="float" office:value="35"/>
          <table:table-cell office:value-type="float" office:value="0"/>
          <table:table-cell office:value-type="float" office:value="155"/>
          <table:table-cell office:value-type="float" office:value="624.47741935483873"/>
          <table:table-cell office:value-type="float" office:value="624.47741935483873"/>
          <table:table-cell office:value-type="float" office:value="290130"/>
          <table:table-cell office:value-type="float" office:value="446"/>
          <table:table-cell office:value-type="float" office:value="650.51569506726457"/>
          <table:table-cell office:value-type="float" office:value="446"/>
          <table:table-cell office:value-type="float" office:value="650.5156950672645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竹北市"/>
          <table:table-cell office:value-type="string" office:string-value="1"/>
          <table:table-cell office:value-type="float" office:value="198122"/>
          <table:table-cell office:value-type="float" office:value="46.834099999999999"/>
          <table:table-cell office:value-type="float" office:value="4153.2985581019002"/>
          <table:table-cell office:value-type="float" office:value="4230.2937389637036"/>
          <table:table-cell office:value-type="float" office:value="78"/>
          <table:table-cell office:value-type="float" office:value="35"/>
          <table:table-cell office:value-type="float" office:value="6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19"/>
          <table:table-cell office:value-type="float" office:value="187"/>
          <table:table-cell office:value-type="float" office:value="132"/>
          <table:table-cell office:value-type="float" office:value="54"/>
          <table:table-cell office:value-type="float" office:value="163"/>
          <table:table-cell office:value-type="string" office:string-value="0"/>
          <table:table-cell office:value-type="float" office:value="319"/>
          <table:table-cell office:value-type="float" office:value="621.07210031347961"/>
          <table:table-cell office:value-type="float" office:value="621.07210031347961"/>
          <table:table-cell office:value-type="float" office:value="574744"/>
          <table:table-cell office:value-type="float" office:value="782"/>
          <table:table-cell office:value-type="float" office:value="734.96675191815859"/>
          <table:table-cell office:value-type="float" office:value="782"/>
          <table:table-cell office:value-type="float" office:value="734.966751918158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594"/>
          <table:table-cell office:value-type="float" office:value="46.834099999999999"/>
          <table:table-cell office:value-type="float" office:value="3999.9914592145501"/>
          <table:table-cell office:value-type="float" office:value="4090.9081203652895"/>
          <table:table-cell office:value-type="float" office:value="73"/>
          <table:table-cell office:value-type="float" office:value="33"/>
          <table:table-cell office:value-type="float" office:value="59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63"/>
          <table:table-cell office:value-type="float" office:value="143"/>
          <table:table-cell office:value-type="float" office:value="120"/>
          <table:table-cell office:value-type="float" office:value="47"/>
          <table:table-cell office:value-type="float" office:value="158"/>
          <table:table-cell office:value-type="float" office:value="0"/>
          <table:table-cell office:value-type="float" office:value="263"/>
          <table:table-cell office:value-type="float" office:value="728.49429657794678"/>
          <table:table-cell office:value-type="float" office:value="728.49429657794678"/>
          <table:table-cell office:value-type="float" office:value="555767"/>
          <table:table-cell office:value-type="float" office:value="662"/>
          <table:table-cell office:value-type="float" office:value="839.52719033232631"/>
          <table:table-cell office:value-type="float" office:value="662"/>
          <table:table-cell office:value-type="float" office:value="839.527190332326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湖口鄉"/>
          <table:table-cell office:value-type="string" office:string-value="2"/>
          <table:table-cell office:value-type="float" office:value="78393"/>
          <table:table-cell office:value-type="float" office:value="58.430300000000003"/>
          <table:table-cell office:value-type="float" office:value="1333.3493067809"/>
          <table:table-cell office:value-type="float" office:value="1341.6497947126747"/>
          <table:table-cell office:value-type="float" office:value="20"/>
          <table:table-cell office:value-type="float" office:value="9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9"/>
          <table:table-cell office:value-type="float" office:value="30"/>
          <table:table-cell office:value-type="float" office:value="29"/>
          <table:table-cell office:value-type="float" office:value="11"/>
          <table:table-cell office:value-type="float" office:value="18"/>
          <table:table-cell office:value-type="string" office:string-value="0"/>
          <table:table-cell office:value-type="float" office:value="59"/>
          <table:table-cell office:value-type="float" office:value="1328.6949152542372"/>
          <table:table-cell office:value-type="float" office:value="1328.6949152542372"/>
          <table:table-cell office:value-type="float" office:value="233682"/>
          <table:table-cell office:value-type="float" office:value="174"/>
          <table:table-cell office:value-type="float" office:value="1343"/>
          <table:table-cell office:value-type="float" office:value="174"/>
          <table:table-cell office:value-type="float" office:value="13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2"/>
          <table:table-cell office:value-type="float" office:value="58.430300000000003"/>
          <table:table-cell office:value-type="float" office:value="1329.2418488352801"/>
          <table:table-cell office:value-type="float" office:value="1330.1660268730436"/>
          <table:table-cell office:value-type="float" office:value="21"/>
          <table:table-cell office:value-type="float" office:value="9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7"/>
          <table:table-cell office:value-type="float" office:value="28"/>
          <table:table-cell office:value-type="float" office:value="29"/>
          <table:table-cell office:value-type="float" office:value="11"/>
          <table:table-cell office:value-type="float" office:value="19"/>
          <table:table-cell office:value-type="float" office:value="0"/>
          <table:table-cell office:value-type="float" office:value="57"/>
          <table:table-cell office:value-type="float" office:value="1363.5438596491229"/>
          <table:table-cell office:value-type="float" office:value="1363.5438596491229"/>
          <table:table-cell office:value-type="float" office:value="232749"/>
          <table:table-cell office:value-type="float" office:value="169"/>
          <table:table-cell office:value-type="float" office:value="1377.2130177514794"/>
          <table:table-cell office:value-type="float" office:value="169"/>
          <table:table-cell office:value-type="float" office:value="1377.21301775147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橫山鄉"/>
          <table:table-cell office:value-type="string" office:string-value="3"/>
          <table:table-cell office:value-type="float" office:value="12646"/>
          <table:table-cell office:value-type="float" office:value="66.350200000000001"/>
          <table:table-cell office:value-type="float" office:value="192.74998417487799"/>
          <table:table-cell office:value-type="float" office:value="190.59475329388607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6323"/>
          <table:table-cell office:value-type="float" office:value="6323"/>
          <table:table-cell office:value-type="float" office:value="38515"/>
          <table:table-cell office:value-type="float" office:value="6"/>
          <table:table-cell office:value-type="float" office:value="6419.166666666667"/>
          <table:table-cell office:value-type="float" office:value="6"/>
          <table:table-cell office:value-type="float" office:value="6419.166666666667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2831"/>
          <table:table-cell office:value-type="float" office:value="66.350200000000001"/>
          <table:table-cell office:value-type="float" office:value="195.05593050209299"/>
          <table:table-cell office:value-type="float" office:value="193.38298904901566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6415.5"/>
          <table:table-cell office:value-type="float" office:value="6415.5"/>
          <table:table-cell office:value-type="float" office:value="39064"/>
          <table:table-cell office:value-type="float" office:value="5"/>
          <table:table-cell office:value-type="float" office:value="7812.8"/>
          <table:table-cell office:value-type="float" office:value="5"/>
          <table:table-cell office:value-type="float" office:value="7812.8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新豐鄉"/>
          <table:table-cell office:value-type="string" office:string-value="2"/>
          <table:table-cell office:value-type="float" office:value="57468"/>
          <table:table-cell office:value-type="float" office:value="46.349600000000002"/>
          <table:table-cell office:value-type="float" office:value="1236.0840223000801"/>
          <table:table-cell office:value-type="float" office:value="1239.8812503236272"/>
          <table:table-cell office:value-type="float" office:value="18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0"/>
          <table:table-cell office:value-type="float" office:value="32"/>
          <table:table-cell office:value-type="float" office:value="5"/>
          <table:table-cell office:value-type="float" office:value="16"/>
          <table:table-cell office:value-type="string" office:string-value="0"/>
          <table:table-cell office:value-type="float" office:value="32"/>
          <table:table-cell office:value-type="float" office:value="1795.875"/>
          <table:table-cell office:value-type="float" office:value="1795.875"/>
          <table:table-cell office:value-type="float" office:value="171507"/>
          <table:table-cell office:value-type="float" office:value="93"/>
          <table:table-cell office:value-type="float" office:value="1844.1612903225807"/>
          <table:table-cell office:value-type="float" office:value="93"/>
          <table:table-cell office:value-type="float" office:value="1844.1612903225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08"/>
          <table:table-cell office:value-type="float" office:value="46.349600000000002"/>
          <table:table-cell office:value-type="float" office:value="1229.35257262199"/>
          <table:table-cell office:value-type="float" office:value="1234.2717089252119"/>
          <table:table-cell office:value-type="float" office:value="18"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31"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31"/>
          <table:table-cell office:value-type="float" office:value="1845.4193548387098"/>
          <table:table-cell office:value-type="float" office:value="1845.4193548387098"/>
          <table:table-cell office:value-type="float" office:value="170702"/>
          <table:table-cell office:value-type="float" office:value="91"/>
          <table:table-cell office:value-type="float" office:value="1875.8461538461538"/>
          <table:table-cell office:value-type="float" office:value="91"/>
          <table:table-cell office:value-type="float" office:value="1875.846153846153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芎林鄉"/>
          <table:table-cell office:value-type="string" office:string-value="3"/>
          <table:table-cell office:value-type="float" office:value="19930"/>
          <table:table-cell office:value-type="float" office:value="40.785800000000002"/>
          <table:table-cell office:value-type="float" office:value="488.74853502934798"/>
          <table:table-cell office:value-type="float" office:value="488.650461680290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2"/>
          <table:table-cell office:value-type="float" office:value="9965"/>
          <table:table-cell office:value-type="float" office:value="9965"/>
          <table:table-cell office:value-type="float" office:value="59939"/>
          <table:table-cell office:value-type="float" office:value="8"/>
          <table:table-cell office:value-type="float" office:value="7492.375"/>
          <table:table-cell office:value-type="float" office:value="8"/>
          <table:table-cell office:value-type="float" office:value="7492.37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9948"/>
          <table:table-cell office:value-type="float" office:value="40.785800000000002"/>
          <table:table-cell office:value-type="float" office:value="490.97970372041198"/>
          <table:table-cell office:value-type="float" office:value="489.0917917510506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6649.333333333333"/>
          <table:table-cell office:value-type="float" office:value="6649.333333333333"/>
          <table:table-cell office:value-type="float" office:value="60056"/>
          <table:table-cell office:value-type="float" office:value="9"/>
          <table:table-cell office:value-type="float" office:value="6672.8888888888887"/>
          <table:table-cell office:value-type="float" office:value="9"/>
          <table:table-cell office:value-type="float" office:value="6672.888888888888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寶山鄉"/>
          <table:table-cell office:value-type="string" office:string-value="2"/>
          <table:table-cell office:value-type="float" office:value="14601"/>
          <table:table-cell office:value-type="float" office:value="64.787099999999995"/>
          <table:table-cell office:value-type="float" office:value="225.754818474665"/>
          <table:table-cell office:value-type="float" office:value="225.36893918696779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7300.5"/>
          <table:table-cell office:value-type="float" office:value="7300.5"/>
          <table:table-cell office:value-type="float" office:value="43897"/>
          <table:table-cell office:value-type="float" office:value="8"/>
          <table:table-cell office:value-type="float" office:value="5487.125"/>
          <table:table-cell office:value-type="float" office:value="8"/>
          <table:table-cell office:value-type="float" office:value="5487.12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4585"/>
          <table:table-cell office:value-type="float" office:value="64.787099999999995"/>
          <table:table-cell office:value-type="float" office:value="226.07895707633199"/>
          <table:table-cell office:value-type="float" office:value="225.12197644284126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861.666666666667"/>
          <table:table-cell office:value-type="float" office:value="4861.666666666667"/>
          <table:table-cell office:value-type="float" office:value="43751"/>
          <table:table-cell office:value-type="float" office:value="8"/>
          <table:table-cell office:value-type="float" office:value="5468.875"/>
          <table:table-cell office:value-type="float" office:value="8"/>
          <table:table-cell office:value-type="float" office:value="5468.875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北埔鄉"/>
          <table:table-cell office:value-type="string" office:string-value="3"/>
          <table:table-cell office:value-type="float" office:value="9070"/>
          <table:table-cell office:value-type="float" office:value="50.6676"/>
          <table:table-cell office:value-type="float" office:value="181.14140002684201"/>
          <table:table-cell office:value-type="float" office:value="179.00986034467786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4535"/>
          <table:table-cell office:value-type="float" office:value="4535"/>
          <table:table-cell office:value-type="float" office:value="27655"/>
          <table:table-cell office:value-type="float" office:value="5"/>
          <table:table-cell office:value-type="float" office:value="5531"/>
          <table:table-cell office:value-type="float" office:value="5"/>
          <table:table-cell office:value-type="float" office:value="5531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9227"/>
          <table:table-cell office:value-type="float" office:value="50.6676"/>
          <table:table-cell office:value-type="float" office:value="184.240027157394"/>
          <table:table-cell office:value-type="float" office:value="182.1084874752307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613.5"/>
          <table:table-cell office:value-type="float" office:value="4613.5"/>
          <table:table-cell office:value-type="float" office:value="28068"/>
          <table:table-cell office:value-type="float" office:value="5"/>
          <table:table-cell office:value-type="float" office:value="5613.6"/>
          <table:table-cell office:value-type="float" office:value="5"/>
          <table:table-cell office:value-type="float" office:value="5613.6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峨眉鄉"/>
          <table:table-cell office:value-type="string" office:string-value="5"/>
          <table:table-cell office:value-type="float" office:value="5441"/>
          <table:table-cell office:value-type="float" office:value="46.801000000000002"/>
          <table:table-cell office:value-type="float" office:value="117.070148073759"/>
          <table:table-cell office:value-type="float" office:value="116.2581996111194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1"/>
          <table:table-cell office:value-type="float" office:value="5441"/>
          <table:table-cell office:value-type="float" office:value="5441"/>
          <table:table-cell office:value-type="float" office:value="16600"/>
          <table:table-cell office:value-type="float" office:value="3"/>
          <table:table-cell office:value-type="float" office:value="5533.333333333333"/>
          <table:table-cell office:value-type="float" office:value="3"/>
          <table:table-cell office:value-type="float" office:value="5533.333333333333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5514"/>
          <table:table-cell office:value-type="float" office:value="46.801000000000002"/>
          <table:table-cell office:value-type="float" office:value="119.37779107284"/>
          <table:table-cell office:value-type="float" office:value="117.8179953419798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514"/>
          <table:table-cell office:value-type="float" office:value="5514"/>
          <table:table-cell office:value-type="float" office:value="16729"/>
          <table:table-cell office:value-type="float" office:value="3"/>
          <table:table-cell office:value-type="float" office:value="5576.333333333333"/>
          <table:table-cell office:value-type="float" office:value="3"/>
          <table:table-cell office:value-type="float" office:value="5576.333333333333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尖石鄉"/>
          <table:table-cell office:value-type="string" office:string-value="5"/>
          <table:table-cell office:value-type="float" office:value="9596"/>
          <table:table-cell office:value-type="float" office:value="527.57950000000005"/>
          <table:table-cell office:value-type="float" office:value="18.2683368099026"/>
          <table:table-cell office:value-type="float" office:value="18.18872795474425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2399"/>
          <table:table-cell office:value-type="float" office:value="2399"/>
          <table:table-cell office:value-type="float" office:value="28827"/>
          <table:table-cell office:value-type="float" office:value="12"/>
          <table:table-cell office:value-type="float" office:value="2402.25"/>
          <table:table-cell office:value-type="float" office:value="12"/>
          <table:table-cell office:value-type="float" office:value="2402.2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9583"/>
          <table:table-cell office:value-type="float" office:value="527.57950000000005"/>
          <table:table-cell office:value-type="float" office:value="18.376377399046"/>
          <table:table-cell office:value-type="float" office:value="18.164087118623826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2395.75"/>
          <table:table-cell office:value-type="float" office:value="2395.75"/>
          <table:table-cell office:value-type="float" office:value="28633"/>
          <table:table-cell office:value-type="float" office:value="12"/>
          <table:table-cell office:value-type="float" office:value="2386.0833333333335"/>
          <table:table-cell office:value-type="float" office:value="12"/>
          <table:table-cell office:value-type="float" office:value="2386.08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五峰鄉"/>
          <table:table-cell office:value-type="string" office:string-value="5"/>
          <table:table-cell office:value-type="float" office:value="4483"/>
          <table:table-cell office:value-type="float" office:value="227.72800000000001"/>
          <table:table-cell office:value-type="float" office:value="20.168797864118599"/>
          <table:table-cell office:value-type="float" office:value="19.68576547460127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1494.3333333333333"/>
          <table:table-cell office:value-type="float" office:value="1494.3333333333333"/>
          <table:table-cell office:value-type="float" office:value="13910"/>
          <table:table-cell office:value-type="float" office:value="9"/>
          <table:table-cell office:value-type="float" office:value="1545.5555555555557"/>
          <table:table-cell office:value-type="float" office:value="9"/>
          <table:table-cell office:value-type="float" office:value="1545.555555555555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4629"/>
          <table:table-cell office:value-type="float" office:value="227.72800000000001"/>
          <table:table-cell office:value-type="float" office:value="20.963605705051599"/>
          <table:table-cell office:value-type="float" office:value="20.32688119159699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43"/>
          <table:table-cell office:value-type="float" office:value="1543"/>
          <table:table-cell office:value-type="float" office:value="13960"/>
          <table:table-cell office:value-type="float" office:value="9"/>
          <table:table-cell office:value-type="float" office:value="1551.1111111111111"/>
          <table:table-cell office:value-type="float" office:value="9"/>
          <table:table-cell office:value-type="float" office:value="1551.11111111111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苗栗市"/>
          <table:table-cell office:value-type="string" office:string-value="2"/>
          <table:table-cell office:value-type="float" office:value="87796"/>
          <table:table-cell office:value-type="float" office:value="37.887799999999999"/>
          <table:table-cell office:value-type="float" office:value="2322.0139464418598"/>
          <table:table-cell office:value-type="float" office:value="2317.2630767687751"/>
          <table:table-cell office:value-type="float" office:value="51"/>
          <table:table-cell office:value-type="float" office:value="16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36"/>
          <table:table-cell office:value-type="float" office:value="164"/>
          <table:table-cell office:value-type="float" office:value="72"/>
          <table:table-cell office:value-type="float" office:value="35"/>
          <table:table-cell office:value-type="float" office:value="50"/>
          <table:table-cell office:value-type="string" office:string-value="0"/>
          <table:table-cell office:value-type="float" office:value="236"/>
          <table:table-cell office:value-type="float" office:value="372.0169491525424"/>
          <table:table-cell office:value-type="float" office:value="372.0169491525424"/>
          <table:table-cell office:value-type="float" office:value="264329"/>
          <table:table-cell office:value-type="float" office:value="705"/>
          <table:table-cell office:value-type="float" office:value="374.93475177304964"/>
          <table:table-cell office:value-type="float" office:value="705"/>
          <table:table-cell office:value-type="float" office:value="374.934751773049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118"/>
          <table:table-cell office:value-type="float" office:value="37.887799999999999"/>
          <table:table-cell office:value-type="float" office:value="2328.3484393393101"/>
          <table:table-cell office:value-type="float" office:value="2325.7618547395205"/>
          <table:table-cell office:value-type="float" office:value="51"/>
          <table:table-cell office:value-type="float" office:value="16"/>
          <table:table-cell office:value-type="float" office:value="26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37"/>
          <table:table-cell office:value-type="float" office:value="164"/>
          <table:table-cell office:value-type="float" office:value="73"/>
          <table:table-cell office:value-type="float" office:value="34"/>
          <table:table-cell office:value-type="float" office:value="50"/>
          <table:table-cell office:value-type="float" office:value="0"/>
          <table:table-cell office:value-type="float" office:value="237"/>
          <table:table-cell office:value-type="float" office:value="371.80590717299577"/>
          <table:table-cell office:value-type="float" office:value="371.80590717299577"/>
          <table:table-cell office:value-type="float" office:value="266037"/>
          <table:table-cell office:value-type="float" office:value="698"/>
          <table:table-cell office:value-type="float" office:value="381.14183381088827"/>
          <table:table-cell office:value-type="float" office:value="698"/>
          <table:table-cell office:value-type="float" office:value="381.141833810888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苑裡鎮"/>
          <table:table-cell office:value-type="string" office:string-value="3"/>
          <table:table-cell office:value-type="float" office:value="44783"/>
          <table:table-cell office:value-type="float" office:value="68.247299999999996"/>
          <table:table-cell office:value-type="float" office:value="657.13954984299698"/>
          <table:table-cell office:value-type="float" office:value="656.18713121251687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1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13"/>
          <table:table-cell office:value-type="string" office:string-value="0"/>
          <table:table-cell office:value-type="float" office:value="41"/>
          <table:table-cell office:value-type="float" office:value="1092.2682926829268"/>
          <table:table-cell office:value-type="float" office:value="1092.2682926829268"/>
          <table:table-cell office:value-type="float" office:value="135282"/>
          <table:table-cell office:value-type="float" office:value="122"/>
          <table:table-cell office:value-type="float" office:value="1108.8688524590164"/>
          <table:table-cell office:value-type="float" office:value="122"/>
          <table:table-cell office:value-type="float" office:value="1108.86885245901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83"/>
          <table:table-cell office:value-type="float" office:value="68.247299999999996"/>
          <table:table-cell office:value-type="float" office:value="662.45844157937404"/>
          <table:table-cell office:value-type="float" office:value="659.11765007553413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18"/>
          <table:table-cell office:value-type="float" office:value="22"/>
          <table:table-cell office:value-type="float" office:value="12"/>
          <table:table-cell office:value-type="float" office:value="13"/>
          <table:table-cell office:value-type="float" office:value="0"/>
          <table:table-cell office:value-type="float" office:value="40"/>
          <table:table-cell office:value-type="float" office:value="1124.575"/>
          <table:table-cell office:value-type="float" office:value="1124.575"/>
          <table:table-cell office:value-type="float" office:value="136960"/>
          <table:table-cell office:value-type="float" office:value="122"/>
          <table:table-cell office:value-type="float" office:value="1122.622950819672"/>
          <table:table-cell office:value-type="float" office:value="122"/>
          <table:table-cell office:value-type="float" office:value="1122.62295081967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通霄鎮"/>
          <table:table-cell office:value-type="string" office:string-value="3"/>
          <table:table-cell office:value-type="float" office:value="33241"/>
          <table:table-cell office:value-type="float" office:value="107.8486"/>
          <table:table-cell office:value-type="float" office:value="310.35173381944702"/>
          <table:table-cell office:value-type="float" office:value="308.21911457357811"/>
          <table:table-cell office:value-type="float" office:value="9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5"/>
          <table:table-cell office:value-type="float" office:value="12"/>
          <table:table-cell office:value-type="float" office:value="3"/>
          <table:table-cell office:value-type="float" office:value="6"/>
          <table:table-cell office:value-type="string" office:string-value="0"/>
          <table:table-cell office:value-type="float" office:value="17"/>
          <table:table-cell office:value-type="float" office:value="1955.3529411764705"/>
          <table:table-cell office:value-type="float" office:value="1955.3529411764705"/>
          <table:table-cell office:value-type="float" office:value="101160"/>
          <table:table-cell office:value-type="float" office:value="54"/>
          <table:table-cell office:value-type="float" office:value="1873.3333333333333"/>
          <table:table-cell office:value-type="float" office:value="54"/>
          <table:table-cell office:value-type="float" office:value="1873.33333333333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43"/>
          <table:table-cell office:value-type="float" office:value="107.8486"/>
          <table:table-cell office:value-type="float" office:value="315.18258002421902"/>
          <table:table-cell office:value-type="float" office:value="311.94656212505305"/>
          <table:table-cell office:value-type="float" office:value="9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18"/>
          <table:table-cell office:value-type="float" office:value="1869.0555555555557"/>
          <table:table-cell office:value-type="float" office:value="1869.0555555555557"/>
          <table:table-cell office:value-type="float" office:value="102974"/>
          <table:table-cell office:value-type="float" office:value="54"/>
          <table:table-cell office:value-type="float" office:value="1906.9259259259259"/>
          <table:table-cell office:value-type="float" office:value="54"/>
          <table:table-cell office:value-type="float" office:value="1906.925925925925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竹南鎮"/>
          <table:table-cell office:value-type="string" office:string-value="2"/>
          <table:table-cell office:value-type="float" office:value="86889"/>
          <table:table-cell office:value-type="float" office:value="37.559199999999997"/>
          <table:table-cell office:value-type="float" office:value="2304.7615497667698"/>
          <table:table-cell office:value-type="float" office:value="2313.3879315853374"/>
          <table:table-cell office:value-type="float" office:value="28"/>
          <table:table-cell office:value-type="float" office:value="1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7"/>
          <table:table-cell office:value-type="float" office:value="12"/>
          <table:table-cell office:value-type="float" office:value="55"/>
          <table:table-cell office:value-type="float" office:value="19"/>
          <table:table-cell office:value-type="float" office:value="31"/>
          <table:table-cell office:value-type="string" office:string-value="0"/>
          <table:table-cell office:value-type="float" office:value="67"/>
          <table:table-cell office:value-type="float" office:value="1296.8507462686566"/>
          <table:table-cell office:value-type="float" office:value="1296.8507462686566"/>
          <table:table-cell office:value-type="float" office:value="259145"/>
          <table:table-cell office:value-type="float" office:value="196"/>
          <table:table-cell office:value-type="float" office:value="1322.1683673469388"/>
          <table:table-cell office:value-type="float" office:value="196"/>
          <table:table-cell office:value-type="float" office:value="1322.16836734693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360"/>
          <table:table-cell office:value-type="float" office:value="37.559199999999997"/>
          <table:table-cell office:value-type="float" office:value="2293.1798334362802"/>
          <table:table-cell office:value-type="float" office:value="2299.3034995420567"/>
          <table:table-cell office:value-type="float" office:value="27"/>
          <table:table-cell office:value-type="float" office:value="1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5"/>
          <table:table-cell office:value-type="float" office:value="13"/>
          <table:table-cell office:value-type="float" office:value="52"/>
          <table:table-cell office:value-type="float" office:value="19"/>
          <table:table-cell office:value-type="float" office:value="31"/>
          <table:table-cell office:value-type="float" office:value="0"/>
          <table:table-cell office:value-type="float" office:value="65"/>
          <table:table-cell office:value-type="float" office:value="1328.6153846153845"/>
          <table:table-cell office:value-type="float" office:value="1328.6153846153845"/>
          <table:table-cell office:value-type="float" office:value="257512"/>
          <table:table-cell office:value-type="float" office:value="192"/>
          <table:table-cell office:value-type="float" office:value="1341.2083333333333"/>
          <table:table-cell office:value-type="float" office:value="192"/>
          <table:table-cell office:value-type="float" office:value="1341.208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頭份市"/>
          <table:table-cell office:value-type="string" office:string-value="2"/>
          <table:table-cell office:value-type="float" office:value="103993"/>
          <table:table-cell office:value-type="float" office:value="53.320500000000003"/>
          <table:table-cell office:value-type="float" office:value="1944.8617323543476"/>
          <table:table-cell office:value-type="float" office:value="1950.3380500933035"/>
          <table:table-cell office:value-type="float" office:value="33"/>
          <table:table-cell office:value-type="float" office:value="14"/>
          <table:table-cell office:value-type="float" office:value="23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39"/>
          <table:table-cell office:value-type="float" office:value="99"/>
          <table:table-cell office:value-type="float" office:value="40"/>
          <table:table-cell office:value-type="float" office:value="27"/>
          <table:table-cell office:value-type="float" office:value="55"/>
          <table:table-cell office:value-type="string" office:string-value="0"/>
          <table:table-cell office:value-type="float" office:value="139"/>
          <table:table-cell office:value-type="float" office:value="748.15107913669067"/>
          <table:table-cell office:value-type="float" office:value="748.15107913669067"/>
          <table:table-cell office:value-type="float" office:value="310277"/>
          <table:table-cell office:value-type="float" office:value="409"/>
          <table:table-cell office:value-type="float" office:value="758.62347188264062"/>
          <table:table-cell office:value-type="float" office:value="409"/>
          <table:table-cell office:value-type="float" office:value="758.623471882640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13"/>
          <table:table-cell office:value-type="float" office:value="53.320500000000003"/>
          <table:table-cell office:value-type="float" office:value="1933.23393441547"/>
          <table:table-cell office:value-type="float" office:value="1937.584981386146"/>
          <table:table-cell office:value-type="float" office:value="33"/>
          <table:table-cell office:value-type="float" office:value="14"/>
          <table:table-cell office:value-type="float" office:value="2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37"/>
          <table:table-cell office:value-type="float" office:value="96"/>
          <table:table-cell office:value-type="float" office:value="41"/>
          <table:table-cell office:value-type="float" office:value="26"/>
          <table:table-cell office:value-type="float" office:value="48"/>
          <table:table-cell office:value-type="float" office:value="0"/>
          <table:table-cell office:value-type="float" office:value="137"/>
          <table:table-cell office:value-type="float" office:value="754.1094890510949"/>
          <table:table-cell office:value-type="float" office:value="754.1094890510949"/>
          <table:table-cell office:value-type="float" office:value="309381"/>
          <table:table-cell office:value-type="float" office:value="401"/>
          <table:table-cell office:value-type="float" office:value="771.5236907730673"/>
          <table:table-cell office:value-type="float" office:value="401"/>
          <table:table-cell office:value-type="float" office:value="771.523690773067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後龍鎮"/>
          <table:table-cell office:value-type="string" office:string-value="3"/>
          <table:table-cell office:value-type="float" office:value="35410"/>
          <table:table-cell office:value-type="float" office:value="75.807900000000004"/>
          <table:table-cell office:value-type="float" office:value="470.59739156473103"/>
          <table:table-cell office:value-type="float" office:value="467.10171367364086"/>
          <table:table-cell office:value-type="float" office:value="10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7"/>
          <table:table-cell office:value-type="float" office:value="9"/>
          <table:table-cell office:value-type="string" office:string-value="0"/>
          <table:table-cell office:value-type="float" office:value="19"/>
          <table:table-cell office:value-type="float" office:value="1863.6842105263158"/>
          <table:table-cell office:value-type="float" office:value="1863.6842105263158"/>
          <table:table-cell office:value-type="float" office:value="107743"/>
          <table:table-cell office:value-type="float" office:value="57"/>
          <table:table-cell office:value-type="float" office:value="1890.2280701754387"/>
          <table:table-cell office:value-type="float" office:value="57"/>
          <table:table-cell office:value-type="float" office:value="1890.22807017543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76"/>
          <table:table-cell office:value-type="float" office:value="75.807900000000004"/>
          <table:table-cell office:value-type="float" office:value="478.27469168780601"/>
          <table:table-cell office:value-type="float" office:value="473.2488302670302"/>
          <table:table-cell office:value-type="float" office:value="1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7"/>
          <table:table-cell office:value-type="float" office:value="8"/>
          <table:table-cell office:value-type="float" office:value="0"/>
          <table:table-cell office:value-type="float" office:value="19"/>
          <table:table-cell office:value-type="float" office:value="1888.2105263157894"/>
          <table:table-cell office:value-type="float" office:value="1888.2105263157894"/>
          <table:table-cell office:value-type="float" office:value="109372"/>
          <table:table-cell office:value-type="float" office:value="58"/>
          <table:table-cell office:value-type="float" office:value="1885.7241379310344"/>
          <table:table-cell office:value-type="float" office:value="58"/>
          <table:table-cell office:value-type="float" office:value="1885.724137931034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卓蘭鎮"/>
          <table:table-cell office:value-type="string" office:string-value="3"/>
          <table:table-cell office:value-type="float" office:value="16327"/>
          <table:table-cell office:value-type="float" office:value="76.315299999999993"/>
          <table:table-cell office:value-type="float" office:value="215.52689958632101"/>
          <table:table-cell office:value-type="float" office:value="213.94137217569741"/>
          <table:table-cell office:value-type="float" office:value="6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string" office:string-value="0"/>
          <table:table-cell office:value-type="float" office:value="6"/>
          <table:table-cell office:value-type="float" office:value="2721.1666666666665"/>
          <table:table-cell office:value-type="float" office:value="2721.1666666666665"/>
          <table:table-cell office:value-type="float" office:value="49734"/>
          <table:table-cell office:value-type="float" office:value="19"/>
          <table:table-cell office:value-type="float" office:value="2617.5789473684213"/>
          <table:table-cell office:value-type="float" office:value="19"/>
          <table:table-cell office:value-type="float" office:value="2617.5789473684213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6511"/>
          <table:table-cell office:value-type="float" office:value="76.315299999999993"/>
          <table:table-cell office:value-type="float" office:value="219.24830276497599"/>
          <table:table-cell office:value-type="float" office:value="216.35242212243156"/>
          <table:table-cell office:value-type="float" office:value="6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2751.8333333333335"/>
          <table:table-cell office:value-type="float" office:value="2751.8333333333335"/>
          <table:table-cell office:value-type="float" office:value="50741"/>
          <table:table-cell office:value-type="float" office:value="20"/>
          <table:table-cell office:value-type="float" office:value="2537.0500000000002"/>
          <table:table-cell office:value-type="float" office:value="20"/>
          <table:table-cell office:value-type="float" office:value="2537.0500000000002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湖鄉"/>
          <table:table-cell office:value-type="string" office:string-value="5"/>
          <table:table-cell office:value-type="float" office:value="14013"/>
          <table:table-cell office:value-type="float" office:value="90.839600000000004"/>
          <table:table-cell office:value-type="float" office:value="156.25344012963501"/>
          <table:table-cell office:value-type="float" office:value="154.26091704498918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0"/>
          <table:table-cell office:value-type="float" office:value="9"/>
          <table:table-cell office:value-type="float" office:value="1557"/>
          <table:table-cell office:value-type="float" office:value="1557"/>
          <table:table-cell office:value-type="float" office:value="42888"/>
          <table:table-cell office:value-type="float" office:value="28"/>
          <table:table-cell office:value-type="float" office:value="1531.7142857142858"/>
          <table:table-cell office:value-type="float" office:value="28"/>
          <table:table-cell office:value-type="float" office:value="1531.71428571428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11"/>
          <table:table-cell office:value-type="float" office:value="90.839600000000004"/>
          <table:table-cell office:value-type="float" office:value="159.42386360133699"/>
          <table:table-cell office:value-type="float" office:value="157.5414246650139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1590.1111111111111"/>
          <table:table-cell office:value-type="float" office:value="1590.1111111111111"/>
          <table:table-cell office:value-type="float" office:value="43761"/>
          <table:table-cell office:value-type="float" office:value="30"/>
          <table:table-cell office:value-type="float" office:value="1458.7"/>
          <table:table-cell office:value-type="float" office:value="30"/>
          <table:table-cell office:value-type="float" office:value="1458.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公館鄉"/>
          <table:table-cell office:value-type="string" office:string-value="3"/>
          <table:table-cell office:value-type="float" office:value="32547"/>
          <table:table-cell office:value-type="float" office:value="71.452299999999994"/>
          <table:table-cell office:value-type="float" office:value="458.40371828478601"/>
          <table:table-cell office:value-type="float" office:value="455.5066806806779"/>
          <table:table-cell office:value-type="float" office:value="8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5"/>
          <table:table-cell office:value-type="float" office:value="4"/>
          <table:table-cell office:value-type="string" office:string-value="0"/>
          <table:table-cell office:value-type="float" office:value="10"/>
          <table:table-cell office:value-type="float" office:value="3254.7"/>
          <table:table-cell office:value-type="float" office:value="3254.7"/>
          <table:table-cell office:value-type="float" office:value="98896"/>
          <table:table-cell office:value-type="float" office:value="34"/>
          <table:table-cell office:value-type="float" office:value="2908.705882352941"/>
          <table:table-cell office:value-type="float" office:value="34"/>
          <table:table-cell office:value-type="float" office:value="2908.705882352941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2905"/>
          <table:table-cell office:value-type="float" office:value="71.452299999999994"/>
          <table:table-cell office:value-type="float" office:value="465.499361112239"/>
          <table:table-cell office:value-type="float" office:value="460.51701624720272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2991.3636363636365"/>
          <table:table-cell office:value-type="float" office:value="2991.3636363636365"/>
          <table:table-cell office:value-type="float" office:value="100374"/>
          <table:table-cell office:value-type="float" office:value="37"/>
          <table:table-cell office:value-type="float" office:value="2712.8108108108108"/>
          <table:table-cell office:value-type="float" office:value="37"/>
          <table:table-cell office:value-type="float" office:value="2712.8108108108108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銅鑼鄉"/>
          <table:table-cell office:value-type="string" office:string-value="3"/>
          <table:table-cell office:value-type="float" office:value="17441"/>
          <table:table-cell office:value-type="float" office:value="78.380499999999998"/>
          <table:table-cell office:value-type="float" office:value="224.39254661554901"/>
          <table:table-cell office:value-type="float" office:value="222.51708014110653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6"/>
          <table:table-cell office:value-type="float" office:value="2906.8333333333335"/>
          <table:table-cell office:value-type="float" office:value="2906.8333333333335"/>
          <table:table-cell office:value-type="float" office:value="53168"/>
          <table:table-cell office:value-type="float" office:value="18"/>
          <table:table-cell office:value-type="float" office:value="2953.7777777777778"/>
          <table:table-cell office:value-type="float" office:value="18"/>
          <table:table-cell office:value-type="float" office:value="2953.7777777777778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7725"/>
          <table:table-cell office:value-type="float" office:value="78.380499999999998"/>
          <table:table-cell office:value-type="float" office:value="228.003138535733"/>
          <table:table-cell office:value-type="float" office:value="226.14043033662711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2532.1428571428573"/>
          <table:table-cell office:value-type="float" office:value="2532.1428571428573"/>
          <table:table-cell office:value-type="float" office:value="54074"/>
          <table:table-cell office:value-type="float" office:value="17"/>
          <table:table-cell office:value-type="float" office:value="3180.8235294117649"/>
          <table:table-cell office:value-type="float" office:value="17"/>
          <table:table-cell office:value-type="float" office:value="3180.8235294117649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南庄鄉"/>
          <table:table-cell office:value-type="string" office:string-value="5"/>
          <table:table-cell office:value-type="float" office:value="9676"/>
          <table:table-cell office:value-type="float" office:value="165.49379999999999"/>
          <table:table-cell office:value-type="float" office:value="59.295272692995098"/>
          <table:table-cell office:value-type="float" office:value="58.46744711886487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2419"/>
          <table:table-cell office:value-type="float" office:value="2419"/>
          <table:table-cell office:value-type="float" office:value="29717"/>
          <table:table-cell office:value-type="float" office:value="11"/>
          <table:table-cell office:value-type="float" office:value="2701.5454545454545"/>
          <table:table-cell office:value-type="float" office:value="11"/>
          <table:table-cell office:value-type="float" office:value="2701.545454545454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float" office:value="9885"/>
          <table:table-cell office:value-type="float" office:value="165.49379999999999"/>
          <table:table-cell office:value-type="float" office:value="60.679010331504898"/>
          <table:table-cell office:value-type="float" office:value="59.730334308596454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2471.25"/>
          <table:table-cell office:value-type="float" office:value="2471.25"/>
          <table:table-cell office:value-type="float" office:value="30322"/>
          <table:table-cell office:value-type="float" office:value="10"/>
          <table:table-cell office:value-type="float" office:value="3032.2"/>
          <table:table-cell office:value-type="float" office:value="10"/>
          <table:table-cell office:value-type="float" office:value="3032.2"/>
          <table:table-cell office:value-type="string" office:string-value="*V"/>
          <table:table-cell office:value-type="float" office:value="3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頭屋鄉"/>
          <table:table-cell office:value-type="string" office:string-value="3"/>
          <table:table-cell office:value-type="float" office:value="10384"/>
          <table:table-cell office:value-type="float" office:value="52.504600000000003"/>
          <table:table-cell office:value-type="float" office:value="199.12540996407901"/>
          <table:table-cell office:value-type="float" office:value="197.77314749564798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7"/>
          <table:table-cell office:value-type="float" office:value="1483.4285714285713"/>
          <table:table-cell office:value-type="float" office:value="1483.4285714285713"/>
          <table:table-cell office:value-type="float" office:value="31730"/>
          <table:table-cell office:value-type="float" office:value="21"/>
          <table:table-cell office:value-type="float" office:value="1510.952380952381"/>
          <table:table-cell office:value-type="float" office:value="21"/>
          <table:table-cell office:value-type="float" office:value="1510.9523809523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4"/>
          <table:table-cell office:value-type="float" office:value="52.504600000000003"/>
          <table:table-cell office:value-type="float" office:value="203.163151419114"/>
          <table:table-cell office:value-type="float" office:value="201.01095903977935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507.7142857142858"/>
          <table:table-cell office:value-type="float" office:value="1507.7142857142858"/>
          <table:table-cell office:value-type="float" office:value="32312"/>
          <table:table-cell office:value-type="float" office:value="21"/>
          <table:table-cell office:value-type="float" office:value="1538.6666666666667"/>
          <table:table-cell office:value-type="float" office:value="21"/>
          <table:table-cell office:value-type="float" office:value="1538.666666666666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三義鄉"/>
          <table:table-cell office:value-type="string" office:string-value="3"/>
          <table:table-cell office:value-type="float" office:value="15787"/>
          <table:table-cell office:value-type="float" office:value="69.342399999999998"/>
          <table:table-cell office:value-type="float" office:value="230.306421467962"/>
          <table:table-cell office:value-type="float" office:value="227.66734350123446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7"/>
          <table:table-cell office:value-type="float" office:value="2255.2857142857142"/>
          <table:table-cell office:value-type="float" office:value="2255.2857142857142"/>
          <table:table-cell office:value-type="float" office:value="48203"/>
          <table:table-cell office:value-type="float" office:value="23"/>
          <table:table-cell office:value-type="float" office:value="2095.782608695652"/>
          <table:table-cell office:value-type="float" office:value="23"/>
          <table:table-cell office:value-type="float" office:value="2095.7826086956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71"/>
          <table:table-cell office:value-type="float" office:value="69.342399999999998"/>
          <table:table-cell office:value-type="float" office:value="233.68098017951499"/>
          <table:table-cell office:value-type="float" office:value="231.76296176653824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2295.8571428571427"/>
          <table:table-cell office:value-type="float" office:value="2295.8571428571427"/>
          <table:table-cell office:value-type="float" office:value="49111"/>
          <table:table-cell office:value-type="float" office:value="25"/>
          <table:table-cell office:value-type="float" office:value="1964.44"/>
          <table:table-cell office:value-type="float" office:value="25"/>
          <table:table-cell office:value-type="float" office:value="1964.44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西湖鄉"/>
          <table:table-cell office:value-type="string" office:string-value="5"/>
          <table:table-cell office:value-type="float" office:value="6799"/>
          <table:table-cell office:value-type="float" office:value="41.075800000000001"/>
          <table:table-cell office:value-type="float" office:value="167.422180456619"/>
          <table:table-cell office:value-type="float" office:value="165.5232521338598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3399.5"/>
          <table:table-cell office:value-type="float" office:value="3399.5"/>
          <table:table-cell office:value-type="float" office:value="20845"/>
          <table:table-cell office:value-type="float" office:value="5"/>
          <table:table-cell office:value-type="float" office:value="4169"/>
          <table:table-cell office:value-type="float" office:value="5"/>
          <table:table-cell office:value-type="float" office:value="4169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6945"/>
          <table:table-cell office:value-type="float" office:value="41.075800000000001"/>
          <table:table-cell office:value-type="float" office:value="171.22003710213801"/>
          <table:table-cell office:value-type="float" office:value="169.07765643030689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3472.5"/>
          <table:table-cell office:value-type="float" office:value="3472.5"/>
          <table:table-cell office:value-type="float" office:value="21282"/>
          <table:table-cell office:value-type="float" office:value="5"/>
          <table:table-cell office:value-type="float" office:value="4256.3999999999996"/>
          <table:table-cell office:value-type="float" office:value="5"/>
          <table:table-cell office:value-type="float" office:value="4256.399999999999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造橋鄉"/>
          <table:table-cell office:value-type="string" office:string-value="3"/>
          <table:table-cell office:value-type="float" office:value="12296"/>
          <table:table-cell office:value-type="float" office:value="47.997799999999998"/>
          <table:table-cell office:value-type="float" office:value="259.86607719520498"/>
          <table:table-cell office:value-type="float" office:value="256.17840817704143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2"/>
          <table:table-cell office:value-type="float" office:value="6148"/>
          <table:table-cell office:value-type="float" office:value="6148"/>
          <table:table-cell office:value-type="float" office:value="37645"/>
          <table:table-cell office:value-type="float" office:value="7"/>
          <table:table-cell office:value-type="float" office:value="5377.8571428571431"/>
          <table:table-cell office:value-type="float" office:value="7"/>
          <table:table-cell office:value-type="float" office:value="5377.8571428571431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2543"/>
          <table:table-cell office:value-type="float" office:value="47.997799999999998"/>
          <table:table-cell office:value-type="float" office:value="264.61629491351698"/>
          <table:table-cell office:value-type="float" office:value="261.3244773718795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6271.5"/>
          <table:table-cell office:value-type="float" office:value="6271.5"/>
          <table:table-cell office:value-type="float" office:value="38386"/>
          <table:table-cell office:value-type="float" office:value="7"/>
          <table:table-cell office:value-type="float" office:value="5483.7142857142853"/>
          <table:table-cell office:value-type="float" office:value="7"/>
          <table:table-cell office:value-type="float" office:value="5483.7142857142853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三灣鄉"/>
          <table:table-cell office:value-type="string" office:string-value="5"/>
          <table:table-cell office:value-type="float" office:value="6446"/>
          <table:table-cell office:value-type="float" office:value="52.296399999999998"/>
          <table:table-cell office:value-type="float" office:value="124.903435035681"/>
          <table:table-cell office:value-type="float" office:value="123.258962375995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0"/>
          <table:table-cell office:value-type="float" office:value="1"/>
          <table:table-cell office:value-type="float" office:value="6446"/>
          <table:table-cell office:value-type="float" office:value="6446"/>
          <table:table-cell office:value-type="float" office:value="19695"/>
          <table:table-cell office:value-type="float" office:value="5"/>
          <table:table-cell office:value-type="float" office:value="3939"/>
          <table:table-cell office:value-type="float" office:value="5"/>
          <table:table-cell office:value-type="float" office:value="3939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6549"/>
          <table:table-cell office:value-type="float" office:value="52.296399999999998"/>
          <table:table-cell office:value-type="float" office:value="126.452298819804"/>
          <table:table-cell office:value-type="float" office:value="125.2285052125959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3274.5"/>
          <table:table-cell office:value-type="float" office:value="3274.5"/>
          <table:table-cell office:value-type="float" office:value="20057"/>
          <table:table-cell office:value-type="float" office:value="5"/>
          <table:table-cell office:value-type="float" office:value="4011.4"/>
          <table:table-cell office:value-type="float" office:value="5"/>
          <table:table-cell office:value-type="float" office:value="4011.4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獅潭鄉"/>
          <table:table-cell office:value-type="string" office:string-value="5"/>
          <table:table-cell office:value-type="float" office:value="4175"/>
          <table:table-cell office:value-type="float" office:value="79.432400000000001"/>
          <table:table-cell office:value-type="float" office:value="53.2654181417155"/>
          <table:table-cell office:value-type="float" office:value="52.56041615260271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1"/>
          <table:table-cell office:value-type="float" office:value="4175"/>
          <table:table-cell office:value-type="float" office:value="4175"/>
          <table:table-cell office:value-type="float" office:value="12813"/>
          <table:table-cell office:value-type="float" office:value="4"/>
          <table:table-cell office:value-type="float" office:value="3203.25"/>
          <table:table-cell office:value-type="float" office:value="4"/>
          <table:table-cell office:value-type="float" office:value="3203.25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4249"/>
          <table:table-cell office:value-type="float" office:value="79.432400000000001"/>
          <table:table-cell office:value-type="float" office:value="54.524350265131098"/>
          <table:table-cell office:value-type="float" office:value="53.49202592393028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124.5"/>
          <table:table-cell office:value-type="float" office:value="2124.5"/>
          <table:table-cell office:value-type="float" office:value="13082"/>
          <table:table-cell office:value-type="float" office:value="4"/>
          <table:table-cell office:value-type="float" office:value="3270.5"/>
          <table:table-cell office:value-type="float" office:value="4"/>
          <table:table-cell office:value-type="float" office:value="3270.5"/>
          <table:table-cell office:value-type="string" office:string-value="*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泰安鄉"/>
          <table:table-cell office:value-type="string" office:string-value="5"/>
          <table:table-cell office:value-type="float" office:value="5800"/>
          <table:table-cell office:value-type="float" office:value="614.5127"/>
          <table:table-cell office:value-type="float" office:value="9.5815757754070798"/>
          <table:table-cell office:value-type="float" office:value="9.4383728765898578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8"/>
          <table:table-cell office:value-type="float" office:value="725"/>
          <table:table-cell office:value-type="float" office:value="725"/>
          <table:table-cell office:value-type="float" office:value="17819"/>
          <table:table-cell office:value-type="float" office:value="22"/>
          <table:table-cell office:value-type="float" office:value="809.9545454545455"/>
          <table:table-cell office:value-type="float" office:value="22"/>
          <table:table-cell office:value-type="float" office:value="809.954545454545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5920"/>
          <table:table-cell office:value-type="float" office:value="614.5127"/>
          <table:table-cell office:value-type="float" office:value="9.8272989313320895"/>
          <table:table-cell office:value-type="float" office:value="9.6336495567951648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845.71428571428567"/>
          <table:table-cell office:value-type="float" office:value="845.71428571428567"/>
          <table:table-cell office:value-type="float" office:value="17872"/>
          <table:table-cell office:value-type="float" office:value="21"/>
          <table:table-cell office:value-type="float" office:value="851.04761904761904"/>
          <table:table-cell office:value-type="float" office:value="21"/>
          <table:table-cell office:value-type="float" office:value="851.0476190476190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區"/>
          <table:table-cell office:value-type="string" office:string-value="2"/>
          <table:table-cell office:value-type="float" office:value="18298"/>
          <table:table-cell office:value-type="float" office:value="0.88029999999999997"/>
          <table:table-cell office:value-type="float" office:value="20890.605475406101"/>
          <table:table-cell office:value-type="float" office:value="20786.095649210496"/>
          <table:table-cell office:value-type="float" office:value="30"/>
          <table:table-cell office:value-type="float" office:value="9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06"/>
          <table:table-cell office:value-type="float" office:value="69"/>
          <table:table-cell office:value-type="float" office:value="37"/>
          <table:table-cell office:value-type="float" office:value="16"/>
          <table:table-cell office:value-type="float" office:value="14"/>
          <table:table-cell office:value-type="string" office:string-value="0"/>
          <table:table-cell office:value-type="float" office:value="106"/>
          <table:table-cell office:value-type="float" office:value="172.62264150943398"/>
          <table:table-cell office:value-type="float" office:value="172.62264150943398"/>
          <table:table-cell office:value-type="float" office:value="55324"/>
          <table:table-cell office:value-type="float" office:value="319"/>
          <table:table-cell office:value-type="float" office:value="173.4294670846395"/>
          <table:table-cell office:value-type="float" office:value="319"/>
          <table:table-cell office:value-type="float" office:value="173.4294670846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"/>
          <table:table-cell office:value-type="float" office:value="0.88029999999999997"/>
          <table:table-cell office:value-type="float" office:value="21031.466545495899"/>
          <table:table-cell office:value-type="float" office:value="21015.562876292173"/>
          <table:table-cell office:value-type="float" office:value="30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06"/>
          <table:table-cell office:value-type="float" office:value="69"/>
          <table:table-cell office:value-type="float" office:value="37"/>
          <table:table-cell office:value-type="float" office:value="22"/>
          <table:table-cell office:value-type="float" office:value="13"/>
          <table:table-cell office:value-type="float" office:value="0"/>
          <table:table-cell office:value-type="float" office:value="106"/>
          <table:table-cell office:value-type="float" office:value="174.52830188679246"/>
          <table:table-cell office:value-type="float" office:value="174.52830188679246"/>
          <table:table-cell office:value-type="float" office:value="55671"/>
          <table:table-cell office:value-type="float" office:value="318"/>
          <table:table-cell office:value-type="float" office:value="175.06603773584905"/>
          <table:table-cell office:value-type="float" office:value="318"/>
          <table:table-cell office:value-type="float" office:value="175.066037735849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區"/>
          <table:table-cell office:value-type="string" office:string-value="2"/>
          <table:table-cell office:value-type="float" office:value="75843"/>
          <table:table-cell office:value-type="float" office:value="9.2855000000000008"/>
          <table:table-cell office:value-type="float" office:value="8178.6656615152697"/>
          <table:table-cell office:value-type="float" office:value="8167.8961822195888"/>
          <table:table-cell office:value-type="float" office:value="37"/>
          <table:table-cell office:value-type="float" office:value="27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8"/>
          <table:table-cell office:value-type="float" office:value="39"/>
          <table:table-cell office:value-type="float" office:value="49"/>
          <table:table-cell office:value-type="float" office:value="51"/>
          <table:table-cell office:value-type="float" office:value="41"/>
          <table:table-cell office:value-type="string" office:string-value="0"/>
          <table:table-cell office:value-type="float" office:value="88"/>
          <table:table-cell office:value-type="float" office:value="861.85227272727275"/>
          <table:table-cell office:value-type="float" office:value="861.85227272727275"/>
          <table:table-cell office:value-type="float" office:value="227966"/>
          <table:table-cell office:value-type="float" office:value="260"/>
          <table:table-cell office:value-type="float" office:value="876.79230769230765"/>
          <table:table-cell office:value-type="float" office:value="260"/>
          <table:table-cell office:value-type="float" office:value="876.792307692307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063"/>
          <table:table-cell office:value-type="float" office:value="9.2855000000000008"/>
          <table:table-cell office:value-type="float" office:value="8203.6508534812292"/>
          <table:table-cell office:value-type="float" office:value="8191.589036670076"/>
          <table:table-cell office:value-type="float" office:value="38"/>
          <table:table-cell office:value-type="float" office:value="27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7"/>
          <table:table-cell office:value-type="float" office:value="39"/>
          <table:table-cell office:value-type="float" office:value="48"/>
          <table:table-cell office:value-type="float" office:value="51"/>
          <table:table-cell office:value-type="float" office:value="43"/>
          <table:table-cell office:value-type="float" office:value="0"/>
          <table:table-cell office:value-type="float" office:value="87"/>
          <table:table-cell office:value-type="float" office:value="874.28735632183907"/>
          <table:table-cell office:value-type="float" office:value="874.28735632183907"/>
          <table:table-cell office:value-type="float" office:value="227758"/>
          <table:table-cell office:value-type="float" office:value="254"/>
          <table:table-cell office:value-type="float" office:value="896.6850393700787"/>
          <table:table-cell office:value-type="float" office:value="254"/>
          <table:table-cell office:value-type="float" office:value="896.685039370078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西區"/>
          <table:table-cell office:value-type="string" office:string-value="1"/>
          <table:table-cell office:value-type="float" office:value="114869"/>
          <table:table-cell office:value-type="float" office:value="5.7042000000000002"/>
          <table:table-cell office:value-type="float" office:value="20208.442901721501"/>
          <table:table-cell office:value-type="float" office:value="20137.617895585707"/>
          <table:table-cell office:value-type="float" office:value="120"/>
          <table:table-cell office:value-type="float" office:value="59"/>
          <table:table-cell office:value-type="float" office:value="9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84"/>
          <table:table-cell office:value-type="float" office:value="129"/>
          <table:table-cell office:value-type="float" office:value="155"/>
          <table:table-cell office:value-type="float" office:value="94"/>
          <table:table-cell office:value-type="float" office:value="149"/>
          <table:table-cell office:value-type="float" office:value="6"/>
          <table:table-cell office:value-type="float" office:value="278"/>
          <table:table-cell office:value-type="float" office:value="404.46830985915494"/>
          <table:table-cell office:value-type="float" office:value="413.19784172661872"/>
          <table:table-cell office:value-type="float" office:value="346042"/>
          <table:table-cell office:value-type="float" office:value="837"/>
          <table:table-cell office:value-type="float" office:value="413.43130227001194"/>
          <table:table-cell office:value-type="float" office:value="821"/>
          <table:table-cell office:value-type="float" office:value="421.488428745432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585"/>
          <table:table-cell office:value-type="float" office:value="5.7042000000000002"/>
          <table:table-cell office:value-type="float" office:value="20282.9494057011"/>
          <table:table-cell office:value-type="float" office:value="20263.139441113566"/>
          <table:table-cell office:value-type="float" office:value="121"/>
          <table:table-cell office:value-type="float" office:value="58"/>
          <table:table-cell office:value-type="float" office:value="89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75"/>
          <table:table-cell office:value-type="float" office:value="117"/>
          <table:table-cell office:value-type="float" office:value="158"/>
          <table:table-cell office:value-type="float" office:value="85"/>
          <table:table-cell office:value-type="float" office:value="145"/>
          <table:table-cell office:value-type="float" office:value="5"/>
          <table:table-cell office:value-type="float" office:value="270"/>
          <table:table-cell office:value-type="float" office:value="420.30909090909091"/>
          <table:table-cell office:value-type="float" office:value="428.09259259259261"/>
          <table:table-cell office:value-type="float" office:value="346935"/>
          <table:table-cell office:value-type="float" office:value="834"/>
          <table:table-cell office:value-type="float" office:value="415.98920863309354"/>
          <table:table-cell office:value-type="float" office:value="819"/>
          <table:table-cell office:value-type="float" office:value="423.6080586080586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區"/>
          <table:table-cell office:value-type="string" office:string-value="2"/>
          <table:table-cell office:value-type="float" office:value="126621"/>
          <table:table-cell office:value-type="float" office:value="6.8101000000000003"/>
          <table:table-cell office:value-type="float" office:value="18585.777007679801"/>
          <table:table-cell office:value-type="float" office:value="18593.119043773218"/>
          <table:table-cell office:value-type="float" office:value="69"/>
          <table:table-cell office:value-type="float" office:value="38"/>
          <table:table-cell office:value-type="float" office:value="5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530"/>
          <table:table-cell office:value-type="float" office:value="428"/>
          <table:table-cell office:value-type="float" office:value="102"/>
          <table:table-cell office:value-type="float" office:value="64"/>
          <table:table-cell office:value-type="float" office:value="162"/>
          <table:table-cell office:value-type="float" office:value="5"/>
          <table:table-cell office:value-type="float" office:value="525"/>
          <table:table-cell office:value-type="float" office:value="238.90754716981132"/>
          <table:table-cell office:value-type="float" office:value="241.18285714285713"/>
          <table:table-cell office:value-type="float" office:value="378545"/>
          <table:table-cell office:value-type="float" office:value="1501"/>
          <table:table-cell office:value-type="float" office:value="252.1952031978681"/>
          <table:table-cell office:value-type="float" office:value="1488"/>
          <table:table-cell office:value-type="float" office:value="254.398521505376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423"/>
          <table:table-cell office:value-type="float" office:value="6.8101000000000003"/>
          <table:table-cell office:value-type="float" office:value="18483.429024537101"/>
          <table:table-cell office:value-type="float" office:value="18564.044580843158"/>
          <table:table-cell office:value-type="float" office:value="68"/>
          <table:table-cell office:value-type="float" office:value="38"/>
          <table:table-cell office:value-type="float" office:value="48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96"/>
          <table:table-cell office:value-type="float" office:value="400"/>
          <table:table-cell office:value-type="float" office:value="96"/>
          <table:table-cell office:value-type="float" office:value="66"/>
          <table:table-cell office:value-type="float" office:value="158"/>
          <table:table-cell office:value-type="float" office:value="4"/>
          <table:table-cell office:value-type="float" office:value="492"/>
          <table:table-cell office:value-type="float" office:value="254.88508064516128"/>
          <table:table-cell office:value-type="float" office:value="256.95731707317071"/>
          <table:table-cell office:value-type="float" office:value="375952"/>
          <table:table-cell office:value-type="float" office:value="1412"/>
          <table:table-cell office:value-type="float" office:value="266.25495750708217"/>
          <table:table-cell office:value-type="float" office:value="1400"/>
          <table:table-cell office:value-type="float" office:value="268.5371428571428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區"/>
          <table:table-cell office:value-type="string" office:string-value="1"/>
          <table:table-cell office:value-type="float" office:value="146720"/>
          <table:table-cell office:value-type="float" office:value="6.9375999999999998"/>
          <table:table-cell office:value-type="float" office:value="21245.243311808099"/>
          <table:table-cell office:value-type="float" office:value="21148.523985239852"/>
          <table:table-cell office:value-type="float" office:value="116"/>
          <table:table-cell office:value-type="float" office:value="63"/>
          <table:table-cell office:value-type="float" office:value="89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1077"/>
          <table:table-cell office:value-type="float" office:value="907"/>
          <table:table-cell office:value-type="float" office:value="170"/>
          <table:table-cell office:value-type="float" office:value="161"/>
          <table:table-cell office:value-type="float" office:value="216"/>
          <table:table-cell office:value-type="string" office:string-value="0"/>
          <table:table-cell office:value-type="float" office:value="1077"/>
          <table:table-cell office:value-type="float" office:value="136.23026926648097"/>
          <table:table-cell office:value-type="float" office:value="136.23026926648097"/>
          <table:table-cell office:value-type="float" office:value="441756"/>
          <table:table-cell office:value-type="float" office:value="3112"/>
          <table:table-cell office:value-type="float" office:value="141.95244215938303"/>
          <table:table-cell office:value-type="float" office:value="3112"/>
          <table:table-cell office:value-type="float" office:value="141.95244215938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349"/>
          <table:table-cell office:value-type="float" office:value="6.9375999999999998"/>
          <table:table-cell office:value-type="float" office:value="21269.1708948339"/>
          <table:table-cell office:value-type="float" office:value="21239.189345018451"/>
          <table:table-cell office:value-type="float" office:value="118"/>
          <table:table-cell office:value-type="float" office:value="65"/>
          <table:table-cell office:value-type="float" office:value="90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1031"/>
          <table:table-cell office:value-type="float" office:value="863"/>
          <table:table-cell office:value-type="float" office:value="168"/>
          <table:table-cell office:value-type="float" office:value="162"/>
          <table:table-cell office:value-type="float" office:value="213"/>
          <table:table-cell office:value-type="float" office:value="0"/>
          <table:table-cell office:value-type="float" office:value="1031"/>
          <table:table-cell office:value-type="float" office:value="142.91852570320077"/>
          <table:table-cell office:value-type="float" office:value="142.91852570320077"/>
          <table:table-cell office:value-type="float" office:value="442666"/>
          <table:table-cell office:value-type="float" office:value="3014"/>
          <table:table-cell office:value-type="float" office:value="146.8699402786994"/>
          <table:table-cell office:value-type="float" office:value="3014"/>
          <table:table-cell office:value-type="float" office:value="146.86994027869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西屯區"/>
          <table:table-cell office:value-type="string" office:string-value="1"/>
          <table:table-cell office:value-type="float" office:value="230868"/>
          <table:table-cell office:value-type="float" office:value="39.846699999999998"/>
          <table:table-cell office:value-type="float" office:value="5784.6948429857403"/>
          <table:table-cell office:value-type="float" office:value="5793.9051414546248"/>
          <table:table-cell office:value-type="float" office:value="146"/>
          <table:table-cell office:value-type="float" office:value="65"/>
          <table:table-cell office:value-type="float" office:value="10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185"/>
          <table:table-cell office:value-type="float" office:value="953"/>
          <table:table-cell office:value-type="float" office:value="232"/>
          <table:table-cell office:value-type="float" office:value="119"/>
          <table:table-cell office:value-type="float" office:value="253"/>
          <table:table-cell office:value-type="string" office:string-value="0"/>
          <table:table-cell office:value-type="float" office:value="1185"/>
          <table:table-cell office:value-type="float" office:value="194.8253164556962"/>
          <table:table-cell office:value-type="float" office:value="194.8253164556962"/>
          <table:table-cell office:value-type="float" office:value="688428"/>
          <table:table-cell office:value-type="float" office:value="3336"/>
          <table:table-cell office:value-type="float" office:value="206.36330935251797"/>
          <table:table-cell office:value-type="float" office:value="3336"/>
          <table:table-cell office:value-type="float" office:value="206.363309352517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9680"/>
          <table:table-cell office:value-type="float" office:value="39.846699999999998"/>
          <table:table-cell office:value-type="float" office:value="5737.7398881212202"/>
          <table:table-cell office:value-type="float" office:value="5764.090878291051"/>
          <table:table-cell office:value-type="float" office:value="143"/>
          <table:table-cell office:value-type="float" office:value="62"/>
          <table:table-cell office:value-type="float" office:value="10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090"/>
          <table:table-cell office:value-type="float" office:value="865"/>
          <table:table-cell office:value-type="float" office:value="225"/>
          <table:table-cell office:value-type="float" office:value="123"/>
          <table:table-cell office:value-type="float" office:value="245"/>
          <table:table-cell office:value-type="float" office:value="0"/>
          <table:table-cell office:value-type="float" office:value="1090"/>
          <table:table-cell office:value-type="float" office:value="210.71559633027522"/>
          <table:table-cell office:value-type="float" office:value="210.71559633027522"/>
          <table:table-cell office:value-type="float" office:value="683387"/>
          <table:table-cell office:value-type="float" office:value="3191"/>
          <table:table-cell office:value-type="float" office:value="214.16076465057975"/>
          <table:table-cell office:value-type="float" office:value="3191"/>
          <table:table-cell office:value-type="float" office:value="214.160764650579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屯區"/>
          <table:table-cell office:value-type="string" office:string-value="1"/>
          <table:table-cell office:value-type="float" office:value="174883"/>
          <table:table-cell office:value-type="float" office:value="31.2578"/>
          <table:table-cell office:value-type="float" office:value="5551.6383110775596"/>
          <table:table-cell office:value-type="float" office:value="5594.8595230630435"/>
          <table:table-cell office:value-type="float" office:value="146"/>
          <table:table-cell office:value-type="float" office:value="67"/>
          <table:table-cell office:value-type="float" office:value="89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319"/>
          <table:table-cell office:value-type="float" office:value="97"/>
          <table:table-cell office:value-type="float" office:value="222"/>
          <table:table-cell office:value-type="float" office:value="103"/>
          <table:table-cell office:value-type="float" office:value="169"/>
          <table:table-cell office:value-type="string" office:string-value="0"/>
          <table:table-cell office:value-type="float" office:value="319"/>
          <table:table-cell office:value-type="float" office:value="548.22257053291537"/>
          <table:table-cell office:value-type="float" office:value="548.22257053291537"/>
          <table:table-cell office:value-type="float" office:value="516745"/>
          <table:table-cell office:value-type="float" office:value="919"/>
          <table:table-cell office:value-type="float" office:value="562.29053318824811"/>
          <table:table-cell office:value-type="float" office:value="919"/>
          <table:table-cell office:value-type="float" office:value="562.29053318824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155"/>
          <table:table-cell office:value-type="float" office:value="31.2578"/>
          <table:table-cell office:value-type="float" office:value="5458.41357997044"/>
          <table:table-cell office:value-type="float" office:value="5507.5853067074459"/>
          <table:table-cell office:value-type="float" office:value="142"/>
          <table:table-cell office:value-type="float" office:value="67"/>
          <table:table-cell office:value-type="float" office:value="9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07"/>
          <table:table-cell office:value-type="float" office:value="92"/>
          <table:table-cell office:value-type="float" office:value="215"/>
          <table:table-cell office:value-type="float" office:value="103"/>
          <table:table-cell office:value-type="float" office:value="170"/>
          <table:table-cell office:value-type="float" office:value="0"/>
          <table:table-cell office:value-type="float" office:value="307"/>
          <table:table-cell office:value-type="float" office:value="560.76547231270354"/>
          <table:table-cell office:value-type="float" office:value="560.76547231270354"/>
          <table:table-cell office:value-type="float" office:value="509585"/>
          <table:table-cell office:value-type="float" office:value="885"/>
          <table:table-cell office:value-type="float" office:value="575.80225988700568"/>
          <table:table-cell office:value-type="float" office:value="885"/>
          <table:table-cell office:value-type="float" office:value="575.8022598870056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屯區"/>
          <table:table-cell office:value-type="string" office:string-value="1"/>
          <table:table-cell office:value-type="float" office:value="285381"/>
          <table:table-cell office:value-type="float" office:value="62.703400000000002"/>
          <table:table-cell office:value-type="float" office:value="4523.2156469984102"/>
          <table:table-cell office:value-type="float" office:value="4551.2843003728667"/>
          <table:table-cell office:value-type="float" office:value="142"/>
          <table:table-cell office:value-type="float" office:value="93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63"/>
          <table:table-cell office:value-type="float" office:value="53"/>
          <table:table-cell office:value-type="float" office:value="210"/>
          <table:table-cell office:value-type="float" office:value="142"/>
          <table:table-cell office:value-type="float" office:value="198"/>
          <table:table-cell office:value-type="string" office:string-value="0"/>
          <table:table-cell office:value-type="float" office:value="263"/>
          <table:table-cell office:value-type="float" office:value="1085.0988593155894"/>
          <table:table-cell office:value-type="float" office:value="1085.0988593155894"/>
          <table:table-cell office:value-type="float" office:value="844274"/>
          <table:table-cell office:value-type="float" office:value="763"/>
          <table:table-cell office:value-type="float" office:value="1106.5190039318479"/>
          <table:table-cell office:value-type="float" office:value="763"/>
          <table:table-cell office:value-type="float" office:value="1106.51900393184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1742"/>
          <table:table-cell office:value-type="float" office:value="62.703400000000002"/>
          <table:table-cell office:value-type="float" office:value="4454.2560690488899"/>
          <table:table-cell office:value-type="float" office:value="4493.2491699014727"/>
          <table:table-cell office:value-type="float" office:value="138"/>
          <table:table-cell office:value-type="float" office:value="93"/>
          <table:table-cell office:value-type="float" office:value="11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55"/>
          <table:table-cell office:value-type="float" office:value="53"/>
          <table:table-cell office:value-type="float" office:value="202"/>
          <table:table-cell office:value-type="float" office:value="143"/>
          <table:table-cell office:value-type="float" office:value="192"/>
          <table:table-cell office:value-type="float" office:value="0"/>
          <table:table-cell office:value-type="float" office:value="255"/>
          <table:table-cell office:value-type="float" office:value="1104.870588235294"/>
          <table:table-cell office:value-type="float" office:value="1104.870588235294"/>
          <table:table-cell office:value-type="float" office:value="831502"/>
          <table:table-cell office:value-type="float" office:value="740"/>
          <table:table-cell office:value-type="float" office:value="1123.6513513513514"/>
          <table:table-cell office:value-type="float" office:value="740"/>
          <table:table-cell office:value-type="float" office:value="1123.651351351351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豐原區"/>
          <table:table-cell office:value-type="string" office:string-value="2"/>
          <table:table-cell office:value-type="float" office:value="166470"/>
          <table:table-cell office:value-type="float" office:value="41.1845"/>
          <table:table-cell office:value-type="float" office:value="4051.8884531802"/>
          <table:table-cell office:value-type="float" office:value="4042.0546564848428"/>
          <table:table-cell office:value-type="float" office:value="111"/>
          <table:table-cell office:value-type="float" office:value="55"/>
          <table:table-cell office:value-type="float" office:value="64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313"/>
          <table:table-cell office:value-type="float" office:value="134"/>
          <table:table-cell office:value-type="float" office:value="179"/>
          <table:table-cell office:value-type="float" office:value="87"/>
          <table:table-cell office:value-type="float" office:value="115"/>
          <table:table-cell office:value-type="string" office:string-value="0"/>
          <table:table-cell office:value-type="float" office:value="313"/>
          <table:table-cell office:value-type="float" office:value="531.85303514376994"/>
          <table:table-cell office:value-type="float" office:value="531.85303514376994"/>
          <table:table-cell office:value-type="float" office:value="500474"/>
          <table:table-cell office:value-type="float" office:value="943"/>
          <table:table-cell office:value-type="float" office:value="530.72534464475075"/>
          <table:table-cell office:value-type="float" office:value="943"/>
          <table:table-cell office:value-type="float" office:value="530.725344644750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994"/>
          <table:table-cell office:value-type="float" office:value="41.1845"/>
          <table:table-cell office:value-type="float" office:value="4055.53060010441"/>
          <table:table-cell office:value-type="float" office:value="4054.7778897400722"/>
          <table:table-cell office:value-type="float" office:value="112"/>
          <table:table-cell office:value-type="float" office:value="56"/>
          <table:table-cell office:value-type="float" office:value="63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317"/>
          <table:table-cell office:value-type="float" office:value="136"/>
          <table:table-cell office:value-type="float" office:value="181"/>
          <table:table-cell office:value-type="float" office:value="87"/>
          <table:table-cell office:value-type="float" office:value="111"/>
          <table:table-cell office:value-type="float" office:value="0"/>
          <table:table-cell office:value-type="float" office:value="317"/>
          <table:table-cell office:value-type="float" office:value="526.79495268138805"/>
          <table:table-cell office:value-type="float" office:value="526.79495268138805"/>
          <table:table-cell office:value-type="float" office:value="500798"/>
          <table:table-cell office:value-type="float" office:value="936"/>
          <table:table-cell office:value-type="float" office:value="535.04059829059827"/>
          <table:table-cell office:value-type="float" office:value="936"/>
          <table:table-cell office:value-type="float" office:value="535.040598290598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勢區"/>
          <table:table-cell office:value-type="string" office:string-value="3"/>
          <table:table-cell office:value-type="float" office:value="49442"/>
          <table:table-cell office:value-type="float" office:value="117.40649999999999"/>
          <table:table-cell office:value-type="float" office:value="423.93734588800498"/>
          <table:table-cell office:value-type="float" office:value="421.11808119652665"/>
          <table:table-cell office:value-type="float" office:value="31"/>
          <table:table-cell office:value-type="float" office:value="8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0"/>
          <table:table-cell office:value-type="float" office:value="14"/>
          <table:table-cell office:value-type="float" office:value="46"/>
          <table:table-cell office:value-type="float" office:value="17"/>
          <table:table-cell office:value-type="float" office:value="20"/>
          <table:table-cell office:value-type="string" office:string-value="0"/>
          <table:table-cell office:value-type="float" office:value="60"/>
          <table:table-cell office:value-type="float" office:value="824.0333333333333"/>
          <table:table-cell office:value-type="float" office:value="824.0333333333333"/>
          <table:table-cell office:value-type="float" office:value="149859"/>
          <table:table-cell office:value-type="float" office:value="174"/>
          <table:table-cell office:value-type="float" office:value="861.25862068965512"/>
          <table:table-cell office:value-type="float" office:value="174"/>
          <table:table-cell office:value-type="float" office:value="861.258620689655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62"/>
          <table:table-cell office:value-type="float" office:value="117.40649999999999"/>
          <table:table-cell office:value-type="float" office:value="428.05125780940602"/>
          <table:table-cell office:value-type="float" office:value="425.54713750942238"/>
          <table:table-cell office:value-type="float" office:value="28"/>
          <table:table-cell office:value-type="float" office:value="9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7"/>
          <table:table-cell office:value-type="float" office:value="15"/>
          <table:table-cell office:value-type="float" office:value="42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57"/>
          <table:table-cell office:value-type="float" office:value="876.52631578947364"/>
          <table:table-cell office:value-type="float" office:value="876.52631578947364"/>
          <table:table-cell office:value-type="float" office:value="151283"/>
          <table:table-cell office:value-type="float" office:value="170"/>
          <table:table-cell office:value-type="float" office:value="889.9"/>
          <table:table-cell office:value-type="float" office:value="170"/>
          <table:table-cell office:value-type="float" office:value="889.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甲區"/>
          <table:table-cell office:value-type="string" office:string-value="2"/>
          <table:table-cell office:value-type="float" office:value="76352"/>
          <table:table-cell office:value-type="float" office:value="58.519199999999998"/>
          <table:table-cell office:value-type="float" office:value="1312.7657247535899"/>
          <table:table-cell office:value-type="float" office:value="1304.7341727159633"/>
          <table:table-cell office:value-type="float" office:value="41"/>
          <table:table-cell office:value-type="float" office:value="18"/>
          <table:table-cell office:value-type="float" office:value="19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06"/>
          <table:table-cell office:value-type="float" office:value="41"/>
          <table:table-cell office:value-type="float" office:value="65"/>
          <table:table-cell office:value-type="float" office:value="32"/>
          <table:table-cell office:value-type="float" office:value="37"/>
          <table:table-cell office:value-type="float" office:value="3"/>
          <table:table-cell office:value-type="float" office:value="103"/>
          <table:table-cell office:value-type="float" office:value="720.30188679245282"/>
          <table:table-cell office:value-type="float" office:value="741.28155339805824"/>
          <table:table-cell office:value-type="float" office:value="231309"/>
          <table:table-cell office:value-type="float" office:value="314"/>
          <table:table-cell office:value-type="float" office:value="736.65286624203827"/>
          <table:table-cell office:value-type="float" office:value="305"/>
          <table:table-cell office:value-type="float" office:value="758.39016393442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245"/>
          <table:table-cell office:value-type="float" office:value="58.519199999999998"/>
          <table:table-cell office:value-type="float" office:value="1326.4877168519099"/>
          <table:table-cell office:value-type="float" office:value="1319.9941215874449"/>
          <table:table-cell office:value-type="float" office:value="40"/>
          <table:table-cell office:value-type="float" office:value="18"/>
          <table:table-cell office:value-type="float" office:value="19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07"/>
          <table:table-cell office:value-type="float" office:value="43"/>
          <table:table-cell office:value-type="float" office:value="64"/>
          <table:table-cell office:value-type="float" office:value="31"/>
          <table:table-cell office:value-type="float" office:value="36"/>
          <table:table-cell office:value-type="float" office:value="3"/>
          <table:table-cell office:value-type="float" office:value="104"/>
          <table:table-cell office:value-type="float" office:value="721.91588785046724"/>
          <table:table-cell office:value-type="float" office:value="742.74038461538464"/>
          <table:table-cell office:value-type="float" office:value="232683"/>
          <table:table-cell office:value-type="float" office:value="310"/>
          <table:table-cell office:value-type="float" office:value="750.59032258064519"/>
          <table:table-cell office:value-type="float" office:value="301"/>
          <table:table-cell office:value-type="float" office:value="773.033222591362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清水區"/>
          <table:table-cell office:value-type="string" office:string-value="2"/>
          <table:table-cell office:value-type="float" office:value="87768"/>
          <table:table-cell office:value-type="float" office:value="64.170900000000003"/>
          <table:table-cell office:value-type="float" office:value="1364.9021597016699"/>
          <table:table-cell office:value-type="float" office:value="1367.7227528365661"/>
          <table:table-cell office:value-type="float" office:value="36"/>
          <table:table-cell office:value-type="float" office:value="11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5"/>
          <table:table-cell office:value-type="float" office:value="10"/>
          <table:table-cell office:value-type="float" office:value="55"/>
          <table:table-cell office:value-type="float" office:value="20"/>
          <table:table-cell office:value-type="float" office:value="31"/>
          <table:table-cell office:value-type="float" office:value="10"/>
          <table:table-cell office:value-type="float" office:value="55"/>
          <table:table-cell office:value-type="float" office:value="1350.2769230769231"/>
          <table:table-cell office:value-type="float" office:value="1595.7818181818182"/>
          <table:table-cell office:value-type="float" office:value="261625"/>
          <table:table-cell office:value-type="float" office:value="189"/>
          <table:table-cell office:value-type="float" office:value="1384.2592592592594"/>
          <table:table-cell office:value-type="float" office:value="161"/>
          <table:table-cell office:value-type="float" office:value="1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278"/>
          <table:table-cell office:value-type="float" office:value="64.170900000000003"/>
          <table:table-cell office:value-type="float" office:value="1353.6042037746099"/>
          <table:table-cell office:value-type="float" office:value="1360.0868929686196"/>
          <table:table-cell office:value-type="float" office:value="36"/>
          <table:table-cell office:value-type="float" office:value="11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2"/>
          <table:table-cell office:value-type="float" office:value="9"/>
          <table:table-cell office:value-type="float" office:value="53"/>
          <table:table-cell office:value-type="float" office:value="23"/>
          <table:table-cell office:value-type="float" office:value="31"/>
          <table:table-cell office:value-type="float" office:value="9"/>
          <table:table-cell office:value-type="float" office:value="53"/>
          <table:table-cell office:value-type="float" office:value="1407.7096774193549"/>
          <table:table-cell office:value-type="float" office:value="1646.7547169811321"/>
          <table:table-cell office:value-type="float" office:value="260297"/>
          <table:table-cell office:value-type="float" office:value="187"/>
          <table:table-cell office:value-type="float" office:value="1391.9625668449198"/>
          <table:table-cell office:value-type="float" office:value="160"/>
          <table:table-cell office:value-type="float" office:value="1626.856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沙鹿區"/>
          <table:table-cell office:value-type="string" office:string-value="2"/>
          <table:table-cell office:value-type="float" office:value="95048"/>
          <table:table-cell office:value-type="float" office:value="40.4604"/>
          <table:table-cell office:value-type="float" office:value="2341.9195064804098"/>
          <table:table-cell office:value-type="float" office:value="2349.1611551047445"/>
          <table:table-cell office:value-type="float" office:value="46"/>
          <table:table-cell office:value-type="float" office:value="11"/>
          <table:table-cell office:value-type="float" office:value="28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96"/>
          <table:table-cell office:value-type="float" office:value="222"/>
          <table:table-cell office:value-type="float" office:value="74"/>
          <table:table-cell office:value-type="float" office:value="41"/>
          <table:table-cell office:value-type="float" office:value="64"/>
          <table:table-cell office:value-type="string" office:string-value="0"/>
          <table:table-cell office:value-type="float" office:value="296"/>
          <table:table-cell office:value-type="float" office:value="321.10810810810813"/>
          <table:table-cell office:value-type="float" office:value="321.10810810810813"/>
          <table:table-cell office:value-type="float" office:value="282905"/>
          <table:table-cell office:value-type="float" office:value="875"/>
          <table:table-cell office:value-type="float" office:value="323.32"/>
          <table:table-cell office:value-type="float" office:value="875"/>
          <table:table-cell office:value-type="float" office:value="323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536"/>
          <table:table-cell office:value-type="float" office:value="40.4604"/>
          <table:table-cell office:value-type="float" office:value="2325.2118120433802"/>
          <table:table-cell office:value-type="float" office:value="2336.5068066553963"/>
          <table:table-cell office:value-type="float" office:value="46"/>
          <table:table-cell office:value-type="float" office:value="11"/>
          <table:table-cell office:value-type="float" office:value="28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92"/>
          <table:table-cell office:value-type="float" office:value="217"/>
          <table:table-cell office:value-type="float" office:value="75"/>
          <table:table-cell office:value-type="float" office:value="34"/>
          <table:table-cell office:value-type="float" office:value="61"/>
          <table:table-cell office:value-type="float" office:value="0"/>
          <table:table-cell office:value-type="float" office:value="292"/>
          <table:table-cell office:value-type="float" office:value="323.75342465753425"/>
          <table:table-cell office:value-type="float" office:value="323.75342465753425"/>
          <table:table-cell office:value-type="float" office:value="279896"/>
          <table:table-cell office:value-type="float" office:value="859"/>
          <table:table-cell office:value-type="float" office:value="325.83934807916182"/>
          <table:table-cell office:value-type="float" office:value="859"/>
          <table:table-cell office:value-type="float" office:value="325.8393480791618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梧棲區"/>
          <table:table-cell office:value-type="string" office:string-value="2"/>
          <table:table-cell office:value-type="float" office:value="59138"/>
          <table:table-cell office:value-type="float" office:value="16.604900000000001"/>
          <table:table-cell office:value-type="float" office:value="3548.4104089756602"/>
          <table:table-cell office:value-type="float" office:value="3561.4788405832014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30"/>
          <table:table-cell office:value-type="float" office:value="316"/>
          <table:table-cell office:value-type="float" office:value="14"/>
          <table:table-cell office:value-type="float" office:value="9"/>
          <table:table-cell office:value-type="float" office:value="15"/>
          <table:table-cell office:value-type="string" office:string-value="0"/>
          <table:table-cell office:value-type="float" office:value="330"/>
          <table:table-cell office:value-type="float" office:value="179.20606060606062"/>
          <table:table-cell office:value-type="float" office:value="179.20606060606062"/>
          <table:table-cell office:value-type="float" office:value="176036"/>
          <table:table-cell office:value-type="float" office:value="931"/>
          <table:table-cell office:value-type="float" office:value="189.08270676691728"/>
          <table:table-cell office:value-type="float" office:value="931"/>
          <table:table-cell office:value-type="float" office:value="189.08270676691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733"/>
          <table:table-cell office:value-type="float" office:value="16.604900000000001"/>
          <table:table-cell office:value-type="float" office:value="3506.0735084222101"/>
          <table:table-cell office:value-type="float" office:value="3537.0884497949401"/>
          <table:table-cell office:value-type="float" office:value="1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05"/>
          <table:table-cell office:value-type="float" office:value="291"/>
          <table:table-cell office:value-type="float" office:value="14"/>
          <table:table-cell office:value-type="float" office:value="5"/>
          <table:table-cell office:value-type="float" office:value="15"/>
          <table:table-cell office:value-type="float" office:value="0"/>
          <table:table-cell office:value-type="float" office:value="305"/>
          <table:table-cell office:value-type="float" office:value="192.56721311475411"/>
          <table:table-cell office:value-type="float" office:value="192.56721311475411"/>
          <table:table-cell office:value-type="float" office:value="174707"/>
          <table:table-cell office:value-type="float" office:value="881"/>
          <table:table-cell office:value-type="float" office:value="198.30533484676505"/>
          <table:table-cell office:value-type="float" office:value="881"/>
          <table:table-cell office:value-type="float" office:value="198.305334846765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后里區"/>
          <table:table-cell office:value-type="string" office:string-value="2"/>
          <table:table-cell office:value-type="float" office:value="54458"/>
          <table:table-cell office:value-type="float" office:value="58.943899999999999"/>
          <table:table-cell office:value-type="float" office:value="927.42421183532099"/>
          <table:table-cell office:value-type="float" office:value="923.89543277591065"/>
          <table:table-cell office:value-type="float" office:value="26"/>
          <table:table-cell office:value-type="float" office:value="8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0"/>
          <table:table-cell office:value-type="float" office:value="33"/>
          <table:table-cell office:value-type="float" office:value="13"/>
          <table:table-cell office:value-type="float" office:value="16"/>
          <table:table-cell office:value-type="string" office:string-value="0"/>
          <table:table-cell office:value-type="float" office:value="33"/>
          <table:table-cell office:value-type="float" office:value="1650.2424242424242"/>
          <table:table-cell office:value-type="float" office:value="1650.2424242424242"/>
          <table:table-cell office:value-type="float" office:value="163812"/>
          <table:table-cell office:value-type="float" office:value="97"/>
          <table:table-cell office:value-type="float" office:value="1688.7835051546392"/>
          <table:table-cell office:value-type="float" office:value="97"/>
          <table:table-cell office:value-type="float" office:value="1688.7835051546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701"/>
          <table:table-cell office:value-type="float" office:value="58.943899999999999"/>
          <table:table-cell office:value-type="float" office:value="929.27342778472405"/>
          <table:table-cell office:value-type="float" office:value="928.01799677320298"/>
          <table:table-cell office:value-type="float" office:value="25"/>
          <table:table-cell office:value-type="float" office:value="8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0"/>
          <table:table-cell office:value-type="float" office:value="33"/>
          <table:table-cell office:value-type="float" office:value="13"/>
          <table:table-cell office:value-type="float" office:value="16"/>
          <table:table-cell office:value-type="float" office:value="0"/>
          <table:table-cell office:value-type="float" office:value="33"/>
          <table:table-cell office:value-type="float" office:value="1657.6060606060605"/>
          <table:table-cell office:value-type="float" office:value="1657.6060606060605"/>
          <table:table-cell office:value-type="float" office:value="163736"/>
          <table:table-cell office:value-type="float" office:value="96"/>
          <table:table-cell office:value-type="float" office:value="1705.5833333333333"/>
          <table:table-cell office:value-type="float" office:value="96"/>
          <table:table-cell office:value-type="float" office:value="1705.583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神岡區"/>
          <table:table-cell office:value-type="string" office:string-value="2"/>
          <table:table-cell office:value-type="float" office:value="65592"/>
          <table:table-cell office:value-type="float" office:value="35.044499999999999"/>
          <table:table-cell office:value-type="float" office:value="1874.15999657578"/>
          <table:table-cell office:value-type="float" office:value="1871.6774386851005"/>
          <table:table-cell office:value-type="float" office:value="17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17"/>
          <table:table-cell office:value-type="float" office:value="21"/>
          <table:table-cell office:value-type="string" office:string-value="0"/>
          <table:table-cell office:value-type="float" office:value="25"/>
          <table:table-cell office:value-type="float" office:value="2623.68"/>
          <table:table-cell office:value-type="float" office:value="2623.68"/>
          <table:table-cell office:value-type="float" office:value="196922"/>
          <table:table-cell office:value-type="float" office:value="73"/>
          <table:table-cell office:value-type="float" office:value="2697.5616438356165"/>
          <table:table-cell office:value-type="float" office:value="73"/>
          <table:table-cell office:value-type="float" office:value="2697.561643835616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65717"/>
          <table:table-cell office:value-type="float" office:value="35.044499999999999"/>
          <table:table-cell office:value-type="float" office:value="1875.07312131718"/>
          <table:table-cell office:value-type="float" office:value="1875.2443322061949"/>
          <table:table-cell office:value-type="float" office:value="16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24"/>
          <table:table-cell office:value-type="float" office:value="17"/>
          <table:table-cell office:value-type="float" office:value="18"/>
          <table:table-cell office:value-type="float" office:value="0"/>
          <table:table-cell office:value-type="float" office:value="24"/>
          <table:table-cell office:value-type="float" office:value="2738.2083333333335"/>
          <table:table-cell office:value-type="float" office:value="2738.2083333333335"/>
          <table:table-cell office:value-type="float" office:value="196917"/>
          <table:table-cell office:value-type="float" office:value="73"/>
          <table:table-cell office:value-type="float" office:value="2697.4931506849316"/>
          <table:table-cell office:value-type="float" office:value="73"/>
          <table:table-cell office:value-type="float" office:value="2697.493150684931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潭子區"/>
          <table:table-cell office:value-type="string" office:string-value="2"/>
          <table:table-cell office:value-type="float" office:value="109275"/>
          <table:table-cell office:value-type="float" office:value="25.849699999999999"/>
          <table:table-cell office:value-type="float" office:value="4229.2173603562096"/>
          <table:table-cell office:value-type="float" office:value="4227.3217871000443"/>
          <table:table-cell office:value-type="float" office:value="46"/>
          <table:table-cell office:value-type="float" office:value="22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6"/>
          <table:table-cell office:value-type="float" office:value="189"/>
          <table:table-cell office:value-type="float" office:value="67"/>
          <table:table-cell office:value-type="float" office:value="74"/>
          <table:table-cell office:value-type="float" office:value="59"/>
          <table:table-cell office:value-type="string" office:string-value="0"/>
          <table:table-cell office:value-type="float" office:value="256"/>
          <table:table-cell office:value-type="float" office:value="426.85546875"/>
          <table:table-cell office:value-type="float" office:value="426.85546875"/>
          <table:table-cell office:value-type="float" office:value="327191"/>
          <table:table-cell office:value-type="float" office:value="739"/>
          <table:table-cell office:value-type="float" office:value="442.74830852503385"/>
          <table:table-cell office:value-type="float" office:value="739"/>
          <table:table-cell office:value-type="float" office:value="442.748308525033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246"/>
          <table:table-cell office:value-type="float" office:value="25.849699999999999"/>
          <table:table-cell office:value-type="float" office:value="4214.8264776767201"/>
          <table:table-cell office:value-type="float" office:value="4226.1999172137394"/>
          <table:table-cell office:value-type="float" office:value="45"/>
          <table:table-cell office:value-type="float" office:value="22"/>
          <table:table-cell office:value-type="float" office:value="28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9"/>
          <table:table-cell office:value-type="float" office:value="182"/>
          <table:table-cell office:value-type="float" office:value="67"/>
          <table:table-cell office:value-type="float" office:value="70"/>
          <table:table-cell office:value-type="float" office:value="55"/>
          <table:table-cell office:value-type="float" office:value="0"/>
          <table:table-cell office:value-type="float" office:value="249"/>
          <table:table-cell office:value-type="float" office:value="438.73895582329317"/>
          <table:table-cell office:value-type="float" office:value="438.73895582329317"/>
          <table:table-cell office:value-type="float" office:value="325851"/>
          <table:table-cell office:value-type="float" office:value="711"/>
          <table:table-cell office:value-type="float" office:value="458.29957805907173"/>
          <table:table-cell office:value-type="float" office:value="711"/>
          <table:table-cell office:value-type="float" office:value="458.2995780590717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雅區"/>
          <table:table-cell office:value-type="string" office:string-value="2"/>
          <table:table-cell office:value-type="float" office:value="95716"/>
          <table:table-cell office:value-type="float" office:value="32.410899999999998"/>
          <table:table-cell office:value-type="float" office:value="2954.9318284898"/>
          <table:table-cell office:value-type="float" office:value="2953.2040146987588"/>
          <table:table-cell office:value-type="float" office:value="37"/>
          <table:table-cell office:value-type="float" office:value="18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0"/>
          <table:table-cell office:value-type="float" office:value="28"/>
          <table:table-cell office:value-type="float" office:value="62"/>
          <table:table-cell office:value-type="float" office:value="35"/>
          <table:table-cell office:value-type="float" office:value="49"/>
          <table:table-cell office:value-type="string" office:string-value="0"/>
          <table:table-cell office:value-type="float" office:value="90"/>
          <table:table-cell office:value-type="float" office:value="1063.5111111111112"/>
          <table:table-cell office:value-type="float" office:value="1063.5111111111112"/>
          <table:table-cell office:value-type="float" office:value="287096"/>
          <table:table-cell office:value-type="float" office:value="267"/>
          <table:table-cell office:value-type="float" office:value="1075.2659176029963"/>
          <table:table-cell office:value-type="float" office:value="267"/>
          <table:table-cell office:value-type="float" office:value="1075.26591760299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822"/>
          <table:table-cell office:value-type="float" office:value="32.410899999999998"/>
          <table:table-cell office:value-type="float" office:value="2956.2585426507699"/>
          <table:table-cell office:value-type="float" office:value="2956.4745193746548"/>
          <table:table-cell office:value-type="float" office:value="36"/>
          <table:table-cell office:value-type="float" office:value="17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8"/>
          <table:table-cell office:value-type="float" office:value="28"/>
          <table:table-cell office:value-type="float" office:value="60"/>
          <table:table-cell office:value-type="float" office:value="36"/>
          <table:table-cell office:value-type="float" office:value="51"/>
          <table:table-cell office:value-type="float" office:value="0"/>
          <table:table-cell office:value-type="float" office:value="88"/>
          <table:table-cell office:value-type="float" office:value="1088.8863636363637"/>
          <table:table-cell office:value-type="float" office:value="1088.8863636363637"/>
          <table:table-cell office:value-type="float" office:value="286297"/>
          <table:table-cell office:value-type="float" office:value="261"/>
          <table:table-cell office:value-type="float" office:value="1096.9233716475096"/>
          <table:table-cell office:value-type="float" office:value="261"/>
          <table:table-cell office:value-type="float" office:value="1096.92337164750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社區"/>
          <table:table-cell office:value-type="string" office:string-value="3"/>
          <table:table-cell office:value-type="float" office:value="24161"/>
          <table:table-cell office:value-type="float" office:value="68.8874"/>
          <table:table-cell office:value-type="float" office:value="352.58987855544001"/>
          <table:table-cell office:value-type="float" office:value="350.7317738802742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2"/>
          <table:table-cell office:value-type="string" office:string-value="0"/>
          <table:table-cell office:value-type="float" office:value="10"/>
          <table:table-cell office:value-type="float" office:value="2416.1"/>
          <table:table-cell office:value-type="float" office:value="2416.1"/>
          <table:table-cell office:value-type="float" office:value="73166"/>
          <table:table-cell office:value-type="float" office:value="29"/>
          <table:table-cell office:value-type="float" office:value="2522.9655172413795"/>
          <table:table-cell office:value-type="float" office:value="29"/>
          <table:table-cell office:value-type="float" office:value="2522.9655172413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97"/>
          <table:table-cell office:value-type="float" office:value="68.8874"/>
          <table:table-cell office:value-type="float" office:value="356.75609763178801"/>
          <table:table-cell office:value-type="float" office:value="354.15765437511067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2439.6999999999998"/>
          <table:table-cell office:value-type="float" office:value="2439.6999999999998"/>
          <table:table-cell office:value-type="float" office:value="73827"/>
          <table:table-cell office:value-type="float" office:value="29"/>
          <table:table-cell office:value-type="float" office:value="2545.7586206896553"/>
          <table:table-cell office:value-type="float" office:value="29"/>
          <table:table-cell office:value-type="float" office:value="2545.7586206896553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石岡區"/>
          <table:table-cell office:value-type="string" office:string-value="3"/>
          <table:table-cell office:value-type="float" office:value="14680"/>
          <table:table-cell office:value-type="float" office:value="18.2105"/>
          <table:table-cell office:value-type="float" office:value="810.41157573927103"/>
          <table:table-cell office:value-type="float" office:value="806.1283325553938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2097.1428571428573"/>
          <table:table-cell office:value-type="float" office:value="7340"/>
          <table:table-cell office:value-type="float" office:value="44507"/>
          <table:table-cell office:value-type="float" office:value="21"/>
          <table:table-cell office:value-type="float" office:value="2119.3809523809523"/>
          <table:table-cell office:value-type="float" office:value="6"/>
          <table:table-cell office:value-type="float" office:value="7417.8333333333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44"/>
          <table:table-cell office:value-type="float" office:value="18.2105"/>
          <table:table-cell office:value-type="float" office:value="821.28442382142202"/>
          <table:table-cell office:value-type="float" office:value="815.13412591636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2120.5714285714284"/>
          <table:table-cell office:value-type="float" office:value="7422"/>
          <table:table-cell office:value-type="float" office:value="44931"/>
          <table:table-cell office:value-type="float" office:value="21"/>
          <table:table-cell office:value-type="float" office:value="2139.5714285714284"/>
          <table:table-cell office:value-type="float" office:value="6"/>
          <table:table-cell office:value-type="float" office:value="7488.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外埔區"/>
          <table:table-cell office:value-type="string" office:string-value="3"/>
          <table:table-cell office:value-type="float" office:value="32047"/>
          <table:table-cell office:value-type="float" office:value="42.4099"/>
          <table:table-cell office:value-type="float" office:value="759.82258859370097"/>
          <table:table-cell office:value-type="float" office:value="755.64903477725716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2"/>
          <table:table-cell office:value-type="string" office:string-value="0"/>
          <table:table-cell office:value-type="float" office:value="10"/>
          <table:table-cell office:value-type="float" office:value="3204.7"/>
          <table:table-cell office:value-type="float" office:value="3204.7"/>
          <table:table-cell office:value-type="float" office:value="96424"/>
          <table:table-cell office:value-type="float" office:value="27"/>
          <table:table-cell office:value-type="float" office:value="3571.2592592592591"/>
          <table:table-cell office:value-type="float" office:value="27"/>
          <table:table-cell office:value-type="float" office:value="3571.2592592592591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2211"/>
          <table:table-cell office:value-type="float" office:value="42.4099"/>
          <table:table-cell office:value-type="float" office:value="759.96406499425802"/>
          <table:table-cell office:value-type="float" office:value="759.51605639249328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4026.375"/>
          <table:table-cell office:value-type="float" office:value="4026.375"/>
          <table:table-cell office:value-type="float" office:value="96378"/>
          <table:table-cell office:value-type="float" office:value="26"/>
          <table:table-cell office:value-type="float" office:value="3706.8461538461538"/>
          <table:table-cell office:value-type="float" office:value="26"/>
          <table:table-cell office:value-type="float" office:value="3706.8461538461538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大安區"/>
          <table:table-cell office:value-type="string" office:string-value="3"/>
          <table:table-cell office:value-type="float" office:value="18989"/>
          <table:table-cell office:value-type="float" office:value="27.404499999999999"/>
          <table:table-cell office:value-type="float" office:value="697.36722071192696"/>
          <table:table-cell office:value-type="float" office:value="692.91539710631469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1"/>
          <table:table-cell office:value-type="float" office:value="18989"/>
          <table:table-cell office:value-type="float" office:value="18989"/>
          <table:table-cell office:value-type="float" office:value="57406"/>
          <table:table-cell office:value-type="float" office:value="4"/>
          <table:table-cell office:value-type="float" office:value="14351.5"/>
          <table:table-cell office:value-type="float" office:value="4"/>
          <table:table-cell office:value-type="float" office:value="14351.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9141"/>
          <table:table-cell office:value-type="float" office:value="27.404499999999999"/>
          <table:table-cell office:value-type="float" office:value="703.05971646992305"/>
          <table:table-cell office:value-type="float" office:value="698.46193143461846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9141"/>
          <table:table-cell office:value-type="float" office:value="19141"/>
          <table:table-cell office:value-type="float" office:value="57784"/>
          <table:table-cell office:value-type="float" office:value="7"/>
          <table:table-cell office:value-type="float" office:value="8254.8571428571431"/>
          <table:table-cell office:value-type="float" office:value="7"/>
          <table:table-cell office:value-type="float" office:value="8254.8571428571431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烏日區"/>
          <table:table-cell office:value-type="string" office:string-value="2"/>
          <table:table-cell office:value-type="float" office:value="75903"/>
          <table:table-cell office:value-type="float" office:value="43.403199999999998"/>
          <table:table-cell office:value-type="float" office:value="1742.0374534596499"/>
          <table:table-cell office:value-type="float" office:value="1748.7881077892876"/>
          <table:table-cell office:value-type="float" office:value="33"/>
          <table:table-cell office:value-type="float" office:value="16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4"/>
          <table:table-cell office:value-type="float" office:value="64"/>
          <table:table-cell office:value-type="float" office:value="50"/>
          <table:table-cell office:value-type="float" office:value="23"/>
          <table:table-cell office:value-type="float" office:value="29"/>
          <table:table-cell office:value-type="string" office:string-value="0"/>
          <table:table-cell office:value-type="float" office:value="114"/>
          <table:table-cell office:value-type="float" office:value="665.81578947368416"/>
          <table:table-cell office:value-type="float" office:value="665.81578947368416"/>
          <table:table-cell office:value-type="float" office:value="226389"/>
          <table:table-cell office:value-type="float" office:value="313"/>
          <table:table-cell office:value-type="float" office:value="723.28753993610223"/>
          <table:table-cell office:value-type="float" office:value="313"/>
          <table:table-cell office:value-type="float" office:value="723.287539936102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420"/>
          <table:table-cell office:value-type="float" office:value="43.403199999999998"/>
          <table:table-cell office:value-type="float" office:value="1736.55398680282"/>
          <table:table-cell office:value-type="float" office:value="1737.6598960445313"/>
          <table:table-cell office:value-type="float" office:value="32"/>
          <table:table-cell office:value-type="float" office:value="16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01"/>
          <table:table-cell office:value-type="float" office:value="55"/>
          <table:table-cell office:value-type="float" office:value="46"/>
          <table:table-cell office:value-type="float" office:value="24"/>
          <table:table-cell office:value-type="float" office:value="29"/>
          <table:table-cell office:value-type="float" office:value="0"/>
          <table:table-cell office:value-type="float" office:value="101"/>
          <table:table-cell office:value-type="float" office:value="746.73267326732673"/>
          <table:table-cell office:value-type="float" office:value="746.73267326732673"/>
          <table:table-cell office:value-type="float" office:value="224595"/>
          <table:table-cell office:value-type="float" office:value="292"/>
          <table:table-cell office:value-type="float" office:value="769.16095890410963"/>
          <table:table-cell office:value-type="float" office:value="292"/>
          <table:table-cell office:value-type="float" office:value="769.1609589041096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肚區"/>
          <table:table-cell office:value-type="string" office:string-value="3"/>
          <table:table-cell office:value-type="float" office:value="56806"/>
          <table:table-cell office:value-type="float" office:value="37.002400000000002"/>
          <table:table-cell office:value-type="float" office:value="1542.73776836097"/>
          <table:table-cell office:value-type="float" office:value="1535.1977169048494"/>
          <table:table-cell office:value-type="float" office:value="18"/>
          <table:table-cell office:value-type="float" office:value="7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29"/>
          <table:table-cell office:value-type="float" office:value="9"/>
          <table:table-cell office:value-type="float" office:value="14"/>
          <table:table-cell office:value-type="string" office:string-value="0"/>
          <table:table-cell office:value-type="float" office:value="29"/>
          <table:table-cell office:value-type="float" office:value="1958.8275862068965"/>
          <table:table-cell office:value-type="float" office:value="1958.8275862068965"/>
          <table:table-cell office:value-type="float" office:value="171396"/>
          <table:table-cell office:value-type="float" office:value="87"/>
          <table:table-cell office:value-type="float" office:value="1970.0689655172414"/>
          <table:table-cell office:value-type="float" office:value="87"/>
          <table:table-cell office:value-type="float" office:value="1970.06896551724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59"/>
          <table:table-cell office:value-type="float" office:value="37.002400000000002"/>
          <table:table-cell office:value-type="float" office:value="1549.19680885564"/>
          <table:table-cell office:value-type="float" office:value="1547.4401660432836"/>
          <table:table-cell office:value-type="float" office:value="18"/>
          <table:table-cell office:value-type="float" office:value="7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29"/>
          <table:table-cell office:value-type="float" office:value="10"/>
          <table:table-cell office:value-type="float" office:value="14"/>
          <table:table-cell office:value-type="float" office:value="0"/>
          <table:table-cell office:value-type="float" office:value="29"/>
          <table:table-cell office:value-type="float" office:value="1974.4482758620691"/>
          <table:table-cell office:value-type="float" office:value="1974.4482758620691"/>
          <table:table-cell office:value-type="float" office:value="171875"/>
          <table:table-cell office:value-type="float" office:value="87"/>
          <table:table-cell office:value-type="float" office:value="1975.5747126436781"/>
          <table:table-cell office:value-type="float" office:value="87"/>
          <table:table-cell office:value-type="float" office:value="1975.574712643678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龍井區"/>
          <table:table-cell office:value-type="string" office:string-value="2"/>
          <table:table-cell office:value-type="float" office:value="78088"/>
          <table:table-cell office:value-type="float" office:value="38.037700000000001"/>
          <table:table-cell office:value-type="float" office:value="2051.3069927992501"/>
          <table:table-cell office:value-type="float" office:value="2052.9106649455671"/>
          <table:table-cell office:value-type="float" office:value="25"/>
          <table:table-cell office:value-type="float" office:value="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7"/>
          <table:table-cell office:value-type="float" office:value="29"/>
          <table:table-cell office:value-type="string" office:string-value="0"/>
          <table:table-cell office:value-type="float" office:value="35"/>
          <table:table-cell office:value-type="float" office:value="2231.0857142857144"/>
          <table:table-cell office:value-type="float" office:value="2231.0857142857144"/>
          <table:table-cell office:value-type="float" office:value="233962"/>
          <table:table-cell office:value-type="float" office:value="101"/>
          <table:table-cell office:value-type="float" office:value="2316.4554455445545"/>
          <table:table-cell office:value-type="float" office:value="101"/>
          <table:table-cell office:value-type="float" office:value="2316.45544554455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951"/>
          <table:table-cell office:value-type="float" office:value="38.037700000000001"/>
          <table:table-cell office:value-type="float" office:value="2050.54459128707"/>
          <table:table-cell office:value-type="float" office:value="2049.3089750431809"/>
          <table:table-cell office:value-type="float" office:value="25"/>
          <table:table-cell office:value-type="float" office:value="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0"/>
          <table:table-cell office:value-type="float" office:value="34"/>
          <table:table-cell office:value-type="float" office:value="7"/>
          <table:table-cell office:value-type="float" office:value="27"/>
          <table:table-cell office:value-type="float" office:value="0"/>
          <table:table-cell office:value-type="float" office:value="34"/>
          <table:table-cell office:value-type="float" office:value="2292.6764705882351"/>
          <table:table-cell office:value-type="float" office:value="2292.6764705882351"/>
          <table:table-cell office:value-type="float" office:value="233163"/>
          <table:table-cell office:value-type="float" office:value="97"/>
          <table:table-cell office:value-type="float" office:value="2403.7422680412369"/>
          <table:table-cell office:value-type="float" office:value="97"/>
          <table:table-cell office:value-type="float" office:value="2403.74226804123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霧峰區"/>
          <table:table-cell office:value-type="string" office:string-value="2"/>
          <table:table-cell office:value-type="float" office:value="65237"/>
          <table:table-cell office:value-type="float" office:value="98.0779"/>
          <table:table-cell office:value-type="float" office:value="667.01061095313003"/>
          <table:table-cell office:value-type="float" office:value="665.15494316252693"/>
          <table:table-cell office:value-type="float" office:value="26"/>
          <table:table-cell office:value-type="float" office:value="12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47"/>
          <table:table-cell office:value-type="float" office:value="112"/>
          <table:table-cell office:value-type="float" office:value="35"/>
          <table:table-cell office:value-type="float" office:value="22"/>
          <table:table-cell office:value-type="float" office:value="22"/>
          <table:table-cell office:value-type="string" office:string-value="0"/>
          <table:table-cell office:value-type="float" office:value="147"/>
          <table:table-cell office:value-type="float" office:value="443.78911564625849"/>
          <table:table-cell office:value-type="float" office:value="443.78911564625849"/>
          <table:table-cell office:value-type="float" office:value="196301"/>
          <table:table-cell office:value-type="float" office:value="412"/>
          <table:table-cell office:value-type="float" office:value="476.45873786407765"/>
          <table:table-cell office:value-type="float" office:value="412"/>
          <table:table-cell office:value-type="float" office:value="476.458737864077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497"/>
          <table:table-cell office:value-type="float" office:value="98.0779"/>
          <table:table-cell office:value-type="float" office:value="669.04980632741899"/>
          <table:table-cell office:value-type="float" office:value="667.80589714910286"/>
          <table:table-cell office:value-type="float" office:value="25"/>
          <table:table-cell office:value-type="float" office:value="12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35"/>
          <table:table-cell office:value-type="float" office:value="103"/>
          <table:table-cell office:value-type="float" office:value="32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135"/>
          <table:table-cell office:value-type="float" office:value="485.16296296296298"/>
          <table:table-cell office:value-type="float" office:value="485.16296296296298"/>
          <table:table-cell office:value-type="float" office:value="196173"/>
          <table:table-cell office:value-type="float" office:value="369"/>
          <table:table-cell office:value-type="float" office:value="531.63414634146341"/>
          <table:table-cell office:value-type="float" office:value="369"/>
          <table:table-cell office:value-type="float" office:value="531.6341463414634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太平區"/>
          <table:table-cell office:value-type="string" office:string-value="2"/>
          <table:table-cell office:value-type="float" office:value="194562"/>
          <table:table-cell office:value-type="float" office:value="120.7473"/>
          <table:table-cell office:value-type="float" office:value="1604.4168275398299"/>
          <table:table-cell office:value-type="float" office:value="1611.3155325212242"/>
          <table:table-cell office:value-type="float" office:value="83"/>
          <table:table-cell office:value-type="float" office:value="46"/>
          <table:table-cell office:value-type="float" office:value="46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0"/>
          <table:table-cell office:value-type="float" office:value="166"/>
          <table:table-cell office:value-type="float" office:value="114"/>
          <table:table-cell office:value-type="float" office:value="79"/>
          <table:table-cell office:value-type="float" office:value="101"/>
          <table:table-cell office:value-type="string" office:string-value="0"/>
          <table:table-cell office:value-type="float" office:value="280"/>
          <table:table-cell office:value-type="float" office:value="694.86428571428576"/>
          <table:table-cell office:value-type="float" office:value="694.86428571428576"/>
          <table:table-cell office:value-type="float" office:value="578138"/>
          <table:table-cell office:value-type="float" office:value="818"/>
          <table:table-cell office:value-type="float" office:value="706.77017114914429"/>
          <table:table-cell office:value-type="float" office:value="818"/>
          <table:table-cell office:value-type="float" office:value="706.770171149144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113"/>
          <table:table-cell office:value-type="float" office:value="120.7473"/>
          <table:table-cell office:value-type="float" office:value="1588.0437906272"/>
          <table:table-cell office:value-type="float" office:value="1599.3152641922429"/>
          <table:table-cell office:value-type="float" office:value="85"/>
          <table:table-cell office:value-type="float" office:value="42"/>
          <table:table-cell office:value-type="float" office:value="44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75"/>
          <table:table-cell office:value-type="float" office:value="161"/>
          <table:table-cell office:value-type="float" office:value="114"/>
          <table:table-cell office:value-type="float" office:value="72"/>
          <table:table-cell office:value-type="float" office:value="90"/>
          <table:table-cell office:value-type="float" office:value="0"/>
          <table:table-cell office:value-type="float" office:value="275"/>
          <table:table-cell office:value-type="float" office:value="702.22909090909093"/>
          <table:table-cell office:value-type="float" office:value="702.22909090909093"/>
          <table:table-cell office:value-type="float" office:value="570938"/>
          <table:table-cell office:value-type="float" office:value="791"/>
          <table:table-cell office:value-type="float" office:value="721.7926675094817"/>
          <table:table-cell office:value-type="float" office:value="791"/>
          <table:table-cell office:value-type="float" office:value="721.79266750948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里區"/>
          <table:table-cell office:value-type="string" office:string-value="1"/>
          <table:table-cell office:value-type="float" office:value="212755"/>
          <table:table-cell office:value-type="float" office:value="28.875800000000002"/>
          <table:table-cell office:value-type="float" office:value="7366.4106275843396"/>
          <table:table-cell office:value-type="float" office:value="7367.9343948912237"/>
          <table:table-cell office:value-type="float" office:value="95"/>
          <table:table-cell office:value-type="float" office:value="59"/>
          <table:table-cell office:value-type="float" office:value="6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72"/>
          <table:table-cell office:value-type="float" office:value="133"/>
          <table:table-cell office:value-type="float" office:value="139"/>
          <table:table-cell office:value-type="float" office:value="105"/>
          <table:table-cell office:value-type="float" office:value="124"/>
          <table:table-cell office:value-type="string" office:string-value="0"/>
          <table:table-cell office:value-type="float" office:value="272"/>
          <table:table-cell office:value-type="float" office:value="782.1875"/>
          <table:table-cell office:value-type="float" office:value="782.1875"/>
          <table:table-cell office:value-type="float" office:value="637165"/>
          <table:table-cell office:value-type="float" office:value="812"/>
          <table:table-cell office:value-type="float" office:value="784.68596059113304"/>
          <table:table-cell office:value-type="float" office:value="812"/>
          <table:table-cell office:value-type="float" office:value="784.685960591133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653"/>
          <table:table-cell office:value-type="float" office:value="28.875800000000002"/>
          <table:table-cell office:value-type="float" office:value="7345.3895649644301"/>
          <table:table-cell office:value-type="float" office:value="7364.4020252252749"/>
          <table:table-cell office:value-type="float" office:value="96"/>
          <table:table-cell office:value-type="float" office:value="59"/>
          <table:table-cell office:value-type="float" office:value="6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76"/>
          <table:table-cell office:value-type="float" office:value="135"/>
          <table:table-cell office:value-type="float" office:value="141"/>
          <table:table-cell office:value-type="float" office:value="99"/>
          <table:table-cell office:value-type="float" office:value="124"/>
          <table:table-cell office:value-type="float" office:value="0"/>
          <table:table-cell office:value-type="float" office:value="276"/>
          <table:table-cell office:value-type="float" office:value="770.481884057971"/>
          <table:table-cell office:value-type="float" office:value="770.481884057971"/>
          <table:table-cell office:value-type="float" office:value="635350"/>
          <table:table-cell office:value-type="float" office:value="794"/>
          <table:table-cell office:value-type="float" office:value="800.18891687657435"/>
          <table:table-cell office:value-type="float" office:value="794"/>
          <table:table-cell office:value-type="float" office:value="800.188916876574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和平區"/>
          <table:table-cell office:value-type="string" office:string-value="5"/>
          <table:table-cell office:value-type="float" office:value="10822"/>
          <table:table-cell office:value-type="float" office:value="1037.8191999999999"/>
          <table:table-cell office:value-type="float" office:value="10.5047198972615"/>
          <table:table-cell office:value-type="float" office:value="10.42763517961510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2"/>
          <table:table-cell office:value-type="string" office:string-value="0"/>
          <table:table-cell office:value-type="float" office:value="8"/>
          <table:table-cell office:value-type="float" office:value="1352.75"/>
          <table:table-cell office:value-type="float" office:value="1352.75"/>
          <table:table-cell office:value-type="float" office:value="32858"/>
          <table:table-cell office:value-type="float" office:value="26"/>
          <table:table-cell office:value-type="float" office:value="1263.7692307692307"/>
          <table:table-cell office:value-type="float" office:value="26"/>
          <table:table-cell office:value-type="float" office:value="1263.769230769230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0931"/>
          <table:table-cell office:value-type="float" office:value="1037.8191999999999"/>
          <table:table-cell office:value-type="float" office:value="10.613602060937"/>
          <table:table-cell office:value-type="float" office:value="10.53266310740830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1214.5555555555557"/>
          <table:table-cell office:value-type="float" office:value="1214.5555555555557"/>
          <table:table-cell office:value-type="float" office:value="32873"/>
          <table:table-cell office:value-type="float" office:value="27"/>
          <table:table-cell office:value-type="float" office:value="1217.5185185185185"/>
          <table:table-cell office:value-type="float" office:value="27"/>
          <table:table-cell office:value-type="float" office:value="1217.51851851851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彰化市"/>
          <table:table-cell office:value-type="string" office:string-value="1"/>
          <table:table-cell office:value-type="float" office:value="231876"/>
          <table:table-cell office:value-type="float" office:value="65.694699999999997"/>
          <table:table-cell office:value-type="float" office:value="3535.4297987508899"/>
          <table:table-cell office:value-type="float" office:value="3529.5998002883034"/>
          <table:table-cell office:value-type="float" office:value="128"/>
          <table:table-cell office:value-type="float" office:value="61"/>
          <table:table-cell office:value-type="float" office:value="96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1118"/>
          <table:table-cell office:value-type="float" office:value="927"/>
          <table:table-cell office:value-type="float" office:value="191"/>
          <table:table-cell office:value-type="float" office:value="133"/>
          <table:table-cell office:value-type="float" office:value="262"/>
          <table:table-cell office:value-type="float" office:value="5"/>
          <table:table-cell office:value-type="float" office:value="1113"/>
          <table:table-cell office:value-type="float" office:value="207.40250447227191"/>
          <table:table-cell office:value-type="float" office:value="208.33423180592993"/>
          <table:table-cell office:value-type="float" office:value="696973"/>
          <table:table-cell office:value-type="float" office:value="3215"/>
          <table:table-cell office:value-type="float" office:value="216.78786936236392"/>
          <table:table-cell office:value-type="float" office:value="3205"/>
          <table:table-cell office:value-type="float" office:value="217.46427457098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2325"/>
          <table:table-cell office:value-type="float" office:value="65.694699999999997"/>
          <table:table-cell office:value-type="float" office:value="3542.58410495824"/>
          <table:table-cell office:value-type="float" office:value="3536.4344460055377"/>
          <table:table-cell office:value-type="float" office:value="130"/>
          <table:table-cell office:value-type="float" office:value="58"/>
          <table:table-cell office:value-type="float" office:value="96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1042"/>
          <table:table-cell office:value-type="float" office:value="849"/>
          <table:table-cell office:value-type="float" office:value="193"/>
          <table:table-cell office:value-type="float" office:value="125"/>
          <table:table-cell office:value-type="float" office:value="254"/>
          <table:table-cell office:value-type="float" office:value="5"/>
          <table:table-cell office:value-type="float" office:value="1037"/>
          <table:table-cell office:value-type="float" office:value="222.96065259117083"/>
          <table:table-cell office:value-type="float" office:value="222.96065259117083"/>
          <table:table-cell office:value-type="float" office:value="699256"/>
          <table:table-cell office:value-type="float" office:value="3141"/>
          <table:table-cell office:value-type="float" office:value="222.62209487424388"/>
          <table:table-cell office:value-type="float" office:value="3136"/>
          <table:table-cell office:value-type="float" office:value="222.9770408163265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鹿港鎮"/>
          <table:table-cell office:value-type="string" office:string-value="2"/>
          <table:table-cell office:value-type="float" office:value="86695"/>
          <table:table-cell office:value-type="float" office:value="39.462499999999999"/>
          <table:table-cell office:value-type="float" office:value="2202.876148242"/>
          <table:table-cell office:value-type="float" office:value="2196.8957871396897"/>
          <table:table-cell office:value-type="float" office:value="33"/>
          <table:table-cell office:value-type="float" office:value="20"/>
          <table:table-cell office:value-type="float" office:value="1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05"/>
          <table:table-cell office:value-type="float" office:value="147"/>
          <table:table-cell office:value-type="float" office:value="58"/>
          <table:table-cell office:value-type="float" office:value="41"/>
          <table:table-cell office:value-type="float" office:value="56"/>
          <table:table-cell office:value-type="string" office:string-value="0"/>
          <table:table-cell office:value-type="float" office:value="205"/>
          <table:table-cell office:value-type="float" office:value="422.90243902439022"/>
          <table:table-cell office:value-type="float" office:value="422.90243902439022"/>
          <table:table-cell office:value-type="float" office:value="260335"/>
          <table:table-cell office:value-type="float" office:value="619"/>
          <table:table-cell office:value-type="float" office:value="420.57350565428112"/>
          <table:table-cell office:value-type="float" office:value="619"/>
          <table:table-cell office:value-type="float" office:value="420.573505654281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08"/>
          <table:table-cell office:value-type="float" office:value="39.462499999999999"/>
          <table:table-cell office:value-type="float" office:value="2200.0126702565699"/>
          <table:table-cell office:value-type="float" office:value="2202.2933164396582"/>
          <table:table-cell office:value-type="float" office:value="36"/>
          <table:table-cell office:value-type="float" office:value="18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09"/>
          <table:table-cell office:value-type="float" office:value="146"/>
          <table:table-cell office:value-type="float" office:value="63"/>
          <table:table-cell office:value-type="float" office:value="38"/>
          <table:table-cell office:value-type="float" office:value="56"/>
          <table:table-cell office:value-type="float" office:value="0"/>
          <table:table-cell office:value-type="float" office:value="209"/>
          <table:table-cell office:value-type="float" office:value="415.82775119617224"/>
          <table:table-cell office:value-type="float" office:value="415.82775119617224"/>
          <table:table-cell office:value-type="float" office:value="260328"/>
          <table:table-cell office:value-type="float" office:value="616"/>
          <table:table-cell office:value-type="float" office:value="422.61038961038963"/>
          <table:table-cell office:value-type="float" office:value="616"/>
          <table:table-cell office:value-type="float" office:value="422.6103896103896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和美鎮"/>
          <table:table-cell office:value-type="string" office:string-value="2"/>
          <table:table-cell office:value-type="float" office:value="90307"/>
          <table:table-cell office:value-type="float" office:value="39.9345"/>
          <table:table-cell office:value-type="float" office:value="2266.96215052148"/>
          <table:table-cell office:value-type="float" office:value="2261.3780064856201"/>
          <table:table-cell office:value-type="float" office:value="32"/>
          <table:table-cell office:value-type="float" office:value="11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6"/>
          <table:table-cell office:value-type="float" office:value="10"/>
          <table:table-cell office:value-type="float" office:value="56"/>
          <table:table-cell office:value-type="float" office:value="26"/>
          <table:table-cell office:value-type="float" office:value="32"/>
          <table:table-cell office:value-type="string" office:string-value="0"/>
          <table:table-cell office:value-type="float" office:value="66"/>
          <table:table-cell office:value-type="float" office:value="1368.2878787878788"/>
          <table:table-cell office:value-type="float" office:value="1368.2878787878788"/>
          <table:table-cell office:value-type="float" office:value="271637"/>
          <table:table-cell office:value-type="float" office:value="195"/>
          <table:table-cell office:value-type="float" office:value="1393.0102564102565"/>
          <table:table-cell office:value-type="float" office:value="195"/>
          <table:table-cell office:value-type="float" office:value="1393.0102564102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617"/>
          <table:table-cell office:value-type="float" office:value="39.9345"/>
          <table:table-cell office:value-type="float" office:value="2273.2724836920502"/>
          <table:table-cell office:value-type="float" office:value="2269.140717925603"/>
          <table:table-cell office:value-type="float" office:value="33"/>
          <table:table-cell office:value-type="float" office:value="11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4"/>
          <table:table-cell office:value-type="float" office:value="9"/>
          <table:table-cell office:value-type="float" office:value="55"/>
          <table:table-cell office:value-type="float" office:value="26"/>
          <table:table-cell office:value-type="float" office:value="31"/>
          <table:table-cell office:value-type="float" office:value="0"/>
          <table:table-cell office:value-type="float" office:value="64"/>
          <table:table-cell office:value-type="float" office:value="1415.890625"/>
          <table:table-cell office:value-type="float" office:value="1415.890625"/>
          <table:table-cell office:value-type="float" office:value="272436"/>
          <table:table-cell office:value-type="float" office:value="193"/>
          <table:table-cell office:value-type="float" office:value="1411.5854922279793"/>
          <table:table-cell office:value-type="float" office:value="193"/>
          <table:table-cell office:value-type="float" office:value="1411.58549222797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斗鎮"/>
          <table:table-cell office:value-type="string" office:string-value="3"/>
          <table:table-cell office:value-type="float" office:value="33352"/>
          <table:table-cell office:value-type="float" office:value="19.2547"/>
          <table:table-cell office:value-type="float" office:value="1731.9407729022"/>
          <table:table-cell office:value-type="float" office:value="1732.1485143886948"/>
          <table:table-cell office:value-type="float" office:value="23"/>
          <table:table-cell office:value-type="float" office:value="9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4"/>
          <table:table-cell office:value-type="float" office:value="9"/>
          <table:table-cell office:value-type="float" office:value="35"/>
          <table:table-cell office:value-type="float" office:value="11"/>
          <table:table-cell office:value-type="float" office:value="14"/>
          <table:table-cell office:value-type="string" office:string-value="0"/>
          <table:table-cell office:value-type="float" office:value="44"/>
          <table:table-cell office:value-type="float" office:value="758"/>
          <table:table-cell office:value-type="float" office:value="758"/>
          <table:table-cell office:value-type="float" office:value="99930"/>
          <table:table-cell office:value-type="float" office:value="131"/>
          <table:table-cell office:value-type="float" office:value="762.82442748091603"/>
          <table:table-cell office:value-type="float" office:value="131"/>
          <table:table-cell office:value-type="float" office:value="762.824427480916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316"/>
          <table:table-cell office:value-type="float" office:value="19.2547"/>
          <table:table-cell office:value-type="float" office:value="1730.53851786836"/>
          <table:table-cell office:value-type="float" office:value="1730.2788410102469"/>
          <table:table-cell office:value-type="float" office:value="24"/>
          <table:table-cell office:value-type="float" office:value="1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4"/>
          <table:table-cell office:value-type="float" office:value="8"/>
          <table:table-cell office:value-type="float" office:value="36"/>
          <table:table-cell office:value-type="float" office:value="12"/>
          <table:table-cell office:value-type="float" office:value="15"/>
          <table:table-cell office:value-type="float" office:value="0"/>
          <table:table-cell office:value-type="float" office:value="44"/>
          <table:table-cell office:value-type="float" office:value="757.18181818181813"/>
          <table:table-cell office:value-type="float" office:value="757.18181818181813"/>
          <table:table-cell office:value-type="float" office:value="99878"/>
          <table:table-cell office:value-type="float" office:value="128"/>
          <table:table-cell office:value-type="float" office:value="780.296875"/>
          <table:table-cell office:value-type="float" office:value="128"/>
          <table:table-cell office:value-type="float" office:value="780.2968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員林市"/>
          <table:table-cell office:value-type="string" office:string-value="2"/>
          <table:table-cell office:value-type="float" office:value="125137"/>
          <table:table-cell office:value-type="float" office:value="40.037999999999997"/>
          <table:table-cell office:value-type="float" office:value="3122.2338778160752"/>
          <table:table-cell office:value-type="float" office:value="3125.4558169738752"/>
          <table:table-cell office:value-type="float" office:value="89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87"/>
          <table:table-cell office:value-type="float" office:value="156"/>
          <table:table-cell office:value-type="float" office:value="131"/>
          <table:table-cell office:value-type="float" office:value="66"/>
          <table:table-cell office:value-type="float" office:value="102"/>
          <table:table-cell office:value-type="float" office:value="5"/>
          <table:table-cell office:value-type="float" office:value="282"/>
          <table:table-cell office:value-type="float" office:value="436.01742160278746"/>
          <table:table-cell office:value-type="float" office:value="443.74822695035459"/>
          <table:table-cell office:value-type="float" office:value="374636"/>
          <table:table-cell office:value-type="float" office:value="855"/>
          <table:table-cell office:value-type="float" office:value="438.17076023391814"/>
          <table:table-cell office:value-type="float" office:value="839"/>
          <table:table-cell office:value-type="float" office:value="446.526817640047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7"/>
          <table:table-cell office:value-type="float" office:value="40.037999999999997"/>
          <table:table-cell office:value-type="float" office:value="3119.28667765623"/>
          <table:table-cell office:value-type="float" office:value="3119.2117488386034"/>
          <table:table-cell office:value-type="float" office:value="86"/>
          <table:table-cell office:value-type="float" office:value="46"/>
          <table:table-cell office:value-type="float" office:value="47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88"/>
          <table:table-cell office:value-type="float" office:value="158"/>
          <table:table-cell office:value-type="float" office:value="130"/>
          <table:table-cell office:value-type="float" office:value="65"/>
          <table:table-cell office:value-type="float" office:value="94"/>
          <table:table-cell office:value-type="float" office:value="6"/>
          <table:table-cell office:value-type="float" office:value="282"/>
          <table:table-cell office:value-type="float" office:value="433.63541666666669"/>
          <table:table-cell office:value-type="float" office:value="441.29681978798584"/>
          <table:table-cell office:value-type="float" office:value="374189"/>
          <table:table-cell office:value-type="float" office:value="834"/>
          <table:table-cell office:value-type="float" office:value="448.66786570743403"/>
          <table:table-cell office:value-type="float" office:value="817"/>
          <table:table-cell office:value-type="float" office:value="458.003671970624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溪湖鎮"/>
          <table:table-cell office:value-type="string" office:string-value="2"/>
          <table:table-cell office:value-type="float" office:value="55018"/>
          <table:table-cell office:value-type="float" office:value="32.059199999999997"/>
          <table:table-cell office:value-type="float" office:value="1721.34675849678"/>
          <table:table-cell office:value-type="float" office:value="1716.1376453560913"/>
          <table:table-cell office:value-type="float" office:value="36"/>
          <table:table-cell office:value-type="float" office:value="13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"/>
          <table:table-cell office:value-type="float" office:value="3"/>
          <table:table-cell office:value-type="float" office:value="52"/>
          <table:table-cell office:value-type="float" office:value="18"/>
          <table:table-cell office:value-type="float" office:value="21"/>
          <table:table-cell office:value-type="string" office:string-value="0"/>
          <table:table-cell office:value-type="float" office:value="55"/>
          <table:table-cell office:value-type="float" office:value="1000.3272727272728"/>
          <table:table-cell office:value-type="float" office:value="1000.3272727272728"/>
          <table:table-cell office:value-type="float" office:value="165742"/>
          <table:table-cell office:value-type="float" office:value="166"/>
          <table:table-cell office:value-type="float" office:value="998.4457831325301"/>
          <table:table-cell office:value-type="float" office:value="166"/>
          <table:table-cell office:value-type="float" office:value="998.445783132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283"/>
          <table:table-cell office:value-type="float" office:value="32.059199999999997"/>
          <table:table-cell office:value-type="float" office:value="1726.9613714627901"/>
          <table:table-cell office:value-type="float" office:value="1724.4036033338325"/>
          <table:table-cell office:value-type="float" office:value="35"/>
          <table:table-cell office:value-type="float" office:value="13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6"/>
          <table:table-cell office:value-type="float" office:value="3"/>
          <table:table-cell office:value-type="float" office:value="53"/>
          <table:table-cell office:value-type="float" office:value="16"/>
          <table:table-cell office:value-type="float" office:value="21"/>
          <table:table-cell office:value-type="float" office:value="0"/>
          <table:table-cell office:value-type="float" office:value="56"/>
          <table:table-cell office:value-type="float" office:value="987.19642857142856"/>
          <table:table-cell office:value-type="float" office:value="987.19642857142856"/>
          <table:table-cell office:value-type="float" office:value="166418"/>
          <table:table-cell office:value-type="float" office:value="168"/>
          <table:table-cell office:value-type="float" office:value="990.58333333333337"/>
          <table:table-cell office:value-type="float" office:value="168"/>
          <table:table-cell office:value-type="float" office:value="990.5833333333333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田中鎮"/>
          <table:table-cell office:value-type="string" office:string-value="2"/>
          <table:table-cell office:value-type="float" office:value="40956"/>
          <table:table-cell office:value-type="float" office:value="34.605600000000003"/>
          <table:table-cell office:value-type="float" office:value="1191.8302240099899"/>
          <table:table-cell office:value-type="float" office:value="1183.5078715583604"/>
          <table:table-cell office:value-type="float" office:value="17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"/>
          <table:table-cell office:value-type="float" office:value="4"/>
          <table:table-cell office:value-type="float" office:value="24"/>
          <table:table-cell office:value-type="float" office:value="10"/>
          <table:table-cell office:value-type="float" office:value="10"/>
          <table:table-cell office:value-type="string" office:string-value="0"/>
          <table:table-cell office:value-type="float" office:value="28"/>
          <table:table-cell office:value-type="float" office:value="1462.7142857142858"/>
          <table:table-cell office:value-type="float" office:value="1462.7142857142858"/>
          <table:table-cell office:value-type="float" office:value="123997"/>
          <table:table-cell office:value-type="float" office:value="85"/>
          <table:table-cell office:value-type="float" office:value="1458.7882352941176"/>
          <table:table-cell office:value-type="float" office:value="85"/>
          <table:table-cell office:value-type="float" office:value="1458.7882352941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48"/>
          <table:table-cell office:value-type="float" office:value="34.605600000000003"/>
          <table:table-cell office:value-type="float" office:value="1200.4126499757299"/>
          <table:table-cell office:value-type="float" office:value="1194.8355179508519"/>
          <table:table-cell office:value-type="float" office:value="17"/>
          <table:table-cell office:value-type="float" office:value="8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9"/>
          <table:table-cell office:value-type="float" office:value="5"/>
          <table:table-cell office:value-type="float" office:value="24"/>
          <table:table-cell office:value-type="float" office:value="8"/>
          <table:table-cell office:value-type="float" office:value="10"/>
          <table:table-cell office:value-type="float" office:value="0"/>
          <table:table-cell office:value-type="float" office:value="29"/>
          <table:table-cell office:value-type="float" office:value="1425.7931034482758"/>
          <table:table-cell office:value-type="float" office:value="1425.7931034482758"/>
          <table:table-cell office:value-type="float" office:value="125048"/>
          <table:table-cell office:value-type="float" office:value="85"/>
          <table:table-cell office:value-type="float" office:value="1471.1529411764707"/>
          <table:table-cell office:value-type="float" office:value="85"/>
          <table:table-cell office:value-type="float" office:value="1471.152941176470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二林鎮"/>
          <table:table-cell office:value-type="string" office:string-value="2"/>
          <table:table-cell office:value-type="float" office:value="49803"/>
          <table:table-cell office:value-type="float" office:value="92.847800000000007"/>
          <table:table-cell office:value-type="float" office:value="539.32349501011299"/>
          <table:table-cell office:value-type="float" office:value="536.39396948554509"/>
          <table:table-cell office:value-type="float" office:value="19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7"/>
          <table:table-cell office:value-type="float" office:value="48"/>
          <table:table-cell office:value-type="float" office:value="29"/>
          <table:table-cell office:value-type="float" office:value="19"/>
          <table:table-cell office:value-type="float" office:value="14"/>
          <table:table-cell office:value-type="string" office:string-value="0"/>
          <table:table-cell office:value-type="float" office:value="77"/>
          <table:table-cell office:value-type="float" office:value="646.79220779220782"/>
          <table:table-cell office:value-type="float" office:value="646.79220779220782"/>
          <table:table-cell office:value-type="float" office:value="150839"/>
          <table:table-cell office:value-type="float" office:value="237"/>
          <table:table-cell office:value-type="float" office:value="636.45147679324896"/>
          <table:table-cell office:value-type="float" office:value="237"/>
          <table:table-cell office:value-type="float" office:value="636.45147679324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264"/>
          <table:table-cell office:value-type="float" office:value="92.847800000000007"/>
          <table:table-cell office:value-type="float" office:value="544.28860996167896"/>
          <table:table-cell office:value-type="float" office:value="541.35908443711105"/>
          <table:table-cell office:value-type="float" office:value="19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1"/>
          <table:table-cell office:value-type="float" office:value="50"/>
          <table:table-cell office:value-type="float" office:value="31"/>
          <table:table-cell office:value-type="float" office:value="18"/>
          <table:table-cell office:value-type="float" office:value="15"/>
          <table:table-cell office:value-type="float" office:value="0"/>
          <table:table-cell office:value-type="float" office:value="81"/>
          <table:table-cell office:value-type="float" office:value="620.54320987654319"/>
          <table:table-cell office:value-type="float" office:value="620.54320987654319"/>
          <table:table-cell office:value-type="float" office:value="152307"/>
          <table:table-cell office:value-type="float" office:value="241"/>
          <table:table-cell office:value-type="float" office:value="631.97925311203323"/>
          <table:table-cell office:value-type="float" office:value="241"/>
          <table:table-cell office:value-type="float" office:value="631.979253112033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線西鄉"/>
          <table:table-cell office:value-type="string" office:string-value="3"/>
          <table:table-cell office:value-type="float" office:value="16692"/>
          <table:table-cell office:value-type="float" office:value="18.085599999999999"/>
          <table:table-cell office:value-type="float" office:value="925.21121776440896"/>
          <table:table-cell office:value-type="float" office:value="922.94422081656126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5564"/>
          <table:table-cell office:value-type="float" office:value="5564"/>
          <table:table-cell office:value-type="float" office:value="50402"/>
          <table:table-cell office:value-type="float" office:value="9"/>
          <table:table-cell office:value-type="float" office:value="5600.2222222222226"/>
          <table:table-cell office:value-type="float" office:value="9"/>
          <table:table-cell office:value-type="float" office:value="5600.2222222222226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6812"/>
          <table:table-cell office:value-type="float" office:value="18.085599999999999"/>
          <table:table-cell office:value-type="float" office:value="932.23337904188998"/>
          <table:table-cell office:value-type="float" office:value="929.57933383465297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5604"/>
          <table:table-cell office:value-type="float" office:value="5604"/>
          <table:table-cell office:value-type="float" office:value="50574"/>
          <table:table-cell office:value-type="float" office:value="9"/>
          <table:table-cell office:value-type="float" office:value="5619.333333333333"/>
          <table:table-cell office:value-type="float" office:value="9"/>
          <table:table-cell office:value-type="float" office:value="5619.333333333333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伸港鄉"/>
          <table:table-cell office:value-type="string" office:string-value="3"/>
          <table:table-cell office:value-type="float" office:value="37603"/>
          <table:table-cell office:value-type="float" office:value="22.326799999999999"/>
          <table:table-cell office:value-type="float" office:value="1677.31157174338"/>
          <table:table-cell office:value-type="float" office:value="1684.2091119193078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4"/>
          <table:table-cell office:value-type="float" office:value="11"/>
          <table:table-cell office:value-type="float" office:value="8"/>
          <table:table-cell office:value-type="float" office:value="4"/>
          <table:table-cell office:value-type="string" office:string-value="0"/>
          <table:table-cell office:value-type="float" office:value="15"/>
          <table:table-cell office:value-type="float" office:value="2506.8666666666668"/>
          <table:table-cell office:value-type="float" office:value="2506.8666666666668"/>
          <table:table-cell office:value-type="float" office:value="111880"/>
          <table:table-cell office:value-type="float" office:value="42"/>
          <table:table-cell office:value-type="float" office:value="2663.8095238095239"/>
          <table:table-cell office:value-type="float" office:value="42"/>
          <table:table-cell office:value-type="float" office:value="2663.8095238095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37292"/>
          <table:table-cell office:value-type="float" office:value="22.326799999999999"/>
          <table:table-cell office:value-type="float" office:value="1662.6207069530799"/>
          <table:table-cell office:value-type="float" office:value="1670.2796639016788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4"/>
          <table:table-cell office:value-type="float" office:value="2663.7142857142858"/>
          <table:table-cell office:value-type="float" office:value="2663.7142857142858"/>
          <table:table-cell office:value-type="float" office:value="111092"/>
          <table:table-cell office:value-type="float" office:value="39"/>
          <table:table-cell office:value-type="float" office:value="2848.5128205128203"/>
          <table:table-cell office:value-type="float" office:value="39"/>
          <table:table-cell office:value-type="float" office:value="2848.5128205128203"/>
          <table:table-cell office:value-type="string" office:string-value="V"/>
          <table:table-cell office:value-type="float" office:value="1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福興鄉"/>
          <table:table-cell office:value-type="string" office:string-value="3"/>
          <table:table-cell office:value-type="float" office:value="46570"/>
          <table:table-cell office:value-type="float" office:value="49.8934"/>
          <table:table-cell office:value-type="float" office:value="936.95759358953296"/>
          <table:table-cell office:value-type="float" office:value="933.38998745325034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9"/>
          <table:table-cell office:value-type="string" office:string-value="0"/>
          <table:table-cell office:value-type="float" office:value="7"/>
          <table:table-cell office:value-type="float" office:value="6652.8571428571431"/>
          <table:table-cell office:value-type="float" office:value="6652.8571428571431"/>
          <table:table-cell office:value-type="float" office:value="140596"/>
          <table:table-cell office:value-type="float" office:value="15"/>
          <table:table-cell office:value-type="float" office:value="9373.0666666666675"/>
          <table:table-cell office:value-type="float" office:value="15"/>
          <table:table-cell office:value-type="float" office:value="9373.066666666667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46815"/>
          <table:table-cell office:value-type="float" office:value="49.8934"/>
          <table:table-cell office:value-type="float" office:value="943.19088296247605"/>
          <table:table-cell office:value-type="float" office:value="938.3004565734145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4"/>
          <table:table-cell office:value-type="float" office:value="11703.75"/>
          <table:table-cell office:value-type="float" office:value="11703.75"/>
          <table:table-cell office:value-type="float" office:value="141437"/>
          <table:table-cell office:value-type="float" office:value="13"/>
          <table:table-cell office:value-type="float" office:value="10879.76923076923"/>
          <table:table-cell office:value-type="float" office:value="13"/>
          <table:table-cell office:value-type="float" office:value="10879.76923076923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秀水鄉"/>
          <table:table-cell office:value-type="string" office:string-value="3"/>
          <table:table-cell office:value-type="float" office:value="39003"/>
          <table:table-cell office:value-type="float" office:value="29.3447"/>
          <table:table-cell office:value-type="float" office:value="1331.3477391147301"/>
          <table:table-cell office:value-type="float" office:value="1329.1326883559893"/>
          <table:table-cell office:value-type="float" office:value="13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4"/>
          <table:table-cell office:value-type="float" office:value="12"/>
          <table:table-cell office:value-type="string" office:string-value="0"/>
          <table:table-cell office:value-type="float" office:value="19"/>
          <table:table-cell office:value-type="float" office:value="2052.7894736842104"/>
          <table:table-cell office:value-type="float" office:value="2052.7894736842104"/>
          <table:table-cell office:value-type="float" office:value="117450"/>
          <table:table-cell office:value-type="float" office:value="59"/>
          <table:table-cell office:value-type="float" office:value="1990.6779661016949"/>
          <table:table-cell office:value-type="float" office:value="59"/>
          <table:table-cell office:value-type="float" office:value="1990.67796610169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"/>
          <table:table-cell office:value-type="float" office:value="29.3447"/>
          <table:table-cell office:value-type="float" office:value="1338.9470671024101"/>
          <table:table-cell office:value-type="float" office:value="1335.0281311446361"/>
          <table:table-cell office:value-type="float" office:value="13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19"/>
          <table:table-cell office:value-type="float" office:value="2061.8947368421054"/>
          <table:table-cell office:value-type="float" office:value="2061.8947368421054"/>
          <table:table-cell office:value-type="float" office:value="117801"/>
          <table:table-cell office:value-type="float" office:value="59"/>
          <table:table-cell office:value-type="float" office:value="1996.6271186440679"/>
          <table:table-cell office:value-type="float" office:value="59"/>
          <table:table-cell office:value-type="float" office:value="1996.627118644067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花壇鄉"/>
          <table:table-cell office:value-type="string" office:string-value="3"/>
          <table:table-cell office:value-type="float" office:value="45406"/>
          <table:table-cell office:value-type="float" office:value="36.346899999999998"/>
          <table:table-cell office:value-type="float" office:value="1253.6419887253101"/>
          <table:table-cell office:value-type="float" office:value="1249.2399626928295"/>
          <table:table-cell office:value-type="float" office:value="17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26"/>
          <table:table-cell office:value-type="float" office:value="10"/>
          <table:table-cell office:value-type="float" office:value="10"/>
          <table:table-cell office:value-type="string" office:string-value="0"/>
          <table:table-cell office:value-type="float" office:value="26"/>
          <table:table-cell office:value-type="float" office:value="1746.3846153846155"/>
          <table:table-cell office:value-type="float" office:value="1746.3846153846155"/>
          <table:table-cell office:value-type="float" office:value="137017"/>
          <table:table-cell office:value-type="float" office:value="78"/>
          <table:table-cell office:value-type="float" office:value="1756.6282051282051"/>
          <table:table-cell office:value-type="float" office:value="78"/>
          <table:table-cell office:value-type="float" office:value="1756.62820512820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704"/>
          <table:table-cell office:value-type="float" office:value="36.346899999999998"/>
          <table:table-cell office:value-type="float" office:value="1261.53812292107"/>
          <table:table-cell office:value-type="float" office:value="1257.4387361783261"/>
          <table:table-cell office:value-type="float" office:value="18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7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27"/>
          <table:table-cell office:value-type="float" office:value="1692.7407407407406"/>
          <table:table-cell office:value-type="float" office:value="1692.7407407407406"/>
          <table:table-cell office:value-type="float" office:value="137654"/>
          <table:table-cell office:value-type="float" office:value="77"/>
          <table:table-cell office:value-type="float" office:value="1787.7142857142858"/>
          <table:table-cell office:value-type="float" office:value="77"/>
          <table:table-cell office:value-type="float" office:value="1787.71428571428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芬園鄉"/>
          <table:table-cell office:value-type="string" office:string-value="3"/>
          <table:table-cell office:value-type="float" office:value="23291"/>
          <table:table-cell office:value-type="float" office:value="38.020400000000002"/>
          <table:table-cell office:value-type="float" office:value="615.01194095801202"/>
          <table:table-cell office:value-type="float" office:value="612.59218735205309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4"/>
          <table:table-cell office:value-type="string" office:string-value="0"/>
          <table:table-cell office:value-type="float" office:value="4"/>
          <table:table-cell office:value-type="float" office:value="5822.75"/>
          <table:table-cell office:value-type="float" office:value="5822.75"/>
          <table:table-cell office:value-type="float" office:value="70334"/>
          <table:table-cell office:value-type="float" office:value="12"/>
          <table:table-cell office:value-type="float" office:value="5861.166666666667"/>
          <table:table-cell office:value-type="float" office:value="12"/>
          <table:table-cell office:value-type="float" office:value="5861.166666666667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3409"/>
          <table:table-cell office:value-type="float" office:value="38.020400000000002"/>
          <table:table-cell office:value-type="float" office:value="620.27227488401002"/>
          <table:table-cell office:value-type="float" office:value="615.6957843683916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852.25"/>
          <table:table-cell office:value-type="float" office:value="5852.25"/>
          <table:table-cell office:value-type="float" office:value="70781"/>
          <table:table-cell office:value-type="float" office:value="12"/>
          <table:table-cell office:value-type="float" office:value="5898.416666666667"/>
          <table:table-cell office:value-type="float" office:value="12"/>
          <table:table-cell office:value-type="float" office:value="5898.416666666667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大村鄉"/>
          <table:table-cell office:value-type="string" office:string-value="3"/>
          <table:table-cell office:value-type="float" office:value="37157"/>
          <table:table-cell office:value-type="float" office:value="30.7837"/>
          <table:table-cell office:value-type="float" office:value="1205.9628959481799"/>
          <table:table-cell office:value-type="float" office:value="1207.0348918421112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4"/>
          <table:table-cell office:value-type="float" office:value="8"/>
          <table:table-cell office:value-type="float" office:value="3"/>
          <table:table-cell office:value-type="float" office:value="6"/>
          <table:table-cell office:value-type="string" office:string-value="0"/>
          <table:table-cell office:value-type="float" office:value="12"/>
          <table:table-cell office:value-type="float" office:value="3096.4166666666665"/>
          <table:table-cell office:value-type="float" office:value="3096.4166666666665"/>
          <table:table-cell office:value-type="float" office:value="111070"/>
          <table:table-cell office:value-type="float" office:value="36"/>
          <table:table-cell office:value-type="float" office:value="3085.2777777777778"/>
          <table:table-cell office:value-type="float" office:value="36"/>
          <table:table-cell office:value-type="float" office:value="3085.2777777777778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7026"/>
          <table:table-cell office:value-type="float" office:value="30.7837"/>
          <table:table-cell office:value-type="float" office:value="1200.8952789950499"/>
          <table:table-cell office:value-type="float" office:value="1202.7793929904462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4"/>
          <table:table-cell office:value-type="float" office:value="8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12"/>
          <table:table-cell office:value-type="float" office:value="3085.5"/>
          <table:table-cell office:value-type="float" office:value="3085.5"/>
          <table:table-cell office:value-type="float" office:value="110746"/>
          <table:table-cell office:value-type="float" office:value="35"/>
          <table:table-cell office:value-type="float" office:value="3164.1714285714284"/>
          <table:table-cell office:value-type="float" office:value="35"/>
          <table:table-cell office:value-type="float" office:value="3164.1714285714284"/>
          <table:table-cell office:value-type="string" office:string-value="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埔鹽鄉"/>
          <table:table-cell office:value-type="string" office:string-value="3"/>
          <table:table-cell office:value-type="float" office:value="32038"/>
          <table:table-cell office:value-type="float" office:value="38.6081"/>
          <table:table-cell office:value-type="float" office:value="833.58155412983297"/>
          <table:table-cell office:value-type="float" office:value="829.82586555670957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5"/>
          <table:table-cell office:value-type="float" office:value="6407.6"/>
          <table:table-cell office:value-type="float" office:value="6407.6"/>
          <table:table-cell office:value-type="float" office:value="96893"/>
          <table:table-cell office:value-type="float" office:value="15"/>
          <table:table-cell office:value-type="float" office:value="6459.5333333333338"/>
          <table:table-cell office:value-type="float" office:value="15"/>
          <table:table-cell office:value-type="float" office:value="6459.5333333333338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2308"/>
          <table:table-cell office:value-type="float" office:value="38.6081"/>
          <table:table-cell office:value-type="float" office:value="840.75621436952304"/>
          <table:table-cell office:value-type="float" office:value="836.819216692870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6461.6"/>
          <table:table-cell office:value-type="float" office:value="6461.6"/>
          <table:table-cell office:value-type="float" office:value="97514"/>
          <table:table-cell office:value-type="float" office:value="15"/>
          <table:table-cell office:value-type="float" office:value="6500.9333333333334"/>
          <table:table-cell office:value-type="float" office:value="15"/>
          <table:table-cell office:value-type="float" office:value="6500.9333333333334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埔心鄉"/>
          <table:table-cell office:value-type="string" office:string-value="3"/>
          <table:table-cell office:value-type="float" office:value="34613"/>
          <table:table-cell office:value-type="float" office:value="20.9526"/>
          <table:table-cell office:value-type="float" office:value="1657.74175997251"/>
          <table:table-cell office:value-type="float" office:value="1651.9668203468782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6"/>
          <table:table-cell office:value-type="float" office:value="60"/>
          <table:table-cell office:value-type="float" office:value="6"/>
          <table:table-cell office:value-type="float" office:value="7"/>
          <table:table-cell office:value-type="float" office:value="5"/>
          <table:table-cell office:value-type="string" office:string-value="0"/>
          <table:table-cell office:value-type="float" office:value="66"/>
          <table:table-cell office:value-type="float" office:value="524.43939393939399"/>
          <table:table-cell office:value-type="float" office:value="524.43939393939399"/>
          <table:table-cell office:value-type="float" office:value="104083"/>
          <table:table-cell office:value-type="float" office:value="204"/>
          <table:table-cell office:value-type="float" office:value="510.21078431372547"/>
          <table:table-cell office:value-type="float" office:value="204"/>
          <table:table-cell office:value-type="float" office:value="510.210784313725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44"/>
          <table:table-cell office:value-type="float" office:value="20.9526"/>
          <table:table-cell office:value-type="float" office:value="1658.2667544839301"/>
          <table:table-cell office:value-type="float" office:value="1658.2190277101647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0"/>
          <table:table-cell office:value-type="float" office:value="64"/>
          <table:table-cell office:value-type="float" office:value="6"/>
          <table:table-cell office:value-type="float" office:value="7"/>
          <table:table-cell office:value-type="float" office:value="5"/>
          <table:table-cell office:value-type="float" office:value="0"/>
          <table:table-cell office:value-type="float" office:value="70"/>
          <table:table-cell office:value-type="float" office:value="496.34285714285716"/>
          <table:table-cell office:value-type="float" office:value="496.34285714285716"/>
          <table:table-cell office:value-type="float" office:value="104301"/>
          <table:table-cell office:value-type="float" office:value="202"/>
          <table:table-cell office:value-type="float" office:value="516.3415841584158"/>
          <table:table-cell office:value-type="float" office:value="202"/>
          <table:table-cell office:value-type="float" office:value="516.34158415841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永靖鄉"/>
          <table:table-cell office:value-type="string" office:string-value="3"/>
          <table:table-cell office:value-type="float" office:value="36413"/>
          <table:table-cell office:value-type="float" office:value="20.638200000000001"/>
          <table:table-cell office:value-type="float" office:value="1775.8816175829299"/>
          <table:table-cell office:value-type="float" office:value="1764.3496041321432"/>
          <table:table-cell office:value-type="float" office:value="10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7"/>
          <table:table-cell office:value-type="float" office:value="4"/>
          <table:table-cell office:value-type="string" office:string-value="0"/>
          <table:table-cell office:value-type="float" office:value="16"/>
          <table:table-cell office:value-type="float" office:value="2275.8125"/>
          <table:table-cell office:value-type="float" office:value="2275.8125"/>
          <table:table-cell office:value-type="float" office:value="110349"/>
          <table:table-cell office:value-type="float" office:value="46"/>
          <table:table-cell office:value-type="float" office:value="2398.891304347826"/>
          <table:table-cell office:value-type="float" office:value="46"/>
          <table:table-cell office:value-type="float" office:value="2398.8913043478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88"/>
          <table:table-cell office:value-type="float" office:value="20.638200000000001"/>
          <table:table-cell office:value-type="float" office:value="1790.9507612098"/>
          <table:table-cell office:value-type="float" office:value="1782.5197933928346"/>
          <table:table-cell office:value-type="float" office:value="10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15"/>
          <table:table-cell office:value-type="float" office:value="2452.5333333333333"/>
          <table:table-cell office:value-type="float" office:value="2452.5333333333333"/>
          <table:table-cell office:value-type="float" office:value="111534"/>
          <table:table-cell office:value-type="float" office:value="45"/>
          <table:table-cell office:value-type="float" office:value="2478.5333333333333"/>
          <table:table-cell office:value-type="float" office:value="45"/>
          <table:table-cell office:value-type="float" office:value="2478.5333333333333"/>
          <table:table-cell office:value-type="string" office:string-value="*V"/>
          <table:table-cell office:value-type="float" office:value="1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社頭鄉"/>
          <table:table-cell office:value-type="string" office:string-value="3"/>
          <table:table-cell office:value-type="float" office:value="42533"/>
          <table:table-cell office:value-type="float" office:value="36.1449"/>
          <table:table-cell office:value-type="float" office:value="1177.8425172016"/>
          <table:table-cell office:value-type="float" office:value="1176.735860384176"/>
          <table:table-cell office:value-type="float" office:value="14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7"/>
          <table:table-cell office:value-type="float" office:value="6"/>
          <table:table-cell office:value-type="float" office:value="7"/>
          <table:table-cell office:value-type="string" office:string-value="0"/>
          <table:table-cell office:value-type="float" office:value="17"/>
          <table:table-cell office:value-type="float" office:value="2501.9411764705883"/>
          <table:table-cell office:value-type="float" office:value="2501.9411764705883"/>
          <table:table-cell office:value-type="float" office:value="128237"/>
          <table:table-cell office:value-type="float" office:value="50"/>
          <table:table-cell office:value-type="float" office:value="2564.7399999999998"/>
          <table:table-cell office:value-type="float" office:value="50"/>
          <table:table-cell office:value-type="float" office:value="2564.73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98"/>
          <table:table-cell office:value-type="float" office:value="36.1449"/>
          <table:table-cell office:value-type="float" office:value="1186.39144111617"/>
          <table:table-cell office:value-type="float" office:value="1181.3008197560375"/>
          <table:table-cell office:value-type="float" office:value="14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7"/>
          <table:table-cell office:value-type="float" office:value="4"/>
          <table:table-cell office:value-type="float" office:value="7"/>
          <table:table-cell office:value-type="float" office:value="0"/>
          <table:table-cell office:value-type="float" office:value="17"/>
          <table:table-cell office:value-type="float" office:value="2511.6470588235293"/>
          <table:table-cell office:value-type="float" office:value="2511.6470588235293"/>
          <table:table-cell office:value-type="float" office:value="129009"/>
          <table:table-cell office:value-type="float" office:value="49"/>
          <table:table-cell office:value-type="float" office:value="2632.8367346938776"/>
          <table:table-cell office:value-type="float" office:value="49"/>
          <table:table-cell office:value-type="float" office:value="2632.836734693877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二水鄉"/>
          <table:table-cell office:value-type="string" office:string-value="3"/>
          <table:table-cell office:value-type="float" office:value="14717"/>
          <table:table-cell office:value-type="float" office:value="29.444900000000001"/>
          <table:table-cell office:value-type="float" office:value="504.09408760090901"/>
          <table:table-cell office:value-type="float" office:value="499.81490852405676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5"/>
          <table:table-cell office:value-type="float" office:value="2943.4"/>
          <table:table-cell office:value-type="float" office:value="2943.4"/>
          <table:table-cell office:value-type="float" office:value="44915"/>
          <table:table-cell office:value-type="float" office:value="15"/>
          <table:table-cell office:value-type="float" office:value="2994.3333333333335"/>
          <table:table-cell office:value-type="float" office:value="15"/>
          <table:table-cell office:value-type="float" office:value="2994.333333333333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4958"/>
          <table:table-cell office:value-type="float" office:value="29.444900000000001"/>
          <table:table-cell office:value-type="float" office:value="514.62222659951306"/>
          <table:table-cell office:value-type="float" office:value="507.99968755200388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991.6"/>
          <table:table-cell office:value-type="float" office:value="2991.6"/>
          <table:table-cell office:value-type="float" office:value="45588"/>
          <table:table-cell office:value-type="float" office:value="15"/>
          <table:table-cell office:value-type="float" office:value="3039.2"/>
          <table:table-cell office:value-type="float" office:value="15"/>
          <table:table-cell office:value-type="float" office:value="3039.2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田尾鄉"/>
          <table:table-cell office:value-type="string" office:string-value="3"/>
          <table:table-cell office:value-type="float" office:value="26819"/>
          <table:table-cell office:value-type="float" office:value="24.037500000000001"/>
          <table:table-cell office:value-type="float" office:value="1122.9537181487301"/>
          <table:table-cell office:value-type="float" office:value="1115.715028601144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5"/>
          <table:table-cell office:value-type="float" office:value="5363.8"/>
          <table:table-cell office:value-type="float" office:value="5363.8"/>
          <table:table-cell office:value-type="float" office:value="81294"/>
          <table:table-cell office:value-type="float" office:value="13"/>
          <table:table-cell office:value-type="float" office:value="6253.3846153846152"/>
          <table:table-cell office:value-type="float" office:value="13"/>
          <table:table-cell office:value-type="float" office:value="6253.3846153846152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7060"/>
          <table:table-cell office:value-type="float" office:value="24.037500000000001"/>
          <table:table-cell office:value-type="float" office:value="1137.22308892356"/>
          <table:table-cell office:value-type="float" office:value="1125.7410296411856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9020"/>
          <table:table-cell office:value-type="float" office:value="9020"/>
          <table:table-cell office:value-type="float" office:value="81972"/>
          <table:table-cell office:value-type="float" office:value="13"/>
          <table:table-cell office:value-type="float" office:value="6305.5384615384619"/>
          <table:table-cell office:value-type="float" office:value="13"/>
          <table:table-cell office:value-type="float" office:value="6305.5384615384619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埤頭鄉"/>
          <table:table-cell office:value-type="string" office:string-value="3"/>
          <table:table-cell office:value-type="float" office:value="30204"/>
          <table:table-cell office:value-type="float" office:value="42.750799999999998"/>
          <table:table-cell office:value-type="float" office:value="710.95745576691002"/>
          <table:table-cell office:value-type="float" office:value="706.5130944917990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4"/>
          <table:table-cell office:value-type="float" office:value="3"/>
          <table:table-cell office:value-type="string" office:string-value="0"/>
          <table:table-cell office:value-type="float" office:value="11"/>
          <table:table-cell office:value-type="float" office:value="2745.818181818182"/>
          <table:table-cell office:value-type="float" office:value="2745.818181818182"/>
          <table:table-cell office:value-type="float" office:value="91165"/>
          <table:table-cell office:value-type="float" office:value="32"/>
          <table:table-cell office:value-type="float" office:value="2848.90625"/>
          <table:table-cell office:value-type="float" office:value="32"/>
          <table:table-cell office:value-type="float" office:value="2848.9062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0368"/>
          <table:table-cell office:value-type="float" office:value="42.750799999999998"/>
          <table:table-cell office:value-type="float" office:value="713.62407253197603"/>
          <table:table-cell office:value-type="float" office:value="710.349280013473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2760.7272727272725"/>
          <table:table-cell office:value-type="float" office:value="2760.7272727272725"/>
          <table:table-cell office:value-type="float" office:value="91622"/>
          <table:table-cell office:value-type="float" office:value="32"/>
          <table:table-cell office:value-type="float" office:value="2863.1875"/>
          <table:table-cell office:value-type="float" office:value="32"/>
          <table:table-cell office:value-type="float" office:value="2863.187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芳苑鄉"/>
          <table:table-cell office:value-type="string" office:string-value="5"/>
          <table:table-cell office:value-type="float" office:value="32928"/>
          <table:table-cell office:value-type="float" office:value="91.3827"/>
          <table:table-cell office:value-type="float" office:value="362.037891198225"/>
          <table:table-cell office:value-type="float" office:value="360.33078471089169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8232"/>
          <table:table-cell office:value-type="float" office:value="8232"/>
          <table:table-cell office:value-type="float" office:value="99757"/>
          <table:table-cell office:value-type="float" office:value="12"/>
          <table:table-cell office:value-type="float" office:value="8313.0833333333339"/>
          <table:table-cell office:value-type="float" office:value="12"/>
          <table:table-cell office:value-type="float" office:value="8313.0833333333339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3246"/>
          <table:table-cell office:value-type="float" office:value="91.3827"/>
          <table:table-cell office:value-type="float" office:value="366.46980227110799"/>
          <table:table-cell office:value-type="float" office:value="363.81065562737803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8311.5"/>
          <table:table-cell office:value-type="float" office:value="8311.5"/>
          <table:table-cell office:value-type="float" office:value="100673"/>
          <table:table-cell office:value-type="float" office:value="12"/>
          <table:table-cell office:value-type="float" office:value="8389.4166666666661"/>
          <table:table-cell office:value-type="float" office:value="12"/>
          <table:table-cell office:value-type="float" office:value="8389.4166666666661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城鄉"/>
          <table:table-cell office:value-type="string" office:string-value="5"/>
          <table:table-cell office:value-type="float" office:value="16222"/>
          <table:table-cell office:value-type="float" office:value="63.740600000000001"/>
          <table:table-cell office:value-type="float" office:value="256.64960794219098"/>
          <table:table-cell office:value-type="float" office:value="254.5002714125690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4055.5"/>
          <table:table-cell office:value-type="float" office:value="4055.5"/>
          <table:table-cell office:value-type="float" office:value="49543"/>
          <table:table-cell office:value-type="float" office:value="13"/>
          <table:table-cell office:value-type="float" office:value="3811"/>
          <table:table-cell office:value-type="float" office:value="13"/>
          <table:table-cell office:value-type="float" office:value="3811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6486"/>
          <table:table-cell office:value-type="float" office:value="63.740600000000001"/>
          <table:table-cell office:value-type="float" office:value="262.26612237725999"/>
          <table:table-cell office:value-type="float" office:value="258.6420585937377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3297.2"/>
          <table:table-cell office:value-type="float" office:value="3297.2"/>
          <table:table-cell office:value-type="float" office:value="50433"/>
          <table:table-cell office:value-type="float" office:value="13"/>
          <table:table-cell office:value-type="float" office:value="3879.4615384615386"/>
          <table:table-cell office:value-type="float" office:value="13"/>
          <table:table-cell office:value-type="float" office:value="3879.4615384615386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竹塘鄉"/>
          <table:table-cell office:value-type="string" office:string-value="5"/>
          <table:table-cell office:value-type="float" office:value="14834"/>
          <table:table-cell office:value-type="float" office:value="42.166200000000003"/>
          <table:table-cell office:value-type="float" office:value="353.98020215243503"/>
          <table:table-cell office:value-type="float" office:value="351.79835982374505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5"/>
          <table:table-cell office:value-type="float" office:value="2966.8"/>
          <table:table-cell office:value-type="float" office:value="2966.8"/>
          <table:table-cell office:value-type="float" office:value="44989"/>
          <table:table-cell office:value-type="float" office:value="15"/>
          <table:table-cell office:value-type="float" office:value="2999.2666666666669"/>
          <table:table-cell office:value-type="float" office:value="15"/>
          <table:table-cell office:value-type="float" office:value="2999.2666666666669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4960"/>
          <table:table-cell office:value-type="float" office:value="42.166200000000003"/>
          <table:table-cell office:value-type="float" office:value="357.98815164752801"/>
          <table:table-cell office:value-type="float" office:value="354.78653518695063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992"/>
          <table:table-cell office:value-type="float" office:value="2992"/>
          <table:table-cell office:value-type="float" office:value="45528"/>
          <table:table-cell office:value-type="float" office:value="16"/>
          <table:table-cell office:value-type="float" office:value="2845.5"/>
          <table:table-cell office:value-type="float" office:value="16"/>
          <table:table-cell office:value-type="float" office:value="2845.5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溪州鄉"/>
          <table:table-cell office:value-type="string" office:string-value="3"/>
          <table:table-cell office:value-type="float" office:value="29208"/>
          <table:table-cell office:value-type="float" office:value="75.831000000000003"/>
          <table:table-cell office:value-type="float" office:value="387.84929646186902"/>
          <table:table-cell office:value-type="float" office:value="385.17229101554773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8"/>
          <table:table-cell office:value-type="string" office:string-value="0"/>
          <table:table-cell office:value-type="float" office:value="5"/>
          <table:table-cell office:value-type="float" office:value="5841.6"/>
          <table:table-cell office:value-type="float" office:value="5841.6"/>
          <table:table-cell office:value-type="float" office:value="88551"/>
          <table:table-cell office:value-type="float" office:value="12"/>
          <table:table-cell office:value-type="float" office:value="7379.25"/>
          <table:table-cell office:value-type="float" office:value="12"/>
          <table:table-cell office:value-type="float" office:value="7379.2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9476"/>
          <table:table-cell office:value-type="float" office:value="75.831000000000003"/>
          <table:table-cell office:value-type="float" office:value="392.45163587450998"/>
          <table:table-cell office:value-type="float" office:value="388.7064656934499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9825.3333333333339"/>
          <table:table-cell office:value-type="float" office:value="9825.3333333333339"/>
          <table:table-cell office:value-type="float" office:value="89523"/>
          <table:table-cell office:value-type="float" office:value="11"/>
          <table:table-cell office:value-type="float" office:value="8138.454545454545"/>
          <table:table-cell office:value-type="float" office:value="11"/>
          <table:table-cell office:value-type="float" office:value="8138.454545454545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南投市"/>
          <table:table-cell office:value-type="string" office:string-value="2"/>
          <table:table-cell office:value-type="float" office:value="99210"/>
          <table:table-cell office:value-type="float" office:value="71.602099999999993"/>
          <table:table-cell office:value-type="float" office:value="1385.42026002031"/>
          <table:table-cell office:value-type="float" office:value="1385.5738867994096"/>
          <table:table-cell office:value-type="float" office:value="56"/>
          <table:table-cell office:value-type="float" office:value="20"/>
          <table:table-cell office:value-type="float" office:value="2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2"/>
          <table:table-cell office:value-type="float" office:value="85"/>
          <table:table-cell office:value-type="float" office:value="77"/>
          <table:table-cell office:value-type="float" office:value="34"/>
          <table:table-cell office:value-type="float" office:value="38"/>
          <table:table-cell office:value-type="string" office:string-value="0"/>
          <table:table-cell office:value-type="float" office:value="162"/>
          <table:table-cell office:value-type="float" office:value="612.40740740740739"/>
          <table:table-cell office:value-type="float" office:value="612.40740740740739"/>
          <table:table-cell office:value-type="float" office:value="298161"/>
          <table:table-cell office:value-type="float" office:value="478"/>
          <table:table-cell office:value-type="float" office:value="623.76778242677824"/>
          <table:table-cell office:value-type="float" office:value="478"/>
          <table:table-cell office:value-type="float" office:value="623.767782426778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6"/>
          <table:table-cell office:value-type="float" office:value="71.602099999999993"/>
          <table:table-cell office:value-type="float" office:value="1389.8894026851201"/>
          <table:table-cell office:value-type="float" office:value="1386.9146295988526"/>
          <table:table-cell office:value-type="float" office:value="55"/>
          <table:table-cell office:value-type="float" office:value="20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8"/>
          <table:table-cell office:value-type="float" office:value="85"/>
          <table:table-cell office:value-type="float" office:value="73"/>
          <table:table-cell office:value-type="float" office:value="35"/>
          <table:table-cell office:value-type="float" office:value="36"/>
          <table:table-cell office:value-type="float" office:value="0"/>
          <table:table-cell office:value-type="float" office:value="158"/>
          <table:table-cell office:value-type="float" office:value="628.51898734177212"/>
          <table:table-cell office:value-type="float" office:value="628.51898734177212"/>
          <table:table-cell office:value-type="float" office:value="299616"/>
          <table:table-cell office:value-type="float" office:value="465"/>
          <table:table-cell office:value-type="float" office:value="644.33548387096778"/>
          <table:table-cell office:value-type="float" office:value="465"/>
          <table:table-cell office:value-type="float" office:value="644.335483870967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埔里鎮"/>
          <table:table-cell office:value-type="string" office:string-value="3"/>
          <table:table-cell office:value-type="float" office:value="79532"/>
          <table:table-cell office:value-type="float" office:value="162.2227"/>
          <table:table-cell office:value-type="float" office:value="491.84855140495102"/>
          <table:table-cell office:value-type="float" office:value="490.26430949552685"/>
          <table:table-cell office:value-type="float" office:value="49"/>
          <table:table-cell office:value-type="float" office:value="16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9"/>
          <table:table-cell office:value-type="float" office:value="104"/>
          <table:table-cell office:value-type="float" office:value="65"/>
          <table:table-cell office:value-type="float" office:value="29"/>
          <table:table-cell office:value-type="float" office:value="32"/>
          <table:table-cell office:value-type="string" office:string-value="0"/>
          <table:table-cell office:value-type="float" office:value="169"/>
          <table:table-cell office:value-type="float" office:value="470.60355029585799"/>
          <table:table-cell office:value-type="float" office:value="470.60355029585799"/>
          <table:table-cell office:value-type="float" office:value="240373"/>
          <table:table-cell office:value-type="float" office:value="502"/>
          <table:table-cell office:value-type="float" office:value="478.83067729083666"/>
          <table:table-cell office:value-type="float" office:value="502"/>
          <table:table-cell office:value-type="float" office:value="478.830677290836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59"/>
          <table:table-cell office:value-type="float" office:value="162.2227"/>
          <table:table-cell office:value-type="float" office:value="495.24511674383399"/>
          <table:table-cell office:value-type="float" office:value="494.1293666052901"/>
          <table:table-cell office:value-type="float" office:value="50"/>
          <table:table-cell office:value-type="float" office:value="15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7"/>
          <table:table-cell office:value-type="float" office:value="104"/>
          <table:table-cell office:value-type="float" office:value="63"/>
          <table:table-cell office:value-type="float" office:value="29"/>
          <table:table-cell office:value-type="float" office:value="33"/>
          <table:table-cell office:value-type="float" office:value="0"/>
          <table:table-cell office:value-type="float" office:value="167"/>
          <table:table-cell office:value-type="float" office:value="479.99401197604789"/>
          <table:table-cell office:value-type="float" office:value="479.99401197604789"/>
          <table:table-cell office:value-type="float" office:value="242276"/>
          <table:table-cell office:value-type="float" office:value="502"/>
          <table:table-cell office:value-type="float" office:value="482.62151394422312"/>
          <table:table-cell office:value-type="float" office:value="502"/>
          <table:table-cell office:value-type="float" office:value="482.621513944223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草屯鎮"/>
          <table:table-cell office:value-type="string" office:string-value="2"/>
          <table:table-cell office:value-type="float" office:value="97622"/>
          <table:table-cell office:value-type="float" office:value="104.03270000000001"/>
          <table:table-cell office:value-type="float" office:value="938.24345614407798"/>
          <table:table-cell office:value-type="float" office:value="938.37802921581385"/>
          <table:table-cell office:value-type="float" office:value="54"/>
          <table:table-cell office:value-type="float" office:value="20"/>
          <table:table-cell office:value-type="float" office:value="3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70"/>
          <table:table-cell office:value-type="float" office:value="91"/>
          <table:table-cell office:value-type="float" office:value="79"/>
          <table:table-cell office:value-type="float" office:value="41"/>
          <table:table-cell office:value-type="float" office:value="66"/>
          <table:table-cell office:value-type="string" office:string-value="0"/>
          <table:table-cell office:value-type="float" office:value="170"/>
          <table:table-cell office:value-type="float" office:value="574.24705882352941"/>
          <table:table-cell office:value-type="float" office:value="574.24705882352941"/>
          <table:table-cell office:value-type="float" office:value="292388"/>
          <table:table-cell office:value-type="float" office:value="505"/>
          <table:table-cell office:value-type="float" office:value="578.98613861386139"/>
          <table:table-cell office:value-type="float" office:value="505"/>
          <table:table-cell office:value-type="float" office:value="578.9861386138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379"/>
          <table:table-cell office:value-type="float" office:value="104.03270000000001"/>
          <table:table-cell office:value-type="float" office:value="933.54301099558097"/>
          <table:table-cell office:value-type="float" office:value="936.04222518496579"/>
          <table:table-cell office:value-type="float" office:value="54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8"/>
          <table:table-cell office:value-type="float" office:value="89"/>
          <table:table-cell office:value-type="float" office:value="79"/>
          <table:table-cell office:value-type="float" office:value="38"/>
          <table:table-cell office:value-type="float" office:value="63"/>
          <table:table-cell office:value-type="float" office:value="0"/>
          <table:table-cell office:value-type="float" office:value="168"/>
          <table:table-cell office:value-type="float" office:value="579.63690476190482"/>
          <table:table-cell office:value-type="float" office:value="579.63690476190482"/>
          <table:table-cell office:value-type="float" office:value="292946"/>
          <table:table-cell office:value-type="float" office:value="499"/>
          <table:table-cell office:value-type="float" office:value="587.06613226452907"/>
          <table:table-cell office:value-type="float" office:value="466"/>
          <table:table-cell office:value-type="float" office:value="628.6394849785407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竹山鎮"/>
          <table:table-cell office:value-type="string" office:string-value="3"/>
          <table:table-cell office:value-type="float" office:value="53649"/>
          <table:table-cell office:value-type="float" office:value="247.3339"/>
          <table:table-cell office:value-type="float" office:value="218.05340877251399"/>
          <table:table-cell office:value-type="float" office:value="216.90920654224917"/>
          <table:table-cell office:value-type="float" office:value="29"/>
          <table:table-cell office:value-type="float" office:value="9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7"/>
          <table:table-cell office:value-type="float" office:value="43"/>
          <table:table-cell office:value-type="float" office:value="34"/>
          <table:table-cell office:value-type="float" office:value="11"/>
          <table:table-cell office:value-type="float" office:value="16"/>
          <table:table-cell office:value-type="string" office:string-value="0"/>
          <table:table-cell office:value-type="float" office:value="77"/>
          <table:table-cell office:value-type="float" office:value="696.74025974025972"/>
          <table:table-cell office:value-type="float" office:value="696.74025974025972"/>
          <table:table-cell office:value-type="float" office:value="162641"/>
          <table:table-cell office:value-type="float" office:value="229"/>
          <table:table-cell office:value-type="float" office:value="710.2227074235808"/>
          <table:table-cell office:value-type="float" office:value="229"/>
          <table:table-cell office:value-type="float" office:value="710.2227074235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22"/>
          <table:table-cell office:value-type="float" office:value="247.3339"/>
          <table:table-cell office:value-type="float" office:value="220.51162416474199"/>
          <table:table-cell office:value-type="float" office:value="218.82160108258512"/>
          <table:table-cell office:value-type="float" office:value="28"/>
          <table:table-cell office:value-type="float" office:value="9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7"/>
          <table:table-cell office:value-type="float" office:value="44"/>
          <table:table-cell office:value-type="float" office:value="33"/>
          <table:table-cell office:value-type="float" office:value="11"/>
          <table:table-cell office:value-type="float" office:value="18"/>
          <table:table-cell office:value-type="float" office:value="0"/>
          <table:table-cell office:value-type="float" office:value="77"/>
          <table:table-cell office:value-type="float" office:value="702.88311688311683"/>
          <table:table-cell office:value-type="float" office:value="702.88311688311683"/>
          <table:table-cell office:value-type="float" office:value="164365"/>
          <table:table-cell office:value-type="float" office:value="226"/>
          <table:table-cell office:value-type="float" office:value="727.27876106194685"/>
          <table:table-cell office:value-type="float" office:value="226"/>
          <table:table-cell office:value-type="float" office:value="727.278761061946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集集鎮"/>
          <table:table-cell office:value-type="string" office:string-value="3"/>
          <table:table-cell office:value-type="float" office:value="10538"/>
          <table:table-cell office:value-type="float" office:value="49.726799999999997"/>
          <table:table-cell office:value-type="float" office:value="213.46638030196999"/>
          <table:table-cell office:value-type="float" office:value="211.91791951221475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office:value-type="string" office:string-value="0"/>
          <table:table-cell office:value-type="float" office:value="5"/>
          <table:table-cell office:value-type="float" office:value="2107.6"/>
          <table:table-cell office:value-type="float" office:value="2107.6"/>
          <table:table-cell office:value-type="float" office:value="32082"/>
          <table:table-cell office:value-type="float" office:value="13"/>
          <table:table-cell office:value-type="float" office:value="2467.8461538461538"/>
          <table:table-cell office:value-type="float" office:value="13"/>
          <table:table-cell office:value-type="float" office:value="2467.8461538461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67"/>
          <table:table-cell office:value-type="float" office:value="49.726799999999997"/>
          <table:table-cell office:value-type="float" office:value="217.267147695006"/>
          <table:table-cell office:value-type="float" office:value="214.51209408206441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666.75"/>
          <table:table-cell office:value-type="float" office:value="2666.75"/>
          <table:table-cell office:value-type="float" office:value="32467"/>
          <table:table-cell office:value-type="float" office:value="12"/>
          <table:table-cell office:value-type="float" office:value="2705.5833333333335"/>
          <table:table-cell office:value-type="float" office:value="12"/>
          <table:table-cell office:value-type="float" office:value="2705.583333333333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名間鄉"/>
          <table:table-cell office:value-type="string" office:string-value="3"/>
          <table:table-cell office:value-type="float" office:value="37701"/>
          <table:table-cell office:value-type="float" office:value="83.095500000000001"/>
          <table:table-cell office:value-type="float" office:value="456.71546593979201"/>
          <table:table-cell office:value-type="float" office:value="453.70687943390436"/>
          <table:table-cell office:value-type="float" office:value="9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5"/>
          <table:table-cell office:value-type="float" office:value="4"/>
          <table:table-cell office:value-type="string" office:string-value="0"/>
          <table:table-cell office:value-type="float" office:value="12"/>
          <table:table-cell office:value-type="float" office:value="3141.75"/>
          <table:table-cell office:value-type="float" office:value="3141.75"/>
          <table:table-cell office:value-type="float" office:value="114228"/>
          <table:table-cell office:value-type="float" office:value="41"/>
          <table:table-cell office:value-type="float" office:value="2786.0487804878048"/>
          <table:table-cell office:value-type="float" office:value="41"/>
          <table:table-cell office:value-type="float" office:value="2786.0487804878048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8084"/>
          <table:table-cell office:value-type="float" office:value="83.095500000000001"/>
          <table:table-cell office:value-type="float" office:value="460.49425059118698"/>
          <table:table-cell office:value-type="float" office:value="458.31603396092447"/>
          <table:table-cell office:value-type="float" office:value="9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4"/>
          <table:table-cell office:value-type="float" office:value="2720.2857142857142"/>
          <table:table-cell office:value-type="float" office:value="2720.2857142857142"/>
          <table:table-cell office:value-type="float" office:value="115523"/>
          <table:table-cell office:value-type="float" office:value="43"/>
          <table:table-cell office:value-type="float" office:value="2686.5813953488373"/>
          <table:table-cell office:value-type="float" office:value="43"/>
          <table:table-cell office:value-type="float" office:value="2686.5813953488373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鹿谷鄉"/>
          <table:table-cell office:value-type="string" office:string-value="5"/>
          <table:table-cell office:value-type="float" office:value="17318"/>
          <table:table-cell office:value-type="float" office:value="141.8981"/>
          <table:table-cell office:value-type="float" office:value="123.391363238831"/>
          <table:table-cell office:value-type="float" office:value="122.04532689303099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6"/>
          <table:table-cell office:value-type="float" office:value="2886.3333333333335"/>
          <table:table-cell office:value-type="float" office:value="2886.3333333333335"/>
          <table:table-cell office:value-type="float" office:value="52635"/>
          <table:table-cell office:value-type="float" office:value="18"/>
          <table:table-cell office:value-type="float" office:value="2924.1666666666665"/>
          <table:table-cell office:value-type="float" office:value="18"/>
          <table:table-cell office:value-type="float" office:value="2924.1666666666665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7571"/>
          <table:table-cell office:value-type="float" office:value="141.8981"/>
          <table:table-cell office:value-type="float" office:value="124.64578454538901"/>
          <table:table-cell office:value-type="float" office:value="123.8282965029130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2928.5"/>
          <table:table-cell office:value-type="float" office:value="2928.5"/>
          <table:table-cell office:value-type="float" office:value="53191"/>
          <table:table-cell office:value-type="float" office:value="18"/>
          <table:table-cell office:value-type="float" office:value="2955.0555555555557"/>
          <table:table-cell office:value-type="float" office:value="18"/>
          <table:table-cell office:value-type="float" office:value="2955.0555555555557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中寮鄉"/>
          <table:table-cell office:value-type="string" office:string-value="5"/>
          <table:table-cell office:value-type="float" office:value="14429"/>
          <table:table-cell office:value-type="float" office:value="146.6541"/>
          <table:table-cell office:value-type="float" office:value="98.838014075296897"/>
          <table:table-cell office:value-type="float" office:value="98.38797551517483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5"/>
          <table:table-cell office:value-type="float" office:value="2885.8"/>
          <table:table-cell office:value-type="float" office:value="2885.8"/>
          <table:table-cell office:value-type="float" office:value="43806"/>
          <table:table-cell office:value-type="float" office:value="17"/>
          <table:table-cell office:value-type="float" office:value="2576.8235294117649"/>
          <table:table-cell office:value-type="float" office:value="17"/>
          <table:table-cell office:value-type="float" office:value="2576.8235294117649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float" office:value="14584"/>
          <table:table-cell office:value-type="float" office:value="146.6541"/>
          <table:table-cell office:value-type="float" office:value="100.099485796851"/>
          <table:table-cell office:value-type="float" office:value="99.444884254855467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430.6666666666665"/>
          <table:table-cell office:value-type="float" office:value="2430.6666666666665"/>
          <table:table-cell office:value-type="float" office:value="44367"/>
          <table:table-cell office:value-type="float" office:value="18"/>
          <table:table-cell office:value-type="float" office:value="2464.8333333333335"/>
          <table:table-cell office:value-type="float" office:value="18"/>
          <table:table-cell office:value-type="float" office:value="2464.833333333333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魚池鄉"/>
          <table:table-cell office:value-type="string" office:string-value="3"/>
          <table:table-cell office:value-type="float" office:value="15520"/>
          <table:table-cell office:value-type="float" office:value="121.37350000000001"/>
          <table:table-cell office:value-type="float" office:value="128.61950920093801"/>
          <table:table-cell office:value-type="float" office:value="127.86975740173925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4"/>
          <table:table-cell office:value-type="float" office:value="3880"/>
          <table:table-cell office:value-type="float" office:value="3880"/>
          <table:table-cell office:value-type="float" office:value="47046"/>
          <table:table-cell office:value-type="float" office:value="12"/>
          <table:table-cell office:value-type="float" office:value="3920.5"/>
          <table:table-cell office:value-type="float" office:value="12"/>
          <table:table-cell office:value-type="float" office:value="3920.5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5669"/>
          <table:table-cell office:value-type="float" office:value="121.37350000000001"/>
          <table:table-cell office:value-type="float" office:value="129.789451568917"/>
          <table:table-cell office:value-type="float" office:value="129.0973729850420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3917.25"/>
          <table:table-cell office:value-type="float" office:value="3917.25"/>
          <table:table-cell office:value-type="float" office:value="47583"/>
          <table:table-cell office:value-type="float" office:value="12"/>
          <table:table-cell office:value-type="float" office:value="3965.25"/>
          <table:table-cell office:value-type="float" office:value="12"/>
          <table:table-cell office:value-type="float" office:value="3965.2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國姓鄉"/>
          <table:table-cell office:value-type="string" office:string-value="5"/>
          <table:table-cell office:value-type="float" office:value="18062"/>
          <table:table-cell office:value-type="float" office:value="175.70419999999999"/>
          <table:table-cell office:value-type="float" office:value="103.839293539938"/>
          <table:table-cell office:value-type="float" office:value="102.79777034356607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4515.5"/>
          <table:table-cell office:value-type="float" office:value="4515.5"/>
          <table:table-cell office:value-type="float" office:value="55165"/>
          <table:table-cell office:value-type="float" office:value="11"/>
          <table:table-cell office:value-type="float" office:value="5015"/>
          <table:table-cell office:value-type="float" office:value="11"/>
          <table:table-cell office:value-type="float" office:value="5015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8384"/>
          <table:table-cell office:value-type="float" office:value="175.70419999999999"/>
          <table:table-cell office:value-type="float" office:value="106.024784837244"/>
          <table:table-cell office:value-type="float" office:value="104.63039585849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6128"/>
          <table:table-cell office:value-type="float" office:value="6128"/>
          <table:table-cell office:value-type="float" office:value="56014"/>
          <table:table-cell office:value-type="float" office:value="11"/>
          <table:table-cell office:value-type="float" office:value="5092.181818181818"/>
          <table:table-cell office:value-type="float" office:value="11"/>
          <table:table-cell office:value-type="float" office:value="5092.181818181818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水里鄉"/>
          <table:table-cell office:value-type="string" office:string-value="3"/>
          <table:table-cell office:value-type="float" office:value="17154"/>
          <table:table-cell office:value-type="float" office:value="106.8424"/>
          <table:table-cell office:value-type="float" office:value="161.42467784325299"/>
          <table:table-cell office:value-type="float" office:value="160.55423689471596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8"/>
          <table:table-cell office:value-type="float" office:value="4"/>
          <table:table-cell office:value-type="string" office:string-value="0"/>
          <table:table-cell office:value-type="float" office:value="16"/>
          <table:table-cell office:value-type="float" office:value="1072.125"/>
          <table:table-cell office:value-type="float" office:value="1072.125"/>
          <table:table-cell office:value-type="float" office:value="52120"/>
          <table:table-cell office:value-type="float" office:value="51"/>
          <table:table-cell office:value-type="float" office:value="1021.9607843137255"/>
          <table:table-cell office:value-type="float" office:value="51"/>
          <table:table-cell office:value-type="float" office:value="1021.96078431372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18"/>
          <table:table-cell office:value-type="float" office:value="106.8424"/>
          <table:table-cell office:value-type="float" office:value="163.755213286111"/>
          <table:table-cell office:value-type="float" office:value="162.08920802977096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1082.375"/>
          <table:table-cell office:value-type="float" office:value="1082.375"/>
          <table:table-cell office:value-type="float" office:value="52899"/>
          <table:table-cell office:value-type="float" office:value="54"/>
          <table:table-cell office:value-type="float" office:value="979.61111111111109"/>
          <table:table-cell office:value-type="float" office:value="54"/>
          <table:table-cell office:value-type="float" office:value="979.6111111111110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信義鄉"/>
          <table:table-cell office:value-type="string" office:string-value="5"/>
          <table:table-cell office:value-type="float" office:value="15885"/>
          <table:table-cell office:value-type="float" office:value="1422.4187999999999"/>
          <table:table-cell office:value-type="float" office:value="11.252663420927799"/>
          <table:table-cell office:value-type="float" office:value="11.16759705369473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8"/>
          <table:table-cell office:value-type="float" office:value="1985.625"/>
          <table:table-cell office:value-type="float" office:value="1985.625"/>
          <table:table-cell office:value-type="float" office:value="48196"/>
          <table:table-cell office:value-type="float" office:value="27"/>
          <table:table-cell office:value-type="float" office:value="1785.037037037037"/>
          <table:table-cell office:value-type="float" office:value="27"/>
          <table:table-cell office:value-type="float" office:value="1785.03703703703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6041"/>
          <table:table-cell office:value-type="float" office:value="1422.4187999999999"/>
          <table:table-cell office:value-type="float" office:value="11.4101416544832"/>
          <table:table-cell office:value-type="float" office:value="11.277269394920822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1604.1"/>
          <table:table-cell office:value-type="float" office:value="1604.1"/>
          <table:table-cell office:value-type="float" office:value="48599"/>
          <table:table-cell office:value-type="float" office:value="28"/>
          <table:table-cell office:value-type="float" office:value="1735.6785714285713"/>
          <table:table-cell office:value-type="float" office:value="28"/>
          <table:table-cell office:value-type="float" office:value="1735.67857142857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仁愛鄉"/>
          <table:table-cell office:value-type="string" office:string-value="4"/>
          <table:table-cell office:value-type="float" office:value="15790"/>
          <table:table-cell office:value-type="float" office:value="1273.5311999999999"/>
          <table:table-cell office:value-type="float" office:value="12.4888970132809"/>
          <table:table-cell office:value-type="float" office:value="12.39859690912951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7"/>
          <table:table-cell office:value-type="float" office:value="2255.7142857142858"/>
          <table:table-cell office:value-type="float" office:value="2255.7142857142858"/>
          <table:table-cell office:value-type="float" office:value="47504"/>
          <table:table-cell office:value-type="float" office:value="21"/>
          <table:table-cell office:value-type="float" office:value="2262.0952380952381"/>
          <table:table-cell office:value-type="float" office:value="21"/>
          <table:table-cell office:value-type="float" office:value="2262.0952380952381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5800"/>
          <table:table-cell office:value-type="float" office:value="1273.5311999999999"/>
          <table:table-cell office:value-type="float" office:value="12.539150984286801"/>
          <table:table-cell office:value-type="float" office:value="12.406449092099198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7.1428571428573"/>
          <table:table-cell office:value-type="float" office:value="2257.1428571428573"/>
          <table:table-cell office:value-type="float" office:value="47350"/>
          <table:table-cell office:value-type="float" office:value="21"/>
          <table:table-cell office:value-type="float" office:value="2254.7619047619046"/>
          <table:table-cell office:value-type="float" office:value="21"/>
          <table:table-cell office:value-type="float" office:value="2254.761904761904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斗六市"/>
          <table:table-cell office:value-type="string" office:string-value="2"/>
          <table:table-cell office:value-type="float" office:value="108692"/>
          <table:table-cell office:value-type="float" office:value="93.715100000000007"/>
          <table:table-cell office:value-type="float" office:value="1158.8954181343199"/>
          <table:table-cell office:value-type="float" office:value="1159.8130930874534"/>
          <table:table-cell office:value-type="float" office:value="64"/>
          <table:table-cell office:value-type="float" office:value="27"/>
          <table:table-cell office:value-type="float" office:value="32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65"/>
          <table:table-cell office:value-type="float" office:value="282"/>
          <table:table-cell office:value-type="float" office:value="83"/>
          <table:table-cell office:value-type="float" office:value="51"/>
          <table:table-cell office:value-type="float" office:value="64"/>
          <table:table-cell office:value-type="float" office:value="4"/>
          <table:table-cell office:value-type="float" office:value="361"/>
          <table:table-cell office:value-type="float" office:value="297.786301369863"/>
          <table:table-cell office:value-type="float" office:value="301.08587257617728"/>
          <table:table-cell office:value-type="float" office:value="325794"/>
          <table:table-cell office:value-type="float" office:value="1084"/>
          <table:table-cell office:value-type="float" office:value="300.54797047970482"/>
          <table:table-cell office:value-type="float" office:value="1071"/>
          <table:table-cell office:value-type="float" office:value="304.196078431372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567"/>
          <table:table-cell office:value-type="float" office:value="93.715100000000007"/>
          <table:table-cell office:value-type="float" office:value="1158.2124972389699"/>
          <table:table-cell office:value-type="float" office:value="1158.4792632137189"/>
          <table:table-cell office:value-type="float" office:value="64"/>
          <table:table-cell office:value-type="float" office:value="27"/>
          <table:table-cell office:value-type="float" office:value="32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63"/>
          <table:table-cell office:value-type="float" office:value="281"/>
          <table:table-cell office:value-type="float" office:value="82"/>
          <table:table-cell office:value-type="float" office:value="55"/>
          <table:table-cell office:value-type="float" office:value="62"/>
          <table:table-cell office:value-type="float" office:value="5"/>
          <table:table-cell office:value-type="float" office:value="358"/>
          <table:table-cell office:value-type="float" office:value="299.08264462809916"/>
          <table:table-cell office:value-type="float" office:value="302.41504178272982"/>
          <table:table-cell office:value-type="float" office:value="325705"/>
          <table:table-cell office:value-type="float" office:value="1074"/>
          <table:table-cell office:value-type="float" office:value="303.26350093109869"/>
          <table:table-cell office:value-type="float" office:value="1061"/>
          <table:table-cell office:value-type="float" office:value="306.979264844486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斗南鎮"/>
          <table:table-cell office:value-type="string" office:string-value="3"/>
          <table:table-cell office:value-type="float" office:value="44228"/>
          <table:table-cell office:value-type="float" office:value="48.150500000000001"/>
          <table:table-cell office:value-type="float" office:value="919.94891018784801"/>
          <table:table-cell office:value-type="float" office:value="918.53667147797012"/>
          <table:table-cell office:value-type="float" office:value="17"/>
          <table:table-cell office:value-type="float" office:value="6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10"/>
          <table:table-cell office:value-type="float" office:value="30"/>
          <table:table-cell office:value-type="float" office:value="8"/>
          <table:table-cell office:value-type="float" office:value="12"/>
          <table:table-cell office:value-type="string" office:string-value="0"/>
          <table:table-cell office:value-type="float" office:value="40"/>
          <table:table-cell office:value-type="float" office:value="1105.7"/>
          <table:table-cell office:value-type="float" office:value="1105.7"/>
          <table:table-cell office:value-type="float" office:value="133299"/>
          <table:table-cell office:value-type="float" office:value="118"/>
          <table:table-cell office:value-type="float" office:value="1129.6525423728813"/>
          <table:table-cell office:value-type="float" office:value="118"/>
          <table:table-cell office:value-type="float" office:value="1129.65254237288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41"/>
          <table:table-cell office:value-type="float" office:value="48.150500000000001"/>
          <table:table-cell office:value-type="float" office:value="925.16173248460598"/>
          <table:table-cell office:value-type="float" office:value="920.88347992232684"/>
          <table:table-cell office:value-type="float" office:value="17"/>
          <table:table-cell office:value-type="float" office:value="6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10"/>
          <table:table-cell office:value-type="float" office:value="30"/>
          <table:table-cell office:value-type="float" office:value="8"/>
          <table:table-cell office:value-type="float" office:value="12"/>
          <table:table-cell office:value-type="float" office:value="0"/>
          <table:table-cell office:value-type="float" office:value="40"/>
          <table:table-cell office:value-type="float" office:value="1108.5250000000001"/>
          <table:table-cell office:value-type="float" office:value="1108.5250000000001"/>
          <table:table-cell office:value-type="float" office:value="134209"/>
          <table:table-cell office:value-type="float" office:value="117"/>
          <table:table-cell office:value-type="float" office:value="1147.08547008547"/>
          <table:table-cell office:value-type="float" office:value="117"/>
          <table:table-cell office:value-type="float" office:value="1147.085470085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虎尾鎮"/>
          <table:table-cell office:value-type="string" office:string-value="2"/>
          <table:table-cell office:value-type="float" office:value="70926"/>
          <table:table-cell office:value-type="float" office:value="68.742000000000004"/>
          <table:table-cell office:value-type="float" office:value="1032.7601757295399"/>
          <table:table-cell office:value-type="float" office:value="1031.7709697128391"/>
          <table:table-cell office:value-type="float" office:value="51"/>
          <table:table-cell office:value-type="float" office:value="16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5"/>
          <table:table-cell office:value-type="float" office:value="45"/>
          <table:table-cell office:value-type="float" office:value="90"/>
          <table:table-cell office:value-type="float" office:value="28"/>
          <table:table-cell office:value-type="float" office:value="36"/>
          <table:table-cell office:value-type="string" office:string-value="0"/>
          <table:table-cell office:value-type="float" office:value="135"/>
          <table:table-cell office:value-type="float" office:value="525.37777777777774"/>
          <table:table-cell office:value-type="float" office:value="525.37777777777774"/>
          <table:table-cell office:value-type="float" office:value="212790"/>
          <table:table-cell office:value-type="float" office:value="407"/>
          <table:table-cell office:value-type="float" office:value="522.82555282555279"/>
          <table:table-cell office:value-type="float" office:value="407"/>
          <table:table-cell office:value-type="float" office:value="522.82555282555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936"/>
          <table:table-cell office:value-type="float" office:value="68.742000000000004"/>
          <table:table-cell office:value-type="float" office:value="1030.5781036338799"/>
          <table:table-cell office:value-type="float" office:value="1031.9164411858833"/>
          <table:table-cell office:value-type="float" office:value="49"/>
          <table:table-cell office:value-type="float" office:value="15"/>
          <table:table-cell office:value-type="float" office:value="2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5"/>
          <table:table-cell office:value-type="float" office:value="50"/>
          <table:table-cell office:value-type="float" office:value="85"/>
          <table:table-cell office:value-type="float" office:value="25"/>
          <table:table-cell office:value-type="float" office:value="38"/>
          <table:table-cell office:value-type="float" office:value="0"/>
          <table:table-cell office:value-type="float" office:value="135"/>
          <table:table-cell office:value-type="float" office:value="525.45185185185187"/>
          <table:table-cell office:value-type="float" office:value="525.45185185185187"/>
          <table:table-cell office:value-type="float" office:value="212831"/>
          <table:table-cell office:value-type="float" office:value="407"/>
          <table:table-cell office:value-type="float" office:value="522.92628992628988"/>
          <table:table-cell office:value-type="float" office:value="407"/>
          <table:table-cell office:value-type="float" office:value="522.9262899262898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西螺鎮"/>
          <table:table-cell office:value-type="string" office:string-value="3"/>
          <table:table-cell office:value-type="float" office:value="45545"/>
          <table:table-cell office:value-type="float" office:value="49.798499999999997"/>
          <table:table-cell office:value-type="float" office:value="918.16018554775701"/>
          <table:table-cell office:value-type="float" office:value="914.5857806962058"/>
          <table:table-cell office:value-type="float" office:value="21"/>
          <table:table-cell office:value-type="float" office:value="6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1"/>
          <table:table-cell office:value-type="float" office:value="45"/>
          <table:table-cell office:value-type="float" office:value="26"/>
          <table:table-cell office:value-type="float" office:value="18"/>
          <table:table-cell office:value-type="float" office:value="18"/>
          <table:table-cell office:value-type="string" office:string-value="0"/>
          <table:table-cell office:value-type="float" office:value="71"/>
          <table:table-cell office:value-type="float" office:value="641.47887323943667"/>
          <table:table-cell office:value-type="float" office:value="641.47887323943667"/>
          <table:table-cell office:value-type="float" office:value="137561"/>
          <table:table-cell office:value-type="float" office:value="224"/>
          <table:table-cell office:value-type="float" office:value="614.11160714285711"/>
          <table:table-cell office:value-type="float" office:value="224"/>
          <table:table-cell office:value-type="float" office:value="614.111607142857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863"/>
          <table:table-cell office:value-type="float" office:value="49.798499999999997"/>
          <table:table-cell office:value-type="float" office:value="925.00778135887595"/>
          <table:table-cell office:value-type="float" office:value="920.97151520628142"/>
          <table:table-cell office:value-type="float" office:value="23"/>
          <table:table-cell office:value-type="float" office:value="6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7"/>
          <table:table-cell office:value-type="float" office:value="49"/>
          <table:table-cell office:value-type="float" office:value="28"/>
          <table:table-cell office:value-type="float" office:value="16"/>
          <table:table-cell office:value-type="float" office:value="14"/>
          <table:table-cell office:value-type="float" office:value="0"/>
          <table:table-cell office:value-type="float" office:value="77"/>
          <table:table-cell office:value-type="float" office:value="595.62337662337666"/>
          <table:table-cell office:value-type="float" office:value="595.62337662337666"/>
          <table:table-cell office:value-type="float" office:value="138456"/>
          <table:table-cell office:value-type="float" office:value="231"/>
          <table:table-cell office:value-type="float" office:value="599.37662337662334"/>
          <table:table-cell office:value-type="float" office:value="231"/>
          <table:table-cell office:value-type="float" office:value="599.3766233766233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土庫鎮"/>
          <table:table-cell office:value-type="string" office:string-value="3"/>
          <table:table-cell office:value-type="float" office:value="28455"/>
          <table:table-cell office:value-type="float" office:value="49.0212"/>
          <table:table-cell office:value-type="float" office:value="582.27868758822694"/>
          <table:table-cell office:value-type="float" office:value="580.46314655699985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3"/>
          <table:table-cell office:value-type="float" office:value="10"/>
          <table:table-cell office:value-type="float" office:value="3"/>
          <table:table-cell office:value-type="float" office:value="4"/>
          <table:table-cell office:value-type="string" office:string-value="0"/>
          <table:table-cell office:value-type="float" office:value="13"/>
          <table:table-cell office:value-type="float" office:value="2188.8461538461538"/>
          <table:table-cell office:value-type="float" office:value="2188.8461538461538"/>
          <table:table-cell office:value-type="float" office:value="85987"/>
          <table:table-cell office:value-type="float" office:value="36"/>
          <table:table-cell office:value-type="float" office:value="2388.5277777777778"/>
          <table:table-cell office:value-type="float" office:value="36"/>
          <table:table-cell office:value-type="float" office:value="2388.52777777777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60"/>
          <table:table-cell office:value-type="float" office:value="49.0212"/>
          <table:table-cell office:value-type="float" office:value="587.37852194560696"/>
          <table:table-cell office:value-type="float" office:value="584.64501073005147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3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12"/>
          <table:table-cell office:value-type="float" office:value="2388.3333333333335"/>
          <table:table-cell office:value-type="float" office:value="2388.3333333333335"/>
          <table:table-cell office:value-type="float" office:value="86618"/>
          <table:table-cell office:value-type="float" office:value="34"/>
          <table:table-cell office:value-type="float" office:value="2547.5882352941176"/>
          <table:table-cell office:value-type="float" office:value="34"/>
          <table:table-cell office:value-type="float" office:value="2547.5882352941176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北港鎮"/>
          <table:table-cell office:value-type="string" office:string-value="3"/>
          <table:table-cell office:value-type="float" office:value="39206"/>
          <table:table-cell office:value-type="float" office:value="41.499899999999997"/>
          <table:table-cell office:value-type="float" office:value="949.32758874117803"/>
          <table:table-cell office:value-type="float" office:value="944.72516801245308"/>
          <table:table-cell office:value-type="float" office:value="29"/>
          <table:table-cell office:value-type="float" office:value="8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04"/>
          <table:table-cell office:value-type="float" office:value="66"/>
          <table:table-cell office:value-type="float" office:value="38"/>
          <table:table-cell office:value-type="float" office:value="18"/>
          <table:table-cell office:value-type="float" office:value="18"/>
          <table:table-cell office:value-type="string" office:string-value="0"/>
          <table:table-cell office:value-type="float" office:value="104"/>
          <table:table-cell office:value-type="float" office:value="376.98076923076923"/>
          <table:table-cell office:value-type="float" office:value="376.98076923076923"/>
          <table:table-cell office:value-type="float" office:value="118936"/>
          <table:table-cell office:value-type="float" office:value="315"/>
          <table:table-cell office:value-type="float" office:value="377.57460317460317"/>
          <table:table-cell office:value-type="float" office:value="315"/>
          <table:table-cell office:value-type="float" office:value="377.57460317460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612"/>
          <table:table-cell office:value-type="float" office:value="41.499899999999997"/>
          <table:table-cell office:value-type="float" office:value="961.568582092969"/>
          <table:table-cell office:value-type="float" office:value="954.50832411644376"/>
          <table:table-cell office:value-type="float" office:value="29"/>
          <table:table-cell office:value-type="float" office:value="8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05"/>
          <table:table-cell office:value-type="float" office:value="68"/>
          <table:table-cell office:value-type="float" office:value="37"/>
          <table:table-cell office:value-type="float" office:value="20"/>
          <table:table-cell office:value-type="float" office:value="16"/>
          <table:table-cell office:value-type="float" office:value="0"/>
          <table:table-cell office:value-type="float" office:value="105"/>
          <table:table-cell office:value-type="float" office:value="377.25714285714287"/>
          <table:table-cell office:value-type="float" office:value="377.25714285714287"/>
          <table:table-cell office:value-type="float" office:value="120244"/>
          <table:table-cell office:value-type="float" office:value="314"/>
          <table:table-cell office:value-type="float" office:value="382.94267515923565"/>
          <table:table-cell office:value-type="float" office:value="314"/>
          <table:table-cell office:value-type="float" office:value="382.9426751592356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古坑鄉"/>
          <table:table-cell office:value-type="string" office:string-value="3"/>
          <table:table-cell office:value-type="float" office:value="31063"/>
          <table:table-cell office:value-type="float" office:value="166.60589999999999"/>
          <table:table-cell office:value-type="float" office:value="187.28028239096"/>
          <table:table-cell office:value-type="float" office:value="186.44597820365306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3"/>
          <table:table-cell office:value-type="string" office:string-value="0"/>
          <table:table-cell office:value-type="float" office:value="10"/>
          <table:table-cell office:value-type="float" office:value="3106.3"/>
          <table:table-cell office:value-type="float" office:value="3106.3"/>
          <table:table-cell office:value-type="float" office:value="93910"/>
          <table:table-cell office:value-type="float" office:value="28"/>
          <table:table-cell office:value-type="float" office:value="3353.9285714285716"/>
          <table:table-cell office:value-type="float" office:value="28"/>
          <table:table-cell office:value-type="float" office:value="3353.9285714285716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1285"/>
          <table:table-cell office:value-type="float" office:value="166.60589999999999"/>
          <table:table-cell office:value-type="float" office:value="188.21662378103099"/>
          <table:table-cell office:value-type="float" office:value="187.77846402798463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9"/>
          <table:table-cell office:value-type="float" office:value="3476.1111111111113"/>
          <table:table-cell office:value-type="float" office:value="3476.1111111111113"/>
          <table:table-cell office:value-type="float" office:value="94653"/>
          <table:table-cell office:value-type="float" office:value="27"/>
          <table:table-cell office:value-type="float" office:value="3505.6666666666665"/>
          <table:table-cell office:value-type="float" office:value="27"/>
          <table:table-cell office:value-type="float" office:value="3505.666666666666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埤鄉"/>
          <table:table-cell office:value-type="string" office:string-value="3"/>
          <table:table-cell office:value-type="float" office:value="18669"/>
          <table:table-cell office:value-type="float" office:value="44.997300000000003"/>
          <table:table-cell office:value-type="float" office:value="417.82506950417002"/>
          <table:table-cell office:value-type="float" office:value="414.8915601602762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0"/>
          <table:table-cell office:value-type="float" office:value="2"/>
          <table:table-cell office:value-type="float" office:value="9334.5"/>
          <table:table-cell office:value-type="float" office:value="9334.5"/>
          <table:table-cell office:value-type="float" office:value="56690"/>
          <table:table-cell office:value-type="float" office:value="8"/>
          <table:table-cell office:value-type="float" office:value="7086.25"/>
          <table:table-cell office:value-type="float" office:value="8"/>
          <table:table-cell office:value-type="float" office:value="7086.2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8880"/>
          <table:table-cell office:value-type="float" office:value="44.997300000000003"/>
          <table:table-cell office:value-type="float" office:value="422.91426374471399"/>
          <table:table-cell office:value-type="float" office:value="419.58073039937949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6293.333333333333"/>
          <table:table-cell office:value-type="float" office:value="6293.333333333333"/>
          <table:table-cell office:value-type="float" office:value="57374"/>
          <table:table-cell office:value-type="float" office:value="9"/>
          <table:table-cell office:value-type="float" office:value="6374.8888888888887"/>
          <table:table-cell office:value-type="float" office:value="9"/>
          <table:table-cell office:value-type="float" office:value="6374.888888888888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莿桐鄉"/>
          <table:table-cell office:value-type="string" office:string-value="3"/>
          <table:table-cell office:value-type="float" office:value="28425"/>
          <table:table-cell office:value-type="float" office:value="50.850200000000001"/>
          <table:table-cell office:value-type="float" office:value="560.94174654180301"/>
          <table:table-cell office:value-type="float" office:value="558.99485154434001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4"/>
          <table:table-cell office:value-type="string" office:string-value="0"/>
          <table:table-cell office:value-type="float" office:value="12"/>
          <table:table-cell office:value-type="float" office:value="2368.75"/>
          <table:table-cell office:value-type="float" office:value="2368.75"/>
          <table:table-cell office:value-type="float" office:value="85766"/>
          <table:table-cell office:value-type="float" office:value="37"/>
          <table:table-cell office:value-type="float" office:value="2318"/>
          <table:table-cell office:value-type="float" office:value="37"/>
          <table:table-cell office:value-type="float" office:value="23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55"/>
          <table:table-cell office:value-type="float" office:value="50.850200000000001"/>
          <table:table-cell office:value-type="float" office:value="564.46189002206495"/>
          <table:table-cell office:value-type="float" office:value="561.5513803288876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2"/>
          <table:table-cell office:value-type="float" office:value="2379.5833333333335"/>
          <table:table-cell office:value-type="float" office:value="2379.5833333333335"/>
          <table:table-cell office:value-type="float" office:value="86328"/>
          <table:table-cell office:value-type="float" office:value="38"/>
          <table:table-cell office:value-type="float" office:value="2271.7894736842104"/>
          <table:table-cell office:value-type="float" office:value="38"/>
          <table:table-cell office:value-type="float" office:value="2271.7894736842104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林內鄉"/>
          <table:table-cell office:value-type="string" office:string-value="3"/>
          <table:table-cell office:value-type="float" office:value="17786"/>
          <table:table-cell office:value-type="float" office:value="37.603499999999997"/>
          <table:table-cell office:value-type="float" office:value="472.721954073424"/>
          <table:table-cell office:value-type="float" office:value="472.98788676585963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5"/>
          <table:table-cell office:value-type="float" office:value="3557.2"/>
          <table:table-cell office:value-type="float" office:value="3557.2"/>
          <table:table-cell office:value-type="float" office:value="54019"/>
          <table:table-cell office:value-type="float" office:value="15"/>
          <table:table-cell office:value-type="float" office:value="3601.2666666666669"/>
          <table:table-cell office:value-type="float" office:value="15"/>
          <table:table-cell office:value-type="float" office:value="3601.2666666666669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7991"/>
          <table:table-cell office:value-type="float" office:value="37.603499999999997"/>
          <table:table-cell office:value-type="float" office:value="478.545880037762"/>
          <table:table-cell office:value-type="float" office:value="478.43950696078826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598.2"/>
          <table:table-cell office:value-type="float" office:value="3598.2"/>
          <table:table-cell office:value-type="float" office:value="54643"/>
          <table:table-cell office:value-type="float" office:value="15"/>
          <table:table-cell office:value-type="float" office:value="3642.8666666666668"/>
          <table:table-cell office:value-type="float" office:value="15"/>
          <table:table-cell office:value-type="float" office:value="3642.8666666666668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二崙鄉"/>
          <table:table-cell office:value-type="string" office:string-value="3"/>
          <table:table-cell office:value-type="float" office:value="26189"/>
          <table:table-cell office:value-type="float" office:value="59.5625"/>
          <table:table-cell office:value-type="float" office:value="442.74501573976897"/>
          <table:table-cell office:value-type="float" office:value="439.6894018887723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2"/>
          <table:table-cell office:value-type="float" office:value="1"/>
          <table:table-cell office:value-type="string" office:string-value="0"/>
          <table:table-cell office:value-type="float" office:value="8"/>
          <table:table-cell office:value-type="float" office:value="3273.625"/>
          <table:table-cell office:value-type="float" office:value="3273.625"/>
          <table:table-cell office:value-type="float" office:value="79852"/>
          <table:table-cell office:value-type="float" office:value="23"/>
          <table:table-cell office:value-type="float" office:value="3471.8260869565215"/>
          <table:table-cell office:value-type="float" office:value="23"/>
          <table:table-cell office:value-type="float" office:value="3471.826086956521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6609"/>
          <table:table-cell office:value-type="float" office:value="59.5625"/>
          <table:table-cell office:value-type="float" office:value="450.87093389297002"/>
          <table:table-cell office:value-type="float" office:value="446.74081846799578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801.2857142857142"/>
          <table:table-cell office:value-type="float" office:value="3801.2857142857142"/>
          <table:table-cell office:value-type="float" office:value="81028"/>
          <table:table-cell office:value-type="float" office:value="24"/>
          <table:table-cell office:value-type="float" office:value="3376.1666666666665"/>
          <table:table-cell office:value-type="float" office:value="24"/>
          <table:table-cell office:value-type="float" office:value="3376.166666666666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崙背鄉"/>
          <table:table-cell office:value-type="string" office:string-value="3"/>
          <table:table-cell office:value-type="float" office:value="23868"/>
          <table:table-cell office:value-type="float" office:value="58.484000000000002"/>
          <table:table-cell office:value-type="float" office:value="410.79611517680001"/>
          <table:table-cell office:value-type="float" office:value="408.11162027221121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5"/>
          <table:table-cell office:value-type="float" office:value="4"/>
          <table:table-cell office:value-type="string" office:string-value="0"/>
          <table:table-cell office:value-type="float" office:value="13"/>
          <table:table-cell office:value-type="float" office:value="1836"/>
          <table:table-cell office:value-type="float" office:value="1836"/>
          <table:table-cell office:value-type="float" office:value="72531"/>
          <table:table-cell office:value-type="float" office:value="40"/>
          <table:table-cell office:value-type="float" office:value="1813.2750000000001"/>
          <table:table-cell office:value-type="float" office:value="40"/>
          <table:table-cell office:value-type="float" office:value="1813.27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4"/>
          <table:table-cell office:value-type="float" office:value="58.484000000000002"/>
          <table:table-cell office:value-type="float" office:value="416.26769714793801"/>
          <table:table-cell office:value-type="float" office:value="412.65987278571913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3"/>
          <table:table-cell office:value-type="float" office:value="1856.4615384615386"/>
          <table:table-cell office:value-type="float" office:value="1856.4615384615386"/>
          <table:table-cell office:value-type="float" office:value="73534"/>
          <table:table-cell office:value-type="float" office:value="41"/>
          <table:table-cell office:value-type="float" office:value="1793.5121951219512"/>
          <table:table-cell office:value-type="float" office:value="41"/>
          <table:table-cell office:value-type="float" office:value="1793.5121951219512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麥寮鄉"/>
          <table:table-cell office:value-type="string" office:string-value="3"/>
          <table:table-cell office:value-type="float" office:value="47431"/>
          <table:table-cell office:value-type="float" office:value="80.166799999999995"/>
          <table:table-cell office:value-type="float" office:value="588.72251355922901"/>
          <table:table-cell office:value-type="float" office:value="591.65390161513244"/>
          <table:table-cell office:value-type="float" office:value="12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6"/>
          <table:table-cell office:value-type="float" office:value="24"/>
          <table:table-cell office:value-type="float" office:value="22"/>
          <table:table-cell office:value-type="float" office:value="4"/>
          <table:table-cell office:value-type="float" office:value="5"/>
          <table:table-cell office:value-type="string" office:string-value="0"/>
          <table:table-cell office:value-type="float" office:value="46"/>
          <table:table-cell office:value-type="float" office:value="1031.108695652174"/>
          <table:table-cell office:value-type="float" office:value="1031.108695652174"/>
          <table:table-cell office:value-type="float" office:value="139766"/>
          <table:table-cell office:value-type="float" office:value="132"/>
          <table:table-cell office:value-type="float" office:value="1058.8333333333333"/>
          <table:table-cell office:value-type="float" office:value="132"/>
          <table:table-cell office:value-type="float" office:value="1058.83333333333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614"/>
          <table:table-cell office:value-type="float" office:value="80.166799999999995"/>
          <table:table-cell office:value-type="float" office:value="576.24852183198004"/>
          <table:table-cell office:value-type="float" office:value="581.46265037397029"/>
          <table:table-cell office:value-type="float" office:value="12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22"/>
          <table:table-cell office:value-type="float" office:value="23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45"/>
          <table:table-cell office:value-type="float" office:value="1035.8666666666666"/>
          <table:table-cell office:value-type="float" office:value="1035.8666666666666"/>
          <table:table-cell office:value-type="float" office:value="137531"/>
          <table:table-cell office:value-type="float" office:value="125"/>
          <table:table-cell office:value-type="float" office:value="1100.248"/>
          <table:table-cell office:value-type="float" office:value="125"/>
          <table:table-cell office:value-type="float" office:value="1100.24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勢鄉"/>
          <table:table-cell office:value-type="string" office:string-value="5"/>
          <table:table-cell office:value-type="float" office:value="14259"/>
          <table:table-cell office:value-type="float" office:value="48.356200000000001"/>
          <table:table-cell office:value-type="float" office:value="298.12102687969701"/>
          <table:table-cell office:value-type="float" office:value="294.87428706143163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string" office:string-value="0"/>
          <table:table-cell office:value-type="float" office:value="4"/>
          <table:table-cell office:value-type="float" office:value="3564.75"/>
          <table:table-cell office:value-type="float" office:value="3564.75"/>
          <table:table-cell office:value-type="float" office:value="43706"/>
          <table:table-cell office:value-type="float" office:value="13"/>
          <table:table-cell office:value-type="float" office:value="3362"/>
          <table:table-cell office:value-type="float" office:value="13"/>
          <table:table-cell office:value-type="float" office:value="3362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4526"/>
          <table:table-cell office:value-type="float" office:value="48.356200000000001"/>
          <table:table-cell office:value-type="float" office:value="305.35898188856902"/>
          <table:table-cell office:value-type="float" office:value="300.39581273962801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905.2"/>
          <table:table-cell office:value-type="float" office:value="2905.2"/>
          <table:table-cell office:value-type="float" office:value="44456"/>
          <table:table-cell office:value-type="float" office:value="13"/>
          <table:table-cell office:value-type="float" office:value="3419.6923076923076"/>
          <table:table-cell office:value-type="float" office:value="13"/>
          <table:table-cell office:value-type="float" office:value="3419.692307692307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褒忠鄉"/>
          <table:table-cell office:value-type="string" office:string-value="3"/>
          <table:table-cell office:value-type="float" office:value="12555"/>
          <table:table-cell office:value-type="float" office:value="37.055199999999999"/>
          <table:table-cell office:value-type="float" office:value="342.24616248191899"/>
          <table:table-cell office:value-type="float" office:value="338.81884323927545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string" office:string-value="0"/>
          <table:table-cell office:value-type="float" office:value="6"/>
          <table:table-cell office:value-type="float" office:value="2092.5"/>
          <table:table-cell office:value-type="float" office:value="2092.5"/>
          <table:table-cell office:value-type="float" office:value="38372"/>
          <table:table-cell office:value-type="float" office:value="17"/>
          <table:table-cell office:value-type="float" office:value="2257.1764705882351"/>
          <table:table-cell office:value-type="float" office:value="17"/>
          <table:table-cell office:value-type="float" office:value="2257.17647058823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91"/>
          <table:table-cell office:value-type="float" office:value="37.055199999999999"/>
          <table:table-cell office:value-type="float" office:value="348.45311859064299"/>
          <table:table-cell office:value-type="float" office:value="345.187719942140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5"/>
          <table:table-cell office:value-type="float" office:value="2558.1999999999998"/>
          <table:table-cell office:value-type="float" office:value="2558.1999999999998"/>
          <table:table-cell office:value-type="float" office:value="38881"/>
          <table:table-cell office:value-type="float" office:value="17"/>
          <table:table-cell office:value-type="float" office:value="2287.1176470588234"/>
          <table:table-cell office:value-type="float" office:value="17"/>
          <table:table-cell office:value-type="float" office:value="2287.1176470588234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臺西鄉"/>
          <table:table-cell office:value-type="string" office:string-value="5"/>
          <table:table-cell office:value-type="float" office:value="23143"/>
          <table:table-cell office:value-type="float" office:value="54.098300000000002"/>
          <table:table-cell office:value-type="float" office:value="430.91927103069798"/>
          <table:table-cell office:value-type="float" office:value="427.7953281341558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office:value-type="string" office:string-value="0"/>
          <table:table-cell office:value-type="float" office:value="5"/>
          <table:table-cell office:value-type="float" office:value="4628.6000000000004"/>
          <table:table-cell office:value-type="float" office:value="4628.6000000000004"/>
          <table:table-cell office:value-type="float" office:value="70496"/>
          <table:table-cell office:value-type="float" office:value="15"/>
          <table:table-cell office:value-type="float" office:value="4699.7333333333336"/>
          <table:table-cell office:value-type="float" office:value="15"/>
          <table:table-cell office:value-type="float" office:value="4699.7333333333336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3422"/>
          <table:table-cell office:value-type="float" office:value="54.098300000000002"/>
          <table:table-cell office:value-type="float" office:value="438.64594636060701"/>
          <table:table-cell office:value-type="float" office:value="432.9526066438317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4684.3999999999996"/>
          <table:table-cell office:value-type="float" office:value="4684.3999999999996"/>
          <table:table-cell office:value-type="float" office:value="71425"/>
          <table:table-cell office:value-type="float" office:value="15"/>
          <table:table-cell office:value-type="float" office:value="4761.666666666667"/>
          <table:table-cell office:value-type="float" office:value="15"/>
          <table:table-cell office:value-type="float" office:value="4761.666666666667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元長鄉"/>
          <table:table-cell office:value-type="string" office:string-value="5"/>
          <table:table-cell office:value-type="float" office:value="24889"/>
          <table:table-cell office:value-type="float" office:value="71.587199999999996"/>
          <table:table-cell office:value-type="float" office:value="350.872781726342"/>
          <table:table-cell office:value-type="float" office:value="347.6738858343391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5"/>
          <table:table-cell office:value-type="float" office:value="4977.8"/>
          <table:table-cell office:value-type="float" office:value="4977.8"/>
          <table:table-cell office:value-type="float" office:value="76025"/>
          <table:table-cell office:value-type="float" office:value="16"/>
          <table:table-cell office:value-type="float" office:value="4751.5625"/>
          <table:table-cell office:value-type="float" office:value="16"/>
          <table:table-cell office:value-type="float" office:value="4751.5625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5296"/>
          <table:table-cell office:value-type="float" office:value="71.587199999999996"/>
          <table:table-cell office:value-type="float" office:value="358.206495015869"/>
          <table:table-cell office:value-type="float" office:value="353.35925975593403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5059.2"/>
          <table:table-cell office:value-type="float" office:value="5059.2"/>
          <table:table-cell office:value-type="float" office:value="77317"/>
          <table:table-cell office:value-type="float" office:value="18"/>
          <table:table-cell office:value-type="float" office:value="4295.3888888888887"/>
          <table:table-cell office:value-type="float" office:value="18"/>
          <table:table-cell office:value-type="float" office:value="4295.388888888888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四湖鄉"/>
          <table:table-cell office:value-type="string" office:string-value="5"/>
          <table:table-cell office:value-type="float" office:value="22561"/>
          <table:table-cell office:value-type="float" office:value="77.118899999999996"/>
          <table:table-cell office:value-type="float" office:value="294.986054002326"/>
          <table:table-cell office:value-type="float" office:value="292.54825989478587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10"/>
          <table:table-cell office:value-type="float" office:value="2256.1"/>
          <table:table-cell office:value-type="float" office:value="2256.1"/>
          <table:table-cell office:value-type="float" office:value="68905"/>
          <table:table-cell office:value-type="float" office:value="28"/>
          <table:table-cell office:value-type="float" office:value="2460.8928571428573"/>
          <table:table-cell office:value-type="float" office:value="28"/>
          <table:table-cell office:value-type="float" office:value="2460.89285714285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912"/>
          <table:table-cell office:value-type="float" office:value="77.118899999999996"/>
          <table:table-cell office:value-type="float" office:value="300.95086937183999"/>
          <table:table-cell office:value-type="float" office:value="297.09967336152357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2545.7777777777778"/>
          <table:table-cell office:value-type="float" office:value="2545.7777777777778"/>
          <table:table-cell office:value-type="float" office:value="70240"/>
          <table:table-cell office:value-type="float" office:value="27"/>
          <table:table-cell office:value-type="float" office:value="2601.4814814814813"/>
          <table:table-cell office:value-type="float" office:value="27"/>
          <table:table-cell office:value-type="float" office:value="2601.4814814814813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口湖鄉"/>
          <table:table-cell office:value-type="string" office:string-value="5"/>
          <table:table-cell office:value-type="float" office:value="26594"/>
          <table:table-cell office:value-type="float" office:value="80.461200000000005"/>
          <table:table-cell office:value-type="float" office:value="333.45264549870001"/>
          <table:table-cell office:value-type="float" office:value="330.51955476676955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10"/>
          <table:table-cell office:value-type="float" office:value="2659.4"/>
          <table:table-cell office:value-type="float" office:value="2659.4"/>
          <table:table-cell office:value-type="float" office:value="81045"/>
          <table:table-cell office:value-type="float" office:value="30"/>
          <table:table-cell office:value-type="float" office:value="2701.5"/>
          <table:table-cell office:value-type="float" office:value="30"/>
          <table:table-cell office:value-type="float" office:value="2701.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6960"/>
          <table:table-cell office:value-type="float" office:value="80.461200000000005"/>
          <table:table-cell office:value-type="float" office:value="338.99568984802602"/>
          <table:table-cell office:value-type="float" office:value="335.06833107137351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696"/>
          <table:table-cell office:value-type="float" office:value="2696"/>
          <table:table-cell office:value-type="float" office:value="82306"/>
          <table:table-cell office:value-type="float" office:value="31"/>
          <table:table-cell office:value-type="float" office:value="2655.0322580645161"/>
          <table:table-cell office:value-type="float" office:value="31"/>
          <table:table-cell office:value-type="float" office:value="2655.0322580645161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水林鄉"/>
          <table:table-cell office:value-type="string" office:string-value="5"/>
          <table:table-cell office:value-type="float" office:value="24412"/>
          <table:table-cell office:value-type="float" office:value="72.958200000000005"/>
          <table:table-cell office:value-type="float" office:value="339.15310410618702"/>
          <table:table-cell office:value-type="float" office:value="334.6025532428157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1"/>
          <table:table-cell office:value-type="string" office:string-value="0"/>
          <table:table-cell office:value-type="float" office:value="6"/>
          <table:table-cell office:value-type="float" office:value="4068.6666666666665"/>
          <table:table-cell office:value-type="float" office:value="4068.6666666666665"/>
          <table:table-cell office:value-type="float" office:value="74917"/>
          <table:table-cell office:value-type="float" office:value="18"/>
          <table:table-cell office:value-type="float" office:value="4162.0555555555557"/>
          <table:table-cell office:value-type="float" office:value="18"/>
          <table:table-cell office:value-type="float" office:value="4162.0555555555557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4958"/>
          <table:table-cell office:value-type="float" office:value="72.958200000000005"/>
          <table:table-cell office:value-type="float" office:value="346.88355798251598"/>
          <table:table-cell office:value-type="float" office:value="342.08629050607055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4159.666666666667"/>
          <table:table-cell office:value-type="float" office:value="4159.666666666667"/>
          <table:table-cell office:value-type="float" office:value="76262"/>
          <table:table-cell office:value-type="float" office:value="18"/>
          <table:table-cell office:value-type="float" office:value="4236.7777777777774"/>
          <table:table-cell office:value-type="float" office:value="18"/>
          <table:table-cell office:value-type="float" office:value="4236.7777777777774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東區"/>
          <table:table-cell office:value-type="string" office:string-value="1"/>
          <table:table-cell office:value-type="float" office:value="120234"/>
          <table:table-cell office:value-type="float" office:value="30.1556"/>
          <table:table-cell office:value-type="float" office:value="4006.7184867818901"/>
          <table:table-cell office:value-type="float" office:value="3987.1201368899974"/>
          <table:table-cell office:value-type="float" office:value="90"/>
          <table:table-cell office:value-type="float" office:value="31"/>
          <table:table-cell office:value-type="float" office:value="63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624"/>
          <table:table-cell office:value-type="float" office:value="507"/>
          <table:table-cell office:value-type="float" office:value="117"/>
          <table:table-cell office:value-type="float" office:value="59"/>
          <table:table-cell office:value-type="float" office:value="140"/>
          <table:table-cell office:value-type="string" office:string-value="0"/>
          <table:table-cell office:value-type="float" office:value="624"/>
          <table:table-cell office:value-type="float" office:value="192.68269230769232"/>
          <table:table-cell office:value-type="float" office:value="192.68269230769232"/>
          <table:table-cell office:value-type="float" office:value="362888"/>
          <table:table-cell office:value-type="float" office:value="1802"/>
          <table:table-cell office:value-type="float" office:value="201.38068812430632"/>
          <table:table-cell office:value-type="float" office:value="1802"/>
          <table:table-cell office:value-type="float" office:value="201.380688124306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098"/>
          <table:table-cell office:value-type="float" office:value="30.1556"/>
          <table:table-cell office:value-type="float" office:value="4017.8938571940198"/>
          <table:table-cell office:value-type="float" office:value="4015.7715316558119"/>
          <table:table-cell office:value-type="float" office:value="92"/>
          <table:table-cell office:value-type="float" office:value="31"/>
          <table:table-cell office:value-type="float" office:value="64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598"/>
          <table:table-cell office:value-type="float" office:value="478"/>
          <table:table-cell office:value-type="float" office:value="120"/>
          <table:table-cell office:value-type="float" office:value="59"/>
          <table:table-cell office:value-type="float" office:value="140"/>
          <table:table-cell office:value-type="float" office:value="0"/>
          <table:table-cell office:value-type="float" office:value="598"/>
          <table:table-cell office:value-type="float" office:value="202.50501672240802"/>
          <table:table-cell office:value-type="float" office:value="202.50501672240802"/>
          <table:table-cell office:value-type="float" office:value="364948"/>
          <table:table-cell office:value-type="float" office:value="1756"/>
          <table:table-cell office:value-type="float" office:value="207.82915717539862"/>
          <table:table-cell office:value-type="float" office:value="1756"/>
          <table:table-cell office:value-type="float" office:value="207.829157175398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西區"/>
          <table:table-cell office:value-type="string" office:string-value="2"/>
          <table:table-cell office:value-type="float" office:value="146599"/>
          <table:table-cell office:value-type="float" office:value="29.87"/>
          <table:table-cell office:value-type="float" office:value="4916.8061600267802"/>
          <table:table-cell office:value-type="float" office:value="4907.9009039169732"/>
          <table:table-cell office:value-type="float" office:value="104"/>
          <table:table-cell office:value-type="float" office:value="32"/>
          <table:table-cell office:value-type="float" office:value="53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88"/>
          <table:table-cell office:value-type="float" office:value="130"/>
          <table:table-cell office:value-type="float" office:value="158"/>
          <table:table-cell office:value-type="float" office:value="49"/>
          <table:table-cell office:value-type="float" office:value="89"/>
          <table:table-cell office:value-type="string" office:string-value="0"/>
          <table:table-cell office:value-type="float" office:value="288"/>
          <table:table-cell office:value-type="float" office:value="509.02430555555554"/>
          <table:table-cell office:value-type="float" office:value="509.02430555555554"/>
          <table:table-cell office:value-type="float" office:value="441149"/>
          <table:table-cell office:value-type="float" office:value="843"/>
          <table:table-cell office:value-type="float" office:value="523.30842230130486"/>
          <table:table-cell office:value-type="float" office:value="843"/>
          <table:table-cell office:value-type="float" office:value="523.30842230130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133"/>
          <table:table-cell office:value-type="float" office:value="29.87"/>
          <table:table-cell office:value-type="float" office:value="4936.72581185136"/>
          <table:table-cell office:value-type="float" office:value="4925.7783729494477"/>
          <table:table-cell office:value-type="float" office:value="105"/>
          <table:table-cell office:value-type="float" office:value="32"/>
          <table:table-cell office:value-type="float" office:value="53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77"/>
          <table:table-cell office:value-type="float" office:value="130"/>
          <table:table-cell office:value-type="float" office:value="147"/>
          <table:table-cell office:value-type="float" office:value="48"/>
          <table:table-cell office:value-type="float" office:value="87"/>
          <table:table-cell office:value-type="float" office:value="0"/>
          <table:table-cell office:value-type="float" office:value="277"/>
          <table:table-cell office:value-type="float" office:value="531.16606498194949"/>
          <table:table-cell office:value-type="float" office:value="531.16606498194949"/>
          <table:table-cell office:value-type="float" office:value="441973"/>
          <table:table-cell office:value-type="float" office:value="837"/>
          <table:table-cell office:value-type="float" office:value="528.04420549581835"/>
          <table:table-cell office:value-type="float" office:value="837"/>
          <table:table-cell office:value-type="float" office:value="528.044205495818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朴子市"/>
          <table:table-cell office:value-type="string" office:string-value="3"/>
          <table:table-cell office:value-type="float" office:value="41758"/>
          <table:table-cell office:value-type="float" office:value="49.573700000000002"/>
          <table:table-cell office:value-type="float" office:value="844.29848891650204"/>
          <table:table-cell office:value-type="float" office:value="842.34180624000226"/>
          <table:table-cell office:value-type="float" office:value="29"/>
          <table:table-cell office:value-type="float" office:value="7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04"/>
          <table:table-cell office:value-type="float" office:value="363"/>
          <table:table-cell office:value-type="float" office:value="41"/>
          <table:table-cell office:value-type="float" office:value="26"/>
          <table:table-cell office:value-type="float" office:value="31"/>
          <table:table-cell office:value-type="string" office:string-value="0"/>
          <table:table-cell office:value-type="float" office:value="404"/>
          <table:table-cell office:value-type="float" office:value="103.36138613861387"/>
          <table:table-cell office:value-type="float" office:value="103.36138613861387"/>
          <table:table-cell office:value-type="float" office:value="125960"/>
          <table:table-cell office:value-type="float" office:value="1204"/>
          <table:table-cell office:value-type="float" office:value="104.61794019933555"/>
          <table:table-cell office:value-type="float" office:value="1204"/>
          <table:table-cell office:value-type="float" office:value="104.617940199335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026"/>
          <table:table-cell office:value-type="float" office:value="49.573700000000002"/>
          <table:table-cell office:value-type="float" office:value="849.48268940990897"/>
          <table:table-cell office:value-type="float" office:value="847.74789858332133"/>
          <table:table-cell office:value-type="float" office:value="29"/>
          <table:table-cell office:value-type="float" office:value="7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00"/>
          <table:table-cell office:value-type="float" office:value="361"/>
          <table:table-cell office:value-type="float" office:value="39"/>
          <table:table-cell office:value-type="float" office:value="24"/>
          <table:table-cell office:value-type="float" office:value="29"/>
          <table:table-cell office:value-type="float" office:value="0"/>
          <table:table-cell office:value-type="float" office:value="400"/>
          <table:table-cell office:value-type="float" office:value="105.065"/>
          <table:table-cell office:value-type="float" office:value="105.065"/>
          <table:table-cell office:value-type="float" office:value="126761"/>
          <table:table-cell office:value-type="float" office:value="1210"/>
          <table:table-cell office:value-type="float" office:value="104.76115702479339"/>
          <table:table-cell office:value-type="float" office:value="1210"/>
          <table:table-cell office:value-type="float" office:value="104.7611570247933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布袋鎮"/>
          <table:table-cell office:value-type="string" office:string-value="3"/>
          <table:table-cell office:value-type="float" office:value="26129"/>
          <table:table-cell office:value-type="float" office:value="61.730699999999999"/>
          <table:table-cell office:value-type="float" office:value="427.35624251790398"/>
          <table:table-cell office:value-type="float" office:value="423.27399494902863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3"/>
          <table:table-cell office:value-type="string" office:string-value="0"/>
          <table:table-cell office:value-type="float" office:value="10"/>
          <table:table-cell office:value-type="float" office:value="2612.9"/>
          <table:table-cell office:value-type="float" office:value="2612.9"/>
          <table:table-cell office:value-type="float" office:value="79567"/>
          <table:table-cell office:value-type="float" office:value="28"/>
          <table:table-cell office:value-type="float" office:value="2841.6785714285716"/>
          <table:table-cell office:value-type="float" office:value="28"/>
          <table:table-cell office:value-type="float" office:value="2841.6785714285716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6470"/>
          <table:table-cell office:value-type="float" office:value="61.730699999999999"/>
          <table:table-cell office:value-type="float" office:value="433.70640540282199"/>
          <table:table-cell office:value-type="float" office:value="428.79798868310257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9"/>
          <table:table-cell office:value-type="float" office:value="2941.1111111111113"/>
          <table:table-cell office:value-type="float" office:value="2941.1111111111113"/>
          <table:table-cell office:value-type="float" office:value="80743"/>
          <table:table-cell office:value-type="float" office:value="28"/>
          <table:table-cell office:value-type="float" office:value="2883.6785714285716"/>
          <table:table-cell office:value-type="float" office:value="28"/>
          <table:table-cell office:value-type="float" office:value="2883.678571428571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林鎮"/>
          <table:table-cell office:value-type="string" office:string-value="3"/>
          <table:table-cell office:value-type="float" office:value="30508"/>
          <table:table-cell office:value-type="float" office:value="64.166300000000007"/>
          <table:table-cell office:value-type="float" office:value="478.19494033472398"/>
          <table:table-cell office:value-type="float" office:value="475.45206751830784"/>
          <table:table-cell office:value-type="float" office:value="13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32"/>
          <table:table-cell office:value-type="float" office:value="217"/>
          <table:table-cell office:value-type="float" office:value="15"/>
          <table:table-cell office:value-type="float" office:value="24"/>
          <table:table-cell office:value-type="float" office:value="14"/>
          <table:table-cell office:value-type="string" office:string-value="0"/>
          <table:table-cell office:value-type="float" office:value="232"/>
          <table:table-cell office:value-type="float" office:value="131.5"/>
          <table:table-cell office:value-type="float" office:value="131.5"/>
          <table:table-cell office:value-type="float" office:value="92310"/>
          <table:table-cell office:value-type="float" office:value="667"/>
          <table:table-cell office:value-type="float" office:value="138.39580209895053"/>
          <table:table-cell office:value-type="float" office:value="667"/>
          <table:table-cell office:value-type="float" office:value="138.39580209895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34"/>
          <table:table-cell office:value-type="float" office:value="64.166300000000007"/>
          <table:table-cell office:value-type="float" office:value="481.49885531813402"/>
          <table:table-cell office:value-type="float" office:value="480.53261603053312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15"/>
          <table:table-cell office:value-type="float" office:value="202"/>
          <table:table-cell office:value-type="float" office:value="13"/>
          <table:table-cell office:value-type="float" office:value="24"/>
          <table:table-cell office:value-type="float" office:value="11"/>
          <table:table-cell office:value-type="float" office:value="0"/>
          <table:table-cell office:value-type="float" office:value="215"/>
          <table:table-cell office:value-type="float" office:value="143.4139534883721"/>
          <table:table-cell office:value-type="float" office:value="143.4139534883721"/>
          <table:table-cell office:value-type="float" office:value="93113"/>
          <table:table-cell office:value-type="float" office:value="647"/>
          <table:table-cell office:value-type="float" office:value="143.91499227202473"/>
          <table:table-cell office:value-type="float" office:value="647"/>
          <table:table-cell office:value-type="float" office:value="143.9149922720247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民雄鄉"/>
          <table:table-cell office:value-type="string" office:string-value="2"/>
          <table:table-cell office:value-type="float" office:value="71303"/>
          <table:table-cell office:value-type="float" office:value="85.496899999999997"/>
          <table:table-cell office:value-type="float" office:value="834.67353787096397"/>
          <table:table-cell office:value-type="float" office:value="833.98345437086027"/>
          <table:table-cell office:value-type="float" office:value="32"/>
          <table:table-cell office:value-type="float" office:value="8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8"/>
          <table:table-cell office:value-type="float" office:value="16"/>
          <table:table-cell office:value-type="string" office:string-value="0"/>
          <table:table-cell office:value-type="float" office:value="40"/>
          <table:table-cell office:value-type="float" office:value="1782.575"/>
          <table:table-cell office:value-type="float" office:value="1782.575"/>
          <table:table-cell office:value-type="float" office:value="214040"/>
          <table:table-cell office:value-type="float" office:value="121"/>
          <table:table-cell office:value-type="float" office:value="1768.9256198347107"/>
          <table:table-cell office:value-type="float" office:value="121"/>
          <table:table-cell office:value-type="float" office:value="1768.92561983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64"/>
          <table:table-cell office:value-type="float" office:value="85.496899999999997"/>
          <table:table-cell office:value-type="float" office:value="834.73201952351496"/>
          <table:table-cell office:value-type="float" office:value="834.69693053198421"/>
          <table:table-cell office:value-type="float" office:value="32"/>
          <table:table-cell office:value-type="float" office:value="9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9"/>
          <table:table-cell office:value-type="float" office:value="13"/>
          <table:table-cell office:value-type="float" office:value="0"/>
          <table:table-cell office:value-type="float" office:value="40"/>
          <table:table-cell office:value-type="float" office:value="1784.1"/>
          <table:table-cell office:value-type="float" office:value="1784.1"/>
          <table:table-cell office:value-type="float" office:value="214508"/>
          <table:table-cell office:value-type="float" office:value="121"/>
          <table:table-cell office:value-type="float" office:value="1772.793388429752"/>
          <table:table-cell office:value-type="float" office:value="121"/>
          <table:table-cell office:value-type="float" office:value="1772.79338842975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溪口鄉"/>
          <table:table-cell office:value-type="string" office:string-value="3"/>
          <table:table-cell office:value-type="float" office:value="14160"/>
          <table:table-cell office:value-type="float" office:value="33.046300000000002"/>
          <table:table-cell office:value-type="float" office:value="432.21177559968902"/>
          <table:table-cell office:value-type="float" office:value="428.48972502216583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7"/>
          <table:table-cell office:value-type="float" office:value="2022.8571428571429"/>
          <table:table-cell office:value-type="float" office:value="2022.8571428571429"/>
          <table:table-cell office:value-type="float" office:value="43234"/>
          <table:table-cell office:value-type="float" office:value="21"/>
          <table:table-cell office:value-type="float" office:value="2058.7619047619046"/>
          <table:table-cell office:value-type="float" office:value="21"/>
          <table:table-cell office:value-type="float" office:value="2058.76190476190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4"/>
          <table:table-cell office:value-type="float" office:value="33.046300000000002"/>
          <table:table-cell office:value-type="float" office:value="441.56229290419799"/>
          <table:table-cell office:value-type="float" office:value="434.96548781557993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2053.4285714285716"/>
          <table:table-cell office:value-type="float" office:value="2053.4285714285716"/>
          <table:table-cell office:value-type="float" office:value="43900"/>
          <table:table-cell office:value-type="float" office:value="21"/>
          <table:table-cell office:value-type="float" office:value="2090.4761904761904"/>
          <table:table-cell office:value-type="float" office:value="21"/>
          <table:table-cell office:value-type="float" office:value="2090.4761904761904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新港鄉"/>
          <table:table-cell office:value-type="string" office:string-value="3"/>
          <table:table-cell office:value-type="float" office:value="31279"/>
          <table:table-cell office:value-type="float" office:value="66.049499999999995"/>
          <table:table-cell office:value-type="float" office:value="475.70382818946399"/>
          <table:table-cell office:value-type="float" office:value="473.56906562502371"/>
          <table:table-cell office:value-type="float" office:value="1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3"/>
          <table:table-cell office:value-type="float" office:value="6"/>
          <table:table-cell office:value-type="string" office:string-value="0"/>
          <table:table-cell office:value-type="float" office:value="16"/>
          <table:table-cell office:value-type="float" office:value="1954.9375"/>
          <table:table-cell office:value-type="float" office:value="1954.9375"/>
          <table:table-cell office:value-type="float" office:value="94673"/>
          <table:table-cell office:value-type="float" office:value="49"/>
          <table:table-cell office:value-type="float" office:value="1932.1020408163265"/>
          <table:table-cell office:value-type="float" office:value="49"/>
          <table:table-cell office:value-type="float" office:value="1932.1020408163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68"/>
          <table:table-cell office:value-type="float" office:value="66.049499999999995"/>
          <table:table-cell office:value-type="float" office:value="480.291296679006"/>
          <table:table-cell office:value-type="float" office:value="477.94457187412473"/>
          <table:table-cell office:value-type="float" office:value="1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7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17"/>
          <table:table-cell office:value-type="float" office:value="1856.9411764705883"/>
          <table:table-cell office:value-type="float" office:value="1856.9411764705883"/>
          <table:table-cell office:value-type="float" office:value="95615"/>
          <table:table-cell office:value-type="float" office:value="49"/>
          <table:table-cell office:value-type="float" office:value="1951.3265306122448"/>
          <table:table-cell office:value-type="float" office:value="49"/>
          <table:table-cell office:value-type="float" office:value="1951.3265306122448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六腳鄉"/>
          <table:table-cell office:value-type="string" office:string-value="3"/>
          <table:table-cell office:value-type="float" office:value="22333"/>
          <table:table-cell office:value-type="float" office:value="62.261899999999997"/>
          <table:table-cell office:value-type="float" office:value="362.01914814678003"/>
          <table:table-cell office:value-type="float" office:value="358.6944825005340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7444.333333333333"/>
          <table:table-cell office:value-type="float" office:value="7444.333333333333"/>
          <table:table-cell office:value-type="float" office:value="68161"/>
          <table:table-cell office:value-type="float" office:value="9"/>
          <table:table-cell office:value-type="float" office:value="7573.4444444444443"/>
          <table:table-cell office:value-type="float" office:value="9"/>
          <table:table-cell office:value-type="float" office:value="7573.444444444444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2671"/>
          <table:table-cell office:value-type="float" office:value="62.261899999999997"/>
          <table:table-cell office:value-type="float" office:value="368.76484655945302"/>
          <table:table-cell office:value-type="float" office:value="364.12316360406606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557"/>
          <table:table-cell office:value-type="float" office:value="7557"/>
          <table:table-cell office:value-type="float" office:value="69348"/>
          <table:table-cell office:value-type="float" office:value="9"/>
          <table:table-cell office:value-type="float" office:value="7705.333333333333"/>
          <table:table-cell office:value-type="float" office:value="9"/>
          <table:table-cell office:value-type="float" office:value="7705.333333333333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東石鄉"/>
          <table:table-cell office:value-type="string" office:string-value="5"/>
          <table:table-cell office:value-type="float" office:value="23925"/>
          <table:table-cell office:value-type="float" office:value="81.582099999999997"/>
          <table:table-cell office:value-type="float" office:value="296.56015228830802"/>
          <table:table-cell office:value-type="float" office:value="293.26286035784813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office:value-type="string" office:string-value="0"/>
          <table:table-cell office:value-type="float" office:value="5"/>
          <table:table-cell office:value-type="float" office:value="4785"/>
          <table:table-cell office:value-type="float" office:value="4785"/>
          <table:table-cell office:value-type="float" office:value="72960"/>
          <table:table-cell office:value-type="float" office:value="15"/>
          <table:table-cell office:value-type="float" office:value="4864"/>
          <table:table-cell office:value-type="float" office:value="15"/>
          <table:table-cell office:value-type="float" office:value="4864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4280"/>
          <table:table-cell office:value-type="float" office:value="81.582099999999997"/>
          <table:table-cell office:value-type="float" office:value="301.29158234465598"/>
          <table:table-cell office:value-type="float" office:value="297.61430509879006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856"/>
          <table:table-cell office:value-type="float" office:value="4856"/>
          <table:table-cell office:value-type="float" office:value="74120"/>
          <table:table-cell office:value-type="float" office:value="16"/>
          <table:table-cell office:value-type="float" office:value="4632.5"/>
          <table:table-cell office:value-type="float" office:value="16"/>
          <table:table-cell office:value-type="float" office:value="4632.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義竹鄉"/>
          <table:table-cell office:value-type="string" office:string-value="3"/>
          <table:table-cell office:value-type="float" office:value="17722"/>
          <table:table-cell office:value-type="float" office:value="79.292500000000004"/>
          <table:table-cell office:value-type="float" office:value="225.532049058864"/>
          <table:table-cell office:value-type="float" office:value="223.50159220607244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0"/>
          <table:table-cell office:value-type="float" office:value="5"/>
          <table:table-cell office:value-type="float" office:value="3544.4"/>
          <table:table-cell office:value-type="float" office:value="3544.4"/>
          <table:table-cell office:value-type="float" office:value="54089"/>
          <table:table-cell office:value-type="float" office:value="16"/>
          <table:table-cell office:value-type="float" office:value="3380.5625"/>
          <table:table-cell office:value-type="float" office:value="16"/>
          <table:table-cell office:value-type="float" office:value="3380.562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8012"/>
          <table:table-cell office:value-type="float" office:value="79.292500000000004"/>
          <table:table-cell office:value-type="float" office:value="230.05958949459301"/>
          <table:table-cell office:value-type="float" office:value="227.15893684774724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3602.4"/>
          <table:table-cell office:value-type="float" office:value="3602.4"/>
          <table:table-cell office:value-type="float" office:value="55002"/>
          <table:table-cell office:value-type="float" office:value="17"/>
          <table:table-cell office:value-type="float" office:value="3235.4117647058824"/>
          <table:table-cell office:value-type="float" office:value="17"/>
          <table:table-cell office:value-type="float" office:value="3235.4117647058824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鹿草鄉"/>
          <table:table-cell office:value-type="string" office:string-value="5"/>
          <table:table-cell office:value-type="float" office:value="14995"/>
          <table:table-cell office:value-type="float" office:value="54.315100000000001"/>
          <table:table-cell office:value-type="float" office:value="278.33880449451402"/>
          <table:table-cell office:value-type="float" office:value="276.07424086487919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string" office:string-value="0"/>
          <table:table-cell office:value-type="float" office:value="4"/>
          <table:table-cell office:value-type="float" office:value="3748.75"/>
          <table:table-cell office:value-type="float" office:value="3748.75"/>
          <table:table-cell office:value-type="float" office:value="45669"/>
          <table:table-cell office:value-type="float" office:value="12"/>
          <table:table-cell office:value-type="float" office:value="3805.75"/>
          <table:table-cell office:value-type="float" office:value="12"/>
          <table:table-cell office:value-type="float" office:value="3805.7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5199"/>
          <table:table-cell office:value-type="float" office:value="54.315100000000001"/>
          <table:table-cell office:value-type="float" office:value="282.75746523526601"/>
          <table:table-cell office:value-type="float" office:value="279.83010249451809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3799.75"/>
          <table:table-cell office:value-type="float" office:value="3799.75"/>
          <table:table-cell office:value-type="float" office:value="46338"/>
          <table:table-cell office:value-type="float" office:value="12"/>
          <table:table-cell office:value-type="float" office:value="3861.5"/>
          <table:table-cell office:value-type="float" office:value="12"/>
          <table:table-cell office:value-type="float" office:value="3861.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太保市"/>
          <table:table-cell office:value-type="string" office:string-value="3"/>
          <table:table-cell office:value-type="float" office:value="38436"/>
          <table:table-cell office:value-type="float" office:value="66.8964"/>
          <table:table-cell office:value-type="float" office:value="572.54202019839602"/>
          <table:table-cell office:value-type="float" office:value="574.56006601252091"/>
          <table:table-cell office:value-type="float" office:value="14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20"/>
          <table:table-cell office:value-type="float" office:value="5"/>
          <table:table-cell office:value-type="float" office:value="9"/>
          <table:table-cell office:value-type="string" office:string-value="0"/>
          <table:table-cell office:value-type="float" office:value="20"/>
          <table:table-cell office:value-type="float" office:value="1921.8"/>
          <table:table-cell office:value-type="float" office:value="1921.8"/>
          <table:table-cell office:value-type="float" office:value="114659"/>
          <table:table-cell office:value-type="float" office:value="56"/>
          <table:table-cell office:value-type="float" office:value="2047.4821428571429"/>
          <table:table-cell office:value-type="float" office:value="56"/>
          <table:table-cell office:value-type="float" office:value="2047.48214285714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225"/>
          <table:table-cell office:value-type="float" office:value="66.8964"/>
          <table:table-cell office:value-type="float" office:value="569.07397109560497"/>
          <table:table-cell office:value-type="float" office:value="571.40593514748173"/>
          <table:table-cell office:value-type="float" office:value="14"/>
          <table:table-cell office:value-type="float" office:value="4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5"/>
          <table:table-cell office:value-type="float" office:value="10"/>
          <table:table-cell office:value-type="float" office:value="0"/>
          <table:table-cell office:value-type="float" office:value="19"/>
          <table:table-cell office:value-type="float" office:value="2011.8421052631579"/>
          <table:table-cell office:value-type="float" office:value="2011.8421052631579"/>
          <table:table-cell office:value-type="float" office:value="113803"/>
          <table:table-cell office:value-type="float" office:value="52"/>
          <table:table-cell office:value-type="float" office:value="2188.5192307692309"/>
          <table:table-cell office:value-type="float" office:value="52"/>
          <table:table-cell office:value-type="float" office:value="2188.5192307692309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水上鄉"/>
          <table:table-cell office:value-type="string" office:string-value="3"/>
          <table:table-cell office:value-type="float" office:value="49089"/>
          <table:table-cell office:value-type="float" office:value="69.119799999999998"/>
          <table:table-cell office:value-type="float" office:value="711.73527701179705"/>
          <table:table-cell office:value-type="float" office:value="710.20170775957104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2"/>
          <table:table-cell office:value-type="float" office:value="6"/>
          <table:table-cell office:value-type="string" office:string-value="0"/>
          <table:table-cell office:value-type="float" office:value="16"/>
          <table:table-cell office:value-type="float" office:value="3068.0625"/>
          <table:table-cell office:value-type="float" office:value="3068.0625"/>
          <table:table-cell office:value-type="float" office:value="147806"/>
          <table:table-cell office:value-type="float" office:value="52"/>
          <table:table-cell office:value-type="float" office:value="2842.4230769230771"/>
          <table:table-cell office:value-type="float" office:value="52"/>
          <table:table-cell office:value-type="float" office:value="2842.4230769230771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49238"/>
          <table:table-cell office:value-type="float" office:value="69.119799999999998"/>
          <table:table-cell office:value-type="float" office:value="713.48586078084702"/>
          <table:table-cell office:value-type="float" office:value="712.35738529336027"/>
          <table:table-cell office:value-type="float" office:value="11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8"/>
          <table:table-cell office:value-type="float" office:value="2735.4444444444443"/>
          <table:table-cell office:value-type="float" office:value="2735.4444444444443"/>
          <table:table-cell office:value-type="float" office:value="148581"/>
          <table:table-cell office:value-type="float" office:value="54"/>
          <table:table-cell office:value-type="float" office:value="2751.5"/>
          <table:table-cell office:value-type="float" office:value="54"/>
          <table:table-cell office:value-type="float" office:value="2751.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中埔鄉"/>
          <table:table-cell office:value-type="string" office:string-value="3"/>
          <table:table-cell office:value-type="float" office:value="44208"/>
          <table:table-cell office:value-type="float" office:value="129.5016"/>
          <table:table-cell office:value-type="float" office:value="342.27376341296201"/>
          <table:table-cell office:value-type="float" office:value="341.37029967197316"/>
          <table:table-cell office:value-type="float" office:value="1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3"/>
          <table:table-cell office:value-type="float" office:value="4"/>
          <table:table-cell office:value-type="string" office:string-value="0"/>
          <table:table-cell office:value-type="float" office:value="16"/>
          <table:table-cell office:value-type="float" office:value="2763"/>
          <table:table-cell office:value-type="float" office:value="2763"/>
          <table:table-cell office:value-type="float" office:value="133246"/>
          <table:table-cell office:value-type="float" office:value="45"/>
          <table:table-cell office:value-type="float" office:value="2961.0222222222224"/>
          <table:table-cell office:value-type="float" office:value="45"/>
          <table:table-cell office:value-type="float" office:value="2961.0222222222224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44347"/>
          <table:table-cell office:value-type="float" office:value="129.5016"/>
          <table:table-cell office:value-type="float" office:value="344.27373870284202"/>
          <table:table-cell office:value-type="float" office:value="342.44364548391684"/>
          <table:table-cell office:value-type="float" office:value="1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5"/>
          <table:table-cell office:value-type="float" office:value="2956.4666666666667"/>
          <table:table-cell office:value-type="float" office:value="2956.4666666666667"/>
          <table:table-cell office:value-type="float" office:value="134174"/>
          <table:table-cell office:value-type="float" office:value="43"/>
          <table:table-cell office:value-type="float" office:value="3120.3255813953488"/>
          <table:table-cell office:value-type="float" office:value="43"/>
          <table:table-cell office:value-type="float" office:value="3120.3255813953488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竹崎鄉"/>
          <table:table-cell office:value-type="string" office:string-value="3"/>
          <table:table-cell office:value-type="float" office:value="34939"/>
          <table:table-cell office:value-type="float" office:value="162.22559999999999"/>
          <table:table-cell office:value-type="float" office:value="217.024933179474"/>
          <table:table-cell office:value-type="float" office:value="215.37291278318591"/>
          <table:table-cell office:value-type="float" office:value="1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"/>
          <table:table-cell office:value-type="float" office:value="20"/>
          <table:table-cell office:value-type="float" office:value="13"/>
          <table:table-cell office:value-type="float" office:value="2"/>
          <table:table-cell office:value-type="float" office:value="6"/>
          <table:table-cell office:value-type="string" office:string-value="0"/>
          <table:table-cell office:value-type="float" office:value="33"/>
          <table:table-cell office:value-type="float" office:value="1058.7575757575758"/>
          <table:table-cell office:value-type="float" office:value="1058.7575757575758"/>
          <table:table-cell office:value-type="float" office:value="106007"/>
          <table:table-cell office:value-type="float" office:value="97"/>
          <table:table-cell office:value-type="float" office:value="1092.8556701030927"/>
          <table:table-cell office:value-type="float" office:value="97"/>
          <table:table-cell office:value-type="float" office:value="1092.8556701030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31"/>
          <table:table-cell office:value-type="float" office:value="162.22559999999999"/>
          <table:table-cell office:value-type="float" office:value="219.34885739365399"/>
          <table:table-cell office:value-type="float" office:value="217.78930082551707"/>
          <table:table-cell office:value-type="float" office:value="1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"/>
          <table:table-cell office:value-type="float" office:value="20"/>
          <table:table-cell office:value-type="float" office:value="13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33"/>
          <table:table-cell office:value-type="float" office:value="1070.6363636363637"/>
          <table:table-cell office:value-type="float" office:value="1070.6363636363637"/>
          <table:table-cell office:value-type="float" office:value="107148"/>
          <table:table-cell office:value-type="float" office:value="97"/>
          <table:table-cell office:value-type="float" office:value="1104.6185567010309"/>
          <table:table-cell office:value-type="float" office:value="97"/>
          <table:table-cell office:value-type="float" office:value="1104.6185567010309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梅山鄉"/>
          <table:table-cell office:value-type="string" office:string-value="5"/>
          <table:table-cell office:value-type="float" office:value="18808"/>
          <table:table-cell office:value-type="float" office:value="119.75709999999999"/>
          <table:table-cell office:value-type="float" office:value="158.34551771878199"/>
          <table:table-cell office:value-type="float" office:value="157.05123120048833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0"/>
          <table:table-cell office:value-type="float" office:value="5"/>
          <table:table-cell office:value-type="float" office:value="3761.6"/>
          <table:table-cell office:value-type="float" office:value="3761.6"/>
          <table:table-cell office:value-type="float" office:value="57242"/>
          <table:table-cell office:value-type="float" office:value="15"/>
          <table:table-cell office:value-type="float" office:value="3816.1333333333332"/>
          <table:table-cell office:value-type="float" office:value="15"/>
          <table:table-cell office:value-type="float" office:value="3816.1333333333332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9057"/>
          <table:table-cell office:value-type="float" office:value="119.75709999999999"/>
          <table:table-cell office:value-type="float" office:value="161.009242875788"/>
          <table:table-cell office:value-type="float" office:value="159.13043986536081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5"/>
          <table:table-cell office:value-type="float" office:value="3811.4"/>
          <table:table-cell office:value-type="float" office:value="3811.4"/>
          <table:table-cell office:value-type="float" office:value="58074"/>
          <table:table-cell office:value-type="float" office:value="16"/>
          <table:table-cell office:value-type="float" office:value="3629.625"/>
          <table:table-cell office:value-type="float" office:value="16"/>
          <table:table-cell office:value-type="float" office:value="3629.62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番路鄉"/>
          <table:table-cell office:value-type="string" office:string-value="5"/>
          <table:table-cell office:value-type="float" office:value="11182"/>
          <table:table-cell office:value-type="float" office:value="117.5269"/>
          <table:table-cell office:value-type="float" office:value="95.824870731721802"/>
          <table:table-cell office:value-type="float" office:value="95.144175503650658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5591"/>
          <table:table-cell office:value-type="float" office:value="5591"/>
          <table:table-cell office:value-type="float" office:value="34000"/>
          <table:table-cell office:value-type="float" office:value="8"/>
          <table:table-cell office:value-type="float" office:value="4250"/>
          <table:table-cell office:value-type="float" office:value="8"/>
          <table:table-cell office:value-type="float" office:value="4250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1308"/>
          <table:table-cell office:value-type="float" office:value="117.5269"/>
          <table:table-cell office:value-type="float" office:value="97.254330710671297"/>
          <table:table-cell office:value-type="float" office:value="96.216270487862786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769.3333333333335"/>
          <table:table-cell office:value-type="float" office:value="3769.3333333333335"/>
          <table:table-cell office:value-type="float" office:value="34484"/>
          <table:table-cell office:value-type="float" office:value="9"/>
          <table:table-cell office:value-type="float" office:value="3831.5555555555557"/>
          <table:table-cell office:value-type="float" office:value="9"/>
          <table:table-cell office:value-type="float" office:value="3831.555555555555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埔鄉"/>
          <table:table-cell office:value-type="string" office:string-value="4"/>
          <table:table-cell office:value-type="float" office:value="4584"/>
          <table:table-cell office:value-type="float" office:value="173.24719999999999"/>
          <table:table-cell office:value-type="float" office:value="26.528567272660101"/>
          <table:table-cell office:value-type="float" office:value="26.45930208395864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0"/>
          <table:table-cell office:value-type="float" office:value="4584"/>
          <table:table-cell office:value-type="float" office:value="4584"/>
          <table:table-cell office:value-type="float" office:value="13763"/>
          <table:table-cell office:value-type="float" office:value="0"/>
          <table:table-cell office:value-type="float" office:value="13763"/>
          <table:table-cell office:value-type="float" office:value="0"/>
          <table:table-cell office:value-type="float" office:value="13763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4597"/>
          <table:table-cell office:value-type="float" office:value="173.24719999999999"/>
          <table:table-cell office:value-type="float" office:value="26.568971966069299"/>
          <table:table-cell office:value-type="float" office:value="26.53433937171856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7"/>
          <table:table-cell office:value-type="float" office:value="4597"/>
          <table:table-cell office:value-type="float" office:value="13764"/>
          <table:table-cell office:value-type="float" office:value="0"/>
          <table:table-cell office:value-type="float" office:value="13764"/>
          <table:table-cell office:value-type="float" office:value="0"/>
          <table:table-cell office:value-type="float" office:value="137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阿里山鄉"/>
          <table:table-cell office:value-type="string" office:string-value="5"/>
          <table:table-cell office:value-type="float" office:value="5539"/>
          <table:table-cell office:value-type="float" office:value="427.84710000000001"/>
          <table:table-cell office:value-type="float" office:value="12.957900147038499"/>
          <table:table-cell office:value-type="float" office:value="12.9462137291569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1846.3333333333333"/>
          <table:table-cell office:value-type="float" office:value="1846.3333333333333"/>
          <table:table-cell office:value-type="float" office:value="16693"/>
          <table:table-cell office:value-type="float" office:value="9"/>
          <table:table-cell office:value-type="float" office:value="1854.7777777777778"/>
          <table:table-cell office:value-type="float" office:value="9"/>
          <table:table-cell office:value-type="float" office:value="1854.7777777777778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5552"/>
          <table:table-cell office:value-type="float" office:value="427.84710000000001"/>
          <table:table-cell office:value-type="float" office:value="13.0817761765827"/>
          <table:table-cell office:value-type="float" office:value="12.97659841564895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50.6666666666667"/>
          <table:table-cell office:value-type="float" office:value="1850.6666666666667"/>
          <table:table-cell office:value-type="float" office:value="16788"/>
          <table:table-cell office:value-type="float" office:value="9"/>
          <table:table-cell office:value-type="float" office:value="1865.3333333333333"/>
          <table:table-cell office:value-type="float" office:value="9"/>
          <table:table-cell office:value-type="float" office:value="1865.333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區"/>
          <table:table-cell office:value-type="string" office:string-value="1"/>
          <table:table-cell office:value-type="float" office:value="185319"/>
          <table:table-cell office:value-type="float" office:value="13.4156"/>
          <table:table-cell office:value-type="float" office:value="13865.1271653895"/>
          <table:table-cell office:value-type="float" office:value="13813.694504904739"/>
          <table:table-cell office:value-type="float" office:value="122"/>
          <table:table-cell office:value-type="float" office:value="62"/>
          <table:table-cell office:value-type="float" office:value="109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423"/>
          <table:table-cell office:value-type="float" office:value="230"/>
          <table:table-cell office:value-type="float" office:value="193"/>
          <table:table-cell office:value-type="float" office:value="110"/>
          <table:table-cell office:value-type="float" office:value="220"/>
          <table:table-cell office:value-type="string" office:string-value="0"/>
          <table:table-cell office:value-type="float" office:value="423"/>
          <table:table-cell office:value-type="float" office:value="438.10638297872339"/>
          <table:table-cell office:value-type="float" office:value="438.10638297872339"/>
          <table:table-cell office:value-type="float" office:value="557728"/>
          <table:table-cell office:value-type="float" office:value="1245"/>
          <table:table-cell office:value-type="float" office:value="447.97429718875503"/>
          <table:table-cell office:value-type="float" office:value="1245"/>
          <table:table-cell office:value-type="float" office:value="447.974297188755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013"/>
          <table:table-cell office:value-type="float" office:value="13.4156"/>
          <table:table-cell office:value-type="float" office:value="13883.091326515399"/>
          <table:table-cell office:value-type="float" office:value="13865.425325740183"/>
          <table:table-cell office:value-type="float" office:value="123"/>
          <table:table-cell office:value-type="float" office:value="61"/>
          <table:table-cell office:value-type="float" office:value="11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411"/>
          <table:table-cell office:value-type="float" office:value="220"/>
          <table:table-cell office:value-type="float" office:value="191"/>
          <table:table-cell office:value-type="float" office:value="106"/>
          <table:table-cell office:value-type="float" office:value="216"/>
          <table:table-cell office:value-type="float" office:value="0"/>
          <table:table-cell office:value-type="float" office:value="411"/>
          <table:table-cell office:value-type="float" office:value="452.58637469586375"/>
          <table:table-cell office:value-type="float" office:value="452.58637469586375"/>
          <table:table-cell office:value-type="float" office:value="559853"/>
          <table:table-cell office:value-type="float" office:value="1234"/>
          <table:table-cell office:value-type="float" office:value="453.68962722852513"/>
          <table:table-cell office:value-type="float" office:value="1234"/>
          <table:table-cell office:value-type="float" office:value="453.689627228525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區"/>
          <table:table-cell office:value-type="string" office:string-value="2"/>
          <table:table-cell office:value-type="float" office:value="124254"/>
          <table:table-cell office:value-type="float" office:value="27.2681"/>
          <table:table-cell office:value-type="float" office:value="4572.9625459786303"/>
          <table:table-cell office:value-type="float" office:value="4556.7531291142395"/>
          <table:table-cell office:value-type="float" office:value="68"/>
          <table:table-cell office:value-type="float" office:value="28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"/>
          <table:table-cell office:value-type="float" office:value="0"/>
          <table:table-cell office:value-type="float" office:value="94"/>
          <table:table-cell office:value-type="float" office:value="44"/>
          <table:table-cell office:value-type="float" office:value="59"/>
          <table:table-cell office:value-type="string" office:string-value="0"/>
          <table:table-cell office:value-type="float" office:value="94"/>
          <table:table-cell office:value-type="float" office:value="1321.8510638297873"/>
          <table:table-cell office:value-type="float" office:value="1321.8510638297873"/>
          <table:table-cell office:value-type="float" office:value="374144"/>
          <table:table-cell office:value-type="float" office:value="284"/>
          <table:table-cell office:value-type="float" office:value="1317.4084507042253"/>
          <table:table-cell office:value-type="float" office:value="274"/>
          <table:table-cell office:value-type="float" office:value="1365.4890510948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6"/>
          <table:table-cell office:value-type="float" office:value="27.2681"/>
          <table:table-cell office:value-type="float" office:value="4577.6566757493201"/>
          <table:table-cell office:value-type="float" office:value="4579.9303948569941"/>
          <table:table-cell office:value-type="float" office:value="68"/>
          <table:table-cell office:value-type="float" office:value="27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0"/>
          <table:table-cell office:value-type="float" office:value="92"/>
          <table:table-cell office:value-type="float" office:value="41"/>
          <table:table-cell office:value-type="float" office:value="60"/>
          <table:table-cell office:value-type="float" office:value="0"/>
          <table:table-cell office:value-type="float" office:value="92"/>
          <table:table-cell office:value-type="float" office:value="1357.4565217391305"/>
          <table:table-cell office:value-type="float" office:value="1523"/>
          <table:table-cell office:value-type="float" office:value="375621"/>
          <table:table-cell office:value-type="float" office:value="287"/>
          <table:table-cell office:value-type="float" office:value="1308.7839721254356"/>
          <table:table-cell office:value-type="float" office:value="268"/>
          <table:table-cell office:value-type="float" office:value="1401.570895522388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中西區"/>
          <table:table-cell office:value-type="string" office:string-value="2"/>
          <table:table-cell office:value-type="float" office:value="78290"/>
          <table:table-cell office:value-type="float" office:value="6.26"/>
          <table:table-cell office:value-type="float" office:value="12538.817891373799"/>
          <table:table-cell office:value-type="float" office:value="12506.389776357828"/>
          <table:table-cell office:value-type="float" office:value="75"/>
          <table:table-cell office:value-type="float" office:value="29"/>
          <table:table-cell office:value-type="float" office:value="64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75"/>
          <table:table-cell office:value-type="float" office:value="176"/>
          <table:table-cell office:value-type="float" office:value="99"/>
          <table:table-cell office:value-type="float" office:value="56"/>
          <table:table-cell office:value-type="float" office:value="107"/>
          <table:table-cell office:value-type="string" office:string-value="0"/>
          <table:table-cell office:value-type="float" office:value="275"/>
          <table:table-cell office:value-type="float" office:value="284.69090909090909"/>
          <table:table-cell office:value-type="float" office:value="284.69090909090909"/>
          <table:table-cell office:value-type="float" office:value="234549"/>
          <table:table-cell office:value-type="float" office:value="840"/>
          <table:table-cell office:value-type="float" office:value="279.22500000000002"/>
          <table:table-cell office:value-type="float" office:value="840"/>
          <table:table-cell office:value-type="float" office:value="279.22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277"/>
          <table:table-cell office:value-type="float" office:value="6.26"/>
          <table:table-cell office:value-type="float" office:value="12486.7412140575"/>
          <table:table-cell office:value-type="float" office:value="12504.313099041534"/>
          <table:table-cell office:value-type="float" office:value="76"/>
          <table:table-cell office:value-type="float" office:value="26"/>
          <table:table-cell office:value-type="float" office:value="64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79"/>
          <table:table-cell office:value-type="float" office:value="176"/>
          <table:table-cell office:value-type="float" office:value="103"/>
          <table:table-cell office:value-type="float" office:value="49"/>
          <table:table-cell office:value-type="float" office:value="107"/>
          <table:table-cell office:value-type="float" office:value="0"/>
          <table:table-cell office:value-type="float" office:value="279"/>
          <table:table-cell office:value-type="float" office:value="280.56272401433694"/>
          <table:table-cell office:value-type="float" office:value="280.56272401433694"/>
          <table:table-cell office:value-type="float" office:value="233617"/>
          <table:table-cell office:value-type="float" office:value="851"/>
          <table:table-cell office:value-type="float" office:value="274.52056404230319"/>
          <table:table-cell office:value-type="float" office:value="851"/>
          <table:table-cell office:value-type="float" office:value="274.520564042303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北區"/>
          <table:table-cell office:value-type="string" office:string-value="2"/>
          <table:table-cell office:value-type="float" office:value="130680"/>
          <table:table-cell office:value-type="float" office:value="10.433999999999999"/>
          <table:table-cell office:value-type="float" office:value="12601.111750047899"/>
          <table:table-cell office:value-type="float" office:value="12524.439332949973"/>
          <table:table-cell office:value-type="float" office:value="103"/>
          <table:table-cell office:value-type="float" office:value="41"/>
          <table:table-cell office:value-type="float" office:value="5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024"/>
          <table:table-cell office:value-type="float" office:value="864"/>
          <table:table-cell office:value-type="float" office:value="160"/>
          <table:table-cell office:value-type="float" office:value="55"/>
          <table:table-cell office:value-type="float" office:value="161"/>
          <table:table-cell office:value-type="string" office:string-value="0"/>
          <table:table-cell office:value-type="float" office:value="1024"/>
          <table:table-cell office:value-type="float" office:value="127.6171875"/>
          <table:table-cell office:value-type="float" office:value="127.6171875"/>
          <table:table-cell office:value-type="float" office:value="394484"/>
          <table:table-cell office:value-type="float" office:value="2857"/>
          <table:table-cell office:value-type="float" office:value="138.07630381519076"/>
          <table:table-cell office:value-type="float" office:value="2857"/>
          <table:table-cell office:value-type="float" office:value="138.076303815190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762"/>
          <table:table-cell office:value-type="float" office:value="10.433999999999999"/>
          <table:table-cell office:value-type="float" office:value="12661.682959555301"/>
          <table:table-cell office:value-type="float" office:value="12628.138777074948"/>
          <table:table-cell office:value-type="float" office:value="103"/>
          <table:table-cell office:value-type="float" office:value="42"/>
          <table:table-cell office:value-type="float" office:value="5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941"/>
          <table:table-cell office:value-type="float" office:value="781"/>
          <table:table-cell office:value-type="float" office:value="160"/>
          <table:table-cell office:value-type="float" office:value="56"/>
          <table:table-cell office:value-type="float" office:value="163"/>
          <table:table-cell office:value-type="float" office:value="0"/>
          <table:table-cell office:value-type="float" office:value="941"/>
          <table:table-cell office:value-type="float" office:value="140.02337938363442"/>
          <table:table-cell office:value-type="float" office:value="140.02337938363442"/>
          <table:table-cell office:value-type="float" office:value="396641"/>
          <table:table-cell office:value-type="float" office:value="2688"/>
          <table:table-cell office:value-type="float" office:value="147.55989583333334"/>
          <table:table-cell office:value-type="float" office:value="2688"/>
          <table:table-cell office:value-type="float" office:value="147.5598958333333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安南區"/>
          <table:table-cell office:value-type="string" office:string-value="2"/>
          <table:table-cell office:value-type="float" office:value="194998"/>
          <table:table-cell office:value-type="float" office:value="107.2016"/>
          <table:table-cell office:value-type="float" office:value="1811.80131639826"/>
          <table:table-cell office:value-type="float" office:value="1818.9840450142535"/>
          <table:table-cell office:value-type="float" office:value="72"/>
          <table:table-cell office:value-type="float" office:value="25"/>
          <table:table-cell office:value-type="float" office:value="2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30"/>
          <table:table-cell office:value-type="float" office:value="121"/>
          <table:table-cell office:value-type="float" office:value="109"/>
          <table:table-cell office:value-type="float" office:value="43"/>
          <table:table-cell office:value-type="float" office:value="60"/>
          <table:table-cell office:value-type="string" office:string-value="0"/>
          <table:table-cell office:value-type="float" office:value="230"/>
          <table:table-cell office:value-type="float" office:value="847.81739130434778"/>
          <table:table-cell office:value-type="float" office:value="847.81739130434778"/>
          <table:table-cell office:value-type="float" office:value="581754"/>
          <table:table-cell office:value-type="float" office:value="651"/>
          <table:table-cell office:value-type="float" office:value="893.63133640552996"/>
          <table:table-cell office:value-type="float" office:value="651"/>
          <table:table-cell office:value-type="float" office:value="893.63133640552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69"/>
          <table:table-cell office:value-type="float" office:value="107.2016"/>
          <table:table-cell office:value-type="float" office:value="1804.43202340264"/>
          <table:table-cell office:value-type="float" office:value="1808.4524857837944"/>
          <table:table-cell office:value-type="float" office:value="72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16"/>
          <table:table-cell office:value-type="float" office:value="110"/>
          <table:table-cell office:value-type="float" office:value="106"/>
          <table:table-cell office:value-type="float" office:value="45"/>
          <table:table-cell office:value-type="float" office:value="58"/>
          <table:table-cell office:value-type="float" office:value="0"/>
          <table:table-cell office:value-type="float" office:value="216"/>
          <table:table-cell office:value-type="float" office:value="897.54166666666663"/>
          <table:table-cell office:value-type="float" office:value="897.54166666666663"/>
          <table:table-cell office:value-type="float" office:value="578450"/>
          <table:table-cell office:value-type="float" office:value="620"/>
          <table:table-cell office:value-type="float" office:value="932.98387096774195"/>
          <table:table-cell office:value-type="float" office:value="620"/>
          <table:table-cell office:value-type="float" office:value="932.983870967741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安平區"/>
          <table:table-cell office:value-type="string" office:string-value="2"/>
          <table:table-cell office:value-type="float" office:value="67119"/>
          <table:table-cell office:value-type="float" office:value="11.0663"/>
          <table:table-cell office:value-type="float" office:value="6065.1708339734196"/>
          <table:table-cell office:value-type="float" office:value="6065.170833973415"/>
          <table:table-cell office:value-type="float" office:value="32"/>
          <table:table-cell office:value-type="float" office:value="16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0"/>
          <table:table-cell office:value-type="float" office:value="41"/>
          <table:table-cell office:value-type="float" office:value="18"/>
          <table:table-cell office:value-type="float" office:value="43"/>
          <table:table-cell office:value-type="string" office:string-value="0"/>
          <table:table-cell office:value-type="float" office:value="41"/>
          <table:table-cell office:value-type="float" office:value="1637.0487804878048"/>
          <table:table-cell office:value-type="float" office:value="1637.0487804878048"/>
          <table:table-cell office:value-type="float" office:value="200697"/>
          <table:table-cell office:value-type="float" office:value="114"/>
          <table:table-cell office:value-type="float" office:value="1760.5"/>
          <table:table-cell office:value-type="float" office:value="114"/>
          <table:table-cell office:value-type="float" office:value="176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965"/>
          <table:table-cell office:value-type="float" office:value="11.0663"/>
          <table:table-cell office:value-type="float" office:value="6034.0854666871501"/>
          <table:table-cell office:value-type="float" office:value="6051.2547102464241"/>
          <table:table-cell office:value-type="float" office:value="31"/>
          <table:table-cell office:value-type="float" office:value="13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14"/>
          <table:table-cell office:value-type="float" office:value="41"/>
          <table:table-cell office:value-type="float" office:value="0"/>
          <table:table-cell office:value-type="float" office:value="40"/>
          <table:table-cell office:value-type="float" office:value="1674.125"/>
          <table:table-cell office:value-type="float" office:value="1674.125"/>
          <table:table-cell office:value-type="float" office:value="199581"/>
          <table:table-cell office:value-type="float" office:value="106"/>
          <table:table-cell office:value-type="float" office:value="1882.8396226415093"/>
          <table:table-cell office:value-type="float" office:value="106"/>
          <table:table-cell office:value-type="float" office:value="1882.83962264150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營區"/>
          <table:table-cell office:value-type="string" office:string-value="2"/>
          <table:table-cell office:value-type="float" office:value="76642"/>
          <table:table-cell office:value-type="float" office:value="38.538600000000002"/>
          <table:table-cell office:value-type="float" office:value="1997.1924252567601"/>
          <table:table-cell office:value-type="float" office:value="1988.7074258016637"/>
          <table:table-cell office:value-type="float" office:value="65"/>
          <table:table-cell office:value-type="float" office:value="14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9"/>
          <table:table-cell office:value-type="float" office:value="50"/>
          <table:table-cell office:value-type="float" office:value="89"/>
          <table:table-cell office:value-type="float" office:value="25"/>
          <table:table-cell office:value-type="float" office:value="53"/>
          <table:table-cell office:value-type="string" office:string-value="0"/>
          <table:table-cell office:value-type="float" office:value="139"/>
          <table:table-cell office:value-type="float" office:value="551.38129496402883"/>
          <table:table-cell office:value-type="float" office:value="551.38129496402883"/>
          <table:table-cell office:value-type="float" office:value="231642"/>
          <table:table-cell office:value-type="float" office:value="417"/>
          <table:table-cell office:value-type="float" office:value="555.49640287769785"/>
          <table:table-cell office:value-type="float" office:value="417"/>
          <table:table-cell office:value-type="float" office:value="555.49640287769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208"/>
          <table:table-cell office:value-type="float" office:value="38.538600000000002"/>
          <table:table-cell office:value-type="float" office:value="2014.0067361035401"/>
          <table:table-cell office:value-type="float" office:value="2003.3939997820366"/>
          <table:table-cell office:value-type="float" office:value="64"/>
          <table:table-cell office:value-type="float" office:value="15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8"/>
          <table:table-cell office:value-type="float" office:value="49"/>
          <table:table-cell office:value-type="float" office:value="89"/>
          <table:table-cell office:value-type="float" office:value="25"/>
          <table:table-cell office:value-type="float" office:value="50"/>
          <table:table-cell office:value-type="float" office:value="0"/>
          <table:table-cell office:value-type="float" office:value="138"/>
          <table:table-cell office:value-type="float" office:value="559.47826086956525"/>
          <table:table-cell office:value-type="float" office:value="559.47826086956525"/>
          <table:table-cell office:value-type="float" office:value="233153"/>
          <table:table-cell office:value-type="float" office:value="413"/>
          <table:table-cell office:value-type="float" office:value="564.53510895883778"/>
          <table:table-cell office:value-type="float" office:value="413"/>
          <table:table-cell office:value-type="float" office:value="564.535108958837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鹽水區"/>
          <table:table-cell office:value-type="string" office:string-value="3"/>
          <table:table-cell office:value-type="float" office:value="25056"/>
          <table:table-cell office:value-type="float" office:value="52.2455"/>
          <table:table-cell office:value-type="float" office:value="482.778421108038"/>
          <table:table-cell office:value-type="float" office:value="479.5819735671015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2"/>
          <table:table-cell office:value-type="float" office:value="8"/>
          <table:table-cell office:value-type="string" office:string-value="0"/>
          <table:table-cell office:value-type="float" office:value="13"/>
          <table:table-cell office:value-type="float" office:value="1927.3846153846155"/>
          <table:table-cell office:value-type="float" office:value="1927.3846153846155"/>
          <table:table-cell office:value-type="float" office:value="75882"/>
          <table:table-cell office:value-type="float" office:value="39"/>
          <table:table-cell office:value-type="float" office:value="1945.6923076923076"/>
          <table:table-cell office:value-type="float" office:value="39"/>
          <table:table-cell office:value-type="float" office:value="1945.69230769230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11"/>
          <table:table-cell office:value-type="float" office:value="52.2455"/>
          <table:table-cell office:value-type="float" office:value="486.07057067115801"/>
          <table:table-cell office:value-type="float" office:value="484.46277669847166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1947"/>
          <table:table-cell office:value-type="float" office:value="1947"/>
          <table:table-cell office:value-type="float" office:value="76525"/>
          <table:table-cell office:value-type="float" office:value="39"/>
          <table:table-cell office:value-type="float" office:value="1962.1794871794871"/>
          <table:table-cell office:value-type="float" office:value="39"/>
          <table:table-cell office:value-type="float" office:value="1962.179487179487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白河區"/>
          <table:table-cell office:value-type="string" office:string-value="3"/>
          <table:table-cell office:value-type="float" office:value="27469"/>
          <table:table-cell office:value-type="float" office:value="126.4046"/>
          <table:table-cell office:value-type="float" office:value="219.042661422132"/>
          <table:table-cell office:value-type="float" office:value="217.31012953642511"/>
          <table:table-cell office:value-type="float" office:value="15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0"/>
          <table:table-cell office:value-type="float" office:value="4"/>
          <table:table-cell office:value-type="float" office:value="16"/>
          <table:table-cell office:value-type="float" office:value="3"/>
          <table:table-cell office:value-type="float" office:value="6"/>
          <table:table-cell office:value-type="string" office:string-value="0"/>
          <table:table-cell office:value-type="float" office:value="20"/>
          <table:table-cell office:value-type="float" office:value="1373.45"/>
          <table:table-cell office:value-type="float" office:value="1373.45"/>
          <table:table-cell office:value-type="float" office:value="83574"/>
          <table:table-cell office:value-type="float" office:value="60"/>
          <table:table-cell office:value-type="float" office:value="1392.9"/>
          <table:table-cell office:value-type="float" office:value="60"/>
          <table:table-cell office:value-type="float" office:value="1392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59"/>
          <table:table-cell office:value-type="float" office:value="126.4046"/>
          <table:table-cell office:value-type="float" office:value="222.34159199902501"/>
          <table:table-cell office:value-type="float" office:value="220.39546029179317"/>
          <table:table-cell office:value-type="float" office:value="15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0"/>
          <table:table-cell office:value-type="float" office:value="4"/>
          <table:table-cell office:value-type="float" office:value="16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20"/>
          <table:table-cell office:value-type="float" office:value="1392.95"/>
          <table:table-cell office:value-type="float" office:value="1392.95"/>
          <table:table-cell office:value-type="float" office:value="84818"/>
          <table:table-cell office:value-type="float" office:value="59"/>
          <table:table-cell office:value-type="float" office:value="1437.593220338983"/>
          <table:table-cell office:value-type="float" office:value="59"/>
          <table:table-cell office:value-type="float" office:value="1437.59322033898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麻豆區"/>
          <table:table-cell office:value-type="string" office:string-value="3"/>
          <table:table-cell office:value-type="float" office:value="43806"/>
          <table:table-cell office:value-type="float" office:value="53.974400000000003"/>
          <table:table-cell office:value-type="float" office:value="815.07158949427901"/>
          <table:table-cell office:value-type="float" office:value="811.60698405169853"/>
          <table:table-cell office:value-type="float" office:value="30"/>
          <table:table-cell office:value-type="float" office:value="7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96"/>
          <table:table-cell office:value-type="float" office:value="57"/>
          <table:table-cell office:value-type="float" office:value="39"/>
          <table:table-cell office:value-type="float" office:value="12"/>
          <table:table-cell office:value-type="float" office:value="14"/>
          <table:table-cell office:value-type="string" office:string-value="0"/>
          <table:table-cell office:value-type="float" office:value="96"/>
          <table:table-cell office:value-type="float" office:value="456.3125"/>
          <table:table-cell office:value-type="float" office:value="456.3125"/>
          <table:table-cell office:value-type="float" office:value="132271"/>
          <table:table-cell office:value-type="float" office:value="276"/>
          <table:table-cell office:value-type="float" office:value="479.24275362318838"/>
          <table:table-cell office:value-type="float" office:value="276"/>
          <table:table-cell office:value-type="float" office:value="479.242753623188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45"/>
          <table:table-cell office:value-type="float" office:value="53.974400000000003"/>
          <table:table-cell office:value-type="float" office:value="820.01837908341702"/>
          <table:table-cell office:value-type="float" office:value="816.03500918954171"/>
          <table:table-cell office:value-type="float" office:value="29"/>
          <table:table-cell office:value-type="float" office:value="7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91"/>
          <table:table-cell office:value-type="float" office:value="54"/>
          <table:table-cell office:value-type="float" office:value="37"/>
          <table:table-cell office:value-type="float" office:value="12"/>
          <table:table-cell office:value-type="float" office:value="14"/>
          <table:table-cell office:value-type="float" office:value="0"/>
          <table:table-cell office:value-type="float" office:value="91"/>
          <table:table-cell office:value-type="float" office:value="484.01098901098902"/>
          <table:table-cell office:value-type="float" office:value="484.01098901098902"/>
          <table:table-cell office:value-type="float" office:value="133197"/>
          <table:table-cell office:value-type="float" office:value="269"/>
          <table:table-cell office:value-type="float" office:value="495.1561338289963"/>
          <table:table-cell office:value-type="float" office:value="269"/>
          <table:table-cell office:value-type="float" office:value="495.156133828996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佳里區"/>
          <table:table-cell office:value-type="string" office:string-value="2"/>
          <table:table-cell office:value-type="float" office:value="58980"/>
          <table:table-cell office:value-type="float" office:value="38.9422"/>
          <table:table-cell office:value-type="float" office:value="1517.3513566259701"/>
          <table:table-cell office:value-type="float" office:value="1514.5523365397949"/>
          <table:table-cell office:value-type="float" office:value="39"/>
          <table:table-cell office:value-type="float" office:value="8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08"/>
          <table:table-cell office:value-type="float" office:value="58"/>
          <table:table-cell office:value-type="float" office:value="50"/>
          <table:table-cell office:value-type="float" office:value="10"/>
          <table:table-cell office:value-type="float" office:value="35"/>
          <table:table-cell office:value-type="string" office:string-value="0"/>
          <table:table-cell office:value-type="float" office:value="108"/>
          <table:table-cell office:value-type="float" office:value="546.11111111111109"/>
          <table:table-cell office:value-type="float" office:value="546.11111111111109"/>
          <table:table-cell office:value-type="float" office:value="177252"/>
          <table:table-cell office:value-type="float" office:value="317"/>
          <table:table-cell office:value-type="float" office:value="559.15457413249214"/>
          <table:table-cell office:value-type="float" office:value="317"/>
          <table:table-cell office:value-type="float" office:value="559.154574132492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2"/>
          <table:table-cell office:value-type="float" office:value="38.9422"/>
          <table:table-cell office:value-type="float" office:value="1517.19728212582"/>
          <table:table-cell office:value-type="float" office:value="1516.1444397080802"/>
          <table:table-cell office:value-type="float" office:value="38"/>
          <table:table-cell office:value-type="float" office:value="8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02"/>
          <table:table-cell office:value-type="float" office:value="53"/>
          <table:table-cell office:value-type="float" office:value="49"/>
          <table:table-cell office:value-type="float" office:value="10"/>
          <table:table-cell office:value-type="float" office:value="33"/>
          <table:table-cell office:value-type="float" office:value="0"/>
          <table:table-cell office:value-type="float" office:value="102"/>
          <table:table-cell office:value-type="float" office:value="578.84313725490199"/>
          <table:table-cell office:value-type="float" office:value="578.84313725490199"/>
          <table:table-cell office:value-type="float" office:value="177782"/>
          <table:table-cell office:value-type="float" office:value="311"/>
          <table:table-cell office:value-type="float" office:value="571.64630225080384"/>
          <table:table-cell office:value-type="float" office:value="311"/>
          <table:table-cell office:value-type="float" office:value="571.6463022508038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化區"/>
          <table:table-cell office:value-type="string" office:string-value="3"/>
          <table:table-cell office:value-type="float" office:value="43316"/>
          <table:table-cell office:value-type="float" office:value="62.057899999999997"/>
          <table:table-cell office:value-type="float" office:value="696.994258587545"/>
          <table:table-cell office:value-type="float" office:value="697.99332558787842"/>
          <table:table-cell office:value-type="float" office:value="20"/>
          <table:table-cell office:value-type="float" office:value="6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1"/>
          <table:table-cell office:value-type="float" office:value="16"/>
          <table:table-cell office:value-type="float" office:value="35"/>
          <table:table-cell office:value-type="float" office:value="8"/>
          <table:table-cell office:value-type="float" office:value="11"/>
          <table:table-cell office:value-type="float" office:value="3"/>
          <table:table-cell office:value-type="float" office:value="48"/>
          <table:table-cell office:value-type="float" office:value="849.33333333333337"/>
          <table:table-cell office:value-type="float" office:value="902.41666666666663"/>
          <table:table-cell office:value-type="float" office:value="130260"/>
          <table:table-cell office:value-type="float" office:value="156"/>
          <table:table-cell office:value-type="float" office:value="835"/>
          <table:table-cell office:value-type="float" office:value="147"/>
          <table:table-cell office:value-type="float" office:value="886.12244897959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62"/>
          <table:table-cell office:value-type="float" office:value="62.057899999999997"/>
          <table:table-cell office:value-type="float" office:value="700.24928333056698"/>
          <table:table-cell office:value-type="float" office:value="698.73456884619043"/>
          <table:table-cell office:value-type="float" office:value="22"/>
          <table:table-cell office:value-type="float" office:value="5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4"/>
          <table:table-cell office:value-type="float" office:value="17"/>
          <table:table-cell office:value-type="float" office:value="37"/>
          <table:table-cell office:value-type="float" office:value="7"/>
          <table:table-cell office:value-type="float" office:value="11"/>
          <table:table-cell office:value-type="float" office:value="3"/>
          <table:table-cell office:value-type="float" office:value="51"/>
          <table:table-cell office:value-type="float" office:value="803"/>
          <table:table-cell office:value-type="float" office:value="850.23529411764707"/>
          <table:table-cell office:value-type="float" office:value="130638"/>
          <table:table-cell office:value-type="float" office:value="158"/>
          <table:table-cell office:value-type="float" office:value="826.82278481012656"/>
          <table:table-cell office:value-type="float" office:value="149"/>
          <table:table-cell office:value-type="float" office:value="876.7651006711408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善化區"/>
          <table:table-cell office:value-type="string" office:string-value="2"/>
          <table:table-cell office:value-type="float" office:value="50447"/>
          <table:table-cell office:value-type="float" office:value="55.309699999999999"/>
          <table:table-cell office:value-type="float" office:value="904.32600429942704"/>
          <table:table-cell office:value-type="float" office:value="912.08232913937343"/>
          <table:table-cell office:value-type="float" office:value="26"/>
          <table:table-cell office:value-type="float" office:value="9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"/>
          <table:table-cell office:value-type="float" office:value="3"/>
          <table:table-cell office:value-type="float" office:value="40"/>
          <table:table-cell office:value-type="float" office:value="12"/>
          <table:table-cell office:value-type="float" office:value="25"/>
          <table:table-cell office:value-type="string" office:string-value="0"/>
          <table:table-cell office:value-type="float" office:value="43"/>
          <table:table-cell office:value-type="float" office:value="1173.1860465116279"/>
          <table:table-cell office:value-type="float" office:value="1173.1860465116279"/>
          <table:table-cell office:value-type="float" office:value="148804"/>
          <table:table-cell office:value-type="float" office:value="127"/>
          <table:table-cell office:value-type="float" office:value="1171.6850393700788"/>
          <table:table-cell office:value-type="float" office:value="127"/>
          <table:table-cell office:value-type="float" office:value="1171.6850393700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655"/>
          <table:table-cell office:value-type="float" office:value="55.309699999999999"/>
          <table:table-cell office:value-type="float" office:value="885.34199245340301"/>
          <table:table-cell office:value-type="float" office:value="897.76296020408722"/>
          <table:table-cell office:value-type="float" office:value="28"/>
          <table:table-cell office:value-type="float" office:value="9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3"/>
          <table:table-cell office:value-type="float" office:value="41"/>
          <table:table-cell office:value-type="float" office:value="13"/>
          <table:table-cell office:value-type="float" office:value="28"/>
          <table:table-cell office:value-type="float" office:value="0"/>
          <table:table-cell office:value-type="float" office:value="44"/>
          <table:table-cell office:value-type="float" office:value="1128.5227272727273"/>
          <table:table-cell office:value-type="float" office:value="1128.5227272727273"/>
          <table:table-cell office:value-type="float" office:value="146283"/>
          <table:table-cell office:value-type="float" office:value="124"/>
          <table:table-cell office:value-type="float" office:value="1179.7016129032259"/>
          <table:table-cell office:value-type="float" office:value="124"/>
          <table:table-cell office:value-type="float" office:value="1179.701612903225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學甲區"/>
          <table:table-cell office:value-type="string" office:string-value="3"/>
          <table:table-cell office:value-type="float" office:value="25429"/>
          <table:table-cell office:value-type="float" office:value="53.991900000000001"/>
          <table:table-cell office:value-type="float" office:value="472.31158747886298"/>
          <table:table-cell office:value-type="float" office:value="470.97805411552474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7"/>
          <table:table-cell office:value-type="string" office:string-value="0"/>
          <table:table-cell office:value-type="float" office:value="11"/>
          <table:table-cell office:value-type="float" office:value="2311.7272727272725"/>
          <table:table-cell office:value-type="float" office:value="2311.7272727272725"/>
          <table:table-cell office:value-type="float" office:value="76823"/>
          <table:table-cell office:value-type="float" office:value="33"/>
          <table:table-cell office:value-type="float" office:value="2327.969696969697"/>
          <table:table-cell office:value-type="float" office:value="33"/>
          <table:table-cell office:value-type="float" office:value="2327.969696969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593"/>
          <table:table-cell office:value-type="float" office:value="53.991900000000001"/>
          <table:table-cell office:value-type="float" office:value="475.34908013979901"/>
          <table:table-cell office:value-type="float" office:value="474.01554677646089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0"/>
          <table:table-cell office:value-type="float" office:value="11"/>
          <table:table-cell office:value-type="float" office:value="2326.6363636363635"/>
          <table:table-cell office:value-type="float" office:value="2326.6363636363635"/>
          <table:table-cell office:value-type="float" office:value="77619"/>
          <table:table-cell office:value-type="float" office:value="33"/>
          <table:table-cell office:value-type="float" office:value="2352.090909090909"/>
          <table:table-cell office:value-type="float" office:value="33"/>
          <table:table-cell office:value-type="float" office:value="2352.090909090909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柳營區"/>
          <table:table-cell office:value-type="string" office:string-value="3"/>
          <table:table-cell office:value-type="float" office:value="20935"/>
          <table:table-cell office:value-type="float" office:value="61.292900000000003"/>
          <table:table-cell office:value-type="float" office:value="343.726598023588"/>
          <table:table-cell office:value-type="float" office:value="341.5566892739615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6"/>
          <table:table-cell office:value-type="float" office:value="133"/>
          <table:table-cell office:value-type="float" office:value="3"/>
          <table:table-cell office:value-type="float" office:value="5"/>
          <table:table-cell office:value-type="float" office:value="27"/>
          <table:table-cell office:value-type="string" office:string-value="0"/>
          <table:table-cell office:value-type="float" office:value="136"/>
          <table:table-cell office:value-type="float" office:value="153.93382352941177"/>
          <table:table-cell office:value-type="float" office:value="153.93382352941177"/>
          <table:table-cell office:value-type="float" office:value="63296"/>
          <table:table-cell office:value-type="float" office:value="404"/>
          <table:table-cell office:value-type="float" office:value="156.67326732673268"/>
          <table:table-cell office:value-type="float" office:value="404"/>
          <table:table-cell office:value-type="float" office:value="156.673267326732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01"/>
          <table:table-cell office:value-type="float" office:value="61.292900000000003"/>
          <table:table-cell office:value-type="float" office:value="345.96176718673797"/>
          <table:table-cell office:value-type="float" office:value="344.264996435149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5"/>
          <table:table-cell office:value-type="float" office:value="132"/>
          <table:table-cell office:value-type="float" office:value="3"/>
          <table:table-cell office:value-type="float" office:value="5"/>
          <table:table-cell office:value-type="float" office:value="24"/>
          <table:table-cell office:value-type="float" office:value="0"/>
          <table:table-cell office:value-type="float" office:value="135"/>
          <table:table-cell office:value-type="float" office:value="156.30370370370369"/>
          <table:table-cell office:value-type="float" office:value="156.30370370370369"/>
          <table:table-cell office:value-type="float" office:value="63781"/>
          <table:table-cell office:value-type="float" office:value="406"/>
          <table:table-cell office:value-type="float" office:value="157.0960591133005"/>
          <table:table-cell office:value-type="float" office:value="406"/>
          <table:table-cell office:value-type="float" office:value="157.096059113300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後壁區"/>
          <table:table-cell office:value-type="string" office:string-value="3"/>
          <table:table-cell office:value-type="float" office:value="22807"/>
          <table:table-cell office:value-type="float" office:value="72.218900000000005"/>
          <table:table-cell office:value-type="float" office:value="318.49003515700201"/>
          <table:table-cell office:value-type="float" office:value="315.80375774208687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3"/>
          <table:table-cell office:value-type="string" office:string-value="0"/>
          <table:table-cell office:value-type="float" office:value="10"/>
          <table:table-cell office:value-type="float" office:value="2280.6999999999998"/>
          <table:table-cell office:value-type="float" office:value="2280.6999999999998"/>
          <table:table-cell office:value-type="float" office:value="69452"/>
          <table:table-cell office:value-type="float" office:value="29"/>
          <table:table-cell office:value-type="float" office:value="2394.8965517241381"/>
          <table:table-cell office:value-type="float" office:value="29"/>
          <table:table-cell office:value-type="float" office:value="2394.89655172413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50"/>
          <table:table-cell office:value-type="float" office:value="72.218900000000005"/>
          <table:table-cell office:value-type="float" office:value="323.26717798249501"/>
          <table:table-cell office:value-type="float" office:value="320.5532069859828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9"/>
          <table:table-cell office:value-type="float" office:value="2572.2222222222222"/>
          <table:table-cell office:value-type="float" office:value="2572.2222222222222"/>
          <table:table-cell office:value-type="float" office:value="70546"/>
          <table:table-cell office:value-type="float" office:value="29"/>
          <table:table-cell office:value-type="float" office:value="2432.6206896551726"/>
          <table:table-cell office:value-type="float" office:value="29"/>
          <table:table-cell office:value-type="float" office:value="2432.6206896551726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東山區"/>
          <table:table-cell office:value-type="string" office:string-value="5"/>
          <table:table-cell office:value-type="float" office:value="20277"/>
          <table:table-cell office:value-type="float" office:value="124.9178"/>
          <table:table-cell office:value-type="float" office:value="163.699648889109"/>
          <table:table-cell office:value-type="float" office:value="162.32274343608356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8"/>
          <table:table-cell office:value-type="float" office:value="2534.625"/>
          <table:table-cell office:value-type="float" office:value="2534.625"/>
          <table:table-cell office:value-type="float" office:value="61790"/>
          <table:table-cell office:value-type="float" office:value="24"/>
          <table:table-cell office:value-type="float" office:value="2574.5833333333335"/>
          <table:table-cell office:value-type="float" office:value="24"/>
          <table:table-cell office:value-type="float" office:value="2574.58333333333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81"/>
          <table:table-cell office:value-type="float" office:value="124.9178"/>
          <table:table-cell office:value-type="float" office:value="166.413433473852"/>
          <table:table-cell office:value-type="float" office:value="164.75634377166423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2572.625"/>
          <table:table-cell office:value-type="float" office:value="2572.625"/>
          <table:table-cell office:value-type="float" office:value="62689"/>
          <table:table-cell office:value-type="float" office:value="24"/>
          <table:table-cell office:value-type="float" office:value="2612.0416666666665"/>
          <table:table-cell office:value-type="float" office:value="24"/>
          <table:table-cell office:value-type="float" office:value="2612.041666666666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下營區"/>
          <table:table-cell office:value-type="string" office:string-value="3"/>
          <table:table-cell office:value-type="float" office:value="23537"/>
          <table:table-cell office:value-type="float" office:value="33.5291"/>
          <table:table-cell office:value-type="float" office:value="706.43112997366495"/>
          <table:table-cell office:value-type="float" office:value="701.98722900405915"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4"/>
          <table:table-cell office:value-type="float" office:value="4"/>
          <table:table-cell office:value-type="string" office:string-value="0"/>
          <table:table-cell office:value-type="float" office:value="9"/>
          <table:table-cell office:value-type="float" office:value="2615.2222222222222"/>
          <table:table-cell office:value-type="float" office:value="2615.2222222222222"/>
          <table:table-cell office:value-type="float" office:value="71292"/>
          <table:table-cell office:value-type="float" office:value="29"/>
          <table:table-cell office:value-type="float" office:value="2458.344827586207"/>
          <table:table-cell office:value-type="float" office:value="29"/>
          <table:table-cell office:value-type="float" office:value="2458.344827586207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23722"/>
          <table:table-cell office:value-type="float" office:value="33.5291"/>
          <table:table-cell office:value-type="float" office:value="713.29084287976696"/>
          <table:table-cell office:value-type="float" office:value="707.50482416766329"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0"/>
          <table:table-cell office:value-type="float" office:value="2372.1999999999998"/>
          <table:table-cell office:value-type="float" office:value="2372.1999999999998"/>
          <table:table-cell office:value-type="float" office:value="72140"/>
          <table:table-cell office:value-type="float" office:value="28"/>
          <table:table-cell office:value-type="float" office:value="2576.4285714285716"/>
          <table:table-cell office:value-type="float" office:value="28"/>
          <table:table-cell office:value-type="float" office:value="2576.4285714285716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六甲區"/>
          <table:table-cell office:value-type="string" office:string-value="3"/>
          <table:table-cell office:value-type="float" office:value="21737"/>
          <table:table-cell office:value-type="float" office:value="67.5471"/>
          <table:table-cell office:value-type="float" office:value="324.01094939679098"/>
          <table:table-cell office:value-type="float" office:value="321.80508119519567"/>
          <table:table-cell office:value-type="float" office:value="1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1"/>
          <table:table-cell office:value-type="float" office:value="5"/>
          <table:table-cell office:value-type="string" office:string-value="0"/>
          <table:table-cell office:value-type="float" office:value="15"/>
          <table:table-cell office:value-type="float" office:value="1449.1333333333334"/>
          <table:table-cell office:value-type="float" office:value="1449.1333333333334"/>
          <table:table-cell office:value-type="float" office:value="66001"/>
          <table:table-cell office:value-type="float" office:value="45"/>
          <table:table-cell office:value-type="float" office:value="1466.6888888888889"/>
          <table:table-cell office:value-type="float" office:value="45"/>
          <table:table-cell office:value-type="float" office:value="1466.68888888888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10"/>
          <table:table-cell office:value-type="float" office:value="67.5471"/>
          <table:table-cell office:value-type="float" office:value="327.88972435530201"/>
          <table:table-cell office:value-type="float" office:value="325.84670548402522"/>
          <table:table-cell office:value-type="float" office:value="1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15"/>
          <table:table-cell office:value-type="float" office:value="1467.3333333333333"/>
          <table:table-cell office:value-type="float" office:value="1467.3333333333333"/>
          <table:table-cell office:value-type="float" office:value="66620"/>
          <table:table-cell office:value-type="float" office:value="44"/>
          <table:table-cell office:value-type="float" office:value="1514.090909090909"/>
          <table:table-cell office:value-type="float" office:value="44"/>
          <table:table-cell office:value-type="float" office:value="1514.09090909090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官田區"/>
          <table:table-cell office:value-type="string" office:string-value="3"/>
          <table:table-cell office:value-type="float" office:value="21312"/>
          <table:table-cell office:value-type="float" office:value="70.795299999999997"/>
          <table:table-cell office:value-type="float" office:value="301.87032189989998"/>
          <table:table-cell office:value-type="float" office:value="301.03693324274354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5"/>
          <table:table-cell office:value-type="float" office:value="4262.3999999999996"/>
          <table:table-cell office:value-type="float" office:value="4262.3999999999996"/>
          <table:table-cell office:value-type="float" office:value="63931"/>
          <table:table-cell office:value-type="float" office:value="15"/>
          <table:table-cell office:value-type="float" office:value="4262.0666666666666"/>
          <table:table-cell office:value-type="float" office:value="15"/>
          <table:table-cell office:value-type="float" office:value="4262.0666666666666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1280"/>
          <table:table-cell office:value-type="float" office:value="70.795299999999997"/>
          <table:table-cell office:value-type="float" office:value="301.06518370569802"/>
          <table:table-cell office:value-type="float" office:value="300.5849258354721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4256"/>
          <table:table-cell office:value-type="float" office:value="4256"/>
          <table:table-cell office:value-type="float" office:value="64101"/>
          <table:table-cell office:value-type="float" office:value="15"/>
          <table:table-cell office:value-type="float" office:value="4273.3999999999996"/>
          <table:table-cell office:value-type="float" office:value="15"/>
          <table:table-cell office:value-type="float" office:value="4273.399999999999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內區"/>
          <table:table-cell office:value-type="string" office:string-value="5"/>
          <table:table-cell office:value-type="float" office:value="9298"/>
          <table:table-cell office:value-type="float" office:value="70.3125"/>
          <table:table-cell office:value-type="float" office:value="133.560888888889"/>
          <table:table-cell office:value-type="float" office:value="132.2382222222222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3099.3333333333335"/>
          <table:table-cell office:value-type="float" office:value="3099.3333333333335"/>
          <table:table-cell office:value-type="float" office:value="28426"/>
          <table:table-cell office:value-type="float" office:value="9"/>
          <table:table-cell office:value-type="float" office:value="3158.4444444444443"/>
          <table:table-cell office:value-type="float" office:value="9"/>
          <table:table-cell office:value-type="float" office:value="3158.4444444444443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9460"/>
          <table:table-cell office:value-type="float" office:value="70.3125"/>
          <table:table-cell office:value-type="float" office:value="136.604444444444"/>
          <table:table-cell office:value-type="float" office:value="134.5422222222222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153.3333333333335"/>
          <table:table-cell office:value-type="float" office:value="3153.3333333333335"/>
          <table:table-cell office:value-type="float" office:value="29010"/>
          <table:table-cell office:value-type="float" office:value="9"/>
          <table:table-cell office:value-type="float" office:value="3223.3333333333335"/>
          <table:table-cell office:value-type="float" office:value="9"/>
          <table:table-cell office:value-type="float" office:value="3223.3333333333335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西港區"/>
          <table:table-cell office:value-type="string" office:string-value="3"/>
          <table:table-cell office:value-type="float" office:value="24428"/>
          <table:table-cell office:value-type="float" office:value="33.766599999999997"/>
          <table:table-cell office:value-type="float" office:value="727.16826686725904"/>
          <table:table-cell office:value-type="float" office:value="723.43676887812228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7"/>
          <table:table-cell office:value-type="float" office:value="3489.7142857142858"/>
          <table:table-cell office:value-type="float" office:value="3489.7142857142858"/>
          <table:table-cell office:value-type="float" office:value="73732"/>
          <table:table-cell office:value-type="float" office:value="23"/>
          <table:table-cell office:value-type="float" office:value="3205.7391304347825"/>
          <table:table-cell office:value-type="float" office:value="23"/>
          <table:table-cell office:value-type="float" office:value="3205.739130434782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4559"/>
          <table:table-cell office:value-type="float" office:value="33.766599999999997"/>
          <table:table-cell office:value-type="float" office:value="731.19591549045504"/>
          <table:table-cell office:value-type="float" office:value="727.31634218428871"/>
          <table:table-cell office:value-type="float" office:value="6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3069.875"/>
          <table:table-cell office:value-type="float" office:value="3069.875"/>
          <table:table-cell office:value-type="float" office:value="74107"/>
          <table:table-cell office:value-type="float" office:value="24"/>
          <table:table-cell office:value-type="float" office:value="3087.7916666666665"/>
          <table:table-cell office:value-type="float" office:value="24"/>
          <table:table-cell office:value-type="float" office:value="3087.791666666666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七股區"/>
          <table:table-cell office:value-type="string" office:string-value="3"/>
          <table:table-cell office:value-type="float" office:value="22224"/>
          <table:table-cell office:value-type="float" office:value="110.14919999999999"/>
          <table:table-cell office:value-type="float" office:value="202.44359468793201"/>
          <table:table-cell office:value-type="float" office:value="201.76270004684557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7408"/>
          <table:table-cell office:value-type="float" office:value="7408"/>
          <table:table-cell office:value-type="float" office:value="67582"/>
          <table:table-cell office:value-type="float" office:value="10"/>
          <table:table-cell office:value-type="float" office:value="6758.2"/>
          <table:table-cell office:value-type="float" office:value="10"/>
          <table:table-cell office:value-type="float" office:value="6758.2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2476"/>
          <table:table-cell office:value-type="float" office:value="110.14919999999999"/>
          <table:table-cell office:value-type="float" office:value="206.374626415807"/>
          <table:table-cell office:value-type="float" office:value="204.05050604089726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492"/>
          <table:table-cell office:value-type="float" office:value="7492"/>
          <table:table-cell office:value-type="float" office:value="68416"/>
          <table:table-cell office:value-type="float" office:value="11"/>
          <table:table-cell office:value-type="float" office:value="6219.636363636364"/>
          <table:table-cell office:value-type="float" office:value="11"/>
          <table:table-cell office:value-type="float" office:value="6219.636363636364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將軍區"/>
          <table:table-cell office:value-type="string" office:string-value="5"/>
          <table:table-cell office:value-type="float" office:value="19176"/>
          <table:table-cell office:value-type="float" office:value="41.979599999999998"/>
          <table:table-cell office:value-type="float" office:value="461.00963325043602"/>
          <table:table-cell office:value-type="float" office:value="456.79329960266415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4794"/>
          <table:table-cell office:value-type="float" office:value="4794"/>
          <table:table-cell office:value-type="float" office:value="58388"/>
          <table:table-cell office:value-type="float" office:value="11"/>
          <table:table-cell office:value-type="float" office:value="5308"/>
          <table:table-cell office:value-type="float" office:value="11"/>
          <table:table-cell office:value-type="float" office:value="5308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9509"/>
          <table:table-cell office:value-type="float" office:value="41.979599999999998"/>
          <table:table-cell office:value-type="float" office:value="468.41799350160602"/>
          <table:table-cell office:value-type="float" office:value="464.72572392304835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4877.25"/>
          <table:table-cell office:value-type="float" office:value="4877.25"/>
          <table:table-cell office:value-type="float" office:value="59159"/>
          <table:table-cell office:value-type="float" office:value="10"/>
          <table:table-cell office:value-type="float" office:value="5915.9"/>
          <table:table-cell office:value-type="float" office:value="10"/>
          <table:table-cell office:value-type="float" office:value="5915.9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北門區"/>
          <table:table-cell office:value-type="string" office:string-value="5"/>
          <table:table-cell office:value-type="float" office:value="10708"/>
          <table:table-cell office:value-type="float" office:value="44.100299999999997"/>
          <table:table-cell office:value-type="float" office:value="245.576560703669"/>
          <table:table-cell office:value-type="float" office:value="242.81013961356274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5354"/>
          <table:table-cell office:value-type="float" office:value="5354"/>
          <table:table-cell office:value-type="float" office:value="32768"/>
          <table:table-cell office:value-type="float" office:value="6"/>
          <table:table-cell office:value-type="float" office:value="5461.333333333333"/>
          <table:table-cell office:value-type="float" office:value="6"/>
          <table:table-cell office:value-type="float" office:value="5461.33333333333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0919"/>
          <table:table-cell office:value-type="float" office:value="44.100299999999997"/>
          <table:table-cell office:value-type="float" office:value="250.58786448164801"/>
          <table:table-cell office:value-type="float" office:value="247.5946875644837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459.5"/>
          <table:table-cell office:value-type="float" office:value="5459.5"/>
          <table:table-cell office:value-type="float" office:value="33288"/>
          <table:table-cell office:value-type="float" office:value="7"/>
          <table:table-cell office:value-type="float" office:value="4755.4285714285716"/>
          <table:table-cell office:value-type="float" office:value="7"/>
          <table:table-cell office:value-type="float" office:value="4755.428571428571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新市區"/>
          <table:table-cell office:value-type="string" office:string-value="2"/>
          <table:table-cell office:value-type="float" office:value="37505"/>
          <table:table-cell office:value-type="float" office:value="47.809600000000003"/>
          <table:table-cell office:value-type="float" office:value="779.52963421572201"/>
          <table:table-cell office:value-type="float" office:value="784.46588132927275"/>
          <table:table-cell office:value-type="float" office:value="16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10"/>
          <table:table-cell office:value-type="float" office:value="20"/>
          <table:table-cell office:value-type="string" office:string-value="0"/>
          <table:table-cell office:value-type="float" office:value="23"/>
          <table:table-cell office:value-type="float" office:value="1630.6521739130435"/>
          <table:table-cell office:value-type="float" office:value="1630.6521739130435"/>
          <table:table-cell office:value-type="float" office:value="111473"/>
          <table:table-cell office:value-type="float" office:value="66"/>
          <table:table-cell office:value-type="float" office:value="1688.9848484848485"/>
          <table:table-cell office:value-type="float" office:value="66"/>
          <table:table-cell office:value-type="float" office:value="1688.9848484848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98"/>
          <table:table-cell office:value-type="float" office:value="47.809600000000003"/>
          <table:table-cell office:value-type="float" office:value="771.76968642280997"/>
          <table:table-cell office:value-type="float" office:value="778.0445768213915"/>
          <table:table-cell office:value-type="float" office:value="15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10"/>
          <table:table-cell office:value-type="float" office:value="17"/>
          <table:table-cell office:value-type="float" office:value="0"/>
          <table:table-cell office:value-type="float" office:value="23"/>
          <table:table-cell office:value-type="float" office:value="1617.304347826087"/>
          <table:table-cell office:value-type="float" office:value="1617.304347826087"/>
          <table:table-cell office:value-type="float" office:value="110355"/>
          <table:table-cell office:value-type="float" office:value="64"/>
          <table:table-cell office:value-type="float" office:value="1724.296875"/>
          <table:table-cell office:value-type="float" office:value="64"/>
          <table:table-cell office:value-type="float" office:value="1724.2968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安定區"/>
          <table:table-cell office:value-type="string" office:string-value="3"/>
          <table:table-cell office:value-type="float" office:value="30400"/>
          <table:table-cell office:value-type="float" office:value="31.27"/>
          <table:table-cell office:value-type="float" office:value="972.59354013431403"/>
          <table:table-cell office:value-type="float" office:value="972.17780620402948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8"/>
          <table:table-cell office:value-type="float" office:value="3800"/>
          <table:table-cell office:value-type="float" office:value="3800"/>
          <table:table-cell office:value-type="float" office:value="91431"/>
          <table:table-cell office:value-type="float" office:value="24"/>
          <table:table-cell office:value-type="float" office:value="3809.625"/>
          <table:table-cell office:value-type="float" office:value="24"/>
          <table:table-cell office:value-type="float" office:value="3809.62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0445"/>
          <table:table-cell office:value-type="float" office:value="31.27"/>
          <table:table-cell office:value-type="float" office:value="974.83210745123097"/>
          <table:table-cell office:value-type="float" office:value="973.61688519347615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3805.625"/>
          <table:table-cell office:value-type="float" office:value="3805.625"/>
          <table:table-cell office:value-type="float" office:value="91538"/>
          <table:table-cell office:value-type="float" office:value="24"/>
          <table:table-cell office:value-type="float" office:value="3814.0833333333335"/>
          <table:table-cell office:value-type="float" office:value="24"/>
          <table:table-cell office:value-type="float" office:value="3814.08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山上區"/>
          <table:table-cell office:value-type="string" office:string-value="3"/>
          <table:table-cell office:value-type="float" office:value="7180"/>
          <table:table-cell office:value-type="float" office:value="27.878"/>
          <table:table-cell office:value-type="float" office:value="258.232297869288"/>
          <table:table-cell office:value-type="float" office:value="257.55075686921589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795"/>
          <table:table-cell office:value-type="float" office:value="1795"/>
          <table:table-cell office:value-type="float" office:value="21735"/>
          <table:table-cell office:value-type="float" office:value="13"/>
          <table:table-cell office:value-type="float" office:value="1671.9230769230769"/>
          <table:table-cell office:value-type="float" office:value="13"/>
          <table:table-cell office:value-type="float" office:value="1671.92307692307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"/>
          <table:table-cell office:value-type="float" office:value="27.878"/>
          <table:table-cell office:value-type="float" office:value="262.46502618552302"/>
          <table:table-cell office:value-type="float" office:value="259.595379869431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09.25"/>
          <table:table-cell office:value-type="float" office:value="1809.25"/>
          <table:table-cell office:value-type="float" office:value="21891"/>
          <table:table-cell office:value-type="float" office:value="13"/>
          <table:table-cell office:value-type="float" office:value="1683.9230769230769"/>
          <table:table-cell office:value-type="float" office:value="13"/>
          <table:table-cell office:value-type="float" office:value="1683.92307692307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玉井區"/>
          <table:table-cell office:value-type="string" office:string-value="5"/>
          <table:table-cell office:value-type="float" office:value="13665"/>
          <table:table-cell office:value-type="float" office:value="76.366200000000006"/>
          <table:table-cell office:value-type="float" office:value="180.30228032820801"/>
          <table:table-cell office:value-type="float" office:value="178.94042128585681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10"/>
          <table:table-cell office:value-type="float" office:value="1366.5"/>
          <table:table-cell office:value-type="float" office:value="1366.5"/>
          <table:table-cell office:value-type="float" office:value="41637"/>
          <table:table-cell office:value-type="float" office:value="28"/>
          <table:table-cell office:value-type="float" office:value="1487.0357142857142"/>
          <table:table-cell office:value-type="float" office:value="28"/>
          <table:table-cell office:value-type="float" office:value="1487.0357142857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83"/>
          <table:table-cell office:value-type="float" office:value="76.366200000000006"/>
          <table:table-cell office:value-type="float" office:value="183.28789438259301"/>
          <table:table-cell office:value-type="float" office:value="181.79508735540068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1542.5555555555557"/>
          <table:table-cell office:value-type="float" office:value="1542.5555555555557"/>
          <table:table-cell office:value-type="float" office:value="42166"/>
          <table:table-cell office:value-type="float" office:value="26"/>
          <table:table-cell office:value-type="float" office:value="1621.7692307692307"/>
          <table:table-cell office:value-type="float" office:value="26"/>
          <table:table-cell office:value-type="float" office:value="1621.769230769230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楠西區"/>
          <table:table-cell office:value-type="string" office:string-value="5"/>
          <table:table-cell office:value-type="float" office:value="9252"/>
          <table:table-cell office:value-type="float" office:value="109.63160000000001"/>
          <table:table-cell office:value-type="float" office:value="85.002864137712095"/>
          <table:table-cell office:value-type="float" office:value="84.391726473024193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3084"/>
          <table:table-cell office:value-type="float" office:value="3084"/>
          <table:table-cell office:value-type="float" office:value="28268"/>
          <table:table-cell office:value-type="float" office:value="10"/>
          <table:table-cell office:value-type="float" office:value="2826.8"/>
          <table:table-cell office:value-type="float" office:value="10"/>
          <table:table-cell office:value-type="float" office:value="2826.8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9389"/>
          <table:table-cell office:value-type="float" office:value="109.63160000000001"/>
          <table:table-cell office:value-type="float" office:value="86.991341912368298"/>
          <table:table-cell office:value-type="float" office:value="85.641366175445768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129.6666666666665"/>
          <table:table-cell office:value-type="float" office:value="3129.6666666666665"/>
          <table:table-cell office:value-type="float" office:value="28822"/>
          <table:table-cell office:value-type="float" office:value="11"/>
          <table:table-cell office:value-type="float" office:value="2620.181818181818"/>
          <table:table-cell office:value-type="float" office:value="11"/>
          <table:table-cell office:value-type="float" office:value="2620.181818181818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南化區"/>
          <table:table-cell office:value-type="string" office:string-value="5"/>
          <table:table-cell office:value-type="float" office:value="8468"/>
          <table:table-cell office:value-type="float" office:value="171.5198"/>
          <table:table-cell office:value-type="float" office:value="50.040869917059098"/>
          <table:table-cell office:value-type="float" office:value="49.3703933889848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4234"/>
          <table:table-cell office:value-type="float" office:value="4234"/>
          <table:table-cell office:value-type="float" office:value="25875"/>
          <table:table-cell office:value-type="float" office:value="7"/>
          <table:table-cell office:value-type="float" office:value="3696.4285714285716"/>
          <table:table-cell office:value-type="float" office:value="7"/>
          <table:table-cell office:value-type="float" office:value="3696.4285714285716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8642"/>
          <table:table-cell office:value-type="float" office:value="171.5198"/>
          <table:table-cell office:value-type="float" office:value="50.862932442785002"/>
          <table:table-cell office:value-type="float" office:value="50.3848535271146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321"/>
          <table:table-cell office:value-type="float" office:value="4321"/>
          <table:table-cell office:value-type="float" office:value="26180"/>
          <table:table-cell office:value-type="float" office:value="7"/>
          <table:table-cell office:value-type="float" office:value="3740"/>
          <table:table-cell office:value-type="float" office:value="7"/>
          <table:table-cell office:value-type="float" office:value="3740"/>
          <table:table-cell office:value-type="string" office:string-value="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左鎮區"/>
          <table:table-cell office:value-type="string" office:string-value="5"/>
          <table:table-cell office:value-type="float" office:value="4622"/>
          <table:table-cell office:value-type="float" office:value="74.902500000000003"/>
          <table:table-cell office:value-type="float" office:value="62.427822836353897"/>
          <table:table-cell office:value-type="float" office:value="61.70688561797002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1540.6666666666667"/>
          <table:table-cell office:value-type="float" office:value="1540.6666666666667"/>
          <table:table-cell office:value-type="float" office:value="14177"/>
          <table:table-cell office:value-type="float" office:value="9"/>
          <table:table-cell office:value-type="float" office:value="1575.2222222222222"/>
          <table:table-cell office:value-type="float" office:value="9"/>
          <table:table-cell office:value-type="float" office:value="1575.2222222222222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4730"/>
          <table:table-cell office:value-type="float" office:value="74.902500000000003"/>
          <table:table-cell office:value-type="float" office:value="63.8296452054337"/>
          <table:table-cell office:value-type="float" office:value="63.14876005473782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76.6666666666667"/>
          <table:table-cell office:value-type="float" office:value="1576.6666666666667"/>
          <table:table-cell office:value-type="float" office:value="14480"/>
          <table:table-cell office:value-type="float" office:value="9"/>
          <table:table-cell office:value-type="float" office:value="1608.8888888888889"/>
          <table:table-cell office:value-type="float" office:value="9"/>
          <table:table-cell office:value-type="float" office:value="1608.8888888888889"/>
          <table:table-cell office:value-type="string" office:string-value="*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仁德區"/>
          <table:table-cell office:value-type="string" office:string-value="2"/>
          <table:table-cell office:value-type="float" office:value="76312"/>
          <table:table-cell office:value-type="float" office:value="50.766399999999997"/>
          <table:table-cell office:value-type="float" office:value="1498.90478741845"/>
          <table:table-cell office:value-type="float" office:value="1503.1989662453907"/>
          <table:table-cell office:value-type="float" office:value="28"/>
          <table:table-cell office:value-type="float" office:value="8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70"/>
          <table:table-cell office:value-type="float" office:value="32"/>
          <table:table-cell office:value-type="float" office:value="38"/>
          <table:table-cell office:value-type="float" office:value="11"/>
          <table:table-cell office:value-type="float" office:value="26"/>
          <table:table-cell office:value-type="string" office:string-value="0"/>
          <table:table-cell office:value-type="float" office:value="70"/>
          <table:table-cell office:value-type="float" office:value="1090.1714285714286"/>
          <table:table-cell office:value-type="float" office:value="1090.1714285714286"/>
          <table:table-cell office:value-type="float" office:value="227940"/>
          <table:table-cell office:value-type="float" office:value="207"/>
          <table:table-cell office:value-type="float" office:value="1101.159420289855"/>
          <table:table-cell office:value-type="float" office:value="207"/>
          <table:table-cell office:value-type="float" office:value="1101.1594202898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013"/>
          <table:table-cell office:value-type="float" office:value="50.766399999999997"/>
          <table:table-cell office:value-type="float" office:value="1494.6500047275399"/>
          <table:table-cell office:value-type="float" office:value="1497.3092439093575"/>
          <table:table-cell office:value-type="float" office:value="29"/>
          <table:table-cell office:value-type="float" office:value="7"/>
          <table:table-cell office:value-type="float" office:value="1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70"/>
          <table:table-cell office:value-type="float" office:value="33"/>
          <table:table-cell office:value-type="float" office:value="37"/>
          <table:table-cell office:value-type="float" office:value="10"/>
          <table:table-cell office:value-type="float" office:value="27"/>
          <table:table-cell office:value-type="float" office:value="0"/>
          <table:table-cell office:value-type="float" office:value="70"/>
          <table:table-cell office:value-type="float" office:value="1085.9000000000001"/>
          <table:table-cell office:value-type="float" office:value="1085.9000000000001"/>
          <table:table-cell office:value-type="float" office:value="226795"/>
          <table:table-cell office:value-type="float" office:value="204"/>
          <table:table-cell office:value-type="float" office:value="1111.7401960784314"/>
          <table:table-cell office:value-type="float" office:value="204"/>
          <table:table-cell office:value-type="float" office:value="1111.740196078431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歸仁區"/>
          <table:table-cell office:value-type="string" office:string-value="2"/>
          <table:table-cell office:value-type="float" office:value="68228"/>
          <table:table-cell office:value-type="float" office:value="55.7913"/>
          <table:table-cell office:value-type="float" office:value="1221.2477572668099"/>
          <table:table-cell office:value-type="float" office:value="1222.9146838306331"/>
          <table:table-cell office:value-type="float" office:value="37"/>
          <table:table-cell office:value-type="float" office:value="8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office:value-type="float" office:value="0"/>
          <table:table-cell office:value-type="float" office:value="54"/>
          <table:table-cell office:value-type="float" office:value="8"/>
          <table:table-cell office:value-type="float" office:value="26"/>
          <table:table-cell office:value-type="string" office:string-value="0"/>
          <table:table-cell office:value-type="float" office:value="54"/>
          <table:table-cell office:value-type="float" office:value="1263.4814814814815"/>
          <table:table-cell office:value-type="float" office:value="1263.4814814814815"/>
          <table:table-cell office:value-type="float" office:value="204868"/>
          <table:table-cell office:value-type="float" office:value="159"/>
          <table:table-cell office:value-type="float" office:value="1288.4779874213837"/>
          <table:table-cell office:value-type="float" office:value="159"/>
          <table:table-cell office:value-type="float" office:value="1288.47798742138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177"/>
          <table:table-cell office:value-type="float" office:value="55.7913"/>
          <table:table-cell office:value-type="float" office:value="1226.0513736012599"/>
          <table:table-cell office:value-type="float" office:value="1222.0005628117647"/>
          <table:table-cell office:value-type="float" office:value="37"/>
          <table:table-cell office:value-type="float" office:value="8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0"/>
          <table:table-cell office:value-type="float" office:value="55"/>
          <table:table-cell office:value-type="float" office:value="8"/>
          <table:table-cell office:value-type="float" office:value="24"/>
          <table:table-cell office:value-type="float" office:value="0"/>
          <table:table-cell office:value-type="float" office:value="55"/>
          <table:table-cell office:value-type="float" office:value="1239.5818181818181"/>
          <table:table-cell office:value-type="float" office:value="1239.5818181818181"/>
          <table:table-cell office:value-type="float" office:value="205046"/>
          <table:table-cell office:value-type="float" office:value="155"/>
          <table:table-cell office:value-type="float" office:value="1322.8774193548388"/>
          <table:table-cell office:value-type="float" office:value="155"/>
          <table:table-cell office:value-type="float" office:value="1322.877419354838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關廟區"/>
          <table:table-cell office:value-type="string" office:string-value="3"/>
          <table:table-cell office:value-type="float" office:value="34057"/>
          <table:table-cell office:value-type="float" office:value="53.641300000000001"/>
          <table:table-cell office:value-type="float" office:value="637.60572543916703"/>
          <table:table-cell office:value-type="float" office:value="634.90258438926719"/>
          <table:table-cell office:value-type="float" office:value="10"/>
          <table:table-cell office:value-type="float" office:value="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4"/>
          <table:table-cell office:value-type="float" office:value="10"/>
          <table:table-cell office:value-type="float" office:value="6"/>
          <table:table-cell office:value-type="float" office:value="3"/>
          <table:table-cell office:value-type="string" office:string-value="0"/>
          <table:table-cell office:value-type="float" office:value="14"/>
          <table:table-cell office:value-type="float" office:value="2432.6428571428573"/>
          <table:table-cell office:value-type="float" office:value="2432.6428571428573"/>
          <table:table-cell office:value-type="float" office:value="102710"/>
          <table:table-cell office:value-type="float" office:value="40"/>
          <table:table-cell office:value-type="float" office:value="2567.75"/>
          <table:table-cell office:value-type="float" office:value="40"/>
          <table:table-cell office:value-type="float" office:value="2567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34"/>
          <table:table-cell office:value-type="float" office:value="53.641300000000001"/>
          <table:table-cell office:value-type="float" office:value="640.420720601477"/>
          <table:table-cell office:value-type="float" office:value="638.202280705352"/>
          <table:table-cell office:value-type="float" office:value="10"/>
          <table:table-cell office:value-type="float" office:value="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3"/>
          <table:table-cell office:value-type="float" office:value="10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13"/>
          <table:table-cell office:value-type="float" office:value="2633.3846153846152"/>
          <table:table-cell office:value-type="float" office:value="2633.3846153846152"/>
          <table:table-cell office:value-type="float" office:value="103108"/>
          <table:table-cell office:value-type="float" office:value="42"/>
          <table:table-cell office:value-type="float" office:value="2454.9523809523807"/>
          <table:table-cell office:value-type="float" office:value="42"/>
          <table:table-cell office:value-type="float" office:value="2454.952380952380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龍崎區"/>
          <table:table-cell office:value-type="string" office:string-value="5"/>
          <table:table-cell office:value-type="float" office:value="3803"/>
          <table:table-cell office:value-type="float" office:value="64.081400000000002"/>
          <table:table-cell office:value-type="float" office:value="60.860093568492601"/>
          <table:table-cell office:value-type="float" office:value="59.34639380537878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1"/>
          <table:table-cell office:value-type="float" office:value="3803"/>
          <table:table-cell office:value-type="float" office:value="3803"/>
          <table:table-cell office:value-type="float" office:value="11756"/>
          <table:table-cell office:value-type="float" office:value="3"/>
          <table:table-cell office:value-type="float" office:value="3918.6666666666665"/>
          <table:table-cell office:value-type="float" office:value="3"/>
          <table:table-cell office:value-type="float" office:value="3918.6666666666665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3947"/>
          <table:table-cell office:value-type="float" office:value="64.081400000000002"/>
          <table:table-cell office:value-type="float" office:value="62.342583027212299"/>
          <table:table-cell office:value-type="float" office:value="61.5935357217538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947"/>
          <table:table-cell office:value-type="float" office:value="3947"/>
          <table:table-cell office:value-type="float" office:value="12030"/>
          <table:table-cell office:value-type="float" office:value="2"/>
          <table:table-cell office:value-type="float" office:value="6015"/>
          <table:table-cell office:value-type="float" office:value="2"/>
          <table:table-cell office:value-type="float" office:value="6015"/>
          <table:table-cell office:value-type="string" office:string-value="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永康區"/>
          <table:table-cell office:value-type="string" office:string-value="1"/>
          <table:table-cell office:value-type="float" office:value="235558"/>
          <table:table-cell office:value-type="float" office:value="40.275300000000001"/>
          <table:table-cell office:value-type="float" office:value="5852.1972524102903"/>
          <table:table-cell office:value-type="float" office:value="5848.6963473890946"/>
          <table:table-cell office:value-type="float" office:value="114"/>
          <table:table-cell office:value-type="float" office:value="40"/>
          <table:table-cell office:value-type="float" office:value="74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846"/>
          <table:table-cell office:value-type="float" office:value="681"/>
          <table:table-cell office:value-type="float" office:value="165"/>
          <table:table-cell office:value-type="float" office:value="86"/>
          <table:table-cell office:value-type="float" office:value="194"/>
          <table:table-cell office:value-type="string" office:string-value="0"/>
          <table:table-cell office:value-type="float" office:value="846"/>
          <table:table-cell office:value-type="float" office:value="278.43735224586288"/>
          <table:table-cell office:value-type="float" office:value="278.43735224586288"/>
          <table:table-cell office:value-type="float" office:value="705294"/>
          <table:table-cell office:value-type="float" office:value="2335"/>
          <table:table-cell office:value-type="float" office:value="302.05310492505356"/>
          <table:table-cell office:value-type="float" office:value="2335"/>
          <table:table-cell office:value-type="float" office:value="302.053104925053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287"/>
          <table:table-cell office:value-type="float" office:value="40.275300000000001"/>
          <table:table-cell office:value-type="float" office:value="5832.1353286008998"/>
          <table:table-cell office:value-type="float" office:value="5841.9676575965914"/>
          <table:table-cell office:value-type="float" office:value="109"/>
          <table:table-cell office:value-type="float" office:value="42"/>
          <table:table-cell office:value-type="float" office:value="7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756"/>
          <table:table-cell office:value-type="float" office:value="603"/>
          <table:table-cell office:value-type="float" office:value="153"/>
          <table:table-cell office:value-type="float" office:value="89"/>
          <table:table-cell office:value-type="float" office:value="182"/>
          <table:table-cell office:value-type="float" office:value="0"/>
          <table:table-cell office:value-type="float" office:value="756"/>
          <table:table-cell office:value-type="float" office:value="311.22619047619048"/>
          <table:table-cell office:value-type="float" office:value="311.22619047619048"/>
          <table:table-cell office:value-type="float" office:value="702848"/>
          <table:table-cell office:value-type="float" office:value="2185"/>
          <table:table-cell office:value-type="float" office:value="321.66956521739132"/>
          <table:table-cell office:value-type="float" office:value="2185"/>
          <table:table-cell office:value-type="float" office:value="321.669565217391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鹽埕區"/>
          <table:table-cell office:value-type="string" office:string-value="2"/>
          <table:table-cell office:value-type="float" office:value="23712"/>
          <table:table-cell office:value-type="float" office:value="1.4160999999999999"/>
          <table:table-cell office:value-type="float" office:value="16869.571357954901"/>
          <table:table-cell office:value-type="float" office:value="16744.580185015184"/>
          <table:table-cell office:value-type="float" office:value="17"/>
          <table:table-cell office:value-type="float" office:value="6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20"/>
          <table:table-cell office:value-type="float" office:value="8"/>
          <table:table-cell office:value-type="float" office:value="11"/>
          <table:table-cell office:value-type="string" office:string-value="0"/>
          <table:table-cell office:value-type="float" office:value="20"/>
          <table:table-cell office:value-type="float" office:value="1185.5999999999999"/>
          <table:table-cell office:value-type="float" office:value="1185.5999999999999"/>
          <table:table-cell office:value-type="float" office:value="71880"/>
          <table:table-cell office:value-type="float" office:value="58"/>
          <table:table-cell office:value-type="float" office:value="1239.3103448275863"/>
          <table:table-cell office:value-type="float" office:value="58"/>
          <table:table-cell office:value-type="float" office:value="1239.310344827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990"/>
          <table:table-cell office:value-type="float" office:value="1.4160999999999999"/>
          <table:table-cell office:value-type="float" office:value="16989.619377162599"/>
          <table:table-cell office:value-type="float" office:value="16940.894004660688"/>
          <table:table-cell office:value-type="float" office:value="16"/>
          <table:table-cell office:value-type="float" office:value="6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9"/>
          <table:table-cell office:value-type="float" office:value="12"/>
          <table:table-cell office:value-type="float" office:value="0"/>
          <table:table-cell office:value-type="float" office:value="19"/>
          <table:table-cell office:value-type="float" office:value="1262.6315789473683"/>
          <table:table-cell office:value-type="float" office:value="1262.6315789473683"/>
          <table:table-cell office:value-type="float" office:value="72635"/>
          <table:table-cell office:value-type="float" office:value="57"/>
          <table:table-cell office:value-type="float" office:value="1274.2982456140351"/>
          <table:table-cell office:value-type="float" office:value="57"/>
          <table:table-cell office:value-type="float" office:value="1274.298245614035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鼓山區"/>
          <table:table-cell office:value-type="string" office:string-value="2"/>
          <table:table-cell office:value-type="float" office:value="141378"/>
          <table:table-cell office:value-type="float" office:value="14.7523"/>
          <table:table-cell office:value-type="float" office:value="9561.55989235577"/>
          <table:table-cell office:value-type="float" office:value="9583.4547833219222"/>
          <table:table-cell office:value-type="float" office:value="69"/>
          <table:table-cell office:value-type="float" office:value="24"/>
          <table:table-cell office:value-type="float" office:value="45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97"/>
          <table:table-cell office:value-type="float" office:value="81"/>
          <table:table-cell office:value-type="float" office:value="116"/>
          <table:table-cell office:value-type="float" office:value="31"/>
          <table:table-cell office:value-type="float" office:value="87"/>
          <table:table-cell office:value-type="string" office:string-value="0"/>
          <table:table-cell office:value-type="float" office:value="197"/>
          <table:table-cell office:value-type="float" office:value="717.65482233502541"/>
          <table:table-cell office:value-type="float" office:value="717.65482233502541"/>
          <table:table-cell office:value-type="float" office:value="421805"/>
          <table:table-cell office:value-type="float" office:value="569"/>
          <table:table-cell office:value-type="float" office:value="741.30931458699467"/>
          <table:table-cell office:value-type="float" office:value="569"/>
          <table:table-cell office:value-type="float" office:value="741.30931458699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671"/>
          <table:table-cell office:value-type="float" office:value="14.7523"/>
          <table:table-cell office:value-type="float" office:value="9499.0611633440203"/>
          <table:table-cell office:value-type="float" office:value="9535.5300529408978"/>
          <table:table-cell office:value-type="float" office:value="68"/>
          <table:table-cell office:value-type="float" office:value="25"/>
          <table:table-cell office:value-type="float" office:value="4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86"/>
          <table:table-cell office:value-type="float" office:value="76"/>
          <table:table-cell office:value-type="float" office:value="110"/>
          <table:table-cell office:value-type="float" office:value="30"/>
          <table:table-cell office:value-type="float" office:value="86"/>
          <table:table-cell office:value-type="float" office:value="0"/>
          <table:table-cell office:value-type="float" office:value="186"/>
          <table:table-cell office:value-type="float" office:value="756.29569892473114"/>
          <table:table-cell office:value-type="float" office:value="756.29569892473114"/>
          <table:table-cell office:value-type="float" office:value="418877"/>
          <table:table-cell office:value-type="float" office:value="553"/>
          <table:table-cell office:value-type="float" office:value="757.46292947558766"/>
          <table:table-cell office:value-type="float" office:value="553"/>
          <table:table-cell office:value-type="float" office:value="757.462929475587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左營區"/>
          <table:table-cell office:value-type="string" office:string-value="1"/>
          <table:table-cell office:value-type="float" office:value="197761"/>
          <table:table-cell office:value-type="float" office:value="19.382300000000001"/>
          <table:table-cell office:value-type="float" office:value="10201.472477466599"/>
          <table:table-cell office:value-type="float" office:value="10203.175061783173"/>
          <table:table-cell office:value-type="float" office:value="161"/>
          <table:table-cell office:value-type="float" office:value="45"/>
          <table:table-cell office:value-type="float" office:value="89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076"/>
          <table:table-cell office:value-type="float" office:value="813"/>
          <table:table-cell office:value-type="float" office:value="263"/>
          <table:table-cell office:value-type="float" office:value="97"/>
          <table:table-cell office:value-type="float" office:value="239"/>
          <table:table-cell office:value-type="string" office:string-value="0"/>
          <table:table-cell office:value-type="float" office:value="1076"/>
          <table:table-cell office:value-type="float" office:value="183.79275092936803"/>
          <table:table-cell office:value-type="float" office:value="183.79275092936803"/>
          <table:table-cell office:value-type="float" office:value="591786"/>
          <table:table-cell office:value-type="float" office:value="3035"/>
          <table:table-cell office:value-type="float" office:value="194.98714991762768"/>
          <table:table-cell office:value-type="float" office:value="3035"/>
          <table:table-cell office:value-type="float" office:value="194.987149917627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313"/>
          <table:table-cell office:value-type="float" office:value="19.382300000000001"/>
          <table:table-cell office:value-type="float" office:value="10157.3084721627"/>
          <table:table-cell office:value-type="float" office:value="10180.061189848469"/>
          <table:table-cell office:value-type="float" office:value="159"/>
          <table:table-cell office:value-type="float" office:value="44"/>
          <table:table-cell office:value-type="float" office:value="87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991"/>
          <table:table-cell office:value-type="float" office:value="735"/>
          <table:table-cell office:value-type="float" office:value="256"/>
          <table:table-cell office:value-type="float" office:value="94"/>
          <table:table-cell office:value-type="float" office:value="225"/>
          <table:table-cell office:value-type="float" office:value="0"/>
          <table:table-cell office:value-type="float" office:value="991"/>
          <table:table-cell office:value-type="float" office:value="199.10494450050453"/>
          <table:table-cell office:value-type="float" office:value="199.10494450050453"/>
          <table:table-cell office:value-type="float" office:value="591125"/>
          <table:table-cell office:value-type="float" office:value="2910"/>
          <table:table-cell office:value-type="float" office:value="203.13573883161513"/>
          <table:table-cell office:value-type="float" office:value="2910"/>
          <table:table-cell office:value-type="float" office:value="203.135738831615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楠梓區"/>
          <table:table-cell office:value-type="string" office:string-value="2"/>
          <table:table-cell office:value-type="float" office:value="188966"/>
          <table:table-cell office:value-type="float" office:value="25.8276"/>
          <table:table-cell office:value-type="float" office:value="7278.9961126856497"/>
          <table:table-cell office:value-type="float" office:value="7316.436680140625"/>
          <table:table-cell office:value-type="float" office:value="93"/>
          <table:table-cell office:value-type="float" office:value="24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9"/>
          <table:table-cell office:value-type="float" office:value="65"/>
          <table:table-cell office:value-type="float" office:value="154"/>
          <table:table-cell office:value-type="float" office:value="45"/>
          <table:table-cell office:value-type="float" office:value="88"/>
          <table:table-cell office:value-type="string" office:string-value="0"/>
          <table:table-cell office:value-type="float" office:value="219"/>
          <table:table-cell office:value-type="float" office:value="862.85844748858449"/>
          <table:table-cell office:value-type="float" office:value="862.85844748858449"/>
          <table:table-cell office:value-type="float" office:value="560715"/>
          <table:table-cell office:value-type="float" office:value="635"/>
          <table:table-cell office:value-type="float" office:value="883.01574803149606"/>
          <table:table-cell office:value-type="float" office:value="635"/>
          <table:table-cell office:value-type="float" office:value="883.015748031496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014"/>
          <table:table-cell office:value-type="float" office:value="25.8276"/>
          <table:table-cell office:value-type="float" office:value="7189.4794715730504"/>
          <table:table-cell office:value-type="float" office:value="7240.8586163638893"/>
          <table:table-cell office:value-type="float" office:value="93"/>
          <table:table-cell office:value-type="float" office:value="24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5"/>
          <table:table-cell office:value-type="float" office:value="62"/>
          <table:table-cell office:value-type="float" office:value="153"/>
          <table:table-cell office:value-type="float" office:value="42"/>
          <table:table-cell office:value-type="float" office:value="87"/>
          <table:table-cell office:value-type="float" office:value="0"/>
          <table:table-cell office:value-type="float" office:value="215"/>
          <table:table-cell office:value-type="float" office:value="869.83255813953485"/>
          <table:table-cell office:value-type="float" office:value="869.83255813953485"/>
          <table:table-cell office:value-type="float" office:value="554504"/>
          <table:table-cell office:value-type="float" office:value="622"/>
          <table:table-cell office:value-type="float" office:value="891.48553054662375"/>
          <table:table-cell office:value-type="float" office:value="622"/>
          <table:table-cell office:value-type="float" office:value="891.485530546623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三民區"/>
          <table:table-cell office:value-type="string" office:string-value="1"/>
          <table:table-cell office:value-type="float" office:value="337981"/>
          <table:table-cell office:value-type="float" office:value="19.7866"/>
          <table:table-cell office:value-type="float" office:value="17146.402110519201"/>
          <table:table-cell office:value-type="float" office:value="17081.307551575308"/>
          <table:table-cell office:value-type="float" office:value="229"/>
          <table:table-cell office:value-type="float" office:value="79"/>
          <table:table-cell office:value-type="float" office:value="155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1201"/>
          <table:table-cell office:value-type="float" office:value="876"/>
          <table:table-cell office:value-type="float" office:value="325"/>
          <table:table-cell office:value-type="float" office:value="137"/>
          <table:table-cell office:value-type="float" office:value="365"/>
          <table:table-cell office:value-type="string" office:string-value="0"/>
          <table:table-cell office:value-type="float" office:value="1201"/>
          <table:table-cell office:value-type="float" office:value="281.41631973355538"/>
          <table:table-cell office:value-type="float" office:value="281.41631973355538"/>
          <table:table-cell office:value-type="float" office:value="1019642"/>
          <table:table-cell office:value-type="float" office:value="3433"/>
          <table:table-cell office:value-type="float" office:value="297.01194290707838"/>
          <table:table-cell office:value-type="float" office:value="3433"/>
          <table:table-cell office:value-type="float" office:value="297.011942907078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48"/>
          <table:table-cell office:value-type="float" office:value="19.7866"/>
          <table:table-cell office:value-type="float" office:value="17229.4886438297"/>
          <table:table-cell office:value-type="float" office:value="17180.718263875551"/>
          <table:table-cell office:value-type="float" office:value="225"/>
          <table:table-cell office:value-type="float" office:value="80"/>
          <table:table-cell office:value-type="float" office:value="161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1147"/>
          <table:table-cell office:value-type="float" office:value="837"/>
          <table:table-cell office:value-type="float" office:value="310"/>
          <table:table-cell office:value-type="float" office:value="133"/>
          <table:table-cell office:value-type="float" office:value="365"/>
          <table:table-cell office:value-type="float" office:value="0"/>
          <table:table-cell office:value-type="float" office:value="1147"/>
          <table:table-cell office:value-type="float" office:value="296.38012205754143"/>
          <table:table-cell office:value-type="float" office:value="296.38012205754143"/>
          <table:table-cell office:value-type="float" office:value="1026313"/>
          <table:table-cell office:value-type="float" office:value="3301"/>
          <table:table-cell office:value-type="float" office:value="310.9097243259618"/>
          <table:table-cell office:value-type="float" office:value="3301"/>
          <table:table-cell office:value-type="float" office:value="310.90972432596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興區"/>
          <table:table-cell office:value-type="string" office:string-value="2"/>
          <table:table-cell office:value-type="float" office:value="50816"/>
          <table:table-cell office:value-type="float" office:value="1.9763999999999999"/>
          <table:table-cell office:value-type="float" office:value="25811.5766039263"/>
          <table:table-cell office:value-type="float" office:value="25711.394454563855"/>
          <table:table-cell office:value-type="float" office:value="73"/>
          <table:table-cell office:value-type="float" office:value="22"/>
          <table:table-cell office:value-type="float" office:value="5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37"/>
          <table:table-cell office:value-type="float" office:value="34"/>
          <table:table-cell office:value-type="float" office:value="103"/>
          <table:table-cell office:value-type="float" office:value="32"/>
          <table:table-cell office:value-type="float" office:value="83"/>
          <table:table-cell office:value-type="float" office:value="4"/>
          <table:table-cell office:value-type="float" office:value="133"/>
          <table:table-cell office:value-type="float" office:value="370.91970802919707"/>
          <table:table-cell office:value-type="float" office:value="382.0751879699248"/>
          <table:table-cell office:value-type="float" office:value="152968"/>
          <table:table-cell office:value-type="float" office:value="414"/>
          <table:table-cell office:value-type="float" office:value="369.48792270531402"/>
          <table:table-cell office:value-type="float" office:value="410"/>
          <table:table-cell office:value-type="float" office:value="373.092682926829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082"/>
          <table:table-cell office:value-type="float" office:value="1.9763999999999999"/>
          <table:table-cell office:value-type="float" office:value="25820.6840720502"/>
          <table:table-cell office:value-type="float" office:value="25845.982594616475"/>
          <table:table-cell office:value-type="float" office:value="72"/>
          <table:table-cell office:value-type="float" office:value="21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35"/>
          <table:table-cell office:value-type="float" office:value="37"/>
          <table:table-cell office:value-type="float" office:value="98"/>
          <table:table-cell office:value-type="float" office:value="29"/>
          <table:table-cell office:value-type="float" office:value="90"/>
          <table:table-cell office:value-type="float" office:value="0"/>
          <table:table-cell office:value-type="float" office:value="135"/>
          <table:table-cell office:value-type="float" office:value="378.38518518518521"/>
          <table:table-cell office:value-type="float" office:value="378.38518518518521"/>
          <table:table-cell office:value-type="float" office:value="153293"/>
          <table:table-cell office:value-type="float" office:value="421"/>
          <table:table-cell office:value-type="float" office:value="364.11638954869358"/>
          <table:table-cell office:value-type="float" office:value="421"/>
          <table:table-cell office:value-type="float" office:value="364.116389548693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前金區"/>
          <table:table-cell office:value-type="string" office:string-value="2"/>
          <table:table-cell office:value-type="float" office:value="26867"/>
          <table:table-cell office:value-type="float" office:value="1.8573"/>
          <table:table-cell office:value-type="float" office:value="14472.0831314273"/>
          <table:table-cell office:value-type="float" office:value="14465.622139665105"/>
          <table:table-cell office:value-type="float" office:value="30"/>
          <table:table-cell office:value-type="float" office:value="7"/>
          <table:table-cell office:value-type="float" office:value="25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2"/>
          <table:table-cell office:value-type="float" office:value="147"/>
          <table:table-cell office:value-type="float" office:value="45"/>
          <table:table-cell office:value-type="float" office:value="21"/>
          <table:table-cell office:value-type="float" office:value="72"/>
          <table:table-cell office:value-type="string" office:string-value="0"/>
          <table:table-cell office:value-type="float" office:value="192"/>
          <table:table-cell office:value-type="float" office:value="139.93229166666666"/>
          <table:table-cell office:value-type="float" office:value="139.93229166666666"/>
          <table:table-cell office:value-type="float" office:value="80490"/>
          <table:table-cell office:value-type="float" office:value="559"/>
          <table:table-cell office:value-type="float" office:value="143.98926654740609"/>
          <table:table-cell office:value-type="float" office:value="559"/>
          <table:table-cell office:value-type="float" office:value="143.98926654740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22"/>
          <table:table-cell office:value-type="float" office:value="1.8573"/>
          <table:table-cell office:value-type="float" office:value="14446.239164378399"/>
          <table:table-cell office:value-type="float" office:value="14441.393420556722"/>
          <table:table-cell office:value-type="float" office:value="30"/>
          <table:table-cell office:value-type="float" office:value="7"/>
          <table:table-cell office:value-type="float" office:value="2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81"/>
          <table:table-cell office:value-type="float" office:value="135"/>
          <table:table-cell office:value-type="float" office:value="46"/>
          <table:table-cell office:value-type="float" office:value="21"/>
          <table:table-cell office:value-type="float" office:value="69"/>
          <table:table-cell office:value-type="float" office:value="0"/>
          <table:table-cell office:value-type="float" office:value="181"/>
          <table:table-cell office:value-type="float" office:value="148.18784530386739"/>
          <table:table-cell office:value-type="float" office:value="148.18784530386739"/>
          <table:table-cell office:value-type="float" office:value="80767"/>
          <table:table-cell office:value-type="float" office:value="549"/>
          <table:table-cell office:value-type="float" office:value="147.11657559198542"/>
          <table:table-cell office:value-type="float" office:value="549"/>
          <table:table-cell office:value-type="float" office:value="147.1165755919854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苓雅區"/>
          <table:table-cell office:value-type="string" office:string-value="2"/>
          <table:table-cell office:value-type="float" office:value="168078"/>
          <table:table-cell office:value-type="float" office:value="8.1522000000000006"/>
          <table:table-cell office:value-type="float" office:value="20709.133730772101"/>
          <table:table-cell office:value-type="float" office:value="20617.502023993522"/>
          <table:table-cell office:value-type="float" office:value="126"/>
          <table:table-cell office:value-type="float" office:value="47"/>
          <table:table-cell office:value-type="float" office:value="95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659"/>
          <table:table-cell office:value-type="float" office:value="480"/>
          <table:table-cell office:value-type="float" office:value="179"/>
          <table:table-cell office:value-type="float" office:value="72"/>
          <table:table-cell office:value-type="float" office:value="167"/>
          <table:table-cell office:value-type="float" office:value="46"/>
          <table:table-cell office:value-type="float" office:value="613"/>
          <table:table-cell office:value-type="float" office:value="255.05007587253414"/>
          <table:table-cell office:value-type="float" office:value="274.18923327895595"/>
          <table:table-cell office:value-type="float" office:value="507389"/>
          <table:table-cell office:value-type="float" office:value="1948"/>
          <table:table-cell office:value-type="float" office:value="260.46663244353181"/>
          <table:table-cell office:value-type="float" office:value="1820"/>
          <table:table-cell office:value-type="float" office:value="278.785164835164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084"/>
          <table:table-cell office:value-type="float" office:value="8.1522000000000006"/>
          <table:table-cell office:value-type="float" office:value="20810.088074384799"/>
          <table:table-cell office:value-type="float" office:value="20740.904295772918"/>
          <table:table-cell office:value-type="float" office:value="135"/>
          <table:table-cell office:value-type="float" office:value="49"/>
          <table:table-cell office:value-type="float" office:value="95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654"/>
          <table:table-cell office:value-type="float" office:value="471"/>
          <table:table-cell office:value-type="float" office:value="183"/>
          <table:table-cell office:value-type="float" office:value="74"/>
          <table:table-cell office:value-type="float" office:value="169"/>
          <table:table-cell office:value-type="float" office:value="40"/>
          <table:table-cell office:value-type="float" office:value="614"/>
          <table:table-cell office:value-type="float" office:value="258.5382262996942"/>
          <table:table-cell office:value-type="float" office:value="276.281045751634"/>
          <table:table-cell office:value-type="float" office:value="511185"/>
          <table:table-cell office:value-type="float" office:value="1928"/>
          <table:table-cell office:value-type="float" office:value="265.13744813278009"/>
          <table:table-cell office:value-type="float" office:value="1846"/>
          <table:table-cell office:value-type="float" office:value="276.914951245937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前鎮區"/>
          <table:table-cell office:value-type="string" office:string-value="2"/>
          <table:table-cell office:value-type="float" office:value="186783"/>
          <table:table-cell office:value-type="float" office:value="19.120699999999999"/>
          <table:table-cell office:value-type="float" office:value="9807.3815289189206"/>
          <table:table-cell office:value-type="float" office:value="9768.6277176044805"/>
          <table:table-cell office:value-type="float" office:value="96"/>
          <table:table-cell office:value-type="float" office:value="33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1"/>
          <table:table-cell office:value-type="float" office:value="23"/>
          <table:table-cell office:value-type="float" office:value="158"/>
          <table:table-cell office:value-type="float" office:value="59"/>
          <table:table-cell office:value-type="float" office:value="86"/>
          <table:table-cell office:value-type="string" office:string-value="0"/>
          <table:table-cell office:value-type="float" office:value="181"/>
          <table:table-cell office:value-type="float" office:value="1031.9502762430939"/>
          <table:table-cell office:value-type="float" office:value="1031.9502762430939"/>
          <table:table-cell office:value-type="float" office:value="563473"/>
          <table:table-cell office:value-type="float" office:value="549"/>
          <table:table-cell office:value-type="float" office:value="1026.3624772313296"/>
          <table:table-cell office:value-type="float" office:value="549"/>
          <table:table-cell office:value-type="float" office:value="1026.3624772313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855"/>
          <table:table-cell office:value-type="float" office:value="19.120699999999999"/>
          <table:table-cell office:value-type="float" office:value="9850.0577907712595"/>
          <table:table-cell office:value-type="float" office:value="9824.6926106261799"/>
          <table:table-cell office:value-type="float" office:value="94"/>
          <table:table-cell office:value-type="float" office:value="32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6"/>
          <table:table-cell office:value-type="float" office:value="26"/>
          <table:table-cell office:value-type="float" office:value="160"/>
          <table:table-cell office:value-type="float" office:value="50"/>
          <table:table-cell office:value-type="float" office:value="82"/>
          <table:table-cell office:value-type="float" office:value="0"/>
          <table:table-cell office:value-type="float" office:value="186"/>
          <table:table-cell office:value-type="float" office:value="1009.9731182795699"/>
          <table:table-cell office:value-type="float" office:value="1009.9731182795699"/>
          <table:table-cell office:value-type="float" office:value="567279"/>
          <table:table-cell office:value-type="float" office:value="549"/>
          <table:table-cell office:value-type="float" office:value="1033.295081967213"/>
          <table:table-cell office:value-type="float" office:value="549"/>
          <table:table-cell office:value-type="float" office:value="1033.2950819672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旗津區"/>
          <table:table-cell office:value-type="string" office:string-value="3"/>
          <table:table-cell office:value-type="float" office:value="27914"/>
          <table:table-cell office:value-type="float" office:value="1.4639"/>
          <table:table-cell office:value-type="float" office:value="19215.110321743301"/>
          <table:table-cell office:value-type="float" office:value="19068.242366281851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6"/>
          <table:table-cell office:value-type="float" office:value="8"/>
          <table:table-cell office:value-type="float" office:value="3"/>
          <table:table-cell office:value-type="float" office:value="5"/>
          <table:table-cell office:value-type="string" office:string-value="0"/>
          <table:table-cell office:value-type="float" office:value="14"/>
          <table:table-cell office:value-type="float" office:value="1993.8571428571429"/>
          <table:table-cell office:value-type="float" office:value="1993.8571428571429"/>
          <table:table-cell office:value-type="float" office:value="84758"/>
          <table:table-cell office:value-type="float" office:value="48"/>
          <table:table-cell office:value-type="float" office:value="1765.7916666666667"/>
          <table:table-cell office:value-type="float" office:value="48"/>
          <table:table-cell office:value-type="float" office:value="1765.79166666666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75"/>
          <table:table-cell office:value-type="float" office:value="1.4639"/>
          <table:table-cell office:value-type="float" office:value="19472.641573878002"/>
          <table:table-cell office:value-type="float" office:value="19314.843910103151"/>
          <table:table-cell office:value-type="float" office:value="6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9"/>
          <table:table-cell office:value-type="float" office:value="9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8"/>
          <table:table-cell office:value-type="float" office:value="1570.8333333333333"/>
          <table:table-cell office:value-type="float" office:value="1570.8333333333333"/>
          <table:table-cell office:value-type="float" office:value="85629"/>
          <table:table-cell office:value-type="float" office:value="51"/>
          <table:table-cell office:value-type="float" office:value="1679"/>
          <table:table-cell office:value-type="float" office:value="51"/>
          <table:table-cell office:value-type="float" office:value="167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小港區"/>
          <table:table-cell office:value-type="string" office:string-value="2"/>
          <table:table-cell office:value-type="float" office:value="157534"/>
          <table:table-cell office:value-type="float" office:value="45.442599999999999"/>
          <table:table-cell office:value-type="float" office:value="3472.3585358232099"/>
          <table:table-cell office:value-type="float" office:value="3466.6590379951854"/>
          <table:table-cell office:value-type="float" office:value="53"/>
          <table:table-cell office:value-type="float" office:value="14"/>
          <table:table-cell office:value-type="float" office:value="26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94"/>
          <table:table-cell office:value-type="float" office:value="114"/>
          <table:table-cell office:value-type="float" office:value="80"/>
          <table:table-cell office:value-type="float" office:value="28"/>
          <table:table-cell office:value-type="float" office:value="66"/>
          <table:table-cell office:value-type="string" office:string-value="0"/>
          <table:table-cell office:value-type="float" office:value="194"/>
          <table:table-cell office:value-type="float" office:value="812.03092783505156"/>
          <table:table-cell office:value-type="float" office:value="812.03092783505156"/>
          <table:table-cell office:value-type="float" office:value="472816"/>
          <table:table-cell office:value-type="float" office:value="566"/>
          <table:table-cell office:value-type="float" office:value="835.36395759717311"/>
          <table:table-cell office:value-type="float" office:value="566"/>
          <table:table-cell office:value-type="float" office:value="835.36395759717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749"/>
          <table:table-cell office:value-type="float" office:value="45.442599999999999"/>
          <table:table-cell office:value-type="float" office:value="3471.2362408841"/>
          <table:table-cell office:value-type="float" office:value="3471.3902813659429"/>
          <table:table-cell office:value-type="float" office:value="52"/>
          <table:table-cell office:value-type="float" office:value="14"/>
          <table:table-cell office:value-type="float" office:value="26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87"/>
          <table:table-cell office:value-type="float" office:value="108"/>
          <table:table-cell office:value-type="float" office:value="79"/>
          <table:table-cell office:value-type="float" office:value="25"/>
          <table:table-cell office:value-type="float" office:value="65"/>
          <table:table-cell office:value-type="float" office:value="0"/>
          <table:table-cell office:value-type="float" office:value="187"/>
          <table:table-cell office:value-type="float" office:value="843.57754010695191"/>
          <table:table-cell office:value-type="float" office:value="843.57754010695191"/>
          <table:table-cell office:value-type="float" office:value="472501"/>
          <table:table-cell office:value-type="float" office:value="553"/>
          <table:table-cell office:value-type="float" office:value="854.43218806509947"/>
          <table:table-cell office:value-type="float" office:value="553"/>
          <table:table-cell office:value-type="float" office:value="854.432188065099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鳳山區"/>
          <table:table-cell office:value-type="string" office:string-value="1"/>
          <table:table-cell office:value-type="float" office:value="359973"/>
          <table:table-cell office:value-type="float" office:value="26.759"/>
          <table:table-cell office:value-type="float" office:value="13449.0078104563"/>
          <table:table-cell office:value-type="float" office:value="13452.408535446019"/>
          <table:table-cell office:value-type="float" office:value="192"/>
          <table:table-cell office:value-type="float" office:value="58"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50"/>
          <table:table-cell office:value-type="float" office:value="58"/>
          <table:table-cell office:value-type="float" office:value="292"/>
          <table:table-cell office:value-type="float" office:value="107"/>
          <table:table-cell office:value-type="float" office:value="241"/>
          <table:table-cell office:value-type="string" office:string-value="0"/>
          <table:table-cell office:value-type="float" office:value="350"/>
          <table:table-cell office:value-type="float" office:value="1028.4942857142858"/>
          <table:table-cell office:value-type="float" office:value="1028.4942857142858"/>
          <table:table-cell office:value-type="float" office:value="1079014"/>
          <table:table-cell office:value-type="float" office:value="1022"/>
          <table:table-cell office:value-type="float" office:value="1055.7866927592954"/>
          <table:table-cell office:value-type="float" office:value="1022"/>
          <table:table-cell office:value-type="float" office:value="1055.78669275929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919"/>
          <table:table-cell office:value-type="float" office:value="26.759"/>
          <table:table-cell office:value-type="float" office:value="13435.442281101699"/>
          <table:table-cell office:value-type="float" office:value="13450.390522814754"/>
          <table:table-cell office:value-type="float" office:value="188"/>
          <table:table-cell office:value-type="float" office:value="58"/>
          <table:table-cell office:value-type="float" office:value="11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0"/>
          <table:table-cell office:value-type="float" office:value="54"/>
          <table:table-cell office:value-type="float" office:value="286"/>
          <table:table-cell office:value-type="float" office:value="110"/>
          <table:table-cell office:value-type="float" office:value="234"/>
          <table:table-cell office:value-type="float" office:value="0"/>
          <table:table-cell office:value-type="float" office:value="340"/>
          <table:table-cell office:value-type="float" office:value="1058.585294117647"/>
          <table:table-cell office:value-type="float" office:value="1058.585294117647"/>
          <table:table-cell office:value-type="float" office:value="1077518"/>
          <table:table-cell office:value-type="float" office:value="1001"/>
          <table:table-cell office:value-type="float" office:value="1076.4415584415585"/>
          <table:table-cell office:value-type="float" office:value="1001"/>
          <table:table-cell office:value-type="float" office:value="1076.44155844155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岡山區"/>
          <table:table-cell office:value-type="string" office:string-value="2"/>
          <table:table-cell office:value-type="float" office:value="97038"/>
          <table:table-cell office:value-type="float" office:value="47.942100000000003"/>
          <table:table-cell office:value-type="float" office:value="2025.92293620847"/>
          <table:table-cell office:value-type="float" office:value="2024.0665302521165"/>
          <table:table-cell office:value-type="float" office:value="59"/>
          <table:table-cell office:value-type="float" office:value="16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79"/>
          <table:table-cell office:value-type="float" office:value="84"/>
          <table:table-cell office:value-type="float" office:value="95"/>
          <table:table-cell office:value-type="float" office:value="24"/>
          <table:table-cell office:value-type="float" office:value="62"/>
          <table:table-cell office:value-type="string" office:string-value="0"/>
          <table:table-cell office:value-type="float" office:value="179"/>
          <table:table-cell office:value-type="float" office:value="542.1117318435754"/>
          <table:table-cell office:value-type="float" office:value="542.1117318435754"/>
          <table:table-cell office:value-type="float" office:value="291289"/>
          <table:table-cell office:value-type="float" office:value="526"/>
          <table:table-cell office:value-type="float" office:value="553.78136882129274"/>
          <table:table-cell office:value-type="float" office:value="526"/>
          <table:table-cell office:value-type="float" office:value="553.78136882129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167"/>
          <table:table-cell office:value-type="float" office:value="47.942100000000003"/>
          <table:table-cell office:value-type="float" office:value="2025.42233235507"/>
          <table:table-cell office:value-type="float" office:value="2026.7572759641316"/>
          <table:table-cell office:value-type="float" office:value="59"/>
          <table:table-cell office:value-type="float" office:value="15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75"/>
          <table:table-cell office:value-type="float" office:value="82"/>
          <table:table-cell office:value-type="float" office:value="93"/>
          <table:table-cell office:value-type="float" office:value="20"/>
          <table:table-cell office:value-type="float" office:value="54"/>
          <table:table-cell office:value-type="float" office:value="0"/>
          <table:table-cell office:value-type="float" office:value="175"/>
          <table:table-cell office:value-type="float" office:value="555.24"/>
          <table:table-cell office:value-type="float" office:value="555.24"/>
          <table:table-cell office:value-type="float" office:value="291763"/>
          <table:table-cell office:value-type="float" office:value="515"/>
          <table:table-cell office:value-type="float" office:value="566.53009708737864"/>
          <table:table-cell office:value-type="float" office:value="515"/>
          <table:table-cell office:value-type="float" office:value="566.530097087378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旗山區"/>
          <table:table-cell office:value-type="string" office:string-value="3"/>
          <table:table-cell office:value-type="float" office:value="36015"/>
          <table:table-cell office:value-type="float" office:value="94.612200000000001"/>
          <table:table-cell office:value-type="float" office:value="383.808853403684"/>
          <table:table-cell office:value-type="float" office:value="380.65915389347248"/>
          <table:table-cell office:value-type="float" office:value="28"/>
          <table:table-cell office:value-type="float" office:value="6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1"/>
          <table:table-cell office:value-type="float" office:value="66"/>
          <table:table-cell office:value-type="float" office:value="35"/>
          <table:table-cell office:value-type="float" office:value="9"/>
          <table:table-cell office:value-type="float" office:value="12"/>
          <table:table-cell office:value-type="string" office:string-value="0"/>
          <table:table-cell office:value-type="float" office:value="101"/>
          <table:table-cell office:value-type="float" office:value="356.58415841584156"/>
          <table:table-cell office:value-type="float" office:value="356.58415841584156"/>
          <table:table-cell office:value-type="float" office:value="109214"/>
          <table:table-cell office:value-type="float" office:value="297"/>
          <table:table-cell office:value-type="float" office:value="367.72390572390572"/>
          <table:table-cell office:value-type="float" office:value="297"/>
          <table:table-cell office:value-type="float" office:value="367.723905723905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414"/>
          <table:table-cell office:value-type="float" office:value="94.612200000000001"/>
          <table:table-cell office:value-type="float" office:value="387.391900833085"/>
          <table:table-cell office:value-type="float" office:value="384.87636900949349"/>
          <table:table-cell office:value-type="float" office:value="28"/>
          <table:table-cell office:value-type="float" office:value="5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0"/>
          <table:table-cell office:value-type="float" office:value="65"/>
          <table:table-cell office:value-type="float" office:value="35"/>
          <table:table-cell office:value-type="float" office:value="9"/>
          <table:table-cell office:value-type="float" office:value="13"/>
          <table:table-cell office:value-type="float" office:value="0"/>
          <table:table-cell office:value-type="float" office:value="100"/>
          <table:table-cell office:value-type="float" office:value="364.14"/>
          <table:table-cell office:value-type="float" office:value="364.14"/>
          <table:table-cell office:value-type="float" office:value="110357"/>
          <table:table-cell office:value-type="float" office:value="289"/>
          <table:table-cell office:value-type="float" office:value="381.8581314878893"/>
          <table:table-cell office:value-type="float" office:value="289"/>
          <table:table-cell office:value-type="float" office:value="381.85813148788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美濃區"/>
          <table:table-cell office:value-type="string" office:string-value="3"/>
          <table:table-cell office:value-type="float" office:value="38868"/>
          <table:table-cell office:value-type="float" office:value="120.0316"/>
          <table:table-cell office:value-type="float" office:value="325.53094351820698"/>
          <table:table-cell office:value-type="float" office:value="323.8147287880858"/>
          <table:table-cell office:value-type="float" office:value="10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2"/>
          <table:table-cell office:value-type="float" office:value="13"/>
          <table:table-cell office:value-type="float" office:value="4"/>
          <table:table-cell office:value-type="float" office:value="4"/>
          <table:table-cell office:value-type="string" office:string-value="0"/>
          <table:table-cell office:value-type="float" office:value="15"/>
          <table:table-cell office:value-type="float" office:value="2591.1999999999998"/>
          <table:table-cell office:value-type="float" office:value="2591.1999999999998"/>
          <table:table-cell office:value-type="float" office:value="117886"/>
          <table:table-cell office:value-type="float" office:value="47"/>
          <table:table-cell office:value-type="float" office:value="2508.2127659574467"/>
          <table:table-cell office:value-type="float" office:value="47"/>
          <table:table-cell office:value-type="float" office:value="2508.2127659574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83"/>
          <table:table-cell office:value-type="float" office:value="120.0316"/>
          <table:table-cell office:value-type="float" office:value="329.82148034351002"/>
          <table:table-cell office:value-type="float" office:value="327.27215166672778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2"/>
          <table:table-cell office:value-type="float" office:value="13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15"/>
          <table:table-cell office:value-type="float" office:value="2618.8666666666668"/>
          <table:table-cell office:value-type="float" office:value="2618.8666666666668"/>
          <table:table-cell office:value-type="float" office:value="119251"/>
          <table:table-cell office:value-type="float" office:value="48"/>
          <table:table-cell office:value-type="float" office:value="2484.3958333333335"/>
          <table:table-cell office:value-type="float" office:value="48"/>
          <table:table-cell office:value-type="float" office:value="2484.3958333333335"/>
          <table:table-cell office:value-type="string" office:string-value="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林園區"/>
          <table:table-cell office:value-type="string" office:string-value="3"/>
          <table:table-cell office:value-type="float" office:value="69533"/>
          <table:table-cell office:value-type="float" office:value="32.286000000000001"/>
          <table:table-cell office:value-type="float" office:value="2155.85702781391"/>
          <table:table-cell office:value-type="float" office:value="2153.6579322306879"/>
          <table:table-cell office:value-type="float" office:value="23"/>
          <table:table-cell office:value-type="float" office:value="5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4"/>
          <table:table-cell office:value-type="float" office:value="36"/>
          <table:table-cell office:value-type="float" office:value="28"/>
          <table:table-cell office:value-type="float" office:value="14"/>
          <table:table-cell office:value-type="float" office:value="22"/>
          <table:table-cell office:value-type="string" office:string-value="0"/>
          <table:table-cell office:value-type="float" office:value="64"/>
          <table:table-cell office:value-type="float" office:value="1086.453125"/>
          <table:table-cell office:value-type="float" office:value="1086.453125"/>
          <table:table-cell office:value-type="float" office:value="209218"/>
          <table:table-cell office:value-type="float" office:value="188"/>
          <table:table-cell office:value-type="float" office:value="1112.8617021276596"/>
          <table:table-cell office:value-type="float" office:value="188"/>
          <table:table-cell office:value-type="float" office:value="1112.86170212765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743"/>
          <table:table-cell office:value-type="float" office:value="32.286000000000001"/>
          <table:table-cell office:value-type="float" office:value="2164.0958929567"/>
          <table:table-cell office:value-type="float" office:value="2160.1622994486775"/>
          <table:table-cell office:value-type="float" office:value="22"/>
          <table:table-cell office:value-type="float" office:value="5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2"/>
          <table:table-cell office:value-type="float" office:value="34"/>
          <table:table-cell office:value-type="float" office:value="28"/>
          <table:table-cell office:value-type="float" office:value="13"/>
          <table:table-cell office:value-type="float" office:value="20"/>
          <table:table-cell office:value-type="float" office:value="0"/>
          <table:table-cell office:value-type="float" office:value="62"/>
          <table:table-cell office:value-type="float" office:value="1124.8870967741937"/>
          <table:table-cell office:value-type="float" office:value="1124.8870967741937"/>
          <table:table-cell office:value-type="float" office:value="209729"/>
          <table:table-cell office:value-type="float" office:value="187"/>
          <table:table-cell office:value-type="float" office:value="1121.5454545454545"/>
          <table:table-cell office:value-type="float" office:value="187"/>
          <table:table-cell office:value-type="float" office:value="1121.54545454545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寮區"/>
          <table:table-cell office:value-type="string" office:string-value="2"/>
          <table:table-cell office:value-type="float" office:value="112351"/>
          <table:table-cell office:value-type="float" office:value="71.040000000000006"/>
          <table:table-cell office:value-type="float" office:value="1580.2224099099101"/>
          <table:table-cell office:value-type="float" office:value="1581.5174549549549"/>
          <table:table-cell office:value-type="float" office:value="36"/>
          <table:table-cell office:value-type="float" office:value="11"/>
          <table:table-cell office:value-type="float" office:value="1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79"/>
          <table:table-cell office:value-type="float" office:value="17"/>
          <table:table-cell office:value-type="float" office:value="62"/>
          <table:table-cell office:value-type="float" office:value="17"/>
          <table:table-cell office:value-type="float" office:value="27"/>
          <table:table-cell office:value-type="float" office:value="9"/>
          <table:table-cell office:value-type="float" office:value="70"/>
          <table:table-cell office:value-type="float" office:value="1422.1645569620252"/>
          <table:table-cell office:value-type="float" office:value="1605.0142857142857"/>
          <table:table-cell office:value-type="float" office:value="337156"/>
          <table:table-cell office:value-type="float" office:value="224"/>
          <table:table-cell office:value-type="float" office:value="1505.1607142857142"/>
          <table:table-cell office:value-type="float" office:value="200"/>
          <table:table-cell office:value-type="float" office:value="1685.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466"/>
          <table:table-cell office:value-type="float" office:value="71.040000000000006"/>
          <table:table-cell office:value-type="float" office:value="1582.50281531532"/>
          <table:table-cell office:value-type="float" office:value="1583.1362612612611"/>
          <table:table-cell office:value-type="float" office:value="36"/>
          <table:table-cell office:value-type="float" office:value="11"/>
          <table:table-cell office:value-type="float" office:value="1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74"/>
          <table:table-cell office:value-type="float" office:value="15"/>
          <table:table-cell office:value-type="float" office:value="59"/>
          <table:table-cell office:value-type="float" office:value="18"/>
          <table:table-cell office:value-type="float" office:value="27"/>
          <table:table-cell office:value-type="float" office:value="7"/>
          <table:table-cell office:value-type="float" office:value="67"/>
          <table:table-cell office:value-type="float" office:value="1519.8108108108108"/>
          <table:table-cell office:value-type="float" office:value="1704.030303030303"/>
          <table:table-cell office:value-type="float" office:value="337078"/>
          <table:table-cell office:value-type="float" office:value="214"/>
          <table:table-cell office:value-type="float" office:value="1575.1308411214952"/>
          <table:table-cell office:value-type="float" office:value="192"/>
          <table:table-cell office:value-type="float" office:value="1755.61458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樹區"/>
          <table:table-cell office:value-type="string" office:string-value="3"/>
          <table:table-cell office:value-type="float" office:value="41904"/>
          <table:table-cell office:value-type="float" office:value="66.981099999999998"/>
          <table:table-cell office:value-type="float" office:value="629.16255481023802"/>
          <table:table-cell office:value-type="float" office:value="625.6093136720657"/>
          <table:table-cell office:value-type="float" office:value="17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24"/>
          <table:table-cell office:value-type="float" office:value="6"/>
          <table:table-cell office:value-type="float" office:value="6"/>
          <table:table-cell office:value-type="string" office:string-value="0"/>
          <table:table-cell office:value-type="float" office:value="24"/>
          <table:table-cell office:value-type="float" office:value="1746"/>
          <table:table-cell office:value-type="float" office:value="1746"/>
          <table:table-cell office:value-type="float" office:value="126706"/>
          <table:table-cell office:value-type="float" office:value="67"/>
          <table:table-cell office:value-type="float" office:value="1891.1343283582089"/>
          <table:table-cell office:value-type="float" office:value="67"/>
          <table:table-cell office:value-type="float" office:value="1891.1343283582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16"/>
          <table:table-cell office:value-type="float" office:value="66.981099999999998"/>
          <table:table-cell office:value-type="float" office:value="632.86509179455095"/>
          <table:table-cell office:value-type="float" office:value="630.2673440716859"/>
          <table:table-cell office:value-type="float" office:value="17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23"/>
          <table:table-cell office:value-type="float" office:value="1835.4782608695652"/>
          <table:table-cell office:value-type="float" office:value="1835.4782608695652"/>
          <table:table-cell office:value-type="float" office:value="127659"/>
          <table:table-cell office:value-type="float" office:value="63"/>
          <table:table-cell office:value-type="float" office:value="2026.3333333333333"/>
          <table:table-cell office:value-type="float" office:value="63"/>
          <table:table-cell office:value-type="float" office:value="2026.333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仁武區"/>
          <table:table-cell office:value-type="string" office:string-value="2"/>
          <table:table-cell office:value-type="float" office:value="90835"/>
          <table:table-cell office:value-type="float" office:value="36.080800000000004"/>
          <table:table-cell office:value-type="float" office:value="2483.1766479678899"/>
          <table:table-cell office:value-type="float" office:value="2517.5439568967427"/>
          <table:table-cell office:value-type="float" office:value="32"/>
          <table:table-cell office:value-type="float" office:value="1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44"/>
          <table:table-cell office:value-type="float" office:value="14"/>
          <table:table-cell office:value-type="float" office:value="35"/>
          <table:table-cell office:value-type="string" office:string-value="0"/>
          <table:table-cell office:value-type="float" office:value="44"/>
          <table:table-cell office:value-type="float" office:value="2064.431818181818"/>
          <table:table-cell office:value-type="float" office:value="2064.431818181818"/>
          <table:table-cell office:value-type="float" office:value="266655"/>
          <table:table-cell office:value-type="float" office:value="130"/>
          <table:table-cell office:value-type="float" office:value="2051.1923076923076"/>
          <table:table-cell office:value-type="float" office:value="130"/>
          <table:table-cell office:value-type="float" office:value="2051.19230769230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918"/>
          <table:table-cell office:value-type="float" office:value="36.080800000000004"/>
          <table:table-cell office:value-type="float" office:value="2430.4893461342299"/>
          <table:table-cell office:value-type="float" office:value="2464.4132059156113"/>
          <table:table-cell office:value-type="float" office:value="32"/>
          <table:table-cell office:value-type="float" office:value="1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43"/>
          <table:table-cell office:value-type="float" office:value="14"/>
          <table:table-cell office:value-type="float" office:value="37"/>
          <table:table-cell office:value-type="float" office:value="0"/>
          <table:table-cell office:value-type="float" office:value="43"/>
          <table:table-cell office:value-type="float" office:value="2067.8604651162791"/>
          <table:table-cell office:value-type="float" office:value="2067.8604651162791"/>
          <table:table-cell office:value-type="float" office:value="260731"/>
          <table:table-cell office:value-type="float" office:value="129"/>
          <table:table-cell office:value-type="float" office:value="2021.1705426356589"/>
          <table:table-cell office:value-type="float" office:value="129"/>
          <table:table-cell office:value-type="float" office:value="2021.170542635658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大社區"/>
          <table:table-cell office:value-type="string" office:string-value="2"/>
          <table:table-cell office:value-type="float" office:value="34328"/>
          <table:table-cell office:value-type="float" office:value="26.584800000000001"/>
          <table:table-cell office:value-type="float" office:value="1294.34865035659"/>
          <table:table-cell office:value-type="float" office:value="1291.2641810357798"/>
          <table:table-cell office:value-type="float" office:value="18"/>
          <table:table-cell office:value-type="float" office:value="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7"/>
          <table:table-cell office:value-type="float" office:value="19"/>
          <table:table-cell office:value-type="string" office:string-value="0"/>
          <table:table-cell office:value-type="float" office:value="19"/>
          <table:table-cell office:value-type="float" office:value="1806.7368421052631"/>
          <table:table-cell office:value-type="float" office:value="1806.7368421052631"/>
          <table:table-cell office:value-type="float" office:value="103473"/>
          <table:table-cell office:value-type="float" office:value="61"/>
          <table:table-cell office:value-type="float" office:value="1696.2786885245901"/>
          <table:table-cell office:value-type="float" office:value="61"/>
          <table:table-cell office:value-type="float" office:value="1696.2786885245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504"/>
          <table:table-cell office:value-type="float" office:value="26.584800000000001"/>
          <table:table-cell office:value-type="float" office:value="1301.6460533838899"/>
          <table:table-cell office:value-type="float" office:value="1297.8845054316753"/>
          <table:table-cell office:value-type="float" office:value="19"/>
          <table:table-cell office:value-type="float" office:value="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21"/>
          <table:table-cell office:value-type="float" office:value="7"/>
          <table:table-cell office:value-type="float" office:value="18"/>
          <table:table-cell office:value-type="float" office:value="0"/>
          <table:table-cell office:value-type="float" office:value="21"/>
          <table:table-cell office:value-type="float" office:value="1643.047619047619"/>
          <table:table-cell office:value-type="float" office:value="1643.047619047619"/>
          <table:table-cell office:value-type="float" office:value="103644"/>
          <table:table-cell office:value-type="float" office:value="63"/>
          <table:table-cell office:value-type="float" office:value="1645.1428571428571"/>
          <table:table-cell office:value-type="float" office:value="63"/>
          <table:table-cell office:value-type="float" office:value="1645.142857142857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鳥松區"/>
          <table:table-cell office:value-type="string" office:string-value="2"/>
          <table:table-cell office:value-type="float" office:value="45034"/>
          <table:table-cell office:value-type="float" office:value="24.592700000000001"/>
          <table:table-cell office:value-type="float" office:value="1828.1847865423499"/>
          <table:table-cell office:value-type="float" office:value="1831.1938095451089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75"/>
          <table:table-cell office:value-type="float" office:value="968"/>
          <table:table-cell office:value-type="float" office:value="7"/>
          <table:table-cell office:value-type="float" office:value="43"/>
          <table:table-cell office:value-type="float" office:value="69"/>
          <table:table-cell office:value-type="string" office:string-value="0"/>
          <table:table-cell office:value-type="float" office:value="975"/>
          <table:table-cell office:value-type="float" office:value="46.188717948717951"/>
          <table:table-cell office:value-type="float" office:value="46.188717948717951"/>
          <table:table-cell office:value-type="float" office:value="134120"/>
          <table:table-cell office:value-type="float" office:value="2739"/>
          <table:table-cell office:value-type="float" office:value="48.966776195691857"/>
          <table:table-cell office:value-type="float" office:value="2739"/>
          <table:table-cell office:value-type="float" office:value="48.9667761956918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02"/>
          <table:table-cell office:value-type="float" office:value="24.592700000000001"/>
          <table:table-cell office:value-type="float" office:value="1808.2195122943001"/>
          <table:table-cell office:value-type="float" office:value="1821.760115806723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893"/>
          <table:table-cell office:value-type="float" office:value="7"/>
          <table:table-cell office:value-type="float" office:value="39"/>
          <table:table-cell office:value-type="float" office:value="64"/>
          <table:table-cell office:value-type="float" office:value="0"/>
          <table:table-cell office:value-type="float" office:value="900"/>
          <table:table-cell office:value-type="float" office:value="49.78"/>
          <table:table-cell office:value-type="float" office:value="49.78"/>
          <table:table-cell office:value-type="float" office:value="133418"/>
          <table:table-cell office:value-type="float" office:value="2607"/>
          <table:table-cell office:value-type="float" office:value="51.176831607211355"/>
          <table:table-cell office:value-type="float" office:value="2607"/>
          <table:table-cell office:value-type="float" office:value="51.17683160721135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橋頭區"/>
          <table:table-cell office:value-type="string" office:string-value="3"/>
          <table:table-cell office:value-type="float" office:value="38657"/>
          <table:table-cell office:value-type="float" office:value="25.937899999999999"/>
          <table:table-cell office:value-type="float" office:value="1474.8302676778001"/>
          <table:table-cell office:value-type="float" office:value="1490.367377466950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0"/>
          <table:table-cell office:value-type="float" office:value="5"/>
          <table:table-cell office:value-type="float" office:value="15"/>
          <table:table-cell office:value-type="float" office:value="12"/>
          <table:table-cell office:value-type="float" office:value="8"/>
          <table:table-cell office:value-type="string" office:string-value="0"/>
          <table:table-cell office:value-type="float" office:value="20"/>
          <table:table-cell office:value-type="float" office:value="1932.85"/>
          <table:table-cell office:value-type="float" office:value="1932.85"/>
          <table:table-cell office:value-type="float" office:value="114282"/>
          <table:table-cell office:value-type="float" office:value="63"/>
          <table:table-cell office:value-type="float" office:value="1814"/>
          <table:table-cell office:value-type="float" office:value="63"/>
          <table:table-cell office:value-type="float" office:value="18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11"/>
          <table:table-cell office:value-type="float" office:value="25.937899999999999"/>
          <table:table-cell office:value-type="float" office:value="1451.5438798052301"/>
          <table:table-cell office:value-type="float" office:value="1465.4617374575428"/>
          <table:table-cell office:value-type="float" office:value="12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2"/>
          <table:table-cell office:value-type="float" office:value="5"/>
          <table:table-cell office:value-type="float" office:value="17"/>
          <table:table-cell office:value-type="float" office:value="11"/>
          <table:table-cell office:value-type="float" office:value="8"/>
          <table:table-cell office:value-type="float" office:value="0"/>
          <table:table-cell office:value-type="float" office:value="22"/>
          <table:table-cell office:value-type="float" office:value="1727.7727272727273"/>
          <table:table-cell office:value-type="float" office:value="1727.7727272727273"/>
          <table:table-cell office:value-type="float" office:value="113169"/>
          <table:table-cell office:value-type="float" office:value="64"/>
          <table:table-cell office:value-type="float" office:value="1768.265625"/>
          <table:table-cell office:value-type="float" office:value="64"/>
          <table:table-cell office:value-type="float" office:value="1768.2656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燕巢區"/>
          <table:table-cell office:value-type="string" office:string-value="3"/>
          <table:table-cell office:value-type="float" office:value="29585"/>
          <table:table-cell office:value-type="float" office:value="65.394999999999996"/>
          <table:table-cell office:value-type="float" office:value="453.94907867574"/>
          <table:table-cell office:value-type="float" office:value="452.40461809006808"/>
          <table:table-cell office:value-type="float" office:value="1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76"/>
          <table:table-cell office:value-type="float" office:value="458"/>
          <table:table-cell office:value-type="float" office:value="18"/>
          <table:table-cell office:value-type="float" office:value="20"/>
          <table:table-cell office:value-type="float" office:value="26"/>
          <table:table-cell office:value-type="string" office:string-value="0"/>
          <table:table-cell office:value-type="float" office:value="476"/>
          <table:table-cell office:value-type="float" office:value="62.153361344537814"/>
          <table:table-cell office:value-type="float" office:value="62.153361344537814"/>
          <table:table-cell office:value-type="float" office:value="89168"/>
          <table:table-cell office:value-type="float" office:value="1384"/>
          <table:table-cell office:value-type="float" office:value="64.427745664739888"/>
          <table:table-cell office:value-type="float" office:value="1384"/>
          <table:table-cell office:value-type="float" office:value="64.4277456647398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80"/>
          <table:table-cell office:value-type="float" office:value="65.394999999999996"/>
          <table:table-cell office:value-type="float" office:value="455.99816499732401"/>
          <table:table-cell office:value-type="float" office:value="455.38649743864215"/>
          <table:table-cell office:value-type="float" office:value="9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59"/>
          <table:table-cell office:value-type="float" office:value="446"/>
          <table:table-cell office:value-type="float" office:value="13"/>
          <table:table-cell office:value-type="float" office:value="23"/>
          <table:table-cell office:value-type="float" office:value="22"/>
          <table:table-cell office:value-type="float" office:value="0"/>
          <table:table-cell office:value-type="float" office:value="459"/>
          <table:table-cell office:value-type="float" office:value="64.880174291938999"/>
          <table:table-cell office:value-type="float" office:value="64.880174291938999"/>
          <table:table-cell office:value-type="float" office:value="89439"/>
          <table:table-cell office:value-type="float" office:value="1344"/>
          <table:table-cell office:value-type="float" office:value="66.546875"/>
          <table:table-cell office:value-type="float" office:value="1344"/>
          <table:table-cell office:value-type="float" office:value="66.5468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田寮區"/>
          <table:table-cell office:value-type="string" office:string-value="5"/>
          <table:table-cell office:value-type="float" office:value="6970"/>
          <table:table-cell office:value-type="float" office:value="92.680199999999999"/>
          <table:table-cell office:value-type="float" office:value="75.992498937205596"/>
          <table:table-cell office:value-type="float" office:value="75.20484418462626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1"/>
          <table:table-cell office:value-type="float" office:value="6970"/>
          <table:table-cell office:value-type="float" office:value="6970"/>
          <table:table-cell office:value-type="float" office:value="21306"/>
          <table:table-cell office:value-type="float" office:value="3"/>
          <table:table-cell office:value-type="float" office:value="7102"/>
          <table:table-cell office:value-type="float" office:value="3"/>
          <table:table-cell office:value-type="float" office:value="7102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7114"/>
          <table:table-cell office:value-type="float" office:value="92.680199999999999"/>
          <table:table-cell office:value-type="float" office:value="77.244114708427503"/>
          <table:table-cell office:value-type="float" office:value="76.75857410752242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7114"/>
          <table:table-cell office:value-type="float" office:value="7114"/>
          <table:table-cell office:value-type="float" office:value="21607"/>
          <table:table-cell office:value-type="float" office:value="3"/>
          <table:table-cell office:value-type="float" office:value="7202.333333333333"/>
          <table:table-cell office:value-type="float" office:value="3"/>
          <table:table-cell office:value-type="float" office:value="7202.333333333333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阿蓮區"/>
          <table:table-cell office:value-type="string" office:string-value="3"/>
          <table:table-cell office:value-type="float" office:value="28393"/>
          <table:table-cell office:value-type="float" office:value="34.616399999999999"/>
          <table:table-cell office:value-type="float" office:value="822.99141447406396"/>
          <table:table-cell office:value-type="float" office:value="820.21816248945595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4"/>
          <table:table-cell office:value-type="string" office:string-value="0"/>
          <table:table-cell office:value-type="float" office:value="11"/>
          <table:table-cell office:value-type="float" office:value="2581.181818181818"/>
          <table:table-cell office:value-type="float" office:value="2581.181818181818"/>
          <table:table-cell office:value-type="float" office:value="85660"/>
          <table:table-cell office:value-type="float" office:value="38"/>
          <table:table-cell office:value-type="float" office:value="2254.2105263157896"/>
          <table:table-cell office:value-type="float" office:value="38"/>
          <table:table-cell office:value-type="float" office:value="2254.2105263157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49"/>
          <table:table-cell office:value-type="float" office:value="34.616399999999999"/>
          <table:table-cell office:value-type="float" office:value="827.87349348863597"/>
          <table:table-cell office:value-type="float" office:value="824.72469696444466"/>
          <table:table-cell office:value-type="float" office:value="9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2"/>
          <table:table-cell office:value-type="float" office:value="1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3"/>
          <table:table-cell office:value-type="float" office:value="2196.0769230769229"/>
          <table:table-cell office:value-type="float" office:value="2196.0769230769229"/>
          <table:table-cell office:value-type="float" office:value="86238"/>
          <table:table-cell office:value-type="float" office:value="43"/>
          <table:table-cell office:value-type="float" office:value="2005.5348837209303"/>
          <table:table-cell office:value-type="float" office:value="43"/>
          <table:table-cell office:value-type="float" office:value="2005.534883720930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路竹區"/>
          <table:table-cell office:value-type="string" office:string-value="2"/>
          <table:table-cell office:value-type="float" office:value="51962"/>
          <table:table-cell office:value-type="float" office:value="48.434800000000003"/>
          <table:table-cell office:value-type="float" office:value="1077.4277998463899"/>
          <table:table-cell office:value-type="float" office:value="1072.8236722356653"/>
          <table:table-cell office:value-type="float" office:value="24"/>
          <table:table-cell office:value-type="float" office:value="7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6"/>
          <table:table-cell office:value-type="float" office:value="7"/>
          <table:table-cell office:value-type="float" office:value="39"/>
          <table:table-cell office:value-type="float" office:value="10"/>
          <table:table-cell office:value-type="float" office:value="23"/>
          <table:table-cell office:value-type="string" office:string-value="0"/>
          <table:table-cell office:value-type="float" office:value="46"/>
          <table:table-cell office:value-type="float" office:value="1129.608695652174"/>
          <table:table-cell office:value-type="float" office:value="1129.608695652174"/>
          <table:table-cell office:value-type="float" office:value="156917"/>
          <table:table-cell office:value-type="float" office:value="132"/>
          <table:table-cell office:value-type="float" office:value="1188.7651515151515"/>
          <table:table-cell office:value-type="float" office:value="132"/>
          <table:table-cell office:value-type="float" office:value="1188.76515151515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374"/>
          <table:table-cell office:value-type="float" office:value="48.434800000000003"/>
          <table:table-cell office:value-type="float" office:value="1084.71594803736"/>
          <table:table-cell office:value-type="float" office:value="1081.3299528438229"/>
          <table:table-cell office:value-type="float" office:value="23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4"/>
          <table:table-cell office:value-type="float" office:value="7"/>
          <table:table-cell office:value-type="float" office:value="37"/>
          <table:table-cell office:value-type="float" office:value="11"/>
          <table:table-cell office:value-type="float" office:value="22"/>
          <table:table-cell office:value-type="float" office:value="0"/>
          <table:table-cell office:value-type="float" office:value="44"/>
          <table:table-cell office:value-type="float" office:value="1190.3181818181818"/>
          <table:table-cell office:value-type="float" office:value="1190.3181818181818"/>
          <table:table-cell office:value-type="float" office:value="157822"/>
          <table:table-cell office:value-type="float" office:value="129"/>
          <table:table-cell office:value-type="float" office:value="1223.4263565891472"/>
          <table:table-cell office:value-type="float" office:value="129"/>
          <table:table-cell office:value-type="float" office:value="1223.426356589147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湖內區"/>
          <table:table-cell office:value-type="string" office:string-value="3"/>
          <table:table-cell office:value-type="float" office:value="29820"/>
          <table:table-cell office:value-type="float" office:value="20.1615"/>
          <table:table-cell office:value-type="float" office:value="1472.3110879646899"/>
          <table:table-cell office:value-type="float" office:value="1479.0566178111746"/>
          <table:table-cell office:value-type="float" office:value="1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4"/>
          <table:table-cell office:value-type="string" office:string-value="0"/>
          <table:table-cell office:value-type="float" office:value="11"/>
          <table:table-cell office:value-type="float" office:value="2710.909090909091"/>
          <table:table-cell office:value-type="float" office:value="2710.909090909091"/>
          <table:table-cell office:value-type="float" office:value="89388"/>
          <table:table-cell office:value-type="float" office:value="38"/>
          <table:table-cell office:value-type="float" office:value="2352.3157894736842"/>
          <table:table-cell office:value-type="float" office:value="38"/>
          <table:table-cell office:value-type="float" office:value="2352.3157894736842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29750"/>
          <table:table-cell office:value-type="float" office:value="20.1615"/>
          <table:table-cell office:value-type="float" office:value="1477.76703122288"/>
          <table:table-cell office:value-type="float" office:value="1475.5846539195993"/>
          <table:table-cell office:value-type="float" office:value="1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2479.1666666666665"/>
          <table:table-cell office:value-type="float" office:value="2479.1666666666665"/>
          <table:table-cell office:value-type="float" office:value="89422"/>
          <table:table-cell office:value-type="float" office:value="42"/>
          <table:table-cell office:value-type="float" office:value="2129.0952380952381"/>
          <table:table-cell office:value-type="float" office:value="42"/>
          <table:table-cell office:value-type="float" office:value="2129.095238095238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茄萣區"/>
          <table:table-cell office:value-type="string" office:string-value="3"/>
          <table:table-cell office:value-type="float" office:value="30043"/>
          <table:table-cell office:value-type="float" office:value="15.7624"/>
          <table:table-cell office:value-type="float" office:value="1903.64411510937"/>
          <table:table-cell office:value-type="float" office:value="1905.9914733796884"/>
          <table:table-cell office:value-type="float" office:value="12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3"/>
          <table:table-cell office:value-type="float" office:value="5"/>
          <table:table-cell office:value-type="string" office:string-value="0"/>
          <table:table-cell office:value-type="float" office:value="16"/>
          <table:table-cell office:value-type="float" office:value="1877.6875"/>
          <table:table-cell office:value-type="float" office:value="1877.6875"/>
          <table:table-cell office:value-type="float" office:value="90076"/>
          <table:table-cell office:value-type="float" office:value="52"/>
          <table:table-cell office:value-type="float" office:value="1732.2307692307693"/>
          <table:table-cell office:value-type="float" office:value="52"/>
          <table:table-cell office:value-type="float" office:value="1732.23076923076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56"/>
          <table:table-cell office:value-type="float" office:value="15.7624"/>
          <table:table-cell office:value-type="float" office:value="1908.90981068873"/>
          <table:table-cell office:value-type="float" office:value="1900.4720093386795"/>
          <table:table-cell office:value-type="float" office:value="13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16"/>
          <table:table-cell office:value-type="float" office:value="1872.25"/>
          <table:table-cell office:value-type="float" office:value="1872.25"/>
          <table:table-cell office:value-type="float" office:value="90368"/>
          <table:table-cell office:value-type="float" office:value="54"/>
          <table:table-cell office:value-type="float" office:value="1673.4814814814815"/>
          <table:table-cell office:value-type="float" office:value="54"/>
          <table:table-cell office:value-type="float" office:value="1673.48148148148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永安區"/>
          <table:table-cell office:value-type="string" office:string-value="3"/>
          <table:table-cell office:value-type="float" office:value="13731"/>
          <table:table-cell office:value-type="float" office:value="22.614100000000001"/>
          <table:table-cell office:value-type="float" office:value="609.61966206924001"/>
          <table:table-cell office:value-type="float" office:value="607.1875511296049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4577"/>
          <table:table-cell office:value-type="float" office:value="4577"/>
          <table:table-cell office:value-type="float" office:value="41485"/>
          <table:table-cell office:value-type="float" office:value="9"/>
          <table:table-cell office:value-type="float" office:value="4609.4444444444443"/>
          <table:table-cell office:value-type="float" office:value="9"/>
          <table:table-cell office:value-type="float" office:value="4609.444444444444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3827"/>
          <table:table-cell office:value-type="float" office:value="22.614100000000001"/>
          <table:table-cell office:value-type="float" office:value="615.058746534242"/>
          <table:table-cell office:value-type="float" office:value="611.43269022424056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609"/>
          <table:table-cell office:value-type="float" office:value="4609"/>
          <table:table-cell office:value-type="float" office:value="41737"/>
          <table:table-cell office:value-type="float" office:value="9"/>
          <table:table-cell office:value-type="float" office:value="4637.4444444444443"/>
          <table:table-cell office:value-type="float" office:value="9"/>
          <table:table-cell office:value-type="float" office:value="4637.4444444444443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彌陀區"/>
          <table:table-cell office:value-type="string" office:string-value="3"/>
          <table:table-cell office:value-type="float" office:value="18909"/>
          <table:table-cell office:value-type="float" office:value="14.777200000000001"/>
          <table:table-cell office:value-type="float" office:value="1289.0804753268501"/>
          <table:table-cell office:value-type="float" office:value="1279.6064207021627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6"/>
          <table:table-cell office:value-type="float" office:value="3151.5"/>
          <table:table-cell office:value-type="float" office:value="3151.5"/>
          <table:table-cell office:value-type="float" office:value="57332"/>
          <table:table-cell office:value-type="float" office:value="18"/>
          <table:table-cell office:value-type="float" office:value="3185.1111111111113"/>
          <table:table-cell office:value-type="float" office:value="18"/>
          <table:table-cell office:value-type="float" office:value="3185.1111111111113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9129"/>
          <table:table-cell office:value-type="float" office:value="14.777200000000001"/>
          <table:table-cell office:value-type="float" office:value="1302.81785453266"/>
          <table:table-cell office:value-type="float" office:value="1294.4942208266789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188.1666666666665"/>
          <table:table-cell office:value-type="float" office:value="3188.1666666666665"/>
          <table:table-cell office:value-type="float" office:value="57864"/>
          <table:table-cell office:value-type="float" office:value="18"/>
          <table:table-cell office:value-type="float" office:value="3214.6666666666665"/>
          <table:table-cell office:value-type="float" office:value="18"/>
          <table:table-cell office:value-type="float" office:value="3214.666666666666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梓官區"/>
          <table:table-cell office:value-type="string" office:string-value="3"/>
          <table:table-cell office:value-type="float" office:value="35613"/>
          <table:table-cell office:value-type="float" office:value="11.5967"/>
          <table:table-cell office:value-type="float" office:value="3082.7735476471798"/>
          <table:table-cell office:value-type="float" office:value="3070.9598420240241"/>
          <table:table-cell office:value-type="float" office:value="15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2"/>
          <table:table-cell office:value-type="float" office:value="8"/>
          <table:table-cell office:value-type="string" office:string-value="0"/>
          <table:table-cell office:value-type="float" office:value="19"/>
          <table:table-cell office:value-type="float" office:value="1874.3684210526317"/>
          <table:table-cell office:value-type="float" office:value="1874.3684210526317"/>
          <table:table-cell office:value-type="float" office:value="107303"/>
          <table:table-cell office:value-type="float" office:value="56"/>
          <table:table-cell office:value-type="float" office:value="1916.125"/>
          <table:table-cell office:value-type="float" office:value="56"/>
          <table:table-cell office:value-type="float" office:value="1916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43"/>
          <table:table-cell office:value-type="float" office:value="11.5967"/>
          <table:table-cell office:value-type="float" office:value="3099.1575189493601"/>
          <table:table-cell office:value-type="float" office:value="3082.169927651832"/>
          <table:table-cell office:value-type="float" office:value="15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9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19"/>
          <table:table-cell office:value-type="float" office:value="1881.2105263157894"/>
          <table:table-cell office:value-type="float" office:value="1881.2105263157894"/>
          <table:table-cell office:value-type="float" office:value="107879"/>
          <table:table-cell office:value-type="float" office:value="53"/>
          <table:table-cell office:value-type="float" office:value="2035.4528301886792"/>
          <table:table-cell office:value-type="float" office:value="53"/>
          <table:table-cell office:value-type="float" office:value="2035.452830188679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六龜區"/>
          <table:table-cell office:value-type="string" office:string-value="5"/>
          <table:table-cell office:value-type="float" office:value="12462"/>
          <table:table-cell office:value-type="float" office:value="194.1584"/>
          <table:table-cell office:value-type="float" office:value="65.065431111916894"/>
          <table:table-cell office:value-type="float" office:value="64.184706919710919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3"/>
          <table:table-cell office:value-type="string" office:string-value="0"/>
          <table:table-cell office:value-type="float" office:value="5"/>
          <table:table-cell office:value-type="float" office:value="2492.4"/>
          <table:table-cell office:value-type="float" office:value="2492.4"/>
          <table:table-cell office:value-type="float" office:value="38252"/>
          <table:table-cell office:value-type="float" office:value="18"/>
          <table:table-cell office:value-type="float" office:value="2125.1111111111113"/>
          <table:table-cell office:value-type="float" office:value="18"/>
          <table:table-cell office:value-type="float" office:value="2125.1111111111113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2780"/>
          <table:table-cell office:value-type="float" office:value="194.1584"/>
          <table:table-cell office:value-type="float" office:value="66.641463876917001"/>
          <table:table-cell office:value-type="float" office:value="65.822544891181636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2130"/>
          <table:table-cell office:value-type="float" office:value="2130"/>
          <table:table-cell office:value-type="float" office:value="38899"/>
          <table:table-cell office:value-type="float" office:value="20"/>
          <table:table-cell office:value-type="float" office:value="1944.95"/>
          <table:table-cell office:value-type="float" office:value="20"/>
          <table:table-cell office:value-type="float" office:value="1944.9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甲仙區"/>
          <table:table-cell office:value-type="string" office:string-value="5"/>
          <table:table-cell office:value-type="float" office:value="5909"/>
          <table:table-cell office:value-type="float" office:value="124.03400000000001"/>
          <table:table-cell office:value-type="float" office:value="47.914281567957197"/>
          <table:table-cell office:value-type="float" office:value="47.640163181063258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2954.5"/>
          <table:table-cell office:value-type="float" office:value="2954.5"/>
          <table:table-cell office:value-type="float" office:value="17964"/>
          <table:table-cell office:value-type="float" office:value="7"/>
          <table:table-cell office:value-type="float" office:value="2566.2857142857142"/>
          <table:table-cell office:value-type="float" office:value="7"/>
          <table:table-cell office:value-type="float" office:value="2566.2857142857142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float" office:value="5967"/>
          <table:table-cell office:value-type="float" office:value="124.03400000000001"/>
          <table:table-cell office:value-type="float" office:value="48.583452924198198"/>
          <table:table-cell office:value-type="float" office:value="48.107776899882289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983.5"/>
          <table:table-cell office:value-type="float" office:value="2983.5"/>
          <table:table-cell office:value-type="float" office:value="18197"/>
          <table:table-cell office:value-type="float" office:value="8"/>
          <table:table-cell office:value-type="float" office:value="2274.625"/>
          <table:table-cell office:value-type="float" office:value="8"/>
          <table:table-cell office:value-type="float" office:value="2274.625"/>
          <table:table-cell office:value-type="string" office:string-value="V"/>
          <table:table-cell office:value-type="float" office:value="3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杉林區"/>
          <table:table-cell office:value-type="string" office:string-value="5"/>
          <table:table-cell office:value-type="float" office:value="11579"/>
          <table:table-cell office:value-type="float" office:value="104.00360000000001"/>
          <table:table-cell office:value-type="float" office:value="112.31341992007999"/>
          <table:table-cell office:value-type="float" office:value="111.33268463783945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3859.6666666666665"/>
          <table:table-cell office:value-type="float" office:value="3859.6666666666665"/>
          <table:table-cell office:value-type="float" office:value="35152"/>
          <table:table-cell office:value-type="float" office:value="8"/>
          <table:table-cell office:value-type="float" office:value="4394"/>
          <table:table-cell office:value-type="float" office:value="8"/>
          <table:table-cell office:value-type="float" office:value="4394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1711"/>
          <table:table-cell office:value-type="float" office:value="104.00360000000001"/>
          <table:table-cell office:value-type="float" office:value="113.40953582376"/>
          <table:table-cell office:value-type="float" office:value="112.6018714736797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855.5"/>
          <table:table-cell office:value-type="float" office:value="5855.5"/>
          <table:table-cell office:value-type="float" office:value="35696"/>
          <table:table-cell office:value-type="float" office:value="8"/>
          <table:table-cell office:value-type="float" office:value="4462"/>
          <table:table-cell office:value-type="float" office:value="8"/>
          <table:table-cell office:value-type="float" office:value="4462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內門區"/>
          <table:table-cell office:value-type="string" office:string-value="5"/>
          <table:table-cell office:value-type="float" office:value="14071"/>
          <table:table-cell office:value-type="float" office:value="95.622399999999999"/>
          <table:table-cell office:value-type="float" office:value="148.44848069071699"/>
          <table:table-cell office:value-type="float" office:value="147.1517134060638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4690.333333333333"/>
          <table:table-cell office:value-type="float" office:value="4690.333333333333"/>
          <table:table-cell office:value-type="float" office:value="42872"/>
          <table:table-cell office:value-type="float" office:value="10"/>
          <table:table-cell office:value-type="float" office:value="4287.2"/>
          <table:table-cell office:value-type="float" office:value="10"/>
          <table:table-cell office:value-type="float" office:value="4287.2"/>
          <table:table-cell office:value-type="string" office:string-value="v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4280"/>
          <table:table-cell office:value-type="float" office:value="95.622399999999999"/>
          <table:table-cell office:value-type="float" office:value="150.97926845592701"/>
          <table:table-cell office:value-type="float" office:value="149.337393748745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760"/>
          <table:table-cell office:value-type="float" office:value="4760"/>
          <table:table-cell office:value-type="float" office:value="43419"/>
          <table:table-cell office:value-type="float" office:value="11"/>
          <table:table-cell office:value-type="float" office:value="3947.181818181818"/>
          <table:table-cell office:value-type="float" office:value="11"/>
          <table:table-cell office:value-type="float" office:value="3947.181818181818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茂林區"/>
          <table:table-cell office:value-type="string" office:string-value="5"/>
          <table:table-cell office:value-type="float" office:value="1927"/>
          <table:table-cell office:value-type="float" office:value="194"/>
          <table:table-cell office:value-type="float" office:value="9.9845360824742304"/>
          <table:table-cell office:value-type="float" office:value="9.93298969072164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963.5"/>
          <table:table-cell office:value-type="float" office:value="963.5"/>
          <table:table-cell office:value-type="float" office:value="5896"/>
          <table:table-cell office:value-type="float" office:value="6"/>
          <table:table-cell office:value-type="float" office:value="982.66666666666663"/>
          <table:table-cell office:value-type="float" office:value="6"/>
          <table:table-cell office:value-type="float" office:value="982.66666666666663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965"/>
          <table:table-cell office:value-type="float" office:value="194"/>
          <table:table-cell office:value-type="float" office:value="10.278350515463901"/>
          <table:table-cell office:value-type="float" office:value="10.12886597938144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82.5"/>
          <table:table-cell office:value-type="float" office:value="982.5"/>
          <table:table-cell office:value-type="float" office:value="5881"/>
          <table:table-cell office:value-type="float" office:value="6"/>
          <table:table-cell office:value-type="float" office:value="980.16666666666663"/>
          <table:table-cell office:value-type="float" office:value="6"/>
          <table:table-cell office:value-type="float" office:value="980.1666666666666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桃源區"/>
          <table:table-cell office:value-type="string" office:string-value="4"/>
          <table:table-cell office:value-type="float" office:value="4213"/>
          <table:table-cell office:value-type="float" office:value="928.98"/>
          <table:table-cell office:value-type="float" office:value="4.5867510603027002"/>
          <table:table-cell office:value-type="float" office:value="4.535081487222544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1"/>
          <table:table-cell office:value-type="float" office:value="4213"/>
          <table:table-cell office:value-type="float" office:value="4213"/>
          <table:table-cell office:value-type="float" office:value="12801"/>
          <table:table-cell office:value-type="float" office:value="5"/>
          <table:table-cell office:value-type="float" office:value="2560.1999999999998"/>
          <table:table-cell office:value-type="float" office:value="5"/>
          <table:table-cell office:value-type="float" office:value="2560.1999999999998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float" office:value="4268"/>
          <table:table-cell office:value-type="float" office:value="928.98"/>
          <table:table-cell office:value-type="float" office:value="4.6405735322611896"/>
          <table:table-cell office:value-type="float" office:value="4.594286206376886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134"/>
          <table:table-cell office:value-type="float" office:value="2134"/>
          <table:table-cell office:value-type="float" office:value="12821"/>
          <table:table-cell office:value-type="float" office:value="5"/>
          <table:table-cell office:value-type="float" office:value="2564.1999999999998"/>
          <table:table-cell office:value-type="float" office:value="5"/>
          <table:table-cell office:value-type="float" office:value="2564.199999999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那瑪夏區"/>
          <table:table-cell office:value-type="string" office:string-value="4"/>
          <table:table-cell office:value-type="float" office:value="3141"/>
          <table:table-cell office:value-type="float" office:value="252.98949999999999"/>
          <table:table-cell office:value-type="float" office:value="12.435298698167299"/>
          <table:table-cell office:value-type="float" office:value="12.41553503208631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1047"/>
          <table:table-cell office:value-type="float" office:value="1047"/>
          <table:table-cell office:value-type="float" office:value="9444"/>
          <table:table-cell office:value-type="float" office:value="8"/>
          <table:table-cell office:value-type="float" office:value="1180.5"/>
          <table:table-cell office:value-type="float" office:value="8"/>
          <table:table-cell office:value-type="float" office:value="1180.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3152"/>
          <table:table-cell office:value-type="float" office:value="252.98949999999999"/>
          <table:table-cell office:value-type="float" office:value="12.443204164599701"/>
          <table:table-cell office:value-type="float" office:value="12.45901509746451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76"/>
          <table:table-cell office:value-type="float" office:value="1576"/>
          <table:table-cell office:value-type="float" office:value="9406"/>
          <table:table-cell office:value-type="float" office:value="7"/>
          <table:table-cell office:value-type="float" office:value="1343.7142857142858"/>
          <table:table-cell office:value-type="float" office:value="7"/>
          <table:table-cell office:value-type="float" office:value="1343.71428571428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屏東市"/>
          <table:table-cell office:value-type="string" office:string-value="2"/>
          <table:table-cell office:value-type="float" office:value="198359"/>
          <table:table-cell office:value-type="float" office:value="65.066999999999993"/>
          <table:table-cell office:value-type="float" office:value="3058.2322836460899"/>
          <table:table-cell office:value-type="float" office:value="3048.5345874252698"/>
          <table:table-cell office:value-type="float" office:value="134"/>
          <table:table-cell office:value-type="float" office:value="41"/>
          <table:table-cell office:value-type="float" office:value="65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02"/>
          <table:table-cell office:value-type="float" office:value="319"/>
          <table:table-cell office:value-type="float" office:value="183"/>
          <table:table-cell office:value-type="float" office:value="91"/>
          <table:table-cell office:value-type="float" office:value="100"/>
          <table:table-cell office:value-type="string" office:string-value="0"/>
          <table:table-cell office:value-type="float" office:value="502"/>
          <table:table-cell office:value-type="float" office:value="395.13745019920322"/>
          <table:table-cell office:value-type="float" office:value="395.13745019920322"/>
          <table:table-cell office:value-type="float" office:value="597665"/>
          <table:table-cell office:value-type="float" office:value="1484"/>
          <table:table-cell office:value-type="float" office:value="402.73921832884099"/>
          <table:table-cell office:value-type="float" office:value="1484"/>
          <table:table-cell office:value-type="float" office:value="402.73921832884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282"/>
          <table:table-cell office:value-type="float" office:value="65.066999999999993"/>
          <table:table-cell office:value-type="float" office:value="3067.6994482610198"/>
          <table:table-cell office:value-type="float" office:value="3062.7199655739473"/>
          <table:table-cell office:value-type="float" office:value="134"/>
          <table:table-cell office:value-type="float" office:value="41"/>
          <table:table-cell office:value-type="float" office:value="65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496"/>
          <table:table-cell office:value-type="float" office:value="318"/>
          <table:table-cell office:value-type="float" office:value="178"/>
          <table:table-cell office:value-type="float" office:value="83"/>
          <table:table-cell office:value-type="float" office:value="96"/>
          <table:table-cell office:value-type="float" office:value="0"/>
          <table:table-cell office:value-type="float" office:value="496"/>
          <table:table-cell office:value-type="float" office:value="401.77822580645159"/>
          <table:table-cell office:value-type="float" office:value="401.77822580645159"/>
          <table:table-cell office:value-type="float" office:value="600301"/>
          <table:table-cell office:value-type="float" office:value="1465"/>
          <table:table-cell office:value-type="float" office:value="409.76177474402732"/>
          <table:table-cell office:value-type="float" office:value="1465"/>
          <table:table-cell office:value-type="float" office:value="409.761774744027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潮州鎮"/>
          <table:table-cell office:value-type="string" office:string-value="3"/>
          <table:table-cell office:value-type="float" office:value="54025"/>
          <table:table-cell office:value-type="float" office:value="42.433100000000003"/>
          <table:table-cell office:value-type="float" office:value="1268.6087040541499"/>
          <table:table-cell office:value-type="float" office:value="1273.1806066490544"/>
          <table:table-cell office:value-type="float" office:value="45"/>
          <table:table-cell office:value-type="float" office:value="14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0"/>
          <table:table-cell office:value-type="float" office:value="26"/>
          <table:table-cell office:value-type="float" office:value="64"/>
          <table:table-cell office:value-type="float" office:value="19"/>
          <table:table-cell office:value-type="float" office:value="22"/>
          <table:table-cell office:value-type="string" office:string-value="0"/>
          <table:table-cell office:value-type="float" office:value="90"/>
          <table:table-cell office:value-type="float" office:value="600.27777777777783"/>
          <table:table-cell office:value-type="float" office:value="600.27777777777783"/>
          <table:table-cell office:value-type="float" office:value="161925"/>
          <table:table-cell office:value-type="float" office:value="271"/>
          <table:table-cell office:value-type="float" office:value="597.50922509225097"/>
          <table:table-cell office:value-type="float" office:value="271"/>
          <table:table-cell office:value-type="float" office:value="597.50922509225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931"/>
          <table:table-cell office:value-type="float" office:value="42.433100000000003"/>
          <table:table-cell office:value-type="float" office:value="1270.0698275638599"/>
          <table:table-cell office:value-type="float" office:value="1270.965354876264"/>
          <table:table-cell office:value-type="float" office:value="45"/>
          <table:table-cell office:value-type="float" office:value="14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0"/>
          <table:table-cell office:value-type="float" office:value="27"/>
          <table:table-cell office:value-type="float" office:value="63"/>
          <table:table-cell office:value-type="float" office:value="18"/>
          <table:table-cell office:value-type="float" office:value="22"/>
          <table:table-cell office:value-type="float" office:value="0"/>
          <table:table-cell office:value-type="float" office:value="90"/>
          <table:table-cell office:value-type="float" office:value="599.23333333333335"/>
          <table:table-cell office:value-type="float" office:value="599.23333333333335"/>
          <table:table-cell office:value-type="float" office:value="162548"/>
          <table:table-cell office:value-type="float" office:value="269"/>
          <table:table-cell office:value-type="float" office:value="604.26765799256509"/>
          <table:table-cell office:value-type="float" office:value="269"/>
          <table:table-cell office:value-type="float" office:value="604.2676579925650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東港鎮"/>
          <table:table-cell office:value-type="string" office:string-value="3"/>
          <table:table-cell office:value-type="float" office:value="46900"/>
          <table:table-cell office:value-type="float" office:value="29.4635"/>
          <table:table-cell office:value-type="float" office:value="1600.6584418008699"/>
          <table:table-cell office:value-type="float" office:value="1591.8000237582094"/>
          <table:table-cell office:value-type="float" office:value="25"/>
          <table:table-cell office:value-type="float" office:value="4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04"/>
          <table:table-cell office:value-type="float" office:value="168"/>
          <table:table-cell office:value-type="float" office:value="36"/>
          <table:table-cell office:value-type="float" office:value="11"/>
          <table:table-cell office:value-type="float" office:value="19"/>
          <table:table-cell office:value-type="string" office:string-value="0"/>
          <table:table-cell office:value-type="float" office:value="204"/>
          <table:table-cell office:value-type="float" office:value="229.90196078431373"/>
          <table:table-cell office:value-type="float" office:value="229.90196078431373"/>
          <table:table-cell office:value-type="float" office:value="142003"/>
          <table:table-cell office:value-type="float" office:value="628"/>
          <table:table-cell office:value-type="float" office:value="226.11942675159236"/>
          <table:table-cell office:value-type="float" office:value="628"/>
          <table:table-cell office:value-type="float" office:value="226.11942675159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57"/>
          <table:table-cell office:value-type="float" office:value="29.4635"/>
          <table:table-cell office:value-type="float" office:value="1615.99945695522"/>
          <table:table-cell office:value-type="float" office:value="1607.3107404076229"/>
          <table:table-cell office:value-type="float" office:value="25"/>
          <table:table-cell office:value-type="float" office:value="4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12"/>
          <table:table-cell office:value-type="float" office:value="174"/>
          <table:table-cell office:value-type="float" office:value="38"/>
          <table:table-cell office:value-type="float" office:value="10"/>
          <table:table-cell office:value-type="float" office:value="18"/>
          <table:table-cell office:value-type="float" office:value="0"/>
          <table:table-cell office:value-type="float" office:value="212"/>
          <table:table-cell office:value-type="float" office:value="223.3820754716981"/>
          <table:table-cell office:value-type="float" office:value="223.3820754716981"/>
          <table:table-cell office:value-type="float" office:value="143154"/>
          <table:table-cell office:value-type="float" office:value="635"/>
          <table:table-cell office:value-type="float" office:value="225.43937007874015"/>
          <table:table-cell office:value-type="float" office:value="635"/>
          <table:table-cell office:value-type="float" office:value="225.439370078740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恆春鎮"/>
          <table:table-cell office:value-type="string" office:string-value="4"/>
          <table:table-cell office:value-type="float" office:value="30508"/>
          <table:table-cell office:value-type="float" office:value="136.76300000000001"/>
          <table:table-cell office:value-type="float" office:value="224.19806526619001"/>
          <table:table-cell office:value-type="float" office:value="223.07202971563945"/>
          <table:table-cell office:value-type="float" office:value="9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2"/>
          <table:table-cell office:value-type="float" office:value="51"/>
          <table:table-cell office:value-type="float" office:value="11"/>
          <table:table-cell office:value-type="float" office:value="2"/>
          <table:table-cell office:value-type="float" office:value="10"/>
          <table:table-cell office:value-type="string" office:string-value="0"/>
          <table:table-cell office:value-type="float" office:value="62"/>
          <table:table-cell office:value-type="float" office:value="492.06451612903226"/>
          <table:table-cell office:value-type="float" office:value="492.06451612903226"/>
          <table:table-cell office:value-type="float" office:value="91977"/>
          <table:table-cell office:value-type="float" office:value="175"/>
          <table:table-cell office:value-type="float" office:value="525.58285714285716"/>
          <table:table-cell office:value-type="float" office:value="175"/>
          <table:table-cell office:value-type="float" office:value="525.582857142857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75"/>
          <table:table-cell office:value-type="float" office:value="136.76300000000001"/>
          <table:table-cell office:value-type="float" office:value="225.33872465505999"/>
          <table:table-cell office:value-type="float" office:value="224.29312021526289"/>
          <table:table-cell office:value-type="float" office:value="8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8"/>
          <table:table-cell office:value-type="float" office:value="48"/>
          <table:table-cell office:value-type="float" office:value="10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58"/>
          <table:table-cell office:value-type="float" office:value="528.87931034482756"/>
          <table:table-cell office:value-type="float" office:value="528.87931034482756"/>
          <table:table-cell office:value-type="float" office:value="92122"/>
          <table:table-cell office:value-type="float" office:value="168"/>
          <table:table-cell office:value-type="float" office:value="548.34523809523807"/>
          <table:table-cell office:value-type="float" office:value="168"/>
          <table:table-cell office:value-type="float" office:value="548.3452380952380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萬丹鄉"/>
          <table:table-cell office:value-type="string" office:string-value="3"/>
          <table:table-cell office:value-type="float" office:value="50303"/>
          <table:table-cell office:value-type="float" office:value="57.4679"/>
          <table:table-cell office:value-type="float" office:value="877.48116774755999"/>
          <table:table-cell office:value-type="float" office:value="875.32344143426155"/>
          <table:table-cell office:value-type="float" office:value="17"/>
          <table:table-cell office:value-type="float" office:value="3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3"/>
          <table:table-cell office:value-type="float" office:value="11"/>
          <table:table-cell office:value-type="string" office:string-value="0"/>
          <table:table-cell office:value-type="float" office:value="25"/>
          <table:table-cell office:value-type="float" office:value="2012.12"/>
          <table:table-cell office:value-type="float" office:value="2012.12"/>
          <table:table-cell office:value-type="float" office:value="151488"/>
          <table:table-cell office:value-type="float" office:value="73"/>
          <table:table-cell office:value-type="float" office:value="2075.178082191781"/>
          <table:table-cell office:value-type="float" office:value="73"/>
          <table:table-cell office:value-type="float" office:value="2075.1780821917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90"/>
          <table:table-cell office:value-type="float" office:value="57.4679"/>
          <table:table-cell office:value-type="float" office:value="878.99505637059997"/>
          <table:table-cell office:value-type="float" office:value="878.57743192286478"/>
          <table:table-cell office:value-type="float" office:value="17"/>
          <table:table-cell office:value-type="float" office:value="3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24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24"/>
          <table:table-cell office:value-type="float" office:value="2103.75"/>
          <table:table-cell office:value-type="float" office:value="2103.75"/>
          <table:table-cell office:value-type="float" office:value="152262"/>
          <table:table-cell office:value-type="float" office:value="72"/>
          <table:table-cell office:value-type="float" office:value="2114.75"/>
          <table:table-cell office:value-type="float" office:value="72"/>
          <table:table-cell office:value-type="float" office:value="2114.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長治鄉"/>
          <table:table-cell office:value-type="string" office:string-value="3"/>
          <table:table-cell office:value-type="float" office:value="29553"/>
          <table:table-cell office:value-type="float" office:value="39.886099999999999"/>
          <table:table-cell office:value-type="float" office:value="740.50859823347002"/>
          <table:table-cell office:value-type="float" office:value="740.93481187681925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1970.2"/>
          <table:table-cell office:value-type="float" office:value="4221.8571428571431"/>
          <table:table-cell office:value-type="float" office:value="88898"/>
          <table:table-cell office:value-type="float" office:value="40"/>
          <table:table-cell office:value-type="float" office:value="2222.4499999999998"/>
          <table:table-cell office:value-type="float" office:value="18"/>
          <table:table-cell office:value-type="float" office:value="4938.77777777777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553"/>
          <table:table-cell office:value-type="float" office:value="39.886099999999999"/>
          <table:table-cell office:value-type="float" office:value="744.04366433419204"/>
          <table:table-cell office:value-type="float" office:value="740.93481187681925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7"/>
          <table:table-cell office:value-type="float" office:value="5"/>
          <table:table-cell office:value-type="float" office:value="2462.75"/>
          <table:table-cell office:value-type="float" office:value="5910.6"/>
          <table:table-cell office:value-type="float" office:value="89374"/>
          <table:table-cell office:value-type="float" office:value="40"/>
          <table:table-cell office:value-type="float" office:value="2234.35"/>
          <table:table-cell office:value-type="float" office:value="19"/>
          <table:table-cell office:value-type="float" office:value="4703.894736842105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麟洛鄉"/>
          <table:table-cell office:value-type="string" office:string-value="3"/>
          <table:table-cell office:value-type="float" office:value="10845"/>
          <table:table-cell office:value-type="float" office:value="16.260000000000002"/>
          <table:table-cell office:value-type="float" office:value="670.72570725707203"/>
          <table:table-cell office:value-type="float" office:value="666.97416974169732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0"/>
          <table:table-cell office:value-type="float" office:value="4"/>
          <table:table-cell office:value-type="float" office:value="2711.25"/>
          <table:table-cell office:value-type="float" office:value="2711.25"/>
          <table:table-cell office:value-type="float" office:value="32926"/>
          <table:table-cell office:value-type="float" office:value="11"/>
          <table:table-cell office:value-type="float" office:value="2993.2727272727275"/>
          <table:table-cell office:value-type="float" office:value="11"/>
          <table:table-cell office:value-type="float" office:value="2993.2727272727275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0966"/>
          <table:table-cell office:value-type="float" office:value="16.260000000000002"/>
          <table:table-cell office:value-type="float" office:value="678.72078720787204"/>
          <table:table-cell office:value-type="float" office:value="674.4157441574415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741.5"/>
          <table:table-cell office:value-type="float" office:value="2741.5"/>
          <table:table-cell office:value-type="float" office:value="33206"/>
          <table:table-cell office:value-type="float" office:value="10"/>
          <table:table-cell office:value-type="float" office:value="3320.6"/>
          <table:table-cell office:value-type="float" office:value="10"/>
          <table:table-cell office:value-type="float" office:value="3320.6"/>
          <table:table-cell office:value-type="string" office:string-value="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九如鄉"/>
          <table:table-cell office:value-type="string" office:string-value="3"/>
          <table:table-cell office:value-type="float" office:value="21984"/>
          <table:table-cell office:value-type="float" office:value="42.018700000000003"/>
          <table:table-cell office:value-type="float" office:value="523.31461944324803"/>
          <table:table-cell office:value-type="float" office:value="523.19562480514628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8"/>
          <table:table-cell office:value-type="float" office:value="2748"/>
          <table:table-cell office:value-type="float" office:value="2748"/>
          <table:table-cell office:value-type="float" office:value="66078"/>
          <table:table-cell office:value-type="float" office:value="20"/>
          <table:table-cell office:value-type="float" office:value="3303.9"/>
          <table:table-cell office:value-type="float" office:value="20"/>
          <table:table-cell office:value-type="float" office:value="3303.9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1984"/>
          <table:table-cell office:value-type="float" office:value="42.018700000000003"/>
          <table:table-cell office:value-type="float" office:value="525.02814223191103"/>
          <table:table-cell office:value-type="float" office:value="523.19562480514628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664"/>
          <table:table-cell office:value-type="float" office:value="3664"/>
          <table:table-cell office:value-type="float" office:value="66192"/>
          <table:table-cell office:value-type="float" office:value="18"/>
          <table:table-cell office:value-type="float" office:value="3677.3333333333335"/>
          <table:table-cell office:value-type="float" office:value="18"/>
          <table:table-cell office:value-type="float" office:value="3677.3333333333335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里港鄉"/>
          <table:table-cell office:value-type="string" office:string-value="3"/>
          <table:table-cell office:value-type="float" office:value="25729"/>
          <table:table-cell office:value-type="float" office:value="68.9208"/>
          <table:table-cell office:value-type="float" office:value="375.11172244083099"/>
          <table:table-cell office:value-type="float" office:value="373.3125558612204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5"/>
          <table:table-cell office:value-type="string" office:string-value="0"/>
          <table:table-cell office:value-type="float" office:value="12"/>
          <table:table-cell office:value-type="float" office:value="2144.0833333333335"/>
          <table:table-cell office:value-type="float" office:value="2144.0833333333335"/>
          <table:table-cell office:value-type="float" office:value="77856"/>
          <table:table-cell office:value-type="float" office:value="32"/>
          <table:table-cell office:value-type="float" office:value="2433"/>
          <table:table-cell office:value-type="float" office:value="32"/>
          <table:table-cell office:value-type="float" office:value="24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886"/>
          <table:table-cell office:value-type="float" office:value="68.9208"/>
          <table:table-cell office:value-type="float" office:value="377.88301934974601"/>
          <table:table-cell office:value-type="float" office:value="375.59053290153338"/>
          <table:table-cell office:value-type="float" office:value="9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1"/>
          <table:table-cell office:value-type="float" office:value="2353.2727272727275"/>
          <table:table-cell office:value-type="float" office:value="2353.2727272727275"/>
          <table:table-cell office:value-type="float" office:value="78857"/>
          <table:table-cell office:value-type="float" office:value="29"/>
          <table:table-cell office:value-type="float" office:value="2719.2068965517242"/>
          <table:table-cell office:value-type="float" office:value="29"/>
          <table:table-cell office:value-type="float" office:value="2719.2068965517242"/>
          <table:table-cell office:value-type="string" office:string-value="*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鹽埔鄉"/>
          <table:table-cell office:value-type="string" office:string-value="3"/>
          <table:table-cell office:value-type="float" office:value="25169"/>
          <table:table-cell office:value-type="float" office:value="64.349299999999999"/>
          <table:table-cell office:value-type="float" office:value="393.66395594046901"/>
          <table:table-cell office:value-type="float" office:value="391.13090585289973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10"/>
          <table:table-cell office:value-type="float" office:value="2516.9"/>
          <table:table-cell office:value-type="float" office:value="2516.9"/>
          <table:table-cell office:value-type="float" office:value="76418"/>
          <table:table-cell office:value-type="float" office:value="28"/>
          <table:table-cell office:value-type="float" office:value="2729.2142857142858"/>
          <table:table-cell office:value-type="float" office:value="28"/>
          <table:table-cell office:value-type="float" office:value="2729.21428571428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25453"/>
          <table:table-cell office:value-type="float" office:value="64.349299999999999"/>
          <table:table-cell office:value-type="float" office:value="399.67800737537198"/>
          <table:table-cell office:value-type="float" office:value="395.54431827541248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2828.1111111111113"/>
          <table:table-cell office:value-type="float" office:value="2828.1111111111113"/>
          <table:table-cell office:value-type="float" office:value="77367"/>
          <table:table-cell office:value-type="float" office:value="27"/>
          <table:table-cell office:value-type="float" office:value="2865.4444444444443"/>
          <table:table-cell office:value-type="float" office:value="27"/>
          <table:table-cell office:value-type="float" office:value="2865.4444444444443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高樹鄉"/>
          <table:table-cell office:value-type="string" office:string-value="5"/>
          <table:table-cell office:value-type="float" office:value="23887"/>
          <table:table-cell office:value-type="float" office:value="90.152199999999993"/>
          <table:table-cell office:value-type="float" office:value="266.28301916093"/>
          <table:table-cell office:value-type="float" office:value="264.96302918841695"/>
          <table:table-cell office:value-type="float" office:value="13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5"/>
          <table:table-cell office:value-type="float" office:value="13"/>
          <table:table-cell office:value-type="float" office:value="1"/>
          <table:table-cell office:value-type="float" office:value="3"/>
          <table:table-cell office:value-type="string" office:string-value="0"/>
          <table:table-cell office:value-type="float" office:value="18"/>
          <table:table-cell office:value-type="float" office:value="1327.0555555555557"/>
          <table:table-cell office:value-type="float" office:value="1327.0555555555557"/>
          <table:table-cell office:value-type="float" office:value="72473"/>
          <table:table-cell office:value-type="float" office:value="56"/>
          <table:table-cell office:value-type="float" office:value="1294.1607142857142"/>
          <table:table-cell office:value-type="float" office:value="56"/>
          <table:table-cell office:value-type="float" office:value="1294.1607142857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1"/>
          <table:table-cell office:value-type="float" office:value="90.152199999999993"/>
          <table:table-cell office:value-type="float" office:value="270.47592848538397"/>
          <table:table-cell office:value-type="float" office:value="267.4477161955005"/>
          <table:table-cell office:value-type="float" office:value="1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8"/>
          <table:table-cell office:value-type="float" office:value="1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0"/>
          <table:table-cell office:value-type="float" office:value="1205.55"/>
          <table:table-cell office:value-type="float" office:value="1205.55"/>
          <table:table-cell office:value-type="float" office:value="73302"/>
          <table:table-cell office:value-type="float" office:value="54"/>
          <table:table-cell office:value-type="float" office:value="1357.4444444444443"/>
          <table:table-cell office:value-type="float" office:value="54"/>
          <table:table-cell office:value-type="float" office:value="1357.444444444444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萬巒鄉"/>
          <table:table-cell office:value-type="string" office:string-value="3"/>
          <table:table-cell office:value-type="float" office:value="20261"/>
          <table:table-cell office:value-type="float" office:value="60.731499999999997"/>
          <table:table-cell office:value-type="float" office:value="337.10677325605297"/>
          <table:table-cell office:value-type="float" office:value="333.61599828754436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5065.25"/>
          <table:table-cell office:value-type="float" office:value="5065.25"/>
          <table:table-cell office:value-type="float" office:value="61361"/>
          <table:table-cell office:value-type="float" office:value="14"/>
          <table:table-cell office:value-type="float" office:value="4382.9285714285716"/>
          <table:table-cell office:value-type="float" office:value="14"/>
          <table:table-cell office:value-type="float" office:value="4382.9285714285716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20505"/>
          <table:table-cell office:value-type="float" office:value="60.731499999999997"/>
          <table:table-cell office:value-type="float" office:value="339.08268361558697"/>
          <table:table-cell office:value-type="float" office:value="337.6336826852622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4101"/>
          <table:table-cell office:value-type="float" office:value="4101"/>
          <table:table-cell office:value-type="float" office:value="61719"/>
          <table:table-cell office:value-type="float" office:value="14"/>
          <table:table-cell office:value-type="float" office:value="4408.5"/>
          <table:table-cell office:value-type="float" office:value="14"/>
          <table:table-cell office:value-type="float" office:value="4408.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內埔鄉"/>
          <table:table-cell office:value-type="string" office:string-value="3"/>
          <table:table-cell office:value-type="float" office:value="53393"/>
          <table:table-cell office:value-type="float" office:value="81.855400000000003"/>
          <table:table-cell office:value-type="float" office:value="654.60556053723997"/>
          <table:table-cell office:value-type="float" office:value="652.28439418779942"/>
          <table:table-cell office:value-type="float" office:value="25"/>
          <table:table-cell office:value-type="float" office:value="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2"/>
          <table:table-cell office:value-type="float" office:value="34"/>
          <table:table-cell office:value-type="float" office:value="28"/>
          <table:table-cell office:value-type="float" office:value="7"/>
          <table:table-cell office:value-type="float" office:value="9"/>
          <table:table-cell office:value-type="float" office:value="4"/>
          <table:table-cell office:value-type="float" office:value="58"/>
          <table:table-cell office:value-type="float" office:value="861.17741935483866"/>
          <table:table-cell office:value-type="float" office:value="920.56896551724139"/>
          <table:table-cell office:value-type="float" office:value="161505"/>
          <table:table-cell office:value-type="float" office:value="188"/>
          <table:table-cell office:value-type="float" office:value="859.06914893617022"/>
          <table:table-cell office:value-type="float" office:value="176"/>
          <table:table-cell office:value-type="float" office:value="917.64204545454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19"/>
          <table:table-cell office:value-type="float" office:value="81.855400000000003"/>
          <table:table-cell office:value-type="float" office:value="661.10482631567402"/>
          <table:table-cell office:value-type="float" office:value="657.48869347654522"/>
          <table:table-cell office:value-type="float" office:value="24"/>
          <table:table-cell office:value-type="float" office:value="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5"/>
          <table:table-cell office:value-type="float" office:value="38"/>
          <table:table-cell office:value-type="float" office:value="27"/>
          <table:table-cell office:value-type="float" office:value="6"/>
          <table:table-cell office:value-type="float" office:value="9"/>
          <table:table-cell office:value-type="float" office:value="4"/>
          <table:table-cell office:value-type="float" office:value="61"/>
          <table:table-cell office:value-type="float" office:value="827.98461538461538"/>
          <table:table-cell office:value-type="float" office:value="882.27868852459017"/>
          <table:table-cell office:value-type="float" office:value="163013"/>
          <table:table-cell office:value-type="float" office:value="190"/>
          <table:table-cell office:value-type="float" office:value="857.96315789473681"/>
          <table:table-cell office:value-type="float" office:value="177"/>
          <table:table-cell office:value-type="float" office:value="920.977401129943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竹田鄉"/>
          <table:table-cell office:value-type="string" office:string-value="3"/>
          <table:table-cell office:value-type="float" office:value="16714"/>
          <table:table-cell office:value-type="float" office:value="29.0732"/>
          <table:table-cell office:value-type="float" office:value="580.01871139055902"/>
          <table:table-cell office:value-type="float" office:value="574.8937165499497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string" office:string-value="0"/>
          <table:table-cell office:value-type="float" office:value="2"/>
          <table:table-cell office:value-type="float" office:value="8357"/>
          <table:table-cell office:value-type="float" office:value="8357"/>
          <table:table-cell office:value-type="float" office:value="50874"/>
          <table:table-cell office:value-type="float" office:value="9"/>
          <table:table-cell office:value-type="float" office:value="5652.666666666667"/>
          <table:table-cell office:value-type="float" office:value="9"/>
          <table:table-cell office:value-type="float" office:value="5652.666666666667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6951"/>
          <table:table-cell office:value-type="float" office:value="29.0732"/>
          <table:table-cell office:value-type="float" office:value="588.82407165361894"/>
          <table:table-cell office:value-type="float" office:value="583.0455539809859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4237.75"/>
          <table:table-cell office:value-type="float" office:value="4237.75"/>
          <table:table-cell office:value-type="float" office:value="51404"/>
          <table:table-cell office:value-type="float" office:value="13"/>
          <table:table-cell office:value-type="float" office:value="3954.1538461538462"/>
          <table:table-cell office:value-type="float" office:value="13"/>
          <table:table-cell office:value-type="float" office:value="3954.1538461538462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新埤鄉"/>
          <table:table-cell office:value-type="string" office:string-value="5"/>
          <table:table-cell office:value-type="float" office:value="9644"/>
          <table:table-cell office:value-type="float" office:value="59.010199999999998"/>
          <table:table-cell office:value-type="float" office:value="165.00537195264499"/>
          <table:table-cell office:value-type="float" office:value="163.4293732270014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1205.5"/>
          <table:table-cell office:value-type="float" office:value="9644"/>
          <table:table-cell office:value-type="float" office:value="29492"/>
          <table:table-cell office:value-type="float" office:value="25"/>
          <table:table-cell office:value-type="float" office:value="1179.68"/>
          <table:table-cell office:value-type="float" office:value="12"/>
          <table:table-cell office:value-type="float" office:value="2457.6666666666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78"/>
          <table:table-cell office:value-type="float" office:value="59.010199999999998"/>
          <table:table-cell office:value-type="float" office:value="169.14025032960399"/>
          <table:table-cell office:value-type="float" office:value="165.7001670897573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396.8571428571429"/>
          <table:table-cell office:value-type="float" office:value="1396.8571428571429"/>
          <table:table-cell office:value-type="float" office:value="29709"/>
          <table:table-cell office:value-type="float" office:value="26"/>
          <table:table-cell office:value-type="float" office:value="1142.6538461538462"/>
          <table:table-cell office:value-type="float" office:value="20"/>
          <table:table-cell office:value-type="float" office:value="1485.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枋寮鄉"/>
          <table:table-cell office:value-type="string" office:string-value="3"/>
          <table:table-cell office:value-type="float" office:value="23832"/>
          <table:table-cell office:value-type="float" office:value="57.734699999999997"/>
          <table:table-cell office:value-type="float" office:value="416.09292158788401"/>
          <table:table-cell office:value-type="float" office:value="412.78468581286472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"/>
          <table:table-cell office:value-type="float" office:value="40"/>
          <table:table-cell office:value-type="float" office:value="8"/>
          <table:table-cell office:value-type="float" office:value="3"/>
          <table:table-cell office:value-type="float" office:value="5"/>
          <table:table-cell office:value-type="string" office:string-value="0"/>
          <table:table-cell office:value-type="float" office:value="48"/>
          <table:table-cell office:value-type="float" office:value="496.5"/>
          <table:table-cell office:value-type="float" office:value="496.5"/>
          <table:table-cell office:value-type="float" office:value="72452"/>
          <table:table-cell office:value-type="float" office:value="136"/>
          <table:table-cell office:value-type="float" office:value="532.73529411764707"/>
          <table:table-cell office:value-type="float" office:value="136"/>
          <table:table-cell office:value-type="float" office:value="532.735294117647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4"/>
          <table:table-cell office:value-type="float" office:value="57.734699999999997"/>
          <table:table-cell office:value-type="float" office:value="421.28910343346399"/>
          <table:table-cell office:value-type="float" office:value="418.01550887074848"/>
          <table:table-cell office:value-type="float" office:value="7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36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44"/>
          <table:table-cell office:value-type="float" office:value="548.5"/>
          <table:table-cell office:value-type="float" office:value="548.5"/>
          <table:table-cell office:value-type="float" office:value="73329"/>
          <table:table-cell office:value-type="float" office:value="127"/>
          <table:table-cell office:value-type="float" office:value="577.3937007874016"/>
          <table:table-cell office:value-type="float" office:value="127"/>
          <table:table-cell office:value-type="float" office:value="577.393700787401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新園鄉"/>
          <table:table-cell office:value-type="string" office:string-value="3"/>
          <table:table-cell office:value-type="float" office:value="34169"/>
          <table:table-cell office:value-type="float" office:value="38.310899999999997"/>
          <table:table-cell office:value-type="float" office:value="899.69173264005804"/>
          <table:table-cell office:value-type="float" office:value="891.8871652715024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4"/>
          <table:table-cell office:value-type="string" office:string-value="0"/>
          <table:table-cell office:value-type="float" office:value="9"/>
          <table:table-cell office:value-type="float" office:value="3796.5555555555557"/>
          <table:table-cell office:value-type="float" office:value="3796.5555555555557"/>
          <table:table-cell office:value-type="float" office:value="103873"/>
          <table:table-cell office:value-type="float" office:value="25"/>
          <table:table-cell office:value-type="float" office:value="4154.92"/>
          <table:table-cell office:value-type="float" office:value="25"/>
          <table:table-cell office:value-type="float" office:value="4154.92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34657"/>
          <table:table-cell office:value-type="float" office:value="38.310899999999997"/>
          <table:table-cell office:value-type="float" office:value="910.44585222482397"/>
          <table:table-cell office:value-type="float" office:value="904.62505448840943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8"/>
          <table:table-cell office:value-type="float" office:value="4332.125"/>
          <table:table-cell office:value-type="float" office:value="4332.125"/>
          <table:table-cell office:value-type="float" office:value="105162"/>
          <table:table-cell office:value-type="float" office:value="23"/>
          <table:table-cell office:value-type="float" office:value="4572.260869565217"/>
          <table:table-cell office:value-type="float" office:value="23"/>
          <table:table-cell office:value-type="float" office:value="4572.26086956521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崁頂鄉"/>
          <table:table-cell office:value-type="string" office:string-value="3"/>
          <table:table-cell office:value-type="float" office:value="15267"/>
          <table:table-cell office:value-type="float" office:value="31.265899999999998"/>
          <table:table-cell office:value-type="float" office:value="493.15708167684301"/>
          <table:table-cell office:value-type="float" office:value="488.29555522150332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5089"/>
          <table:table-cell office:value-type="float" office:value="5089"/>
          <table:table-cell office:value-type="float" office:value="46191"/>
          <table:table-cell office:value-type="float" office:value="7"/>
          <table:table-cell office:value-type="float" office:value="6598.7142857142853"/>
          <table:table-cell office:value-type="float" office:value="7"/>
          <table:table-cell office:value-type="float" office:value="6598.7142857142853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5380"/>
          <table:table-cell office:value-type="float" office:value="31.265899999999998"/>
          <table:table-cell office:value-type="float" office:value="496.35545434482901"/>
          <table:table-cell office:value-type="float" office:value="491.9097163363280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690"/>
          <table:table-cell office:value-type="float" office:value="7690"/>
          <table:table-cell office:value-type="float" office:value="46745"/>
          <table:table-cell office:value-type="float" office:value="6"/>
          <table:table-cell office:value-type="float" office:value="7790.833333333333"/>
          <table:table-cell office:value-type="float" office:value="6"/>
          <table:table-cell office:value-type="float" office:value="7790.83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林邊鄉"/>
          <table:table-cell office:value-type="string" office:string-value="3"/>
          <table:table-cell office:value-type="float" office:value="17390"/>
          <table:table-cell office:value-type="float" office:value="15.6233"/>
          <table:table-cell office:value-type="float" office:value="1125.4344472678599"/>
          <table:table-cell office:value-type="float" office:value="1113.0811032240308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5"/>
          <table:table-cell office:value-type="string" office:string-value="0"/>
          <table:table-cell office:value-type="float" office:value="8"/>
          <table:table-cell office:value-type="float" office:value="2173.75"/>
          <table:table-cell office:value-type="float" office:value="2173.75"/>
          <table:table-cell office:value-type="float" office:value="52954"/>
          <table:table-cell office:value-type="float" office:value="24"/>
          <table:table-cell office:value-type="float" office:value="2206.4166666666665"/>
          <table:table-cell office:value-type="float" office:value="24"/>
          <table:table-cell office:value-type="float" office:value="2206.4166666666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75"/>
          <table:table-cell office:value-type="float" office:value="15.6233"/>
          <table:table-cell office:value-type="float" office:value="1139.0039236268899"/>
          <table:table-cell office:value-type="float" office:value="1131.3230879519692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2209.375"/>
          <table:table-cell office:value-type="float" office:value="2209.375"/>
          <table:table-cell office:value-type="float" office:value="53756"/>
          <table:table-cell office:value-type="float" office:value="24"/>
          <table:table-cell office:value-type="float" office:value="2239.8333333333335"/>
          <table:table-cell office:value-type="float" office:value="24"/>
          <table:table-cell office:value-type="float" office:value="2239.83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南州鄉"/>
          <table:table-cell office:value-type="string" office:string-value="3"/>
          <table:table-cell office:value-type="float" office:value="10405"/>
          <table:table-cell office:value-type="float" office:value="18.97"/>
          <table:table-cell office:value-type="float" office:value="554.19082762256198"/>
          <table:table-cell office:value-type="float" office:value="548.49762783342123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office:value-type="string" office:string-value="0"/>
          <table:table-cell office:value-type="float" office:value="5"/>
          <table:table-cell office:value-type="float" office:value="2081"/>
          <table:table-cell office:value-type="float" office:value="2081"/>
          <table:table-cell office:value-type="float" office:value="31611"/>
          <table:table-cell office:value-type="float" office:value="15"/>
          <table:table-cell office:value-type="float" office:value="2107.4"/>
          <table:table-cell office:value-type="float" office:value="15"/>
          <table:table-cell office:value-type="float" office:value="2107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47"/>
          <table:table-cell office:value-type="float" office:value="18.97"/>
          <table:table-cell office:value-type="float" office:value="560.83289404322602"/>
          <table:table-cell office:value-type="float" office:value="555.98313125988409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109.4"/>
          <table:table-cell office:value-type="float" office:value="2109.4"/>
          <table:table-cell office:value-type="float" office:value="31943"/>
          <table:table-cell office:value-type="float" office:value="14"/>
          <table:table-cell office:value-type="float" office:value="2281.6428571428573"/>
          <table:table-cell office:value-type="float" office:value="14"/>
          <table:table-cell office:value-type="float" office:value="2281.6428571428573"/>
          <table:table-cell office:value-type="string" office:string-value="*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佳冬鄉"/>
          <table:table-cell office:value-type="string" office:string-value="5"/>
          <table:table-cell office:value-type="float" office:value="18702"/>
          <table:table-cell office:value-type="float" office:value="30.984200000000001"/>
          <table:table-cell office:value-type="float" office:value="608.24549286410502"/>
          <table:table-cell office:value-type="float" office:value="603.59796283266951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1"/>
          <table:table-cell office:value-type="string" office:string-value="0"/>
          <table:table-cell office:value-type="float" office:value="6"/>
          <table:table-cell office:value-type="float" office:value="3117"/>
          <table:table-cell office:value-type="float" office:value="3117"/>
          <table:table-cell office:value-type="float" office:value="56834"/>
          <table:table-cell office:value-type="float" office:value="18"/>
          <table:table-cell office:value-type="float" office:value="3157.4444444444443"/>
          <table:table-cell office:value-type="float" office:value="18"/>
          <table:table-cell office:value-type="float" office:value="3157.4444444444443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8921"/>
          <table:table-cell office:value-type="float" office:value="30.984200000000001"/>
          <table:table-cell office:value-type="float" office:value="617.12098424358203"/>
          <table:table-cell office:value-type="float" office:value="610.6660814221442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3153.5"/>
          <table:table-cell office:value-type="float" office:value="3153.5"/>
          <table:table-cell office:value-type="float" office:value="57676"/>
          <table:table-cell office:value-type="float" office:value="18"/>
          <table:table-cell office:value-type="float" office:value="3204.2222222222222"/>
          <table:table-cell office:value-type="float" office:value="18"/>
          <table:table-cell office:value-type="float" office:value="3204.2222222222222"/>
          <table:table-cell office:value-type="string" office:string-value="V"/>
          <table:table-cell office:value-type="float" office:value="1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琉球鄉"/>
          <table:table-cell office:value-type="string" office:string-value="4"/>
          <table:table-cell office:value-type="float" office:value="12120"/>
          <table:table-cell office:value-type="float" office:value="6.8018000000000001"/>
          <table:table-cell office:value-type="float" office:value="1798.3474962509899"/>
          <table:table-cell office:value-type="float" office:value="1781.8812667235143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9"/>
          <table:table-cell office:value-type="float" office:value="1346.6666666666667"/>
          <table:table-cell office:value-type="float" office:value="1346.6666666666667"/>
          <table:table-cell office:value-type="float" office:value="36744"/>
          <table:table-cell office:value-type="float" office:value="28"/>
          <table:table-cell office:value-type="float" office:value="1312.2857142857142"/>
          <table:table-cell office:value-type="float" office:value="28"/>
          <table:table-cell office:value-type="float" office:value="1312.2857142857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25"/>
          <table:table-cell office:value-type="float" office:value="6.8018000000000001"/>
          <table:table-cell office:value-type="float" office:value="1817.7541239083801"/>
          <table:table-cell office:value-type="float" office:value="1797.318356905525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1222.5"/>
          <table:table-cell office:value-type="float" office:value="1222.5"/>
          <table:table-cell office:value-type="float" office:value="37003"/>
          <table:table-cell office:value-type="float" office:value="28"/>
          <table:table-cell office:value-type="float" office:value="1321.5357142857142"/>
          <table:table-cell office:value-type="float" office:value="28"/>
          <table:table-cell office:value-type="float" office:value="1321.535714285714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車城鄉"/>
          <table:table-cell office:value-type="string" office:string-value="5"/>
          <table:table-cell office:value-type="float" office:value="8329"/>
          <table:table-cell office:value-type="float" office:value="49.851700000000001"/>
          <table:table-cell office:value-type="float" office:value="168.55994880816499"/>
          <table:table-cell office:value-type="float" office:value="167.07554606964257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4164.5"/>
          <table:table-cell office:value-type="float" office:value="4164.5"/>
          <table:table-cell office:value-type="float" office:value="25450"/>
          <table:table-cell office:value-type="float" office:value="6"/>
          <table:table-cell office:value-type="float" office:value="4241.666666666667"/>
          <table:table-cell office:value-type="float" office:value="6"/>
          <table:table-cell office:value-type="float" office:value="4241.666666666667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8450"/>
          <table:table-cell office:value-type="float" office:value="49.851700000000001"/>
          <table:table-cell office:value-type="float" office:value="172.05030119333901"/>
          <table:table-cell office:value-type="float" office:value="169.5027451420914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225"/>
          <table:table-cell office:value-type="float" office:value="4225"/>
          <table:table-cell office:value-type="float" office:value="25784"/>
          <table:table-cell office:value-type="float" office:value="6"/>
          <table:table-cell office:value-type="float" office:value="4297.333333333333"/>
          <table:table-cell office:value-type="float" office:value="6"/>
          <table:table-cell office:value-type="float" office:value="4297.333333333333"/>
          <table:table-cell office:value-type="string" office:string-value="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滿州鄉"/>
          <table:table-cell office:value-type="string" office:string-value="4"/>
          <table:table-cell office:value-type="float" office:value="7525"/>
          <table:table-cell office:value-type="float" office:value="142.2013"/>
          <table:table-cell office:value-type="float" office:value="54.050138782134901"/>
          <table:table-cell office:value-type="float" office:value="52.91794097522315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2508.3333333333335"/>
          <table:table-cell office:value-type="float" office:value="2508.3333333333335"/>
          <table:table-cell office:value-type="float" office:value="23356"/>
          <table:table-cell office:value-type="float" office:value="8"/>
          <table:table-cell office:value-type="float" office:value="2919.5"/>
          <table:table-cell office:value-type="float" office:value="8"/>
          <table:table-cell office:value-type="float" office:value="2919.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float" office:value="7754"/>
          <table:table-cell office:value-type="float" office:value="142.2013"/>
          <table:table-cell office:value-type="float" office:value="56.033243015359197"/>
          <table:table-cell office:value-type="float" office:value="54.528334129153528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584.6666666666665"/>
          <table:table-cell office:value-type="float" office:value="2584.6666666666665"/>
          <table:table-cell office:value-type="float" office:value="23639"/>
          <table:table-cell office:value-type="float" office:value="7"/>
          <table:table-cell office:value-type="float" office:value="3377"/>
          <table:table-cell office:value-type="float" office:value="7"/>
          <table:table-cell office:value-type="float" office:value="3377"/>
          <table:table-cell office:value-type="string" office:string-value="*V"/>
          <table:table-cell office:value-type="float" office:value="3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枋山鄉"/>
          <table:table-cell office:value-type="string" office:string-value="5"/>
          <table:table-cell office:value-type="float" office:value="5253"/>
          <table:table-cell office:value-type="float" office:value="17.2697"/>
          <table:table-cell office:value-type="float" office:value="309.73323219280002"/>
          <table:table-cell office:value-type="float" office:value="304.17436319102239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1751"/>
          <table:table-cell office:value-type="float" office:value="1751"/>
          <table:table-cell office:value-type="float" office:value="16191"/>
          <table:table-cell office:value-type="float" office:value="9"/>
          <table:table-cell office:value-type="float" office:value="1799"/>
          <table:table-cell office:value-type="float" office:value="9"/>
          <table:table-cell office:value-type="float" office:value="17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95"/>
          <table:table-cell office:value-type="float" office:value="17.2697"/>
          <table:table-cell office:value-type="float" office:value="318.36106012264298"/>
          <table:table-cell office:value-type="float" office:value="312.39685692281859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798.3333333333333"/>
          <table:table-cell office:value-type="float" office:value="1798.3333333333333"/>
          <table:table-cell office:value-type="float" office:value="16394"/>
          <table:table-cell office:value-type="float" office:value="9"/>
          <table:table-cell office:value-type="float" office:value="1821.5555555555557"/>
          <table:table-cell office:value-type="float" office:value="9"/>
          <table:table-cell office:value-type="float" office:value="1821.5555555555557"/>
          <table:table-cell office:value-type="string" office:string-value="*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三地門鄉"/>
          <table:table-cell office:value-type="string" office:string-value="5"/>
          <table:table-cell office:value-type="float" office:value="7658"/>
          <table:table-cell office:value-type="float" office:value="196.3965"/>
          <table:table-cell office:value-type="float" office:value="39.0689243443748"/>
          <table:table-cell office:value-type="float" office:value="38.9925482378759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914.5"/>
          <table:table-cell office:value-type="float" office:value="1914.5"/>
          <table:table-cell office:value-type="float" office:value="23010"/>
          <table:table-cell office:value-type="float" office:value="11"/>
          <table:table-cell office:value-type="float" office:value="2091.818181818182"/>
          <table:table-cell office:value-type="float" office:value="11"/>
          <table:table-cell office:value-type="float" office:value="2091.818181818182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7674"/>
          <table:table-cell office:value-type="float" office:value="196.3965"/>
          <table:table-cell office:value-type="float" office:value="39.191126114772899"/>
          <table:table-cell office:value-type="float" office:value="39.07401608480802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918.5"/>
          <table:table-cell office:value-type="float" office:value="1918.5"/>
          <table:table-cell office:value-type="float" office:value="22983"/>
          <table:table-cell office:value-type="float" office:value="10"/>
          <table:table-cell office:value-type="float" office:value="2298.3000000000002"/>
          <table:table-cell office:value-type="float" office:value="10"/>
          <table:table-cell office:value-type="float" office:value="2298.30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霧台鄉"/>
          <table:table-cell office:value-type="string" office:string-value="5"/>
          <table:table-cell office:value-type="float" office:value="3269"/>
          <table:table-cell office:value-type="float" office:value="278.79599999999999"/>
          <table:table-cell office:value-type="float" office:value="11.8186774559176"/>
          <table:table-cell office:value-type="float" office:value="11.7254193030029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1634.5"/>
          <table:table-cell office:value-type="float" office:value="1634.5"/>
          <table:table-cell office:value-type="float" office:value="9954"/>
          <table:table-cell office:value-type="float" office:value="6"/>
          <table:table-cell office:value-type="float" office:value="1659"/>
          <table:table-cell office:value-type="float" office:value="6"/>
          <table:table-cell office:value-type="float" office:value="1659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3302"/>
          <table:table-cell office:value-type="float" office:value="278.79599999999999"/>
          <table:table-cell office:value-type="float" office:value="12.030301725993199"/>
          <table:table-cell office:value-type="float" office:value="11.84378542016384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651"/>
          <table:table-cell office:value-type="float" office:value="1651"/>
          <table:table-cell office:value-type="float" office:value="9929"/>
          <table:table-cell office:value-type="float" office:value="6"/>
          <table:table-cell office:value-type="float" office:value="1654.8333333333333"/>
          <table:table-cell office:value-type="float" office:value="6"/>
          <table:table-cell office:value-type="float" office:value="1654.8333333333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瑪家鄉"/>
          <table:table-cell office:value-type="string" office:string-value="4"/>
          <table:table-cell office:value-type="float" office:value="6737"/>
          <table:table-cell office:value-type="float" office:value="78.700800000000001"/>
          <table:table-cell office:value-type="float" office:value="86.2380052045214"/>
          <table:table-cell office:value-type="float" office:value="85.602687647393665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13"/>
          <table:table-cell office:value-type="float" office:value="518.23076923076928"/>
          <table:table-cell office:value-type="float" office:value="518.23076923076928"/>
          <table:table-cell office:value-type="float" office:value="20322"/>
          <table:table-cell office:value-type="float" office:value="39"/>
          <table:table-cell office:value-type="float" office:value="521.07692307692309"/>
          <table:table-cell office:value-type="float" office:value="39"/>
          <table:table-cell office:value-type="float" office:value="521.07692307692309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6765"/>
          <table:table-cell office:value-type="float" office:value="78.700800000000001"/>
          <table:table-cell office:value-type="float" office:value="86.771671952508697"/>
          <table:table-cell office:value-type="float" office:value="85.958465479385211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520.38461538461536"/>
          <table:table-cell office:value-type="float" office:value="520.38461538461536"/>
          <table:table-cell office:value-type="float" office:value="20326"/>
          <table:table-cell office:value-type="float" office:value="38"/>
          <table:table-cell office:value-type="float" office:value="534.89473684210532"/>
          <table:table-cell office:value-type="float" office:value="38"/>
          <table:table-cell office:value-type="float" office:value="534.894736842105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泰武鄉"/>
          <table:table-cell office:value-type="string" office:string-value="5"/>
          <table:table-cell office:value-type="float" office:value="5369"/>
          <table:table-cell office:value-type="float" office:value="118.6266"/>
          <table:table-cell office:value-type="float" office:value="45.588426204578099"/>
          <table:table-cell office:value-type="float" office:value="45.259663515602739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342.25"/>
          <table:table-cell office:value-type="float" office:value="1342.25"/>
          <table:table-cell office:value-type="float" office:value="16155"/>
          <table:table-cell office:value-type="float" office:value="12"/>
          <table:table-cell office:value-type="float" office:value="1346.25"/>
          <table:table-cell office:value-type="float" office:value="12"/>
          <table:table-cell office:value-type="float" office:value="1346.2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5381"/>
          <table:table-cell office:value-type="float" office:value="118.6266"/>
          <table:table-cell office:value-type="float" office:value="45.453549203972798"/>
          <table:table-cell office:value-type="float" office:value="45.360821266056689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45.25"/>
          <table:table-cell office:value-type="float" office:value="1345.25"/>
          <table:table-cell office:value-type="float" office:value="16026"/>
          <table:table-cell office:value-type="float" office:value="12"/>
          <table:table-cell office:value-type="float" office:value="1335.5"/>
          <table:table-cell office:value-type="float" office:value="12"/>
          <table:table-cell office:value-type="float" office:value="1335.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來義鄉"/>
          <table:table-cell office:value-type="string" office:string-value="5"/>
          <table:table-cell office:value-type="float" office:value="7429"/>
          <table:table-cell office:value-type="float" office:value="167.7756"/>
          <table:table-cell office:value-type="float" office:value="44.267462014738697"/>
          <table:table-cell office:value-type="float" office:value="44.279382699272126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4"/>
          <table:table-cell office:value-type="float" office:value="1857.25"/>
          <table:table-cell office:value-type="float" office:value="1857.25"/>
          <table:table-cell office:value-type="float" office:value="22295"/>
          <table:table-cell office:value-type="float" office:value="12"/>
          <table:table-cell office:value-type="float" office:value="1857.9166666666667"/>
          <table:table-cell office:value-type="float" office:value="12"/>
          <table:table-cell office:value-type="float" office:value="1857.916666666666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7425"/>
          <table:table-cell office:value-type="float" office:value="167.7756"/>
          <table:table-cell office:value-type="float" office:value="44.303224068338899"/>
          <table:table-cell office:value-type="float" office:value="44.25554133020534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856.25"/>
          <table:table-cell office:value-type="float" office:value="1856.25"/>
          <table:table-cell office:value-type="float" office:value="22343"/>
          <table:table-cell office:value-type="float" office:value="12"/>
          <table:table-cell office:value-type="float" office:value="1861.9166666666667"/>
          <table:table-cell office:value-type="float" office:value="12"/>
          <table:table-cell office:value-type="float" office:value="1861.916666666666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春日鄉"/>
          <table:table-cell office:value-type="string" office:string-value="5"/>
          <table:table-cell office:value-type="float" office:value="4926"/>
          <table:table-cell office:value-type="float" office:value="160.001"/>
          <table:table-cell office:value-type="float" office:value="30.899806876206998"/>
          <table:table-cell office:value-type="float" office:value="30.787307579327628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7"/>
          <table:table-cell office:value-type="float" office:value="703.71428571428567"/>
          <table:table-cell office:value-type="float" office:value="703.71428571428567"/>
          <table:table-cell office:value-type="float" office:value="14759"/>
          <table:table-cell office:value-type="float" office:value="22"/>
          <table:table-cell office:value-type="float" office:value="670.86363636363637"/>
          <table:table-cell office:value-type="float" office:value="22"/>
          <table:table-cell office:value-type="float" office:value="670.8636363636363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4946"/>
          <table:table-cell office:value-type="float" office:value="160.001"/>
          <table:table-cell office:value-type="float" office:value="30.681058243386001"/>
          <table:table-cell office:value-type="float" office:value="30.91230679808251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06.57142857142856"/>
          <table:table-cell office:value-type="float" office:value="706.57142857142856"/>
          <table:table-cell office:value-type="float" office:value="14666"/>
          <table:table-cell office:value-type="float" office:value="23"/>
          <table:table-cell office:value-type="float" office:value="637.6521739130435"/>
          <table:table-cell office:value-type="float" office:value="23"/>
          <table:table-cell office:value-type="float" office:value="637.65217391304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獅子鄉"/>
          <table:table-cell office:value-type="string" office:string-value="5"/>
          <table:table-cell office:value-type="float" office:value="4865"/>
          <table:table-cell office:value-type="float" office:value="301.0018"/>
          <table:table-cell office:value-type="float" office:value="16.318839289333201"/>
          <table:table-cell office:value-type="float" office:value="16.1626940436901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2432.5"/>
          <table:table-cell office:value-type="float" office:value="2432.5"/>
          <table:table-cell office:value-type="float" office:value="14787"/>
          <table:table-cell office:value-type="float" office:value="4"/>
          <table:table-cell office:value-type="float" office:value="3696.75"/>
          <table:table-cell office:value-type="float" office:value="4"/>
          <table:table-cell office:value-type="float" office:value="3696.7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float" office:value="4914"/>
          <table:table-cell office:value-type="float" office:value="301.0018"/>
          <table:table-cell office:value-type="float" office:value="16.458373338631201"/>
          <table:table-cell office:value-type="float" office:value="16.3254837678711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914"/>
          <table:table-cell office:value-type="float" office:value="4914"/>
          <table:table-cell office:value-type="float" office:value="14718"/>
          <table:table-cell office:value-type="float" office:value="4"/>
          <table:table-cell office:value-type="float" office:value="3679.5"/>
          <table:table-cell office:value-type="float" office:value="4"/>
          <table:table-cell office:value-type="float" office:value="3679.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牡丹鄉"/>
          <table:table-cell office:value-type="string" office:string-value="5"/>
          <table:table-cell office:value-type="float" office:value="4848"/>
          <table:table-cell office:value-type="float" office:value="181.8366"/>
          <table:table-cell office:value-type="float" office:value="26.765788625612199"/>
          <table:table-cell office:value-type="float" office:value="26.661299210389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2424"/>
          <table:table-cell office:value-type="float" office:value="2424"/>
          <table:table-cell office:value-type="float" office:value="14769"/>
          <table:table-cell office:value-type="float" office:value="7"/>
          <table:table-cell office:value-type="float" office:value="2109.8571428571427"/>
          <table:table-cell office:value-type="float" office:value="7"/>
          <table:table-cell office:value-type="float" office:value="2109.857142857142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4910"/>
          <table:table-cell office:value-type="float" office:value="181.8366"/>
          <table:table-cell office:value-type="float" office:value="27.392725116945702"/>
          <table:table-cell office:value-type="float" office:value="27.0022646705888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636.6666666666667"/>
          <table:table-cell office:value-type="float" office:value="1636.6666666666667"/>
          <table:table-cell office:value-type="float" office:value="14816"/>
          <table:table-cell office:value-type="float" office:value="7"/>
          <table:table-cell office:value-type="float" office:value="2116.5714285714284"/>
          <table:table-cell office:value-type="float" office:value="7"/>
          <table:table-cell office:value-type="float" office:value="2116.571428571428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馬公市"/>
          <table:table-cell office:value-type="string" office:string-value="4"/>
          <table:table-cell office:value-type="float" office:value="62750"/>
          <table:table-cell office:value-type="float" office:value="33.991799999999998"/>
          <table:table-cell office:value-type="float" office:value="1853.35875122824"/>
          <table:table-cell office:value-type="float" office:value="1846.0334551274132"/>
          <table:table-cell office:value-type="float" office:value="43"/>
          <table:table-cell office:value-type="float" office:value="4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7"/>
          <table:table-cell office:value-type="float" office:value="68"/>
          <table:table-cell office:value-type="float" office:value="49"/>
          <table:table-cell office:value-type="float" office:value="4"/>
          <table:table-cell office:value-type="float" office:value="31"/>
          <table:table-cell office:value-type="string" office:string-value="0"/>
          <table:table-cell office:value-type="float" office:value="117"/>
          <table:table-cell office:value-type="float" office:value="536.32478632478637"/>
          <table:table-cell office:value-type="float" office:value="536.32478632478637"/>
          <table:table-cell office:value-type="float" office:value="187465"/>
          <table:table-cell office:value-type="float" office:value="355"/>
          <table:table-cell office:value-type="float" office:value="528.07042253521126"/>
          <table:table-cell office:value-type="float" office:value="355"/>
          <table:table-cell office:value-type="float" office:value="528.07042253521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87"/>
          <table:table-cell office:value-type="float" office:value="33.991799999999998"/>
          <table:table-cell office:value-type="float" office:value="1841.91481474944"/>
          <table:table-cell office:value-type="float" office:value="1841.2381809730584"/>
          <table:table-cell office:value-type="float" office:value="44"/>
          <table:table-cell office:value-type="float" office:value="4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2"/>
          <table:table-cell office:value-type="float" office:value="73"/>
          <table:table-cell office:value-type="float" office:value="49"/>
          <table:table-cell office:value-type="float" office:value="4"/>
          <table:table-cell office:value-type="float" office:value="31"/>
          <table:table-cell office:value-type="float" office:value="0"/>
          <table:table-cell office:value-type="float" office:value="122"/>
          <table:table-cell office:value-type="float" office:value="513.00819672131149"/>
          <table:table-cell office:value-type="float" office:value="513.00819672131149"/>
          <table:table-cell office:value-type="float" office:value="186442"/>
          <table:table-cell office:value-type="float" office:value="363"/>
          <table:table-cell office:value-type="float" office:value="513.61432506887047"/>
          <table:table-cell office:value-type="float" office:value="363"/>
          <table:table-cell office:value-type="float" office:value="513.614325068870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湖西鄉"/>
          <table:table-cell office:value-type="string" office:string-value="4"/>
          <table:table-cell office:value-type="float" office:value="15089"/>
          <table:table-cell office:value-type="float" office:value="33.300800000000002"/>
          <table:table-cell office:value-type="float" office:value="450.34954115216402"/>
          <table:table-cell office:value-type="float" office:value="453.11223754384275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3"/>
          <table:table-cell office:value-type="float" office:value="5029.666666666667"/>
          <table:table-cell office:value-type="float" office:value="5029.666666666667"/>
          <table:table-cell office:value-type="float" office:value="44472"/>
          <table:table-cell office:value-type="float" office:value="10"/>
          <table:table-cell office:value-type="float" office:value="4447.2"/>
          <table:table-cell office:value-type="float" office:value="10"/>
          <table:table-cell office:value-type="float" office:value="4447.2"/>
          <table:table-cell office:value-type="string" office:string-value="v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14856"/>
          <table:table-cell office:value-type="float" office:value="33.300800000000002"/>
          <table:table-cell office:value-type="float" office:value="438.24772978426898"/>
          <table:table-cell office:value-type="float" office:value="446.11540863883147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4952"/>
          <table:table-cell office:value-type="float" office:value="4952"/>
          <table:table-cell office:value-type="float" office:value="43840"/>
          <table:table-cell office:value-type="float" office:value="11"/>
          <table:table-cell office:value-type="float" office:value="3985.4545454545455"/>
          <table:table-cell office:value-type="float" office:value="11"/>
          <table:table-cell office:value-type="float" office:value="3985.454545454545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白沙鄉"/>
          <table:table-cell office:value-type="string" office:string-value="4"/>
          <table:table-cell office:value-type="float" office:value="9849"/>
          <table:table-cell office:value-type="float" office:value="20.087499999999999"/>
          <table:table-cell office:value-type="float" office:value="489.508400746733"/>
          <table:table-cell office:value-type="float" office:value="490.3049159925327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5"/>
          <table:table-cell office:value-type="float" office:value="1969.8"/>
          <table:table-cell office:value-type="float" office:value="1969.8"/>
          <table:table-cell office:value-type="float" office:value="29520"/>
          <table:table-cell office:value-type="float" office:value="15"/>
          <table:table-cell office:value-type="float" office:value="1968"/>
          <table:table-cell office:value-type="float" office:value="15"/>
          <table:table-cell office:value-type="float" office:value="19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0"/>
          <table:table-cell office:value-type="float" office:value="20.087499999999999"/>
          <table:table-cell office:value-type="float" office:value="489.20970752955799"/>
          <table:table-cell office:value-type="float" office:value="488.86123210952087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1964"/>
          <table:table-cell office:value-type="float" office:value="1964"/>
          <table:table-cell office:value-type="float" office:value="29476"/>
          <table:table-cell office:value-type="float" office:value="15"/>
          <table:table-cell office:value-type="float" office:value="1965.0666666666666"/>
          <table:table-cell office:value-type="float" office:value="15"/>
          <table:table-cell office:value-type="float" office:value="1965.06666666666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西嶼鄉"/>
          <table:table-cell office:value-type="string" office:string-value="4"/>
          <table:table-cell office:value-type="float" office:value="8309"/>
          <table:table-cell office:value-type="float" office:value="18.7148"/>
          <table:table-cell office:value-type="float" office:value="443.81986449227298"/>
          <table:table-cell office:value-type="float" office:value="443.9801654305683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string" office:string-value="0"/>
          <table:table-cell office:value-type="float" office:value="4"/>
          <table:table-cell office:value-type="float" office:value="2077.25"/>
          <table:table-cell office:value-type="float" office:value="2077.25"/>
          <table:table-cell office:value-type="float" office:value="25063"/>
          <table:table-cell office:value-type="float" office:value="12"/>
          <table:table-cell office:value-type="float" office:value="2088.5833333333335"/>
          <table:table-cell office:value-type="float" office:value="12"/>
          <table:table-cell office:value-type="float" office:value="2088.58333333333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26"/>
          <table:table-cell office:value-type="float" office:value="18.7148"/>
          <table:table-cell office:value-type="float" office:value="446.11751127449901"/>
          <table:table-cell office:value-type="float" office:value="444.8885374142390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2081.5"/>
          <table:table-cell office:value-type="float" office:value="2081.5"/>
          <table:table-cell office:value-type="float" office:value="25149"/>
          <table:table-cell office:value-type="float" office:value="12"/>
          <table:table-cell office:value-type="float" office:value="2095.75"/>
          <table:table-cell office:value-type="float" office:value="12"/>
          <table:table-cell office:value-type="float" office:value="2095.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望安鄉"/>
          <table:table-cell office:value-type="string" office:string-value="4"/>
          <table:table-cell office:value-type="float" office:value="5314"/>
          <table:table-cell office:value-type="float" office:value="13.782400000000001"/>
          <table:table-cell office:value-type="float" office:value="382.589389366148"/>
          <table:table-cell office:value-type="float" office:value="385.5641978175063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1771.3333333333333"/>
          <table:table-cell office:value-type="float" office:value="1771.3333333333333"/>
          <table:table-cell office:value-type="float" office:value="15841"/>
          <table:table-cell office:value-type="float" office:value="8"/>
          <table:table-cell office:value-type="float" office:value="1980.125"/>
          <table:table-cell office:value-type="float" office:value="8"/>
          <table:table-cell office:value-type="float" office:value="1980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98"/>
          <table:table-cell office:value-type="float" office:value="13.782400000000001"/>
          <table:table-cell office:value-type="float" office:value="379.83224982586501"/>
          <table:table-cell office:value-type="float" office:value="384.4032969584397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766"/>
          <table:table-cell office:value-type="float" office:value="1766"/>
          <table:table-cell office:value-type="float" office:value="15722"/>
          <table:table-cell office:value-type="float" office:value="7"/>
          <table:table-cell office:value-type="float" office:value="2246"/>
          <table:table-cell office:value-type="float" office:value="7"/>
          <table:table-cell office:value-type="float" office:value="224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七美鄉"/>
          <table:table-cell office:value-type="string" office:string-value="4"/>
          <table:table-cell office:value-type="float" office:value="3863"/>
          <table:table-cell office:value-type="float" office:value="6.9867999999999997"/>
          <table:table-cell office:value-type="float" office:value="543.73962328963205"/>
          <table:table-cell office:value-type="float" office:value="552.899753821492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1931.5"/>
          <table:table-cell office:value-type="float" office:value="1931.5"/>
          <table:table-cell office:value-type="float" office:value="11562"/>
          <table:table-cell office:value-type="float" office:value="6"/>
          <table:table-cell office:value-type="float" office:value="1927"/>
          <table:table-cell office:value-type="float" office:value="6"/>
          <table:table-cell office:value-type="float" office:value="1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21"/>
          <table:table-cell office:value-type="float" office:value="6.9867999999999997"/>
          <table:table-cell office:value-type="float" office:value="547.46092631819999"/>
          <table:table-cell office:value-type="float" office:value="546.888418159958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0.5"/>
          <table:table-cell office:value-type="float" office:value="1910.5"/>
          <table:table-cell office:value-type="float" office:value="11526"/>
          <table:table-cell office:value-type="float" office:value="6"/>
          <table:table-cell office:value-type="float" office:value="1921"/>
          <table:table-cell office:value-type="float" office:value="6"/>
          <table:table-cell office:value-type="float" office:value="19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花蓮市"/>
          <table:table-cell office:value-type="string" office:string-value="4"/>
          <table:table-cell office:value-type="float" office:value="102762"/>
          <table:table-cell office:value-type="float" office:value="29.409500000000001"/>
          <table:table-cell office:value-type="float" office:value="3516.0067325184"/>
          <table:table-cell office:value-type="float" office:value="3494.1770516329757"/>
          <table:table-cell office:value-type="float" office:value="82"/>
          <table:table-cell office:value-type="float" office:value="29"/>
          <table:table-cell office:value-type="float" office:value="5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643"/>
          <table:table-cell office:value-type="float" office:value="520"/>
          <table:table-cell office:value-type="float" office:value="123"/>
          <table:table-cell office:value-type="float" office:value="73"/>
          <table:table-cell office:value-type="float" office:value="101"/>
          <table:table-cell office:value-type="string" office:string-value="0"/>
          <table:table-cell office:value-type="float" office:value="643"/>
          <table:table-cell office:value-type="float" office:value="159.81648522550543"/>
          <table:table-cell office:value-type="float" office:value="159.81648522550543"/>
          <table:table-cell office:value-type="float" office:value="310149"/>
          <table:table-cell office:value-type="float" office:value="1880"/>
          <table:table-cell office:value-type="float" office:value="164.97287234042554"/>
          <table:table-cell office:value-type="float" office:value="1880"/>
          <table:table-cell office:value-type="float" office:value="164.972872340425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550"/>
          <table:table-cell office:value-type="float" office:value="29.409500000000001"/>
          <table:table-cell office:value-type="float" office:value="3530.8658766724998"/>
          <table:table-cell office:value-type="float" office:value="3520.9711147758376"/>
          <table:table-cell office:value-type="float" office:value="82"/>
          <table:table-cell office:value-type="float" office:value="28"/>
          <table:table-cell office:value-type="float" office:value="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624"/>
          <table:table-cell office:value-type="float" office:value="504"/>
          <table:table-cell office:value-type="float" office:value="120"/>
          <table:table-cell office:value-type="float" office:value="71"/>
          <table:table-cell office:value-type="float" office:value="105"/>
          <table:table-cell office:value-type="float" office:value="0"/>
          <table:table-cell office:value-type="float" office:value="624"/>
          <table:table-cell office:value-type="float" office:value="165.94551282051282"/>
          <table:table-cell office:value-type="float" office:value="165.94551282051282"/>
          <table:table-cell office:value-type="float" office:value="312306"/>
          <table:table-cell office:value-type="float" office:value="1836"/>
          <table:table-cell office:value-type="float" office:value="170.1013071895425"/>
          <table:table-cell office:value-type="float" office:value="1836"/>
          <table:table-cell office:value-type="float" office:value="170.10130718954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鳳林鎮"/>
          <table:table-cell office:value-type="string" office:string-value="4"/>
          <table:table-cell office:value-type="float" office:value="10838"/>
          <table:table-cell office:value-type="float" office:value="120.5181"/>
          <table:table-cell office:value-type="float" office:value="89.629690478027797"/>
          <table:table-cell office:value-type="float" office:value="89.928400796228942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"/>
          <table:table-cell office:value-type="float" office:value="16"/>
          <table:table-cell office:value-type="float" office:value="7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23"/>
          <table:table-cell office:value-type="float" office:value="471.21739130434781"/>
          <table:table-cell office:value-type="float" office:value="471.21739130434781"/>
          <table:table-cell office:value-type="float" office:value="32569"/>
          <table:table-cell office:value-type="float" office:value="63"/>
          <table:table-cell office:value-type="float" office:value="516.96825396825398"/>
          <table:table-cell office:value-type="float" office:value="63"/>
          <table:table-cell office:value-type="float" office:value="516.96825396825398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0795"/>
          <table:table-cell office:value-type="float" office:value="120.5181"/>
          <table:table-cell office:value-type="float" office:value="89.994780866940303"/>
          <table:table-cell office:value-type="float" office:value="89.57160791615533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2"/>
          <table:table-cell office:value-type="float" office:value="15"/>
          <table:table-cell office:value-type="float" office:value="7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22"/>
          <table:table-cell office:value-type="float" office:value="490.68181818181819"/>
          <table:table-cell office:value-type="float" office:value="490.68181818181819"/>
          <table:table-cell office:value-type="float" office:value="32669"/>
          <table:table-cell office:value-type="float" office:value="60"/>
          <table:table-cell office:value-type="float" office:value="544.48333333333335"/>
          <table:table-cell office:value-type="float" office:value="60"/>
          <table:table-cell office:value-type="float" office:value="544.483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玉里鎮"/>
          <table:table-cell office:value-type="string" office:string-value="4"/>
          <table:table-cell office:value-type="float" office:value="23492"/>
          <table:table-cell office:value-type="float" office:value="252.37190000000001"/>
          <table:table-cell office:value-type="float" office:value="93.702983573052293"/>
          <table:table-cell office:value-type="float" office:value="93.084848194272027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1"/>
          <table:table-cell office:value-type="float" office:value="82"/>
          <table:table-cell office:value-type="float" office:value="9"/>
          <table:table-cell office:value-type="float" office:value="7"/>
          <table:table-cell office:value-type="float" office:value="9"/>
          <table:table-cell office:value-type="string" office:string-value="0"/>
          <table:table-cell office:value-type="float" office:value="91"/>
          <table:table-cell office:value-type="float" office:value="258.15384615384613"/>
          <table:table-cell office:value-type="float" office:value="258.15384615384613"/>
          <table:table-cell office:value-type="float" office:value="71434"/>
          <table:table-cell office:value-type="float" office:value="268"/>
          <table:table-cell office:value-type="float" office:value="266.54477611940297"/>
          <table:table-cell office:value-type="float" office:value="268"/>
          <table:table-cell office:value-type="float" office:value="266.5447761194029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23791"/>
          <table:table-cell office:value-type="float" office:value="252.37190000000001"/>
          <table:table-cell office:value-type="float" office:value="95.125487425501802"/>
          <table:table-cell office:value-type="float" office:value="94.269607670267561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7"/>
          <table:table-cell office:value-type="float" office:value="78"/>
          <table:table-cell office:value-type="float" office:value="9"/>
          <table:table-cell office:value-type="float" office:value="7"/>
          <table:table-cell office:value-type="float" office:value="9"/>
          <table:table-cell office:value-type="float" office:value="0"/>
          <table:table-cell office:value-type="float" office:value="87"/>
          <table:table-cell office:value-type="float" office:value="273.4597701149425"/>
          <table:table-cell office:value-type="float" office:value="273.4597701149425"/>
          <table:table-cell office:value-type="float" office:value="72529"/>
          <table:table-cell office:value-type="float" office:value="262"/>
          <table:table-cell office:value-type="float" office:value="276.82824427480915"/>
          <table:table-cell office:value-type="float" office:value="262"/>
          <table:table-cell office:value-type="float" office:value="276.82824427480915"/>
          <table:table-cell office:value-type="string" office:string-value="*V"/>
          <table:table-cell office:value-type="float" office:value="2"/>
          <table:table-cell office:value-type="string" office:string-value="醫院"/>
          <table:table-cell table:number-columns-repeated="16324"/>
        </table:table-row>
        <table:table-row>
          <table:table-cell table:number-columns-repeated="2"/>
          <table:table-cell office:value-type="string" office:string-value="新城鄉"/>
          <table:table-cell office:value-type="string" office:string-value="4"/>
          <table:table-cell office:value-type="float" office:value="20146"/>
          <table:table-cell office:value-type="float" office:value="29.409500000000001"/>
          <table:table-cell office:value-type="float" office:value="682.87458134276301"/>
          <table:table-cell office:value-type="float" office:value="685.0167462894642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2"/>
          <table:table-cell office:value-type="float" office:value="39"/>
          <table:table-cell office:value-type="float" office:value="3"/>
          <table:table-cell office:value-type="float" office:value="2"/>
          <table:table-cell office:value-type="float" office:value="7"/>
          <table:table-cell office:value-type="string" office:string-value="0"/>
          <table:table-cell office:value-type="float" office:value="42"/>
          <table:table-cell office:value-type="float" office:value="479.66666666666669"/>
          <table:table-cell office:value-type="float" office:value="479.66666666666669"/>
          <table:table-cell office:value-type="float" office:value="60378"/>
          <table:table-cell office:value-type="float" office:value="124"/>
          <table:table-cell office:value-type="float" office:value="486.91935483870969"/>
          <table:table-cell office:value-type="float" office:value="124"/>
          <table:table-cell office:value-type="float" office:value="486.919354838709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4"/>
          <table:table-cell office:value-type="float" office:value="29.409500000000001"/>
          <table:table-cell office:value-type="float" office:value="685.45878032608505"/>
          <table:table-cell office:value-type="float" office:value="684.2686886890289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0"/>
          <table:table-cell office:value-type="float" office:value="37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40"/>
          <table:table-cell office:value-type="float" office:value="503.1"/>
          <table:table-cell office:value-type="float" office:value="503.1"/>
          <table:table-cell office:value-type="float" office:value="60387"/>
          <table:table-cell office:value-type="float" office:value="126"/>
          <table:table-cell office:value-type="float" office:value="479.26190476190476"/>
          <table:table-cell office:value-type="float" office:value="126"/>
          <table:table-cell office:value-type="float" office:value="479.2619047619047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吉安鄉"/>
          <table:table-cell office:value-type="string" office:string-value="4"/>
          <table:table-cell office:value-type="float" office:value="83685"/>
          <table:table-cell office:value-type="float" office:value="65.258200000000002"/>
          <table:table-cell office:value-type="float" office:value="1280.8045578946401"/>
          <table:table-cell office:value-type="float" office:value="1282.3675798596958"/>
          <table:table-cell office:value-type="float" office:value="23"/>
          <table:table-cell office:value-type="float" office:value="8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28"/>
          <table:table-cell office:value-type="float" office:value="13"/>
          <table:table-cell office:value-type="float" office:value="23"/>
          <table:table-cell office:value-type="string" office:string-value="0"/>
          <table:table-cell office:value-type="float" office:value="28"/>
          <table:table-cell office:value-type="float" office:value="2988.75"/>
          <table:table-cell office:value-type="float" office:value="2988.75"/>
          <table:table-cell office:value-type="float" office:value="250477"/>
          <table:table-cell office:value-type="float" office:value="85"/>
          <table:table-cell office:value-type="float" office:value="2946.7882352941178"/>
          <table:table-cell office:value-type="float" office:value="85"/>
          <table:table-cell office:value-type="float" office:value="2946.7882352941178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float" office:value="83458"/>
          <table:table-cell office:value-type="float" office:value="65.258200000000002"/>
          <table:table-cell office:value-type="float" office:value="1275.25736229317"/>
          <table:table-cell office:value-type="float" office:value="1278.8890898002089"/>
          <table:table-cell office:value-type="float" office:value="24"/>
          <table:table-cell office:value-type="float" office:value="8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28"/>
          <table:table-cell office:value-type="float" office:value="12"/>
          <table:table-cell office:value-type="float" office:value="21"/>
          <table:table-cell office:value-type="float" office:value="0"/>
          <table:table-cell office:value-type="float" office:value="28"/>
          <table:table-cell office:value-type="float" office:value="2980.6428571428573"/>
          <table:table-cell office:value-type="float" office:value="2980.6428571428573"/>
          <table:table-cell office:value-type="float" office:value="250417"/>
          <table:table-cell office:value-type="float" office:value="82"/>
          <table:table-cell office:value-type="float" office:value="3053.8658536585367"/>
          <table:table-cell office:value-type="float" office:value="82"/>
          <table:table-cell office:value-type="float" office:value="3053.8658536585367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壽豐鄉"/>
          <table:table-cell office:value-type="string" office:string-value="4"/>
          <table:table-cell office:value-type="float" office:value="17668"/>
          <table:table-cell office:value-type="float" office:value="218.44479999999999"/>
          <table:table-cell office:value-type="float" office:value="81.576672916910795"/>
          <table:table-cell office:value-type="float" office:value="80.880844954881056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5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12"/>
          <table:table-cell office:value-type="float" office:value="1472.3333333333333"/>
          <table:table-cell office:value-type="float" office:value="1472.3333333333333"/>
          <table:table-cell office:value-type="float" office:value="53603"/>
          <table:table-cell office:value-type="float" office:value="37"/>
          <table:table-cell office:value-type="float" office:value="1448.7297297297298"/>
          <table:table-cell office:value-type="float" office:value="37"/>
          <table:table-cell office:value-type="float" office:value="1448.7297297297298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7878"/>
          <table:table-cell office:value-type="float" office:value="218.44479999999999"/>
          <table:table-cell office:value-type="float" office:value="82.167211121528197"/>
          <table:table-cell office:value-type="float" office:value="81.84218621821165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1375.2307692307693"/>
          <table:table-cell office:value-type="float" office:value="1375.2307692307693"/>
          <table:table-cell office:value-type="float" office:value="54040"/>
          <table:table-cell office:value-type="float" office:value="38"/>
          <table:table-cell office:value-type="float" office:value="1422.1052631578948"/>
          <table:table-cell office:value-type="float" office:value="38"/>
          <table:table-cell office:value-type="float" office:value="1422.1052631578948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光復鄉"/>
          <table:table-cell office:value-type="string" office:string-value="4"/>
          <table:table-cell office:value-type="float" office:value="12468"/>
          <table:table-cell office:value-type="float" office:value="157.11000000000001"/>
          <table:table-cell office:value-type="float" office:value="79.791229075170193"/>
          <table:table-cell office:value-type="float" office:value="79.35841130418177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5"/>
          <table:table-cell office:value-type="float" office:value="2493.6"/>
          <table:table-cell office:value-type="float" office:value="2493.6"/>
          <table:table-cell office:value-type="float" office:value="37944"/>
          <table:table-cell office:value-type="float" office:value="15"/>
          <table:table-cell office:value-type="float" office:value="2529.6"/>
          <table:table-cell office:value-type="float" office:value="15"/>
          <table:table-cell office:value-type="float" office:value="2529.6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2612"/>
          <table:table-cell office:value-type="float" office:value="157.11000000000001"/>
          <table:table-cell office:value-type="float" office:value="81.401565781936199"/>
          <table:table-cell office:value-type="float" office:value="80.27496658392208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522.4"/>
          <table:table-cell office:value-type="float" office:value="2522.4"/>
          <table:table-cell office:value-type="float" office:value="38435"/>
          <table:table-cell office:value-type="float" office:value="15"/>
          <table:table-cell office:value-type="float" office:value="2562.3333333333335"/>
          <table:table-cell office:value-type="float" office:value="15"/>
          <table:table-cell office:value-type="float" office:value="2562.333333333333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豐濱鄉"/>
          <table:table-cell office:value-type="string" office:string-value="4"/>
          <table:table-cell office:value-type="float" office:value="4390"/>
          <table:table-cell office:value-type="float" office:value="162.4332"/>
          <table:table-cell office:value-type="float" office:value="27.555942996875"/>
          <table:table-cell office:value-type="float" office:value="27.0264945836196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2"/>
          <table:table-cell office:value-type="float" office:value="2195"/>
          <table:table-cell office:value-type="float" office:value="2195"/>
          <table:table-cell office:value-type="float" office:value="13795"/>
          <table:table-cell office:value-type="float" office:value="6"/>
          <table:table-cell office:value-type="float" office:value="2299.1666666666665"/>
          <table:table-cell office:value-type="float" office:value="6"/>
          <table:table-cell office:value-type="float" office:value="2299.166666666666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4581"/>
          <table:table-cell office:value-type="float" office:value="162.4332"/>
          <table:table-cell office:value-type="float" office:value="29.255103020810999"/>
          <table:table-cell office:value-type="float" office:value="28.2023625711984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290.5"/>
          <table:table-cell office:value-type="float" office:value="2290.5"/>
          <table:table-cell office:value-type="float" office:value="13808"/>
          <table:table-cell office:value-type="float" office:value="6"/>
          <table:table-cell office:value-type="float" office:value="2301.3333333333335"/>
          <table:table-cell office:value-type="float" office:value="6"/>
          <table:table-cell office:value-type="float" office:value="2301.33333333333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瑞穗鄉"/>
          <table:table-cell office:value-type="string" office:string-value="4"/>
          <table:table-cell office:value-type="float" office:value="11358"/>
          <table:table-cell office:value-type="float" office:value="135.58619999999999"/>
          <table:table-cell office:value-type="float" office:value="84.322740809905397"/>
          <table:table-cell office:value-type="float" office:value="83.769587170375758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2839.5"/>
          <table:table-cell office:value-type="float" office:value="2839.5"/>
          <table:table-cell office:value-type="float" office:value="34589"/>
          <table:table-cell office:value-type="float" office:value="12"/>
          <table:table-cell office:value-type="float" office:value="2882.4166666666665"/>
          <table:table-cell office:value-type="float" office:value="12"/>
          <table:table-cell office:value-type="float" office:value="2882.4166666666665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1477"/>
          <table:table-cell office:value-type="float" office:value="135.58619999999999"/>
          <table:table-cell office:value-type="float" office:value="86.055955547098506"/>
          <table:table-cell office:value-type="float" office:value="84.647257611762853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869.25"/>
          <table:table-cell office:value-type="float" office:value="2869.25"/>
          <table:table-cell office:value-type="float" office:value="34908"/>
          <table:table-cell office:value-type="float" office:value="13"/>
          <table:table-cell office:value-type="float" office:value="2685.2307692307691"/>
          <table:table-cell office:value-type="float" office:value="13"/>
          <table:table-cell office:value-type="float" office:value="2685.2307692307691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富里鄉"/>
          <table:table-cell office:value-type="string" office:string-value="4"/>
          <table:table-cell office:value-type="float" office:value="10043"/>
          <table:table-cell office:value-type="float" office:value="176.37049999999999"/>
          <table:table-cell office:value-type="float" office:value="57.6116754219101"/>
          <table:table-cell office:value-type="float" office:value="56.94262929458157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5021.5"/>
          <table:table-cell office:value-type="float" office:value="5021.5"/>
          <table:table-cell office:value-type="float" office:value="30619"/>
          <table:table-cell office:value-type="float" office:value="6"/>
          <table:table-cell office:value-type="float" office:value="5103.166666666667"/>
          <table:table-cell office:value-type="float" office:value="6"/>
          <table:table-cell office:value-type="float" office:value="5103.166666666667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0199"/>
          <table:table-cell office:value-type="float" office:value="176.37049999999999"/>
          <table:table-cell office:value-type="float" office:value="58.269381784368697"/>
          <table:table-cell office:value-type="float" office:value="57.8271309544396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099.5"/>
          <table:table-cell office:value-type="float" office:value="5099.5"/>
          <table:table-cell office:value-type="float" office:value="31032"/>
          <table:table-cell office:value-type="float" office:value="6"/>
          <table:table-cell office:value-type="float" office:value="5172"/>
          <table:table-cell office:value-type="float" office:value="6"/>
          <table:table-cell office:value-type="float" office:value="5172"/>
          <table:table-cell office:value-type="string" office:string-value="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秀林鄉"/>
          <table:table-cell office:value-type="string" office:string-value="4"/>
          <table:table-cell office:value-type="float" office:value="15909"/>
          <table:table-cell office:value-type="float" office:value="1641.8554999999999"/>
          <table:table-cell office:value-type="float" office:value="9.7164458138977494"/>
          <table:table-cell office:value-type="float" office:value="9.6896468660000838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11"/>
          <table:table-cell office:value-type="float" office:value="1446.2727272727273"/>
          <table:table-cell office:value-type="float" office:value="1446.2727272727273"/>
          <table:table-cell office:value-type="float" office:value="47754"/>
          <table:table-cell office:value-type="float" office:value="37"/>
          <table:table-cell office:value-type="float" office:value="1290.6486486486488"/>
          <table:table-cell office:value-type="float" office:value="37"/>
          <table:table-cell office:value-type="float" office:value="1290.6486486486488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5936"/>
          <table:table-cell office:value-type="float" office:value="1641.8554999999999"/>
          <table:table-cell office:value-type="float" office:value="9.7079188759303108"/>
          <table:table-cell office:value-type="float" office:value="9.706091674937289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1225.8461538461538"/>
          <table:table-cell office:value-type="float" office:value="1225.8461538461538"/>
          <table:table-cell office:value-type="float" office:value="47598"/>
          <table:table-cell office:value-type="float" office:value="40"/>
          <table:table-cell office:value-type="float" office:value="1189.95"/>
          <table:table-cell office:value-type="float" office:value="40"/>
          <table:table-cell office:value-type="float" office:value="1189.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萬榮鄉"/>
          <table:table-cell office:value-type="string" office:string-value="4"/>
          <table:table-cell office:value-type="float" office:value="6254"/>
          <table:table-cell office:value-type="float" office:value="618.49099999999999"/>
          <table:table-cell office:value-type="float" office:value="10.2071008308933"/>
          <table:table-cell office:value-type="float" office:value="10.11170736518397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563.5"/>
          <table:table-cell office:value-type="float" office:value="1563.5"/>
          <table:table-cell office:value-type="float" office:value="19059"/>
          <table:table-cell office:value-type="float" office:value="12"/>
          <table:table-cell office:value-type="float" office:value="1588.25"/>
          <table:table-cell office:value-type="float" office:value="12"/>
          <table:table-cell office:value-type="float" office:value="1588.2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6351"/>
          <table:table-cell office:value-type="float" office:value="618.49099999999999"/>
          <table:table-cell office:value-type="float" office:value="10.3784857014896"/>
          <table:table-cell office:value-type="float" office:value="10.2685406901636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117"/>
          <table:table-cell office:value-type="float" office:value="2117"/>
          <table:table-cell office:value-type="float" office:value="19168"/>
          <table:table-cell office:value-type="float" office:value="13"/>
          <table:table-cell office:value-type="float" office:value="1474.4615384615386"/>
          <table:table-cell office:value-type="float" office:value="13"/>
          <table:table-cell office:value-type="float" office:value="1474.461538461538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卓溪鄉"/>
          <table:table-cell office:value-type="string" office:string-value="4"/>
          <table:table-cell office:value-type="float" office:value="6045"/>
          <table:table-cell office:value-type="float" office:value="1021.313"/>
          <table:table-cell office:value-type="float" office:value="5.9090601999582901"/>
          <table:table-cell office:value-type="float" office:value="5.918851517605278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511.25"/>
          <table:table-cell office:value-type="float" office:value="1511.25"/>
          <table:table-cell office:value-type="float" office:value="18210"/>
          <table:table-cell office:value-type="float" office:value="11"/>
          <table:table-cell office:value-type="float" office:value="1655.4545454545455"/>
          <table:table-cell office:value-type="float" office:value="11"/>
          <table:table-cell office:value-type="float" office:value="1655.454545454545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6061"/>
          <table:table-cell office:value-type="float" office:value="1021.313"/>
          <table:table-cell office:value-type="float" office:value="5.9736828964284197"/>
          <table:table-cell office:value-type="float" office:value="5.934517625840462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515.25"/>
          <table:table-cell office:value-type="float" office:value="1515.25"/>
          <table:table-cell office:value-type="float" office:value="18201"/>
          <table:table-cell office:value-type="float" office:value="10"/>
          <table:table-cell office:value-type="float" office:value="1820.1"/>
          <table:table-cell office:value-type="float" office:value="10"/>
          <table:table-cell office:value-type="float" office:value="1820.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臺東市"/>
          <table:table-cell office:value-type="string" office:string-value="4"/>
          <table:table-cell office:value-type="float" office:value="104904"/>
          <table:table-cell office:value-type="float" office:value="109.76909999999999"/>
          <table:table-cell office:value-type="float" office:value="958.39357341911295"/>
          <table:table-cell office:value-type="float" office:value="955.67878392006503"/>
          <table:table-cell office:value-type="float" office:value="53"/>
          <table:table-cell office:value-type="float" office:value="20"/>
          <table:table-cell office:value-type="float" office:value="2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48"/>
          <table:table-cell office:value-type="float" office:value="179"/>
          <table:table-cell office:value-type="float" office:value="69"/>
          <table:table-cell office:value-type="float" office:value="36"/>
          <table:table-cell office:value-type="float" office:value="53"/>
          <table:table-cell office:value-type="string" office:string-value="0"/>
          <table:table-cell office:value-type="float" office:value="248"/>
          <table:table-cell office:value-type="float" office:value="423"/>
          <table:table-cell office:value-type="float" office:value="423"/>
          <table:table-cell office:value-type="float" office:value="315821"/>
          <table:table-cell office:value-type="float" office:value="732"/>
          <table:table-cell office:value-type="float" office:value="431.44945355191254"/>
          <table:table-cell office:value-type="float" office:value="732"/>
          <table:table-cell office:value-type="float" office:value="431.449453551912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261"/>
          <table:table-cell office:value-type="float" office:value="109.76909999999999"/>
          <table:table-cell office:value-type="float" office:value="961.77339524511001"/>
          <table:table-cell office:value-type="float" office:value="958.93106529979752"/>
          <table:table-cell office:value-type="float" office:value="53"/>
          <table:table-cell office:value-type="float" office:value="19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40"/>
          <table:table-cell office:value-type="float" office:value="172"/>
          <table:table-cell office:value-type="float" office:value="68"/>
          <table:table-cell office:value-type="float" office:value="30"/>
          <table:table-cell office:value-type="float" office:value="53"/>
          <table:table-cell office:value-type="float" office:value="0"/>
          <table:table-cell office:value-type="float" office:value="240"/>
          <table:table-cell office:value-type="float" office:value="438.58749999999998"/>
          <table:table-cell office:value-type="float" office:value="438.58749999999998"/>
          <table:table-cell office:value-type="float" office:value="317187"/>
          <table:table-cell office:value-type="float" office:value="721"/>
          <table:table-cell office:value-type="float" office:value="439.9264909847434"/>
          <table:table-cell office:value-type="float" office:value="721"/>
          <table:table-cell office:value-type="float" office:value="439.926490984743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成功鎮"/>
          <table:table-cell office:value-type="string" office:string-value="4"/>
          <table:table-cell office:value-type="float" office:value="13581"/>
          <table:table-cell office:value-type="float" office:value="143.9939"/>
          <table:table-cell office:value-type="float" office:value="95.476266702964494"/>
          <table:table-cell office:value-type="float" office:value="94.316495351539203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1"/>
          <table:table-cell office:value-type="string" office:string-value="0"/>
          <table:table-cell office:value-type="float" office:value="8"/>
          <table:table-cell office:value-type="float" office:value="1697.625"/>
          <table:table-cell office:value-type="float" office:value="1697.625"/>
          <table:table-cell office:value-type="float" office:value="41639"/>
          <table:table-cell office:value-type="float" office:value="25"/>
          <table:table-cell office:value-type="float" office:value="1665.56"/>
          <table:table-cell office:value-type="float" office:value="25"/>
          <table:table-cell office:value-type="float" office:value="1665.56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3871"/>
          <table:table-cell office:value-type="float" office:value="143.9939"/>
          <table:table-cell office:value-type="float" office:value="97.636080417295503"/>
          <table:table-cell office:value-type="float" office:value="96.330469554613074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1541.2222222222222"/>
          <table:table-cell office:value-type="float" office:value="1541.2222222222222"/>
          <table:table-cell office:value-type="float" office:value="42395"/>
          <table:table-cell office:value-type="float" office:value="27"/>
          <table:table-cell office:value-type="float" office:value="1570.1851851851852"/>
          <table:table-cell office:value-type="float" office:value="27"/>
          <table:table-cell office:value-type="float" office:value="1570.185185185185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關山鎮"/>
          <table:table-cell office:value-type="string" office:string-value="4"/>
          <table:table-cell office:value-type="float" office:value="8489"/>
          <table:table-cell office:value-type="float" office:value="58.735100000000003"/>
          <table:table-cell office:value-type="float" office:value="145.99447349200099"/>
          <table:table-cell office:value-type="float" office:value="144.53027235843643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7"/>
          <table:table-cell office:value-type="float" office:value="6"/>
          <table:table-cell office:value-type="float" office:value="10"/>
          <table:table-cell office:value-type="float" office:value="2"/>
          <table:table-cell office:value-type="string" office:string-value="0"/>
          <table:table-cell office:value-type="float" office:value="13"/>
          <table:table-cell office:value-type="float" office:value="653"/>
          <table:table-cell office:value-type="float" office:value="653"/>
          <table:table-cell office:value-type="float" office:value="25889"/>
          <table:table-cell office:value-type="float" office:value="32"/>
          <table:table-cell office:value-type="float" office:value="809.03125"/>
          <table:table-cell office:value-type="float" office:value="32"/>
          <table:table-cell office:value-type="float" office:value="809.03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52"/>
          <table:table-cell office:value-type="float" office:value="58.735100000000003"/>
          <table:table-cell office:value-type="float" office:value="148.17374959777001"/>
          <table:table-cell office:value-type="float" office:value="147.30544427437766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865.2"/>
          <table:table-cell office:value-type="float" office:value="865.2"/>
          <table:table-cell office:value-type="float" office:value="26170"/>
          <table:table-cell office:value-type="float" office:value="28"/>
          <table:table-cell office:value-type="float" office:value="934.64285714285711"/>
          <table:table-cell office:value-type="float" office:value="28"/>
          <table:table-cell office:value-type="float" office:value="934.642857142857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卑南鄉"/>
          <table:table-cell office:value-type="string" office:string-value="4"/>
          <table:table-cell office:value-type="float" office:value="17099"/>
          <table:table-cell office:value-type="float" office:value="412.68709999999999"/>
          <table:table-cell office:value-type="float" office:value="41.513291789348401"/>
          <table:table-cell office:value-type="float" office:value="41.43332805895799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5699.666666666667"/>
          <table:table-cell office:value-type="float" office:value="5699.666666666667"/>
          <table:table-cell office:value-type="float" office:value="51650"/>
          <table:table-cell office:value-type="float" office:value="9"/>
          <table:table-cell office:value-type="float" office:value="5738.8888888888887"/>
          <table:table-cell office:value-type="float" office:value="9"/>
          <table:table-cell office:value-type="float" office:value="5738.8888888888887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17229"/>
          <table:table-cell office:value-type="float" office:value="412.68709999999999"/>
          <table:table-cell office:value-type="float" office:value="41.845262427635902"/>
          <table:table-cell office:value-type="float" office:value="41.748336693829295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743"/>
          <table:table-cell office:value-type="float" office:value="5743"/>
          <table:table-cell office:value-type="float" office:value="51982"/>
          <table:table-cell office:value-type="float" office:value="9"/>
          <table:table-cell office:value-type="float" office:value="5775.7777777777774"/>
          <table:table-cell office:value-type="float" office:value="9"/>
          <table:table-cell office:value-type="float" office:value="5775.7777777777774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大武鄉"/>
          <table:table-cell office:value-type="string" office:string-value="5"/>
          <table:table-cell office:value-type="float" office:value="5759"/>
          <table:table-cell office:value-type="float" office:value="69.145399999999995"/>
          <table:table-cell office:value-type="float" office:value="84.618788813138707"/>
          <table:table-cell office:value-type="float" office:value="83.28825923344142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string" office:string-value="0"/>
          <table:table-cell office:value-type="float" office:value="2"/>
          <table:table-cell office:value-type="float" office:value="2879.5"/>
          <table:table-cell office:value-type="float" office:value="2879.5"/>
          <table:table-cell office:value-type="float" office:value="17784"/>
          <table:table-cell office:value-type="float" office:value="6"/>
          <table:table-cell office:value-type="float" office:value="2964"/>
          <table:table-cell office:value-type="float" office:value="6"/>
          <table:table-cell office:value-type="float" office:value="2964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5889"/>
          <table:table-cell office:value-type="float" office:value="69.145399999999995"/>
          <table:table-cell office:value-type="float" office:value="87.438933030975306"/>
          <table:table-cell office:value-type="float" office:value="85.168355378665836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944.5"/>
          <table:table-cell office:value-type="float" office:value="2944.5"/>
          <table:table-cell office:value-type="float" office:value="18156"/>
          <table:table-cell office:value-type="float" office:value="6"/>
          <table:table-cell office:value-type="float" office:value="3026"/>
          <table:table-cell office:value-type="float" office:value="6"/>
          <table:table-cell office:value-type="float" office:value="3026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太麻里鄉"/>
          <table:table-cell office:value-type="string" office:string-value="5"/>
          <table:table-cell office:value-type="float" office:value="10932"/>
          <table:table-cell office:value-type="float" office:value="96.652299999999997"/>
          <table:table-cell office:value-type="float" office:value="113.64447612731399"/>
          <table:table-cell office:value-type="float" office:value="113.10646513326637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"/>
          <table:table-cell office:value-type="string" office:string-value="0"/>
          <table:table-cell office:value-type="float" office:value="6"/>
          <table:table-cell office:value-type="float" office:value="1822"/>
          <table:table-cell office:value-type="float" office:value="1822"/>
          <table:table-cell office:value-type="float" office:value="33181"/>
          <table:table-cell office:value-type="float" office:value="18"/>
          <table:table-cell office:value-type="float" office:value="1843.3888888888889"/>
          <table:table-cell office:value-type="float" office:value="18"/>
          <table:table-cell office:value-type="float" office:value="1843.3888888888889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11057"/>
          <table:table-cell office:value-type="float" office:value="96.652299999999997"/>
          <table:table-cell office:value-type="float" office:value="115.330933666348"/>
          <table:table-cell office:value-type="float" office:value="114.39976079203495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842.8333333333333"/>
          <table:table-cell office:value-type="float" office:value="1842.8333333333333"/>
          <table:table-cell office:value-type="float" office:value="33442"/>
          <table:table-cell office:value-type="float" office:value="18"/>
          <table:table-cell office:value-type="float" office:value="1857.8888888888889"/>
          <table:table-cell office:value-type="float" office:value="18"/>
          <table:table-cell office:value-type="float" office:value="1857.8888888888889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東河鄉"/>
          <table:table-cell office:value-type="string" office:string-value="4"/>
          <table:table-cell office:value-type="float" office:value="8264"/>
          <table:table-cell office:value-type="float" office:value="210.1908"/>
          <table:table-cell office:value-type="float" office:value="39.721053442871899"/>
          <table:table-cell office:value-type="float" office:value="39.31665895938357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5"/>
          <table:table-cell office:value-type="float" office:value="1652.8"/>
          <table:table-cell office:value-type="float" office:value="1652.8"/>
          <table:table-cell office:value-type="float" office:value="25179"/>
          <table:table-cell office:value-type="float" office:value="15"/>
          <table:table-cell office:value-type="float" office:value="1678.6"/>
          <table:table-cell office:value-type="float" office:value="15"/>
          <table:table-cell office:value-type="float" office:value="1678.6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8394"/>
          <table:table-cell office:value-type="float" office:value="210.1908"/>
          <table:table-cell office:value-type="float" office:value="40.339539123501098"/>
          <table:table-cell office:value-type="float" office:value="39.93514464001278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678.8"/>
          <table:table-cell office:value-type="float" office:value="1678.8"/>
          <table:table-cell office:value-type="float" office:value="25506"/>
          <table:table-cell office:value-type="float" office:value="14"/>
          <table:table-cell office:value-type="float" office:value="1821.8571428571429"/>
          <table:table-cell office:value-type="float" office:value="14"/>
          <table:table-cell office:value-type="float" office:value="1821.8571428571429"/>
          <table:table-cell office:value-type="string" office:string-value="*V"/>
          <table:table-cell office:value-type="float" office:value="3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長濱鄉"/>
          <table:table-cell office:value-type="string" office:string-value="4"/>
          <table:table-cell office:value-type="float" office:value="6983"/>
          <table:table-cell office:value-type="float" office:value="155.18680000000001"/>
          <table:table-cell office:value-type="float" office:value="45.2422499851791"/>
          <table:table-cell office:value-type="float" office:value="44.9973837981065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3"/>
          <table:table-cell office:value-type="float" office:value="2327.6666666666665"/>
          <table:table-cell office:value-type="float" office:value="2327.6666666666665"/>
          <table:table-cell office:value-type="float" office:value="21323"/>
          <table:table-cell office:value-type="float" office:value="8"/>
          <table:table-cell office:value-type="float" office:value="2665.375"/>
          <table:table-cell office:value-type="float" office:value="8"/>
          <table:table-cell office:value-type="float" office:value="2665.37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string" office:string-value="v"/>
          <table:table-cell office:value-type="float" office:value="7100"/>
          <table:table-cell office:value-type="float" office:value="155.18680000000001"/>
          <table:table-cell office:value-type="float" office:value="46.2797093567236"/>
          <table:table-cell office:value-type="float" office:value="45.75131390040905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50"/>
          <table:table-cell office:value-type="float" office:value="3550"/>
          <table:table-cell office:value-type="float" office:value="21633"/>
          <table:table-cell office:value-type="float" office:value="8"/>
          <table:table-cell office:value-type="float" office:value="2704.125"/>
          <table:table-cell office:value-type="float" office:value="8"/>
          <table:table-cell office:value-type="float" office:value="2704.125"/>
          <table:table-cell office:value-type="string" office:string-value="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鹿野鄉"/>
          <table:table-cell office:value-type="string" office:string-value="4"/>
          <table:table-cell office:value-type="float" office:value="7659"/>
          <table:table-cell office:value-type="float" office:value="89.697999999999993"/>
          <table:table-cell office:value-type="float" office:value="86.334143459163002"/>
          <table:table-cell office:value-type="float" office:value="85.38651920890097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4"/>
          <table:table-cell office:value-type="float" office:value="1914.75"/>
          <table:table-cell office:value-type="float" office:value="1914.75"/>
          <table:table-cell office:value-type="float" office:value="23328"/>
          <table:table-cell office:value-type="float" office:value="10"/>
          <table:table-cell office:value-type="float" office:value="2332.8000000000002"/>
          <table:table-cell office:value-type="float" office:value="10"/>
          <table:table-cell office:value-type="float" office:value="2332.8000000000002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7760"/>
          <table:table-cell office:value-type="float" office:value="89.697999999999993"/>
          <table:table-cell office:value-type="float" office:value="87.794599656625607"/>
          <table:table-cell office:value-type="float" office:value="86.51251978862406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586.6666666666665"/>
          <table:table-cell office:value-type="float" office:value="2586.6666666666665"/>
          <table:table-cell office:value-type="float" office:value="23651"/>
          <table:table-cell office:value-type="float" office:value="8"/>
          <table:table-cell office:value-type="float" office:value="2956.375"/>
          <table:table-cell office:value-type="float" office:value="8"/>
          <table:table-cell office:value-type="float" office:value="2956.375"/>
          <table:table-cell office:value-type="string" office:string-value="*V"/>
          <table:table-cell office:value-type="float" office:value="2"/>
          <table:table-cell office:value-type="string" office:string-value="西基"/>
          <table:table-cell table:number-columns-repeated="16324"/>
        </table:table-row>
        <table:table-row>
          <table:table-cell table:number-columns-repeated="2"/>
          <table:table-cell office:value-type="string" office:string-value="池上鄉"/>
          <table:table-cell office:value-type="string" office:string-value="4"/>
          <table:table-cell office:value-type="float" office:value="8106"/>
          <table:table-cell office:value-type="float" office:value="82.685400000000001"/>
          <table:table-cell office:value-type="float" office:value="98.457526963647794"/>
          <table:table-cell office:value-type="float" office:value="98.034235790115304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string" office:string-value="0"/>
          <table:table-cell office:value-type="float" office:value="6"/>
          <table:table-cell office:value-type="float" office:value="1351"/>
          <table:table-cell office:value-type="float" office:value="1351"/>
          <table:table-cell office:value-type="float" office:value="24501"/>
          <table:table-cell office:value-type="float" office:value="16"/>
          <table:table-cell office:value-type="float" office:value="1531.3125"/>
          <table:table-cell office:value-type="float" office:value="16"/>
          <table:table-cell office:value-type="float" office:value="1531.312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8162"/>
          <table:table-cell office:value-type="float" office:value="82.685400000000001"/>
          <table:table-cell office:value-type="float" office:value="99.1589809083587"/>
          <table:table-cell office:value-type="float" office:value="98.711501667767223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1632.4"/>
          <table:table-cell office:value-type="float" office:value="1632.4"/>
          <table:table-cell office:value-type="float" office:value="24675"/>
          <table:table-cell office:value-type="float" office:value="15"/>
          <table:table-cell office:value-type="float" office:value="1645"/>
          <table:table-cell office:value-type="float" office:value="15"/>
          <table:table-cell office:value-type="float" office:value="16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綠島鄉"/>
          <table:table-cell office:value-type="string" office:string-value="4"/>
          <table:table-cell office:value-type="float" office:value="4039"/>
          <table:table-cell office:value-type="float" office:value="15.091900000000001"/>
          <table:table-cell office:value-type="float" office:value="268.02456947104099"/>
          <table:table-cell office:value-type="float" office:value="267.6270052147178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1346.3333333333333"/>
          <table:table-cell office:value-type="float" office:value="1346.3333333333333"/>
          <table:table-cell office:value-type="float" office:value="12232"/>
          <table:table-cell office:value-type="float" office:value="9"/>
          <table:table-cell office:value-type="float" office:value="1359.1111111111111"/>
          <table:table-cell office:value-type="float" office:value="9"/>
          <table:table-cell office:value-type="float" office:value="1359.1111111111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8"/>
          <table:table-cell office:value-type="float" office:value="15.091900000000001"/>
          <table:table-cell office:value-type="float" office:value="271.47012635917298"/>
          <table:table-cell office:value-type="float" office:value="270.8737799746883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362.6666666666667"/>
          <table:table-cell office:value-type="float" office:value="1362.6666666666667"/>
          <table:table-cell office:value-type="float" office:value="11997"/>
          <table:table-cell office:value-type="float" office:value="9"/>
          <table:table-cell office:value-type="float" office:value="1333"/>
          <table:table-cell office:value-type="float" office:value="9"/>
          <table:table-cell office:value-type="float" office:value="13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延平鄉"/>
          <table:table-cell office:value-type="string" office:string-value="4"/>
          <table:table-cell office:value-type="float" office:value="3520"/>
          <table:table-cell office:value-type="float" office:value="455.88049999999998"/>
          <table:table-cell office:value-type="float" office:value="7.7651928520741702"/>
          <table:table-cell office:value-type="float" office:value="7.721321706017256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2"/>
          <table:table-cell office:value-type="float" office:value="1760"/>
          <table:table-cell office:value-type="float" office:value="1760"/>
          <table:table-cell office:value-type="float" office:value="10735"/>
          <table:table-cell office:value-type="float" office:value="5"/>
          <table:table-cell office:value-type="float" office:value="2147"/>
          <table:table-cell office:value-type="float" office:value="5"/>
          <table:table-cell office:value-type="float" office:value="2147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3547"/>
          <table:table-cell office:value-type="float" office:value="455.88049999999998"/>
          <table:table-cell office:value-type="float" office:value="7.9582258947245998"/>
          <table:table-cell office:value-type="float" office:value="7.780547753194094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773.5"/>
          <table:table-cell office:value-type="float" office:value="1773.5"/>
          <table:table-cell office:value-type="float" office:value="10742"/>
          <table:table-cell office:value-type="float" office:value="5"/>
          <table:table-cell office:value-type="float" office:value="2148.4"/>
          <table:table-cell office:value-type="float" office:value="5"/>
          <table:table-cell office:value-type="float" office:value="2148.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海端鄉"/>
          <table:table-cell office:value-type="string" office:string-value="4"/>
          <table:table-cell office:value-type="float" office:value="4087"/>
          <table:table-cell office:value-type="float" office:value="880.03819999999996"/>
          <table:table-cell office:value-type="float" office:value="4.6816149571689003"/>
          <table:table-cell office:value-type="float" office:value="4.64411658493915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1"/>
          <table:table-cell office:value-type="float" office:value="4087"/>
          <table:table-cell office:value-type="float" office:value="4087"/>
          <table:table-cell office:value-type="float" office:value="12406"/>
          <table:table-cell office:value-type="float" office:value="3"/>
          <table:table-cell office:value-type="float" office:value="4135.333333333333"/>
          <table:table-cell office:value-type="float" office:value="3"/>
          <table:table-cell office:value-type="float" office:value="4135.333333333333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4119"/>
          <table:table-cell office:value-type="float" office:value="880.03819999999996"/>
          <table:table-cell office:value-type="float" office:value="4.75661170162841"/>
          <table:table-cell office:value-type="float" office:value="4.68047864285891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119"/>
          <table:table-cell office:value-type="float" office:value="4119"/>
          <table:table-cell office:value-type="float" office:value="12573"/>
          <table:table-cell office:value-type="float" office:value="4"/>
          <table:table-cell office:value-type="float" office:value="3143.25"/>
          <table:table-cell office:value-type="float" office:value="4"/>
          <table:table-cell office:value-type="float" office:value="3143.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達仁鄉"/>
          <table:table-cell office:value-type="string" office:string-value="5"/>
          <table:table-cell office:value-type="float" office:value="3503"/>
          <table:table-cell office:value-type="float" office:value="306.44540000000001"/>
          <table:table-cell office:value-type="float" office:value="11.418020959035401"/>
          <table:table-cell office:value-type="float" office:value="11.4310738552446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0"/>
          <table:table-cell office:value-type="float" office:value="1"/>
          <table:table-cell office:value-type="float" office:value="3503"/>
          <table:table-cell office:value-type="float" office:value="3503"/>
          <table:table-cell office:value-type="float" office:value="10680"/>
          <table:table-cell office:value-type="float" office:value="4"/>
          <table:table-cell office:value-type="float" office:value="2670"/>
          <table:table-cell office:value-type="float" office:value="4"/>
          <table:table-cell office:value-type="float" office:value="2670"/>
          <table:table-cell office:value-type="float" office:value="0"/>
          <table:table-cell office:value-type="float" office:value="0"/>
          <table:table-cell office:value-type="string" office:string-value="v"/>
          <table:table-cell office:value-type="string" office:string-value="v"/>
          <table:table-cell office:value-type="string" office:string-value="v"/>
          <table:table-cell office:value-type="float" office:value="3538"/>
          <table:table-cell office:value-type="float" office:value="306.44540000000001"/>
          <table:table-cell office:value-type="float" office:value="11.6823421072726"/>
          <table:table-cell office:value-type="float" office:value="11.5452866970755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769"/>
          <table:table-cell office:value-type="float" office:value="1769"/>
          <table:table-cell office:value-type="float" office:value="10723"/>
          <table:table-cell office:value-type="float" office:value="5"/>
          <table:table-cell office:value-type="float" office:value="2144.6"/>
          <table:table-cell office:value-type="float" office:value="5"/>
          <table:table-cell office:value-type="float" office:value="2144.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金峰鄉"/>
          <table:table-cell office:value-type="string" office:string-value="4"/>
          <table:table-cell office:value-type="float" office:value="3705"/>
          <table:table-cell office:value-type="float" office:value="380.6635"/>
          <table:table-cell office:value-type="float" office:value="9.7277516756925699"/>
          <table:table-cell office:value-type="float" office:value="9.733005659854438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1235"/>
          <table:table-cell office:value-type="float" office:value="1235"/>
          <table:table-cell office:value-type="float" office:value="11169"/>
          <table:table-cell office:value-type="float" office:value="10"/>
          <table:table-cell office:value-type="float" office:value="1116.9000000000001"/>
          <table:table-cell office:value-type="float" office:value="10"/>
          <table:table-cell office:value-type="float" office:value="1116.9000000000001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3718"/>
          <table:table-cell office:value-type="float" office:value="380.6635"/>
          <table:table-cell office:value-type="float" office:value="9.8223233906061402"/>
          <table:table-cell office:value-type="float" office:value="9.7671565569065599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239.3333333333333"/>
          <table:table-cell office:value-type="float" office:value="1239.3333333333333"/>
          <table:table-cell office:value-type="float" office:value="11103"/>
          <table:table-cell office:value-type="float" office:value="11"/>
          <table:table-cell office:value-type="float" office:value="1009.3636363636364"/>
          <table:table-cell office:value-type="float" office:value="11"/>
          <table:table-cell office:value-type="float" office:value="1009.36363636363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2"/>
          <table:table-cell office:value-type="string" office:string-value="蘭嶼鄉"/>
          <table:table-cell office:value-type="string" office:string-value="4"/>
          <table:table-cell office:value-type="float" office:value="5138"/>
          <table:table-cell office:value-type="float" office:value="48.389200000000002"/>
          <table:table-cell office:value-type="float" office:value="105.95339455911601"/>
          <table:table-cell office:value-type="float" office:value="106.180718011457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string" office:string-value="0"/>
          <table:table-cell office:value-type="float" office:value="3"/>
          <table:table-cell office:value-type="float" office:value="1712.6666666666667"/>
          <table:table-cell office:value-type="float" office:value="1712.6666666666667"/>
          <table:table-cell office:value-type="float" office:value="15375"/>
          <table:table-cell office:value-type="float" office:value="8"/>
          <table:table-cell office:value-type="float" office:value="1921.875"/>
          <table:table-cell office:value-type="float" office:value="8"/>
          <table:table-cell office:value-type="float" office:value="1921.875"/>
          <table:table-cell office:value-type="float" office:value="0"/>
          <table:table-cell office:value-type="float" office:value="0"/>
          <table:table-cell office:value-type="string" office:string-value="v"/>
          <table:table-cell office:value-type="float" office:value="0"/>
          <table:table-cell office:value-type="float" office:value="0"/>
          <table:table-cell office:value-type="float" office:value="5155"/>
          <table:table-cell office:value-type="float" office:value="48.389200000000002"/>
          <table:table-cell office:value-type="float" office:value="106.573367610955"/>
          <table:table-cell office:value-type="float" office:value="106.532036074165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577.5"/>
          <table:table-cell office:value-type="float" office:value="2577.5"/>
          <table:table-cell office:value-type="float" office:value="15272"/>
          <table:table-cell office:value-type="float" office:value="8"/>
          <table:table-cell office:value-type="float" office:value="1909"/>
          <table:table-cell office:value-type="float" office:value="8"/>
          <table:table-cell office:value-type="float" office:value="190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4"/>
        </table:table-row>
        <table:table-row>
          <table:table-cell table:number-columns-repeated="4"/>
          <table:table-cell office:value-type="float" office:value="23578705"/>
          <table:table-cell office:value-type="float" office:value="36194.182399999998"/>
          <table:table-cell office:value-type="float" office:value="651.45013470452091"/>
          <table:table-cell office:value-type="float" office:value="0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23592598"/>
          <table:table-cell office:value-type="float" office:value="36194.182399999998"/>
          <table:table-cell office:value-type="float" office:value="0"/>
          <table:table-cell office:value-type="float" office:value="0"/>
          <table:table-cell table:number-columns-repeated="12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table:number-columns-repeated="6"/>
          <table:table-cell office:value-type="float" office:value="130.29002694090417"/>
          <table:table-cell office:value-type="float" office:value="0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651.83398092175173"/>
          <table:table-cell office:value-type="float" office:value="0"/>
          <table:table-cell office:value-type="float" office:value="0"/>
          <table:table-cell table:number-columns-repeated="12"/>
          <table:table-cell office:value-type="float" office:value="0"/>
          <table:table-cell office:value-type="float" office:value="0"/>
          <table:table-cell table:number-columns-repeated="16333"/>
        </table:table-row>
        <table:table-row>
          <table:table-cell table:number-columns-repeated="7"/>
          <table:table-cell office:value-type="float" office:value="0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130.36679618435033"/>
          <table:table-cell table:number-columns-repeated="16349"/>
        </table:table-row>
        <table:table-row table:number-rows-repeated="1048204">
          <table:table-cell table:number-columns-repeated="16349"/>
        </table:table-row>
      </table:table>
      <table:table table:name="'file:///C:/Users/a111118/Desktop/110年西醫醫不足修訂/請辦分區/109年%20西中牙醫不足方案施行地區比較表_大表1090715更新__醫缺報表test.xlsx'#相較表" table:style-name="ta2">
        <table:table-source xlink:href="file:///C:/Users/a111118/Desktop/110年西醫醫不足修訂/請辦分區/109年%20西中牙醫不足方案施行地區比較表_大表1090715更新__醫缺報表test.xlsx" table:table-name="相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118/Desktop/110年西醫醫不足修訂/請辦分區/109年%20西中牙醫不足方案施行地區比較表_大表1090715更新__醫缺報表test.xlsx'#系統產製" table:style-name="ta2">
        <table:table-source xlink:href="file:///C:/Users/a111118/Desktop/110年西醫醫不足修訂/請辦分區/109年%20西中牙醫不足方案施行地區比較表_大表1090715更新__醫缺報表test.xlsx" table:table-name="系統產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118/Desktop/110年西醫醫不足修訂/請辦分區/109年%20西中牙醫不足方案施行地區比較表_大表1090715更新__醫缺報表test.xlsx'#系統產製排序" table:style-name="ta2">
        <table:table-source xlink:href="file:///C:/Users/a111118/Desktop/110年西醫醫不足修訂/請辦分區/109年%20西中牙醫不足方案施行地區比較表_大表1090715更新__醫缺報表test.xlsx" table:table-name="系統產製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118/Desktop/110年西醫醫不足修訂/請辦分區/109年%20西中牙醫不足方案施行地區比較表_大表1090715更新__醫缺報表test.xlsx'#差異鄉鎮明細(70)" table:style-name="ta2">
        <table:table-source xlink:href="file:///C:/Users/a111118/Desktop/110年西醫醫不足修訂/請辦分區/109年%20西中牙醫不足方案施行地區比較表_大表1090715更新__醫缺報表test.xlsx" table:table-name="差異鄉鎮明細(70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ahoma" svg:font-family="Tahoma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511811023622047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林鈺禎</meta:initial-creator>
    <dc:creator>黃 佩宜</dc:creator>
    <meta:creation-date>2024-10-11T03:14:14Z</meta:creation-date>
    <dc:date>2024-10-14T08:55:46Z</dc:date>
    <meta:print-date>2024-10-14T08:40:35Z</meta:print-date>
  </office:meta>
</office:document-meta>
</file>